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tyle>
    <style:style style:name="P10" style:parent-style-name="內文" style:family="paragraph">
      <style:paragraph-properties fo:text-align="center"/>
      <style:text-properties style:font-name="標楷體" style:font-name-asian="標楷體" fo:font-size="20pt" style:font-size-asian="20pt" style:font-size-complex="20pt"/>
    </style:style>
    <style:style style:name="P11" style:parent-style-name="內文" style:family="paragraph">
      <style:text-properties style:font-name-asian="標楷體" fo:font-size="14pt" style:font-size-asian="14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paragraph-properties style:line-height-at-least="0.1388in"/>
      <style:text-properties style:font-name-asian="標楷體" fo:font-size="10pt" style:font-size-asian="10pt"/>
    </style:style>
    <style:style style:name="P17" style:parent-style-name="內文" style:family="paragraph">
      <style:paragraph-properties style:line-height-at-least="0.1388in"/>
      <style:text-properties style:font-name-asian="標楷體" fo:font-size="10pt" style:font-size-asian="10pt"/>
    </style:style>
    <style:style style:name="P18" style:parent-style-name="本文縮排" style:family="paragraph">
      <style:paragraph-properties fo:text-align="center" fo:margin-top="0.25in" fo:margin-left="0.3937in" fo:text-indent="-0.3937in">
        <style:tab-stops/>
      </style:paragraph-properties>
    </style:style>
    <style:style style:name="T19" style:parent-style-name="預設段落字型" style:family="text">
      <style:text-properties style:font-name="Times New Roman" fo:letter-spacing="-0.0069in" fo:font-size="26pt" style:font-size-asian="26pt" style:font-size-complex="26pt"/>
    </style:style>
    <style:style style:name="T20" style:parent-style-name="預設段落字型" style:family="text">
      <style:text-properties fo:color="#FF0000" fo:letter-spacing="-0.0069in" fo:font-size="26pt" style:font-size-asian="26pt" style:font-size-complex="26pt"/>
    </style:style>
    <style:style style:name="T21" style:parent-style-name="預設段落字型" style:family="text">
      <style:text-properties style:font-name="Times New Roman" fo:letter-spacing="-0.0069in" fo:font-size="26pt" style:font-size-asian="26pt" style:font-size-complex="26pt"/>
    </style:style>
    <style:style style:name="P22" style:parent-style-name="本文縮排" style:family="paragraph">
      <style:paragraph-properties fo:margin-top="0.25in" fo:margin-left="0.3937in" fo:text-indent="-0.3937in">
        <style:tab-stops/>
      </style:paragraph-properties>
      <style:text-properties style:font-name="Times New Roman" fo:letter-spacing="-0.0069in" fo:font-size="26pt" style:font-size-asian="26pt" style:font-size-complex="26pt"/>
    </style:style>
    <style:style style:name="P23" style:parent-style-name="內文" style:family="paragraph">
      <style:text-properties style:font-name-asian="標楷體" fo:font-size="14pt" style:font-size-asian="14pt"/>
    </style:style>
    <style:style style:name="P24" style:parent-style-name="內文" style:family="paragraph">
      <style:paragraph-properties fo:text-align="center" fo:text-indent="0.4333in"/>
      <style:text-properties style:font-name-asian="標楷體" fo:font-size="28pt" style:font-size-asian="28pt" style:font-size-complex="28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4pt" style:font-size-asian="14pt"/>
    </style:style>
    <style:style style:name="P29"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0"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1"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2"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3"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4" style:parent-style-name="內文" style:family="paragraph">
      <style:paragraph-properties fo:text-align="justify" fo:margin-top="0.1666in" fo:margin-left="1.6736in" fo:margin-right="-0.0548in" fo:text-indent="0.3347in">
        <style:tab-stops/>
      </style:paragraph-properties>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標楷體" style:font-name-asian="標楷體" fo:color="#FF0000" fo:font-size="18pt" style:font-size-asian="18pt"/>
    </style:style>
    <style:style style:name="T37" style:parent-style-name="預設段落字型" style:family="text">
      <style:text-properties style:font-name-asian="標楷體" fo:font-size="18pt" style:font-size-asian="18pt"/>
    </style:style>
    <style:style style:name="P38" style:parent-style-name="內文" style:family="paragraph">
      <style:paragraph-properties fo:text-align="justify" fo:margin-top="0.1666in" fo:margin-left="1.6736in" fo:margin-right="-0.0548in" fo:text-indent="0.3347in">
        <style:tab-stops/>
      </style:paragraph-properties>
    </style:style>
    <style:style style:name="T39" style:parent-style-name="預設段落字型" style:family="text">
      <style:text-properties style:font-name="標楷體" style:font-name-asian="標楷體" fo:color="#FF0000" fo:font-size="18pt" style:font-size-asian="18pt"/>
    </style:style>
    <style:style style:name="T40" style:parent-style-name="預設段落字型" style:family="text">
      <style:text-properties style:font-name-asian="標楷體" fo:font-size="18pt" style:font-size-asian="18pt"/>
    </style:style>
    <style:style style:name="P41" style:parent-style-name="條文二" style:master-page-name="MP1" style:family="paragraph">
      <style:paragraph-properties fo:break-before="page" fo:text-align="center" fo:margin-bottom="0.1666in" fo:margin-left="1.2479in" fo:text-indent="-1.2479in" style:page-number="1">
        <style:tab-stops>
          <style:tab-stop style:type="left" style:position="5.252in"/>
        </style:tab-stops>
      </style:paragraph-properties>
    </style:style>
    <style:style style:name="T50" style:parent-style-name="預設段落字型" style:family="text">
      <style:text-properties style:font-name="Times New Roman" style:font-name-asian="標楷體" fo:font-weight="bold" style:font-weight-asian="bold" fo:font-size="24pt" style:font-size-asian="24pt" style:font-size-complex="24pt"/>
    </style:style>
    <style:style style:name="P51" style:parent-style-name="內文" style:family="paragraph">
      <style:paragraph-properties>
        <style:tab-stops>
          <style:tab-stop style:type="left" style:position="1.25in"/>
          <style:tab-stop style:type="left" style:position="4.375in"/>
        </style:tab-stops>
      </style:paragraph-properties>
      <style:text-properties style:font-name-asian="標楷體" fo:font-size="14pt" style:font-size-asian="14pt"/>
    </style:style>
    <style:style style:name="P52" style:parent-style-name="內文" style:family="paragraph">
      <style:paragraph-properties>
        <style:tab-stops>
          <style:tab-stop style:type="left" style:position="1.25in"/>
          <style:tab-stop style:type="left" style:position="4.375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color="#FF0000"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tab-stops>
          <style:tab-stop style:type="left" style:position="1.25in"/>
          <style:tab-stop style:type="left" style:position="4.375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style:tab-stops>
          <style:tab-stop style:type="left" style:position="1.25in"/>
          <style:tab-stop style:type="left" style:position="4.375in"/>
        </style:tab-stops>
      </style:paragraph-properties>
      <style:text-properties style:font-name-asian="標楷體" fo:font-size="14pt" style:font-size-asian="14pt"/>
    </style:style>
    <style:style style:name="P69" style:parent-style-name="簽約方" style:family="paragraph">
      <style:paragraph-properties fo:text-align="justify" fo:margin-top="0.1666in">
        <style:tab-stops/>
      </style:paragraph-properties>
      <style:text-properties style:font-name="Times New Roman" style:font-name-asian="標楷體" style:font-size-complex="14pt"/>
    </style:style>
    <style:style style:name="P70" style:parent-style-name="條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Times New Roman" style:font-name-asian="標楷體" fo:font-weight="bold" style:font-weight-asian="bold" fo:color="#FF0000"/>
    </style:style>
    <style:style style:name="T81" style:parent-style-name="預設段落字型" style:family="text">
      <style:text-properties style:font-name="Times New Roman"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Times New Roman" style:font-name-asian="標楷體" fo:font-weight="bold" style:font-weight-asian="bold" fo:color="#FF0000"/>
    </style:style>
    <style:style style:name="T84" style:parent-style-name="預設段落字型" style:family="text">
      <style:text-properties style:font-name="Times New Roman" style:font-name-asian="標楷體"/>
    </style:style>
    <style:style style:name="P85" style:parent-style-name="條文" style:family="paragraph">
      <style:paragraph-properties fo:text-align="justify" fo:margin-left="0.7875in" fo:text-indent="-0.7875in">
        <style:tab-stops/>
      </style:paragraph-propertie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條文" style:family="paragraph">
      <style:paragraph-properties fo:text-align="justify"/>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asian="標楷體"/>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Bodoni MT" style:font-name-asian="標楷體" fo:color="#FF0000"/>
    </style:style>
    <style:style style:name="T102" style:parent-style-name="預設段落字型" style:family="text">
      <style:text-properties style:font-name="Bodoni MT" style:font-name-asian="標楷體" fo:color="#FF0000"/>
    </style:style>
    <style:style style:name="T103" style:parent-style-name="預設段落字型" style:family="text">
      <style:text-properties style:font-name="Bodoni MT" style:font-name-asian="標楷體" fo:color="#FF0000"/>
    </style:style>
    <style:style style:name="T104" style:parent-style-name="預設段落字型" style:family="text">
      <style:text-properties style:font-name="標楷體" style:font-name-asian="標楷體" fo:color="#FF0000" fo:letter-spacing="-0.0006in"/>
    </style:style>
    <style:style style:name="T105" style:parent-style-name="預設段落字型" style:family="text">
      <style:text-properties style:font-name="Bodoni MT" style:font-name-asian="標楷體" fo:color="#FF0000"/>
    </style:style>
    <style:style style:name="T106" style:parent-style-name="預設段落字型" style:family="text">
      <style:text-properties style:font-name="標楷體" style:font-name-asian="標楷體" fo:color="#FF0000" fo:letter-spacing="-0.0006in"/>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style:style>
    <style:style style:name="P110" style:parent-style-name="條文" style:family="paragraph">
      <style:paragraph-properties fo:text-align="justify"/>
      <style:text-properties style:font-name="Times New Roman" style:font-name-asian="標楷體"/>
    </style:style>
    <style:style style:name="P111" style:parent-style-name="條文" style:family="paragraph">
      <style:paragraph-properties fo:text-align="justify"/>
      <style:text-properties style:font-name="Times New Roman" style:font-name-asian="標楷體"/>
    </style:style>
    <style:style style:name="P112" style:parent-style-name="條文" style:family="paragraph">
      <style:paragraph-properties fo:text-align="justify"/>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Times New Roman" style:font-name-asian="標楷體"/>
    </style:style>
    <style:style style:name="P117" style:parent-style-name="條文-1" style:family="paragraph">
      <style:paragraph-properties fo:margin-left="0.6263in" fo:text-indent="0in">
        <style:tab-stops/>
      </style:paragraph-properties>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style>
    <style:style style:name="P123" style:parent-style-name="條文-1" style:family="paragraph">
      <style:paragraph-properties fo:text-align="justify" fo:margin-left="0.7875in" fo:text-indent="-0.7875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條文-1" style:family="paragraph">
      <style:paragraph-properties fo:text-align="justify" fo:margin-left="0.7875in" fo:text-indent="-0.7875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Bodoni MT" style:font-name-asian="標楷體"/>
    </style:style>
    <style:style style:name="P137" style:parent-style-name="條文" style:family="paragraph">
      <style:paragraph-properties fo:text-align="justify" fo:margin-left="0.7875in" fo:text-indent="-0.7875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fo:color="#FF0000"/>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條文" style:family="paragraph">
      <style:paragraph-properties fo:text-align="justify" fo:margin-left="0.7875in" fo:text-indent="-0.7875in">
        <style:tab-stops/>
      </style:paragraph-properties>
      <style:text-properties style:font-name="Times New Roman" style:font-name-asian="標楷體"/>
    </style:style>
    <style:style style:name="P152" style:parent-style-name="條文" style:family="paragraph">
      <style:paragraph-properties fo:text-align="justify" fo:margin-left="0.7875in" fo:text-indent="-0.7875in">
        <style:tab-stops/>
      </style:paragraph-properties>
      <style:text-properties style:font-name="Times New Roman" style:font-name-asian="標楷體"/>
    </style:style>
    <style:style style:name="P153" style:parent-style-name="條文" style:family="paragraph">
      <style:paragraph-properties fo:text-align="justify" fo:margin-left="0.7875in" fo:text-indent="-0.7875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Times New Roman" style:font-name-asian="標楷體"/>
    </style:style>
    <style:style style:name="P160" style:parent-style-name="條文" style:family="paragraph">
      <style:paragraph-properties fo:text-align="justify" fo:margin-left="0.7875in" fo:text-indent="-0.7875in">
        <style:tab-stops/>
      </style:paragraph-properties>
      <style:text-properties style:font-name="Times New Roman" style:font-name-asian="標楷體"/>
    </style:style>
    <style:style style:name="P161" style:parent-style-name="條文" style:family="paragraph">
      <style:paragraph-properties fo:text-align="justify" fo:margin-left="0.9847in" fo:text-indent="-0.9847in">
        <style:tab-stops/>
      </style:paragraph-properties>
      <style:text-properties style:font-name="Times New Roman" style:font-name-asian="標楷體"/>
    </style:style>
    <style:style style:name="P162" style:parent-style-name="條文" style:family="paragraph">
      <style:paragraph-properties fo:text-align="justify" fo:margin-left="0.9847in" fo:text-indent="-0.9847in">
        <style:tab-stops/>
      </style:paragraph-properties>
      <style:text-properties style:font-name="Times New Roman" style:font-name-asian="標楷體"/>
    </style:style>
    <style:style style:name="P163" style:parent-style-name="條文" style:family="paragraph">
      <style:paragraph-properties fo:text-align="justify" fo:margin-left="0.9847in" fo:text-indent="-0.9847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Times New Roman" style:font-name-asian="標楷體"/>
    </style:style>
    <style:style style:name="P169" style:parent-style-name="條文" style:family="paragraph">
      <style:paragraph-properties fo:text-align="justify" fo:margin-left="0.9847in" fo:text-indent="-0.9847in">
        <style:tab-stops/>
      </style:paragraph-properties>
      <style:text-properties style:font-name="Times New Roman" style:font-name-asian="標楷體"/>
    </style:style>
    <style:style style:name="P170" style:parent-style-name="條文" style:family="paragraph">
      <style:paragraph-properties fo:text-align="justify"/>
      <style:text-properties style:font-name="Times New Roman" style:font-name-asian="標楷體"/>
    </style:style>
    <style:style style:name="P171" style:parent-style-name="條文" style:family="paragraph">
      <style:paragraph-properties fo:text-align="justify" fo:margin-left="0.9847in" fo:text-indent="-0.9847in">
        <style:tab-stops/>
      </style:paragraph-properties>
      <style:text-properties style:font-name="Times New Roman" style:font-name-asian="標楷體"/>
    </style:style>
    <style:style style:name="P172" style:parent-style-name="條文" style:family="paragraph">
      <style:paragraph-properties fo:text-align="justify" fo:margin-left="0.9847in" fo:text-indent="-0.9847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標楷體" style:font-name-asian="標楷體"/>
    </style:style>
    <style:style style:name="P178" style:parent-style-name="內文" style:family="paragraph">
      <style:paragraph-properties fo:break-before="page" style:text-autospace="none"/>
    </style:style>
    <style:style style:name="T17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0" style:parent-style-name="內文" style:family="paragraph">
      <style:paragraph-properties style:text-autospace="none"/>
      <style:text-properties style:font-name="標楷體" style:font-name-asian="標楷體" fo:font-weight="bold" style:font-weight-asian="bold" fo:color="#000000" fo:font-size="18pt" style:font-size-asian="18pt" style:font-size-complex="18pt"/>
    </style:style>
    <style:style style:name="P181" style:parent-style-name="內文" style:family="paragraph">
      <style:paragraph-properties style:text-autospace="none"/>
      <style:text-properties style:font-name="標楷體" style:font-name-asian="標楷體" fo:color="#000000" fo:font-size="14pt" style:font-size-asian="14pt"/>
    </style:style>
    <style:style style:name="P182" style:parent-style-name="內文" style:family="paragraph">
      <style:paragraph-properties style:text-autospace="none"/>
      <style:text-properties style:font-name="標楷體" style:font-name-asian="標楷體" fo:color="#000000" fo:font-size="14pt" style:font-size-asian="14pt"/>
    </style:style>
    <style:style style:name="P183" style:parent-style-name="內文" style:family="paragraph">
      <style:paragraph-properties style:text-autospace="none"/>
      <style:text-properties style:font-name="標楷體" style:font-name-asian="標楷體" fo:color="#000000" fo:font-size="14pt" style:font-size-asian="14pt"/>
    </style:style>
    <style:style style:name="P184" style:parent-style-name="內文" style:family="paragraph">
      <style:paragraph-properties style:text-autospace="none"/>
      <style:text-properties style:font-name="標楷體" style:font-name-asian="標楷體" fo:color="#000000" fo:font-size="14pt" style:font-size-asian="14pt"/>
    </style:style>
    <style:style style:name="P185" style:parent-style-name="內文" style:family="paragraph">
      <style:paragraph-properties style:text-autospace="none"/>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text-autospace="none"/>
      <style:text-properties style:font-name="標楷體" style:font-name-asian="標楷體" fo:color="#000000" fo:font-size="14pt" style:font-size-asian="14pt"/>
    </style:style>
    <style:style style:name="P192" style:parent-style-name="內文" style:family="paragraph">
      <style:paragraph-properties style:text-autospace="none"/>
      <style:text-properties style:font-name="標楷體" style:font-name-asian="標楷體" fo:color="#000000" fo:font-size="14pt" style:font-size-asian="14pt"/>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P197" style:parent-style-name="內文" style:family="paragraph">
      <style:paragraph-properties style:text-autospace="none"/>
      <style:text-properties style:font-name="標楷體" style:font-name-asian="標楷體" fo:color="#000000" fo:font-size="14pt" style:font-size-asian="14pt"/>
    </style:style>
    <style:style style:name="P198" style:parent-style-name="內文" style:family="paragraph">
      <style:paragraph-properties style:text-autospace="none"/>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P204" style:parent-style-name="內文" style:family="paragraph">
      <style:paragraph-properties style:text-autospace="none"/>
      <style:text-properties style:font-name="標楷體" style:font-name-asian="標楷體" fo:color="#000000" fo:font-size="14pt" style:font-size-asian="14pt"/>
    </style:style>
    <style:style style:name="P205" style:parent-style-name="內文" style:family="paragraph">
      <style:paragraph-properties style:text-autospace="none"/>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P208" style:parent-style-name="內文" style:family="paragraph">
      <style:paragraph-properties style:text-autospace="none"/>
      <style:text-properties style:font-name="標楷體" style:font-name-asian="標楷體" fo:color="#000000" fo:font-size="14pt" style:font-size-asian="14pt"/>
    </style:style>
    <style:style style:name="P209" style:parent-style-name="內文" style:family="paragraph">
      <style:paragraph-properties style:text-autospace="none"/>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P212" style:parent-style-name="內文" style:family="paragraph">
      <style:paragraph-properties style:text-autospace="none"/>
      <style:text-properties style:font-name="標楷體" style:font-name-asian="標楷體" fo:color="#000000" fo:font-size="14pt" style:font-size-asian="14pt"/>
    </style:style>
    <style:style style:name="P213" style:parent-style-name="內文" style:family="paragraph">
      <style:paragraph-properties style:text-autospace="none"/>
      <style:text-properties style:font-name="標楷體" style:font-name-asian="標楷體" fo:color="#000000" fo:font-size="14pt" style:font-size-asian="14pt"/>
    </style:style>
    <style:style style:name="P214" style:parent-style-name="內文" style:family="paragraph">
      <style:paragraph-properties style:text-autospace="none"/>
      <style:text-properties style:font-name="標楷體" style:font-name-asian="標楷體" fo:color="#000000" fo:font-size="14pt" style:font-size-asian="14pt"/>
    </style:style>
    <style:style style:name="P215" style:parent-style-name="內文" style:family="paragraph">
      <style:paragraph-properties style:text-autospace="none"/>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style>
    <style:style style:name="P219" style:parent-style-name="內文" style:family="paragraph">
      <style:paragraph-properties style:text-autospace="none"/>
      <style:text-properties style:font-name="標楷體" style:font-name-asian="標楷體" fo:color="#000000" fo:font-size="14pt" style:font-size-asian="14pt"/>
    </style:style>
    <style:style style:name="P220" style:parent-style-name="內文" style:family="paragraph">
      <style:paragraph-properties style:text-autospace="none"/>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P224" style:parent-style-name="內文" style:family="paragraph">
      <style:paragraph-properties style:text-autospace="none"/>
      <style:text-properties style:font-name="標楷體" style:font-name-asian="標楷體" fo:color="#000000" fo:font-size="14pt" style:font-size-asian="14pt"/>
    </style:style>
    <style:style style:name="P225" style:parent-style-name="內文" style:family="paragraph">
      <style:paragraph-properties style:text-autospace="none"/>
      <style:text-properties style:font-name="標楷體" style:font-name-asian="標楷體" fo:color="#000000" fo:font-size="14pt" style:font-size-asian="14pt"/>
    </style:style>
    <style:style style:name="P226" style:parent-style-name="內文" style:family="paragraph">
      <style:paragraph-properties style:text-autospace="none"/>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P229" style:parent-style-name="內文" style:family="paragraph">
      <style:paragraph-properties style:text-autospace="none"/>
      <style:text-properties style:font-name="標楷體" style:font-name-asian="標楷體" fo:color="#000000" fo:font-size="14pt" style:font-size-asian="14pt"/>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P233" style:parent-style-name="內文" style:family="paragraph">
      <style:paragraph-properties style:text-autospace="none"/>
      <style:text-properties style:font-name="標楷體" style:font-name-asian="標楷體" fo:color="#FF0000" fo:font-size="14pt" style:font-size-asian="14pt"/>
    </style:style>
    <style:style style:name="P234" style:parent-style-name="內文" style:family="paragraph">
      <style:paragraph-properties style:text-autospace="none"/>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P237" style:parent-style-name="內文" style:family="paragraph">
      <style:paragraph-properties style:text-autospace="none"/>
      <style:text-properties style:font-name="標楷體" style:font-name-asian="標楷體" fo:color="#FF0000" fo:font-size="14pt" style:font-size-asian="14pt"/>
    </style:style>
    <style:style style:name="P238" style:parent-style-name="內文" style:family="paragraph">
      <style:paragraph-properties style:text-autospace="none"/>
      <style:text-properties style:font-name="標楷體" style:font-name-asian="標楷體" fo:color="#FF0000" fo:font-size="14pt" style:font-size-asian="14pt"/>
    </style:style>
    <style:style style:name="P239" style:parent-style-name="內文" style:family="paragraph">
      <style:paragraph-properties style:text-autospace="none"/>
      <style:text-properties style:font-name="標楷體" style:font-name-asian="標楷體" fo:color="#FF0000" fo:font-size="14pt" style:font-size-asian="14pt"/>
    </style:style>
    <style:style style:name="P240" style:parent-style-name="內文" style:family="paragraph">
      <style:paragraph-properties style:text-autospace="none"/>
      <style:text-properties style:font-name="標楷體" style:font-name-asian="標楷體" fo:color="#FF0000" fo:font-size="14pt" style:font-size-asian="14pt"/>
    </style:style>
    <style:style style:name="P241" style:parent-style-name="內文" style:family="paragraph">
      <style:paragraph-properties style:text-autospace="none" fo:text-align="center"/>
      <style:text-properties style:font-name="標楷體" style:font-name-asian="標楷體" fo:color="#FF0000" fo:font-size="14pt" style:font-size-asian="14pt"/>
    </style:style>
    <style:style style:name="P242" style:parent-style-name="內文" style:family="paragraph">
      <style:paragraph-properties style:text-autospace="none" fo:text-align="center"/>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FF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P257" style:parent-style-name="內文" style:family="paragraph">
      <style:text-properties style:font-name="標楷體" style:font-name-asian="標楷體" fo:font-size="26pt" style:font-size-asian="26pt"/>
    </style:style>
    <style:style style:name="P258"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259" style:parent-style-name="條文二" style:family="paragraph">
      <style:paragraph-properties fo:margin-top="0in" fo:margin-left="0in" fo:text-indent="0in">
        <style:tab-stops>
          <style:tab-stop style:type="left" style:position="7.5in"/>
        </style:tab-stops>
      </style:paragraph-properties>
      <style:text-properties style:font-name="標楷體" style:font-name-asian="標楷體" fo:font-size="22pt" style:font-size-asian="22pt"/>
    </style:style>
    <style:style style:name="P260"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8pt" style:font-size-asian="18pt"/>
    </style:style>
    <style:style style:name="P261" style:parent-style-name="條文二" style:family="paragraph">
      <style:paragraph-properties fo:margin-top="0in" fo:margin-left="0.4527in" fo:text-indent="1in">
        <style:tab-stops>
          <style:tab-stop style:type="left" style:position="7.0472in"/>
        </style:tab-stops>
      </style:paragraph-properties>
      <style:text-properties style:font-name="標楷體" style:font-name-asian="標楷體" fo:font-size="16pt" style:font-size-asian="16pt"/>
    </style:style>
    <style:style style:name="P262" style:parent-style-name="條文二" style:family="paragraph">
      <style:paragraph-properties fo:margin-top="0in" fo:margin-left="0.4527in" fo:text-indent="0in">
        <style:tab-stops>
          <style:tab-stop style:type="left" style:position="7.0472in"/>
        </style:tab-stops>
      </style:paragraph-properties>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color="#FF0000" fo:font-size="16pt" style:font-size-asian="16pt"/>
    </style:style>
    <style:style style:name="P265" style:parent-style-name="條文二" style:family="paragraph">
      <style:paragraph-properties fo:margin-top="0in" fo:margin-left="0.4527in" fo:text-indent="0in">
        <style:tab-stops>
          <style:tab-stop style:type="left" style:position="7.0472in"/>
        </style:tab-stops>
      </style:paragraph-properties>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color="#FF0000" fo:font-size="16pt" style:font-size-asian="16pt"/>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fo:font-size="16pt" style:font-size-asian="16pt"/>
    </style:style>
    <style:style style:name="P274"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6pt" style:font-size-asian="16pt"/>
    </style:style>
    <style:style style:name="P275"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6pt" style:font-size-asian="16pt"/>
    </style:style>
    <style:style style:name="P276"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6pt" style:font-size-asian="16pt"/>
    </style:style>
    <style:style style:name="P277" style:parent-style-name="內文" style:family="paragraph">
      <style:paragraph-properties fo:break-before="page"/>
      <style:text-properties style:font-name="標楷體" style:font-name-asian="標楷體"/>
    </style:style>
    <style:style style:name="P278"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279"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margin-top="0.0833in" style:line-height-at-least="0.2777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P283" style:parent-style-name="內文" style:family="paragraph">
      <style:paragraph-properties fo:text-align="justify" style:line-height-at-least="0.2777in" fo:text-indent="0.9722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P286" style:parent-style-name="內文" style:family="paragraph">
      <style:paragraph-properties fo:text-align="justify" style:line-height-at-least="0.2777in" fo:text-indent="0.9722in">
        <style:tab-stops>
          <style:tab-stop style:type="left" style:position="6.375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color="#FF0000"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margin-top="0.25in" style:line-height-at-least="0.2777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P302" style:parent-style-name="內文" style:family="paragraph">
      <style:paragraph-properties fo:text-align="justify" style:line-height-at-least="0.2777in" fo:text-indent="0.9722in"/>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P305" style:parent-style-name="內文" style:family="paragraph">
      <style:paragraph-properties fo:text-align="justify" style:line-height-at-least="0.2777in" fo:text-indent="0.9722in">
        <style:tab-stops>
          <style:tab-stop style:type="left" style:position="6.375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color="#FF0000" fo:font-size="14pt" style:font-size-asian="14pt"/>
    </style:style>
    <style:style style:name="P311" style:parent-style-name="內文" style:family="paragraph">
      <style:paragraph-properties fo:text-align="justify" style:line-height-at-least="0.2777in" fo:text-indent="0.9722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P314" style:parent-style-name="內文" style:family="paragraph">
      <style:paragraph-properties fo:text-align="justify" fo:margin-top="0.25in" style:line-height-at-least="0.2777in"/>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P317" style:parent-style-name="內文" style:family="paragraph">
      <style:paragraph-properties fo:text-align="justify" style:line-height-at-least="0.2777in" fo:text-indent="0.9722in"/>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color="#FF0000" fo:font-size="14pt" style:font-size-asian="14pt"/>
    </style:style>
    <style:style style:name="P320" style:parent-style-name="內文" style:family="paragraph">
      <style:paragraph-properties fo:text-align="justify" style:line-height-at-least="0.2777in" fo:text-indent="0.9722in">
        <style:tab-stops>
          <style:tab-stop style:type="left" style:position="6.375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color="#FF0000"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color="#FF0000" fo:font-size="14pt" style:font-size-asian="14pt"/>
    </style:style>
    <style:style style:name="P326" style:parent-style-name="內文" style:family="paragraph">
      <style:paragraph-properties fo:text-align="justify" style:line-height-at-least="0.2777in" fo:text-indent="0.9722in">
        <style:tab-stops>
          <style:tab-stop style:type="left" style:position="6.375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color="#FF0000" fo:font-size="14pt" style:font-size-asian="14pt"/>
    </style:style>
    <style:style style:name="P329"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FF0000" fo:font-size="14pt" style:font-size-asian="14pt"/>
    </style:style>
    <style:style style:name="P330"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FF0000" fo:font-size="14pt" style:font-size-asian="14pt"/>
    </style:style>
    <style:style style:name="P331"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tab-stops>
          <style:tab-stop style:type="left" style:position="4.625in"/>
          <style:tab-stop style:type="left" style:position="6.375in"/>
          <style:tab-stop style:type="left" style:position="8.125in"/>
        </style:tab-stops>
      </style:paragraph-properties>
    </style:style>
    <style:style style:name="P333" style:parent-style-name="內文" style:family="paragraph">
      <style:text-properties style:font-name-asian="標楷體"/>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3" text:anchor-type="paragraph" svg:x="-0.25069in" svg:y="-0.125in" svg:width="1.375in" svg:height="0.5in" style:rel-width="scale" style:rel-height="scale"><draw:text-box><text:p text:style-name="P10">正<text:s text:c="2"/>本</text:p></draw:text-box><svg:title/><svg:desc/></draw:frame></text:p>
      <text:p text:style-name="P11"/>
      <text:p text:style-name="P12"/>
      <text:p text:style-name="P13"/>
      <text:p text:style-name="P14"/>
      <text:p text:style-name="P15"/>
      <text:p text:style-name="P16"/>
      <text:p text:style-name="P17"/>
      <text:p text:style-name="P18"><text:span text:style-name="T19">「</text:span><text:span text:style-name="T20">○○○○○○○○○○○○</text:span><text:span text:style-name="T21">」</text:span></text:p>
      <text:p text:style-name="P22"/>
      <text:p text:style-name="P23"/>
      <text:p text:style-name="P24">語文著作授權出版發行合約書</text:p>
      <text:p text:style-name="P25"/>
      <text:p text:style-name="P26"/>
      <text:p text:style-name="P27"/>
      <text:p text:style-name="P28"/>
      <text:p text:style-name="P29"/>
      <text:p text:style-name="P30"/>
      <text:p text:style-name="P31"/>
      <text:p text:style-name="P32"/>
      <text:p text:style-name="P33">　　　　　國立臺灣師範大學</text:p>
      <text:p text:style-name="P34"><text:span text:style-name="T35">國立臺灣師範大學</text:span><text:span text:style-name="T36">○○○</text:span><text:span text:style-name="T37">教授</text:span></text:p>
      <text:p text:style-name="P38"><text:span text:style-name="T39">○○○○</text:span><text:span text:style-name="T40">有限公司</text:span></text:p>
      <text:soft-page-break/>
      <text:p text:style-name="P41"><text:span text:style-name="T50">語文著作授權出版發行合約書</text:span></text:p>
      <text:p text:style-name="P51"><text:tab/>國立臺灣師範大學<text:tab/>(以下簡稱甲方)</text:p>
      <text:p text:style-name="P52"><text:span text:style-name="T53">立合約書人：</text:span><text:span text:style-name="T54"><text:tab/></text:span><text:span text:style-name="T55">國立臺灣師範大學</text:span><text:span text:style-name="T56">○○○</text:span><text:span text:style-name="T57">教授</text:span><text:span text:style-name="T58"><text:tab/>(</text:span><text:span text:style-name="T59">以下簡稱乙方</text:span><text:span text:style-name="T60">)</text:span></text:p>
      <text:p text:style-name="P61"><text:span text:style-name="T62"><text:tab/></text:span><text:span text:style-name="T63">○○○○</text:span><text:span text:style-name="T64">有限公司</text:span><text:span text:style-name="T65"><text:tab/>(</text:span><text:span text:style-name="T66">以下簡稱丙方</text:span><text:span text:style-name="T67">)</text:span></text:p>
      <text:p text:style-name="P68"><text:s text:c="13"/></text:p>
      <text:p text:style-name="P69">茲因乙方任職甲方期間，因職務關係獲致語文著作之研究成果，為能推廣該著作供社會大眾使用，甲方同意授權丙方於授權地區出版發行該項語文著作，三方同意本於誠信原則，訂定下列條款並切實遵守履行。</text:p>
      <text:p text:style-name="P70"><text:span text:style-name="T71">第一條：本項語文著作係乙方執行</text:span><text:span text:style-name="T72">國家科學及技術委員會</text:span><text:span text:style-name="T73">(</text:span><text:span text:style-name="T74">以下簡稱國科會</text:span><text:span text:style-name="T75">)</text:span><text:span text:style-name="T76">專題研究計畫</text:span><text:span text:style-name="T77">--</text:span><text:span text:style-name="T78">「</text:span><text:span text:style-name="T79">○○○○○○○○○</text:span><text:span text:style-name="T80">（計畫編號：</text:span><text:span text:style-name="T81">MOST/NSTC</text:span><text:span text:style-name="T82">○○○-○○○-○○○-○○○</text:span><text:span text:style-name="T83">）」</text:span><text:span text:style-name="T84">之研究成果，乙方為著作人，並保有著作人格權，但著作財產權歸屬甲方所有。</text:span></text:p>
      <text:p text:style-name="P85"><text:span text:style-name="T86">第二條：甲方授權丙方之標的物為乙方所完成之「</text:span><text:span text:style-name="T87">○○○○○○○</text:span><text:span text:style-name="T88">○○○</text:span><text:span text:style-name="T89">」語文著作之中文字體平面文字出版物</text:span><text:span text:style-name="T90">(</text:span><text:span text:style-name="T91">以下簡稱本授權著作</text:span><text:span text:style-name="T92">)</text:span><text:span text:style-name="T93">。</text:span></text:p>
      <text:p text:style-name="P94"><text:span text:style-name="T95">第三條：甲方同意於本合約有效期間內，</text:span><text:span text:style-name="T96">授權丙方於</text:span><text:span text:style-name="T97">○○○○</text:span><text:span text:style-name="T98">地</text:span><text:span text:style-name="T99">區</text:span><text:span text:style-name="T100">(</text:span><text:span text:style-name="T101">授權國外地區</text:span><text:span text:style-name="T102">/</text:span><text:span text:style-name="T103">大陸地區者，請依相關規定</text:span><text:span text:style-name="T104">備具申請書件向經濟部投審會申請許可，或另行</text:span><text:span text:style-name="T105">提供</text:span><text:span text:style-name="T106">符合之要件佐證於附件中</text:span><text:span text:style-name="T107">)</text:span><text:span text:style-name="T108">內出版本授權著作中文出版物之權利。</text:span><text:span text:style-name="T109">此項授權非經甲乙雙方書面同意，不得讓與或繼承，亦不得轉授權與第三人，並應於產品版權頁加註著作人為乙方及著作財產權屬甲方且經適當授權之標示。甲方亦不得於本合約有效期間內，將本合約標的之權利移轉或讓與予第三人為營利之使用。</text:span></text:p>
      <text:p text:style-name="P110">第四條：甲方授權予丙方之本著作，應於丙方繳付權利金後二個月內，由乙方將全部稿件交畢。丙方則應在乙方交付本著作稿件後六個月內將本著作重製完成並上市銷售。</text:p>
      <text:p text:style-name="P111">第五條：丙方對本授權著作所須繳付之權利金及衍生利益金如下：</text:p>
      <text:p text:style-name="P112"><text:span text:style-name="T113"><text:s text:c="7"/></text:span><text:span text:style-name="T114">一、權利金：丙方應於合約生效後三十日內以現金或即期票據繳付權利金新台幣</text:span><text:span text:style-name="T115">○○</text:span><text:span text:style-name="T116">萬元整，本項權利金縱因本合約終止或解除亦不退還，丙方不得異議。</text:span></text:p>
      <text:p text:style-name="P117"><text:span text:style-name="T118">(</text:span><text:span text:style-name="T119">或</text:span><text:span text:style-name="T120">)</text:span><text:span text:style-name="T121">一、權利金：本案為無償授權</text:span><text:span text:style-name="T122">。</text:span></text:p>
      <text:soft-page-break/>
      <text:p text:style-name="P123"><text:span text:style-name="T124"><text:s text:c="8"/></text:span><text:span text:style-name="T125">二、衍生利益金：依本授權著作每單一重製物定價之百分</text:span><text:span text:style-name="T126">○○</text:span><text:span text:style-name="T127">(</text:span><text:span text:style-name="T128">○○</text:span><text:span text:style-name="T129">％</text:span><text:span text:style-name="T130">)</text:span><text:span text:style-name="T131">計算，於每批重製物重製完成後一個</text:span><text:span text:style-name="T132">月內按重製數量一次繳付，並於每年年底彙報甲方。丙方應確實計算繳付，若有不實，應按每一重製物零售訂價五倍計付懲罰性違約金。</text:span></text:p>
      <text:p text:style-name="P133"><text:span text:style-name="T134"><text:s text:c="8"/></text:span><text:span text:style-name="T135">三、</text:span><text:span text:style-name="T136">前述授權金及衍生利益金之數額，均已內含營業稅。</text:span></text:p>
      <text:p text:style-name="P137"><text:span text:style-name="T138">第六條：丙方支付權利金及衍生利益金之分配為，</text:span><text:span text:style-name="T139">國科會</text:span><text:span text:style-name="T140">20%</text:span><text:span text:style-name="T141">，甲方</text:span><text:span text:style-name="T142">24</text:span><text:span text:style-name="T143">％，乙方</text:span><text:span text:style-name="T144">56</text:span><text:span text:style-name="T145">％，丙方應在本合約生效後，依前條規定期限內分別給付</text:span><text:span text:style-name="T146">(</text:span><text:span text:style-name="T147">或統一給付給甲方，由甲方依相關規定分配處理之</text:span><text:span text:style-name="T148">)</text:span><text:span text:style-name="T149">。權利金部分，若有遲延，甲乙雙方得不經通知逕予終止本合約；衍生利益金部分，若有遲延，每逾一日按應給付金額加計千分之五之違約金，逾期十五日以上者，甲</text:span><text:span text:style-name="T150">乙雙方得終止本合約。</text:span></text:p>
      <text:p text:style-name="P151">第七條：甲方自本合約生效後，不得將本授權著作全部或一部自行或委託他人印售，或另行變更書名發行或編印，以及為其他不利於丙方銷售之行為。</text:p>
      <text:p text:style-name="P152">第八條：本授權著作已合法享有中華民國著作權，丙方所作任何修改、更新、附加時，應事先以書面告知甲乙雙方並經同意後，方得為之。就此新增或修改部分仍以乙方為該著作之著作人、甲方為合法之著作財產權人，丙方不得異議。</text:p>
      <text:p text:style-name="P153"><text:span text:style-name="T154">第九條：本授權著作初版時，丙方應無償贈與甲、乙方樣書各</text:span><text:span text:style-name="T155">○○</text:span><text:span text:style-name="T156">冊，再版時若修改幅度極大時，亦應再次無償贈送樣書與甲、乙方。甲、乙方若自購本授權著作，丙方</text:span><text:span text:style-name="T157">同意以本授權著作定價之</text:span><text:span text:style-name="T158">○○</text:span><text:span text:style-name="T159">％計價。前述樣書及甲、乙方自購部份得免繳衍生利益金。</text:span></text:p>
      <text:p text:style-name="P160">第十條：丙方於合約終止後應停止重製該著作，並結清利益金。惟在合約終止前已重製完成之成品得繼續販賣。</text:p>
      <text:p text:style-name="P161">第十一條：乙方保證本授權著作確為其所創作，絕無抄襲、剽竊等情事，且甲方擁有合法且完整之著作財產權。在本合約有效期間內，丙方如因重製出版本授權著作而遭第三人請求致發生糾紛時，丙方應立即以書面通知甲方及乙方，由甲乙雙方共同出面解決，若確有侵害他人之智慧財產權等情事，乙方除應對第三者及丙方負損害賠償責任外，並同意負擔所有相關支出費用，與甲方無涉。</text:p>
      <text:soft-page-break/>
      <text:p text:style-name="P162">第十二條：另丙方若要求損害賠償責任時，乙方之賠償責任以本合約第五條所訂之權利金及衍生利益金額度為限。其他如丙方營業上所受之損害、所失之利益、間接損害，因丙方對本授權著作所為之修改、或因丙方未依本合約規定方式進行導致之損害，及其他非可歸責於甲方或乙方之損害，以及丙方因違反第十一條通知規定所生之損害，與甲乙雙方無涉，概由丙方負責所有有關責任。</text:p>
      <text:p text:style-name="P163"><text:span text:style-name="T164">第十三條：本合約自甲、乙、丙三方完成簽署日起</text:span><text:span text:style-name="T165">○○</text:span><text:span text:style-name="T166">年內有效，期滿前三個月內丙方得以書面徵得甲方同意延展授權期限，每次延展授權期限為</text:span><text:span text:style-name="T167">○○</text:span><text:span text:style-name="T168">年。</text:span></text:p>
      <text:p text:style-name="P169">第十四條：本合約應依中華民國之法律予以解釋及規範；三方對於本合約、或因本合約而引起之疑義或糾紛，三方同意依誠信原則解決之。如有爭議糾紛，經甲方同意後，得循仲裁方式解決；如仍不能解決而有訴訟之必要時，三方同意以台北地方法院為第一審管轄法院。</text:p>
      <text:p text:style-name="P170">第十五條：本合約未規定事宜應依民法、著作權法、出版相關法令。</text:p>
      <text:p text:style-name="P171">第十六條：本合約得經三方同意以書面修改增訂，並應將經三方簽署之書面附於本合約之後，作為本合約之一部份，並取代已修改增訂之原條文。</text:p>
      <text:p text:style-name="P172"><text:span text:style-name="T173">第十七條：</text:span><text:span text:style-name="T174">本合約書正本壹式三份副本壹式四份，由甲乙丙三方各執正本一份為憑，副本由</text:span><text:span text:style-name="T175">甲方存執二份，</text:span><text:span text:style-name="T176">國科會</text:span><text:span text:style-name="T177">及丙方各存執一份。</text:span></text:p>
      <text:soft-page-break/>
      <text:p text:style-name="P178"><text:span text:style-name="T179">合約立約人</text:span></text:p>
      <text:p text:style-name="P180"/>
      <text:p text:style-name="P181">甲方：國立臺灣師範大學（印信）</text:p>
      <text:p text:style-name="P182"/>
      <text:p text:style-name="P183">代表人：吳正己（簽章）</text:p>
      <text:p text:style-name="P184"/>
      <text:p text:style-name="P185"><text:span text:style-name="T186">地址：</text:span><text:span text:style-name="T187">106</text:span><text:span text:style-name="T188">臺北市大安區和平東路一段</text:span><text:span text:style-name="T189">162</text:span><text:span text:style-name="T190">號</text:span></text:p>
      <text:p text:style-name="P191"/>
      <text:p text:style-name="P192"/>
      <text:p text:style-name="P193"><text:span text:style-name="T194">乙方：</text:span><text:span text:style-name="T195">○○○</text:span><text:span text:style-name="T196">（簽章）</text:span></text:p>
      <text:p text:style-name="P197"/>
      <text:p text:style-name="P198"><text:span text:style-name="T199">(</text:span><text:span text:style-name="T200">國立臺灣師範大學</text:span><text:span text:style-name="T201">○○</text:span><text:span text:style-name="T202">系教授</text:span><text:span text:style-name="T203">)</text:span></text:p>
      <text:p text:style-name="P204"/>
      <text:p text:style-name="P205"><text:span text:style-name="T206">身分證字號：</text:span><text:span text:style-name="T207">○○○○○○</text:span></text:p>
      <text:p text:style-name="P208"/>
      <text:p text:style-name="P209"><text:span text:style-name="T210">戶籍地址：</text:span><text:span text:style-name="T211">○○○○○○○○○○○○</text:span></text:p>
      <text:p text:style-name="P212"/>
      <text:p text:style-name="P213"/>
      <text:p text:style-name="P214"/>
      <text:p text:style-name="P215"><text:span text:style-name="T216">丙方：</text:span><text:span text:style-name="T217">○○○○○○○○○○○○</text:span><text:span text:style-name="T218">公司（公司印信）</text:span></text:p>
      <text:p text:style-name="P219"/>
      <text:p text:style-name="P220"><text:span text:style-name="T221">代表人：</text:span><text:span text:style-name="T222">○○○<text:s/></text:span><text:span text:style-name="T223">（簽章）</text:span></text:p>
      <text:p text:style-name="P224">（兼連帶保證人）</text:p>
      <text:p text:style-name="P225"/>
      <text:p text:style-name="P226"><text:span text:style-name="T227">地址：</text:span><text:span text:style-name="T228">○○○○○○○○○○○○</text:span></text:p>
      <text:p text:style-name="P229"/>
      <text:p text:style-name="P230"><text:span text:style-name="T231">公司統一編號：</text:span><text:span text:style-name="T232">○○○○○○</text:span></text:p>
      <text:p text:style-name="P233"/>
      <text:p text:style-name="P234"><text:span text:style-name="T235">營利事業登記證號：</text:span><text:span text:style-name="T236">○○○○○○</text:span></text:p>
      <text:p text:style-name="P237"/>
      <text:p text:style-name="P238"/>
      <text:p text:style-name="P239"/>
      <text:p text:style-name="P240"/>
      <text:p text:style-name="P241"/>
      <text:p text:style-name="P242"><text:span text:style-name="T243">中華民國</text:span><text:span text:style-name="T244"><text:s text:c="4"/></text:span><text:span text:style-name="T245">○○</text:span><text:span text:style-name="T246"><text:s text:c="4"/></text:span><text:span text:style-name="T247">年</text:span><text:span text:style-name="T248">　</text:span><text:span text:style-name="T249"><text:s text:c="2"/>○○ <text:s text:c="3"/></text:span><text:span text:style-name="T250">月</text:span><text:span text:style-name="T251"><text:s text:c="5"/></text:span><text:span text:style-name="T252">○○</text:span><text:span text:style-name="T253"><text:s/></text:span><text:span text:style-name="T254">　</text:span><text:span text:style-name="T255"><text:s/></text:span><text:span text:style-name="T256">日</text:span></text:p>
      <text:p text:style-name="P257"/>
      <text:p text:style-name="P258">附件一<text:s text:c="2"/>授權著作說明</text:p>
      <text:p text:style-name="P259"/>
      <text:p text:style-name="P260">中華民國著作權：</text:p>
      <text:p text:style-name="P261"/>
      <text:p text:style-name="P262"><text:span text:style-name="T263">著作名稱：</text:span><text:span text:style-name="T264">○○○○○○○○○○○○○</text:span></text:p>
      <text:p text:style-name="P265"><text:span text:style-name="T266">著</text:span><text:span text:style-name="T267"><text:s/></text:span><text:span text:style-name="T268">作</text:span><text:span text:style-name="T269"><text:s/></text:span><text:span text:style-name="T270">人：</text:span><text:span text:style-name="T271">○</text:span><text:span text:style-name="T272"><text:s text:c="4"/>○</text:span><text:span text:style-name="T273"><text:s text:c="4"/>○</text:span></text:p>
      <text:p text:style-name="P274">著作權人：國立臺灣師範大學</text:p>
      <text:p text:style-name="P275"/>
      <text:p text:style-name="P276"><text:tab/></text:p>
      <text:p text:style-name="P277"/>
      <text:p text:style-name="P278">附件二　合約三方聯絡方式</text:p>
      <text:p text:style-name="P279"/>
      <text:p text:style-name="P280"><text:span text:style-name="T281">甲方聯絡人姓名：</text:span><text:span text:style-name="T282">○○○</text:span></text:p>
      <text:p text:style-name="P283"><text:span text:style-name="T284">職稱：</text:span><text:span text:style-name="T285">○○○</text:span></text:p>
      <text:p text:style-name="P286"><text:span text:style-name="T287">電話：</text:span><text:span text:style-name="T288">○○○○○○<text:s/></text:span><text:span text:style-name="T289"><text:s text:c="6"/></text:span><text:span text:style-name="T290">傳真：</text:span><text:span text:style-name="T291">○○○○○○</text:span></text:p>
      <text:p text:style-name="簽約方-1"><text:span text:style-name="T292"><text:s text:c="10"/></text:span><text:span text:style-name="T293">地址：</text:span><text:span text:style-name="T294">106</text:span><text:span text:style-name="T295">臺北市大安區和平東路一段</text:span><text:span text:style-name="T296">162</text:span><text:span text:style-name="T297">號</text:span><text:span text:style-name="T298">　研究發展處</text:span></text:p>
      <text:p text:style-name="P299"><text:span text:style-name="T300">乙方聯絡人姓名：</text:span><text:span text:style-name="T301">○○○</text:span></text:p>
      <text:p text:style-name="P302"><text:span text:style-name="T303">職稱：</text:span><text:span text:style-name="T304">○○○</text:span></text:p>
      <text:p text:style-name="P305"><text:span text:style-name="T306">電話：</text:span><text:span text:style-name="T307">○○○○○○○<text:s/></text:span><text:span text:style-name="T308"><text:s text:c="4"/></text:span><text:span text:style-name="T309">傳真：</text:span><text:span text:style-name="T310">○○○○○○</text:span></text:p>
      <text:p text:style-name="P311"><text:span text:style-name="T312">地址：</text:span><text:span text:style-name="T313">○○○○○○○○○○○○○</text:span></text:p>
      <text:p text:style-name="P314"><text:span text:style-name="T315">丙方聯絡人姓名：</text:span><text:span text:style-name="T316">○○○</text:span></text:p>
      <text:p text:style-name="P317"><text:span text:style-name="T318">職稱：</text:span><text:span text:style-name="T319">○○○</text:span></text:p>
      <text:p text:style-name="P320"><text:span text:style-name="T321">電話：</text:span><text:span text:style-name="T322">○○○○○○○</text:span><text:span text:style-name="T323"><text:s text:c="5"/></text:span><text:span text:style-name="T324">傳真：</text:span><text:span text:style-name="T325">○○○○○○</text:span></text:p>
      <text:p text:style-name="P326"><text:span text:style-name="T327">地址：</text:span><text:span text:style-name="T328">○○○○○○○○○○○○○</text:span></text:p>
      <text:p text:style-name="P329"/>
      <text:p text:style-name="P330"/>
      <text:p text:style-name="P331">三方聯絡人或聯絡資料有所更動時，應以書面通知其他二方，並告知更新內容。</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條文" style:display-name="條文" style:family="paragraph" style:parent-style-name="內文">
      <style:paragraph-properties fo:margin-bottom="0.0833in" style:line-height-at-least="0.2916in" fo:margin-left="0.7479in" fo:text-indent="-0.7479in">
        <style:tab-stops/>
      </style:paragraph-properties>
      <style:text-properties style:font-name="華康儷楷書" style:font-name-asian="華康儷楷書" fo:font-size="14pt" style:font-size-asian="14pt" fo:hyphenate="false"/>
    </style:style>
    <style:style style:name="條文-1" style:display-name="條文-1" style:family="paragraph" style:parent-style-name="內文">
      <style:paragraph-properties fo:margin-bottom="0.0833in" style:line-height-at-least="0.2916in" fo:margin-left="1.7527in" fo:text-indent="-1.1263in">
        <style:tab-stops/>
      </style:paragraph-properties>
      <style:text-properties style:font-name="華康儷楷書" style:font-name-asian="華康儷楷書" fo:font-size="14pt" style:font-size-asian="14pt" fo:hyphenate="false"/>
    </style:style>
    <style:style style:name="簽約方" style:display-name="簽約方" style:family="paragraph" style:parent-style-name="內文">
      <style:paragraph-properties fo:margin-bottom="0.0833in">
        <style:tab-stops>
          <style:tab-stop style:type="left" style:position="3.625in"/>
          <style:tab-stop style:type="left" style:position="7.625in"/>
        </style:tab-stops>
      </style:paragraph-properties>
      <style:text-properties style:font-name="華康儷楷書" style:font-name-asian="華康儷楷書" fo:font-size="14pt" style:font-size-asian="14pt" fo:hyphenate="false"/>
    </style:style>
    <style:style style:name="簽約方-1" style:display-name="簽約方-1" style:family="paragraph" style:parent-style-name="內文">
      <style:paragraph-properties fo:margin-bottom="0.0833in">
        <style:tab-stops>
          <style:tab-stop style:type="left" style:position="4in"/>
          <style:tab-stop style:type="left" style:position="7.625in"/>
        </style:tab-stops>
      </style:paragraph-properties>
      <style:text-properties style:font-name="華康儷楷書" style:font-name-asian="華康儷楷書"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indent="0.2756in"/>
      <style:text-properties style:font-name="標楷體" style:font-name-asian="標楷體" fo:letter-spacing="0.0694in" fo:font-size="30pt" style:font-size-asian="3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79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68in"/>
      </style:footer-style>
    </style:page-layout>
    <style:style style:name="P2" style:parent-style-name="頁首" style:family="paragraph">
      <style:text-properties style:font-name="細明體" style:font-name-asian="細明體"/>
    </style:style>
    <style:style style:name="P3" style:parent-style-name="頁尾" style:family="paragraph">
      <style:paragraph-properties fo:text-align="center" style:line-height-at-least="0.2638in" fo:margin-right="0.25in">
        <style:tab-stops>
          <style:tab-stop style:type="left" style:position="8.5in"/>
        </style:tab-stops>
      </style:paragraph-properties>
    </style:style>
    <style:style style:name="T4" style:parent-style-name="預設段落字型" style:family="text">
      <style:text-properties style:font-name="文鼎細圓" style:font-name-asian="文鼎細圓"/>
    </style:style>
    <style:style style:name="T5" style:parent-style-name="預設段落字型" style:family="text">
      <style:text-properties style:font-name="文鼎細圓" style:font-name-asian="文鼎細圓"/>
    </style:style>
    <style:style style:name="T6" style:parent-style-name="預設段落字型" style:family="text">
      <style:text-properties style:font-name="文鼎細圓" style:font-name-asian="文鼎細圓"/>
    </style:style>
    <style:style style:name="T7" style:parent-style-name="頁碼" style:family="text">
      <style:text-properties style:font-name="文鼎細圓" style:font-name-asian="文鼎細圓"/>
    </style:style>
    <style:style style:name="T8" style:parent-style-name="頁碼" style:family="text">
      <style:text-properties style:font-name="文鼎細圓" style:font-name-asian="文鼎細圓"/>
    </style:style>
    <style:style style:name="T9" style:parent-style-name="預設段落字型" style:family="text">
      <style:text-properties style:font-name="文鼎細圓" style:font-name-asian="文鼎細圓"/>
    </style:style>
    <style:page-layout style:name="PL1">
      <style:page-layout-properties fo:page-width="8.2687in" fo:page-height="11.6944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42" style:parent-style-name="頁首" style:family="paragraph">
      <style:text-properties style:font-name="細明體" style:font-name-asian="細明體"/>
    </style:style>
    <style:style style:name="P43" style:parent-style-name="頁尾" style:family="paragraph">
      <style:paragraph-properties fo:text-align="center" style:line-height-at-least="0.2638in" fo:margin-right="0.25in">
        <style:tab-stops>
          <style:tab-stop style:type="left" style:position="8.5in"/>
        </style:tab-stops>
      </style:paragraph-properties>
    </style:style>
    <style:style style:name="T44" style:parent-style-name="預設段落字型" style:family="text">
      <style:text-properties style:font-name="文鼎細圓" style:font-name-asian="文鼎細圓"/>
    </style:style>
    <style:style style:name="T45" style:parent-style-name="預設段落字型" style:family="text">
      <style:text-properties style:font-name="文鼎細圓" style:font-name-asian="文鼎細圓"/>
    </style:style>
    <style:style style:name="T46" style:parent-style-name="預設段落字型" style:family="text">
      <style:text-properties style:font-name="文鼎細圓" style:font-name-asian="文鼎細圓"/>
    </style:style>
    <style:style style:name="T47" style:parent-style-name="頁碼" style:family="text">
      <style:text-properties style:font-name="文鼎細圓" style:font-name-asian="文鼎細圓"/>
    </style:style>
    <style:style style:name="T48" style:parent-style-name="頁碼" style:family="text">
      <style:text-properties style:font-name="文鼎細圓" style:font-name-asian="文鼎細圓"/>
    </style:style>
    <style:style style:name="T49" style:parent-style-name="預設段落字型" style:family="text">
      <style:text-properties style:font-name="文鼎細圓" style:font-name-asian="文鼎細圓"/>
    </style:style>
  </office:automatic-styles>
  <office:master-styles>
    <style:master-page style:name="MP0" style:page-layout-name="PL0">
      <style:header>
        <text:p text:style-name="P2">「○○○○○○○○○○」語文著作授權出版發行合約書</text:p>
      </style:header>
      <style:footer>
        <text:p text:style-name="P3"><text:span text:style-name="頁碼">　　　　　　　　　　　　　　　　　　　　　　　－</text:span><text:span text:style-name="頁碼"><text:page-number text:fixed="false">6</text:page-number></text:span><text:span text:style-name="頁碼">－</text:span><text:span text:style-name="T4"><text:tab/></text:span><text:span text:style-name="T5">第</text:span><text:span text:style-name="T6"><text:s/></text:span><text:span text:style-name="T7"><text:page-number text:fixed="false">6</text:page-number></text:span><text:span text:style-name="T8"><text:s/></text:span><text:span text:style-name="T9">頁</text:span></text:p>
      </style:footer>
    </style:master-page>
    <style:master-page style:next-style-name="MP0" style:name="MPF0" style:page-layout-name="PL0"/>
    <style:master-page style:name="MP1" style:page-layout-name="PL1">
      <style:header>
        <text:p text:style-name="P42">「○○○○○○○○○○」語文著作授權出版發行合約書</text:p>
      </style:header>
      <style:footer>
        <text:p text:style-name="P43"><text:span text:style-name="頁碼">　　　　　　　　　　　　　　　　　　　　　　　</text:span><text:span text:style-name="T44"><text:tab/></text:span><text:span text:style-name="T45">第</text:span><text:span text:style-name="T46"><text:s/></text:span><text:span text:style-name="T47"><text:page-number text:fixed="false">2</text:page-number></text:span><text:span text:style-name="T48"><text:s/></text:span><text:span text:style-name="T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plt70l51x18fkg2vpc1</dc:title>
    <dc:subject/>
    <meta:initial-creator>綜合處李蕙瑩</meta:initial-creator>
    <dc:creator>user</dc:creator>
    <meta:creation-date>2023-01-03T02:59:00Z</meta:creation-date>
    <dc:date>2023-10-16T07:31:00Z</dc:date>
    <meta:print-date>2010-08-03T07:55:00Z</meta:print-date>
    <meta:template xlink:href="Normal" xlink:type="simple"/>
    <meta:editing-cycles>18</meta:editing-cycles>
    <meta:editing-duration>PT780S</meta:editing-duration>
    <meta:document-statistic meta:page-count="7" meta:paragraph-count="5" meta:word-count="420" meta:character-count="2811" meta:row-count="19" meta:non-whitespace-character-count="2396"/>
  </office:meta>
</office:document-meta>
</file>