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9999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shrink-to-fit="tru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9999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論文專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5"/>
        <table:table-column table:style-name="co5" table:default-cell-style-name="ce15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本校98年度學術論文暨專書獎助一覽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學術論文獎助214篇</text:p>
          </table:table-cell>
          <table:table-cell table:number-columns-repeated="3" table:style-name="ce2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院別</text:p>
          </table:table-cell>
          <table:table-cell office:value-type="string" table:style-name="ce8">
            <text:p>系所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收錄期刊名稱</text:p>
          </table:table-cell>
          <table:table-cell office:value-type="string" table:style-name="ce9">
            <text:p>論文題目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地理學系</text:p>
          </table:table-cell>
          <table:table-cell office:value-type="string" table:style-name="ce10">
            <text:p>廖學誠</text:p>
          </table:table-cell>
          <table:table-cell office:value-type="string" table:style-name="ce13">
            <text:p>地理學報</text:p>
          </table:table-cell>
          <table:table-cell office:value-type="string" table:style-name="ce13">
            <text:p>蓮華池集水區水文敏感區動態變化之研究</text:p>
          </table:table-cell>
          <table:table-cell table:number-columns-repeated="1637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丁仁</text:p>
          </table:table-cell>
          <table:table-cell office:value-type="string" table:style-name="ce13">
            <text:p>Journal of Chinese Linguistics</text:p>
          </table:table-cell>
          <table:table-cell office:value-type="string" table:style-name="ce13">
            <text:p>The Nature of the Particle Suo in the Passive Constructions in Classical Chinese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丁仁</text:p>
          </table:table-cell>
          <table:table-cell office:value-type="string" table:style-name="ce13">
            <text:p>Concentric: Studies in Linguistics</text:p>
          </table:table-cell>
          <table:table-cell office:value-type="string" table:style-name="ce13">
            <text:p>Some remarks on parasitic gaps in Chinese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林蕙珊</text:p>
          </table:table-cell>
          <table:table-cell office:value-type="string" table:style-name="ce13">
            <text:p>Journal of East Asian Linguistics</text:p>
          </table:table-cell>
          <table:table-cell office:value-type="string" table:style-name="ce13">
            <text:p>Variable Directional Applications in Tianjin Tone Sandhi</text:p>
          </table:table-cell>
          <table:table-cell table:number-columns-repeated="16378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張妙霞</text:p>
          </table:table-cell>
          <table:table-cell office:value-type="string" table:style-name="ce13">
            <text:p>Journal of Pragmatics</text:p>
          </table:table-cell>
          <table:table-cell office:value-type="string" table:style-name="ce13">
            <text:p>Discourse and grammaticalization of contrastive markers in Taiwanese Southern Min: A corpus-based study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陳春燕</text:p>
          </table:table-cell>
          <table:table-cell office:value-type="string" table:style-name="ce13">
            <text:p>中外文學</text:p>
          </table:table-cell>
          <table:table-cell office:value-type="string" table:style-name="ce13">
            <text:p>全球情境，荒人觀點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陳春燕</text:p>
          </table:table-cell>
          <table:table-cell office:value-type="string" table:style-name="ce13">
            <text:p>英美文學評論</text:p>
          </table:table-cell>
          <table:table-cell office:value-type="string" table:style-name="ce13">
            <text:p>時間與他者：後殖民全球化的「當下」</text:p>
          </table:table-cell>
          <table:table-cell table:number-columns-repeated="16378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曾文鐽</text:p>
          </table:table-cell>
          <table:table-cell office:value-type="string" table:style-name="ce13">
            <text:p>Language Learning</text:p>
          </table:table-cell>
          <table:table-cell office:value-type="string" table:style-name="ce13">
            <text:p>Toward a Model of Motivated Vocabulary Learning: A Structural Equation Modeling Approach</text:p>
          </table:table-cell>
          <table:table-cell table:number-columns-repeated="16378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黃瑞恆</text:p>
          </table:table-cell>
          <table:table-cell office:value-type="string" table:style-name="ce13">
            <text:p>Taiwan Journal of Linguistics</text:p>
          </table:table-cell>
          <table:table-cell office:value-type="string" table:style-name="ce13">
            <text:p>Deriving VP-neg Questions in Modern Chinese: A Unified Analysis of A-not-A Syntax</text:p>
          </table:table-cell>
          <table:table-cell table:number-columns-repeated="16378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蘇子中</text:p>
          </table:table-cell>
          <table:table-cell office:value-type="string" table:style-name="ce13">
            <text:p>淡江評論</text:p>
            <text:p>Tamkang Review: A Quarterly of Comparative Studies<text:s/></text:p>
            <text:p>Between Chinese and Foreign Literatures</text:p>
            <text:p/>
          </table:table-cell>
          <table:table-cell office:value-type="string" table:style-name="ce13">
            <text:p>Mise-en-sens and Mise-en-scène: The Theatre of Testimony and Its Doubles in Emily Mann</text:p>
          </table:table-cell>
          <table:table-cell table:number-columns-repeated="16378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英語學系</text:p>
          </table:table-cell>
          <table:table-cell office:value-type="string" table:style-name="ce10">
            <text:p>蘇席瑤</text:p>
          </table:table-cell>
          <table:table-cell office:value-type="string" table:style-name="ce13">
            <text:p>Journal of Sociolinguistics</text:p>
          </table:table-cell>
          <table:table-cell office:value-type="string" table:style-name="ce13">
            <text:p>What does it mean to be a girl with Qizhi? Refinement, gender, and language ideologies in contemporary Taiwan.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國文學系</text:p>
          </table:table-cell>
          <table:table-cell office:value-type="string" table:style-name="ce10">
            <text:p>林保淳</text:p>
          </table:table-cell>
          <table:table-cell office:value-type="string" table:style-name="ce13">
            <text:p>政大中文學報</text:p>
          </table:table-cell>
          <table:table-cell office:value-type="string" table:style-name="ce13">
            <text:p>成人的童話世界--武俠小說的"本體論"</text:p>
          </table:table-cell>
          <table:table-cell table:number-columns-repeated="1637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國文學系</text:p>
          </table:table-cell>
          <table:table-cell office:value-type="string" table:style-name="ce10">
            <text:p>林素英</text:p>
          </table:table-cell>
          <table:table-cell office:value-type="string" table:style-name="ce13">
            <text:p>文與哲</text:p>
          </table:table-cell>
          <table:table-cell office:value-type="string" table:style-name="ce13">
            <text:p>從〈孔子詩論〉到《詩序》的詩教思想轉化——以〈關雎〉組詩為討論中心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國文學系</text:p>
          </table:table-cell>
          <table:table-cell office:value-type="string" table:style-name="ce10">
            <text:p>徐國能</text:p>
          </table:table-cell>
          <table:table-cell office:value-type="string" table:style-name="ce13">
            <text:p>東吳中文學報</text:p>
          </table:table-cell>
          <table:table-cell office:value-type="string" table:style-name="ce13">
            <text:p>錢鍾書杜詩學析論</text:p>
          </table:table-cell>
          <table:table-cell table:number-columns-repeated="16378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臺灣文化及語言文學研究所</text:p>
          </table:table-cell>
          <table:table-cell office:value-type="string" table:style-name="ce10">
            <text:p>林淑慧</text:p>
          </table:table-cell>
          <table:table-cell office:value-type="string" table:style-name="ce13">
            <text:p>漢學研究</text:p>
          </table:table-cell>
          <table:table-cell office:value-type="string" table:style-name="ce13">
            <text:p>旅遊、記憶與論述──蔡廷蘭《海南雜著》的跨界之旅</text:p>
          </table:table-cell>
          <table:table-cell table:number-columns-repeated="16378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臺灣文化及語言文學研究所</text:p>
          </table:table-cell>
          <table:table-cell office:value-type="string" table:style-name="ce10">
            <text:p>林淑慧</text:p>
          </table:table-cell>
          <table:table-cell office:value-type="string" table:style-name="ce13">
            <text:p>台灣文學學報</text:p>
          </table:table-cell>
          <table:table-cell office:value-type="string" table:style-name="ce13">
            <text:p>敘事、再現、啟蒙──林獻堂1927年日記及《環球遊記》的文化意義</text:p>
          </table:table-cell>
          <table:table-cell table:number-columns-repeated="16378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0">
            <text:p>王秀惠</text:p>
          </table:table-cell>
          <table:table-cell office:value-type="string" table:style-name="ce13">
            <text:p>Journal of American Ethnic History</text:p>
          </table:table-cell>
          <table:table-cell office:value-type="string" table:style-name="ce13">
            <text:p>The Double Burdens of Nationalism: The Relationship between Chinese and Japanese in the American West, 1880s – 1920s</text:p>
          </table:table-cell>
          <table:table-cell table:number-columns-repeated="16378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行政單位</text:p>
          </table:table-cell>
          <table:table-cell office:value-type="string" table:style-name="ce11">
            <text:p>師資培育與就業輔導處</text:p>
          </table:table-cell>
          <table:table-cell office:value-type="string" table:style-name="ce10">
            <text:p>張民杰</text:p>
          </table:table-cell>
          <table:table-cell office:value-type="string" table:style-name="ce13">
            <text:p>教育學刊</text:p>
          </table:table-cell>
          <table:table-cell office:value-type="string" table:style-name="ce13">
            <text:p>中小學專家教師班級常規策略之分析與比較</text:p>
          </table:table-cell>
          <table:table-cell table:number-columns-repeated="1637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社會科學學院</text:p>
          </table:table-cell>
          <table:table-cell office:value-type="string" table:style-name="ce11">
            <text:p>大眾傳播研究所<text:s/></text:p>
          </table:table-cell>
          <table:table-cell office:value-type="string" table:style-name="ce10">
            <text:p>蔡如音</text:p>
          </table:table-cell>
          <table:table-cell office:value-type="string" table:style-name="ce13">
            <text:p>Inter-Asia Cultural Studies</text:p>
          </table:table-cell>
          <table:table-cell office:value-type="string" table:style-name="ce13">
            <text:p>Learning to Labor: Thesis supervision and academic work in the graduate school</text:p>
          </table:table-cell>
          <table:table-cell table:number-columns-repeated="1637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吳明雄</text:p>
          </table:table-cell>
          <table:table-cell office:value-type="string" table:style-name="ce13">
            <text:p>師大學報:教育類</text:p>
          </table:table-cell>
          <table:table-cell office:value-type="string" table:style-name="ce13">
            <text:p>高職學生技術創造力指標建構之研究</text:p>
          </table:table-cell>
          <table:table-cell table:number-columns-repeated="16378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吳明雄</text:p>
          </table:table-cell>
          <table:table-cell office:value-type="string" table:style-name="ce13">
            <text:p>藝術教育研究</text:p>
          </table:table-cell>
          <table:table-cell office:value-type="string" table:style-name="ce13">
            <text:p>高職學生藝術創造力影響指標之研究:以全國競賽得獎學生為對象</text:p>
          </table:table-cell>
          <table:table-cell table:number-columns-repeated="1637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洪榮昭</text:p>
          </table:table-cell>
          <table:table-cell office:value-type="string" table:style-name="ce13">
            <text:p>Educational Gerontology</text:p>
          </table:table-cell>
          <table:table-cell office:value-type="string" table:style-name="ce13">
            <text:p>A Toy Clinic Shop: Innovation Management in a Shin-Tai Elementary School</text:p>
          </table:table-cell>
          <table:table-cell table:number-columns-repeated="1637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洪榮昭</text:p>
          </table:table-cell>
          <table:table-cell office:value-type="string" table:style-name="ce13">
            <text:p>International Journal of Educational Development</text:p>
          </table:table-cell>
          <table:table-cell office:value-type="string" table:style-name="ce13">
            <text:p>Competency Disparity between Pre-service Teacher Education and In-service Teaching Requirements in Taiwan</text:p>
          </table:table-cell>
          <table:table-cell table:number-columns-repeated="16378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徐昊杲</text:p>
          </table:table-cell>
          <table:table-cell office:value-type="string" table:style-name="ce13">
            <text:p>測驗學刊</text:p>
          </table:table-cell>
          <table:table-cell office:value-type="string" table:style-name="ce13">
            <text:p>「電機電子技術創造力測驗」量表之編製</text:p>
          </table:table-cell>
          <table:table-cell table:number-columns-repeated="1637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徐昊杲</text:p>
          </table:table-cell>
          <table:table-cell office:value-type="string" table:style-name="ce13">
            <text:p>當代教育研究季刊</text:p>
          </table:table-cell>
          <table:table-cell office:value-type="string" table:style-name="ce13">
            <text:p>高職學校評鑑人員評鑑能力與角色之研究</text:p>
          </table:table-cell>
          <table:table-cell table:number-columns-repeated="16378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郭金國</text:p>
          </table:table-cell>
          <table:table-cell office:value-type="string" table:style-name="ce13">
            <text:p>Journal of the Ceramic Society of Japan</text:p>
          </table:table-cell>
          <table:table-cell office:value-type="string" table:style-name="ce13">
            <text:p>Fabrication of Bismuth Nanoballs Using Thermal Oil Reflow</text:p>
          </table:table-cell>
          <table:table-cell table:number-columns-repeated="16378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工業教育學系</text:p>
          </table:table-cell>
          <table:table-cell office:value-type="string" table:style-name="ce10">
            <text:p>黃啟祐</text:p>
          </table:table-cell>
          <table:table-cell office:value-type="string" table:style-name="ce13">
            <text:p>Technological Forecasting &amp; Social Change</text:p>
          </table:table-cell>
          <table:table-cell office:value-type="string" table:style-name="ce13">
            <text:p>Multiple generation product life cycle predictions using a novel two-stage fuzzy piecewise regression analysis method</text:p>
          </table:table-cell>
          <table:table-cell table:number-columns-repeated="16378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科技應用與人力資源發展學系<text:s/></text:p>
          </table:table-cell>
          <table:table-cell office:value-type="string" table:style-name="ce10">
            <text:p>張基成</text:p>
          </table:table-cell>
          <table:table-cell office:value-type="string" table:style-name="ce13">
            <text:p>Computers in Human Behavior</text:p>
          </table:table-cell>
          <table:table-cell office:value-type="string" table:style-name="ce13">
            <text:p>Enhancing self-perceived effects using Web-based portfolio assessment</text:p>
          </table:table-cell>
          <table:table-cell table:number-columns-repeated="16378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機電科技學系</text:p>
          </table:table-cell>
          <table:table-cell office:value-type="string" table:style-name="ce10">
            <text:p>陳美勇</text:p>
          </table:table-cell>
          <table:table-cell office:value-type="string" table:style-name="ce13">
            <text:p>ISA Transactions</text:p>
          </table:table-cell>
          <table:table-cell office:value-type="string" table:style-name="ce13">
            <text:p>The Application of Fuzzy Theory for the Control of Wield Line Positions in Injection Molded Part</text:p>
          </table:table-cell>
          <table:table-cell table:number-columns-repeated="16378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機電科技學系</text:p>
          </table:table-cell>
          <table:table-cell office:value-type="string" table:style-name="ce10">
            <text:p>陳順同</text:p>
          </table:table-cell>
          <table:table-cell office:value-type="string" table:style-name="ce13">
            <text:p>Journal of Micromechanics and Microengineering</text:p>
          </table:table-cell>
          <table:table-cell office:value-type="string" table:style-name="ce13">
            <text:p>Fabrication of a miniature diamond grinding tool using a hybrid process of micro-EDM and co-deposition</text:p>
          </table:table-cell>
          <table:table-cell table:number-columns-repeated="16378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機電科技學系</text:p>
          </table:table-cell>
          <table:table-cell office:value-type="string" table:style-name="ce10">
            <text:p>陳順同</text:p>
          </table:table-cell>
          <table:table-cell office:value-type="string" table:style-name="ce13">
            <text:p>Journal of Micromechanics and Microengineering</text:p>
          </table:table-cell>
          <table:table-cell office:value-type="string" table:style-name="ce13">
            <text:p>Fabrication of a high-density micro holes by upward batch micro EDM</text:p>
          </table:table-cell>
          <table:table-cell table:number-columns-repeated="16378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機電科技學系</text:p>
          </table:table-cell>
          <table:table-cell office:value-type="string" table:style-name="ce10">
            <text:p>陳順同</text:p>
          </table:table-cell>
          <table:table-cell office:value-type="string" table:style-name="ce13">
            <text:p>Journal of the Chinese Society of Mechanical Engineers</text:p>
          </table:table-cell>
          <table:table-cell office:value-type="string" table:style-name="ce13">
            <text:p>Development of micro diamond grinding tool with micro EDM and composite electroforming</text:p>
          </table:table-cell>
          <table:table-cell table:number-columns-repeated="16378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機電科技學系</text:p>
          </table:table-cell>
          <table:table-cell office:value-type="string" table:style-name="ce10">
            <text:p>陳順同</text:p>
          </table:table-cell>
          <table:table-cell office:value-type="string" table:style-name="ce13">
            <text:p>Journal of the Chinese Society of Mechanical Engineers</text:p>
          </table:table-cell>
          <table:table-cell office:value-type="string" table:style-name="ce13">
            <text:p>Development of super high slenderness ratio micro channels using precision filled wax electroforming</text:p>
          </table:table-cell>
          <table:table-cell table:number-columns-repeated="16378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機電科技學系</text:p>
          </table:table-cell>
          <table:table-cell office:value-type="string" table:style-name="ce10">
            <text:p>楊啟榮</text:p>
          </table:table-cell>
          <table:table-cell office:value-type="string" table:style-name="ce13">
            <text:p>SOLAR ENERGY MATERIALS AND SOLAR CELLS</text:p>
          </table:table-cell>
          <table:table-cell office:value-type="string" table:style-name="ce13">
            <text:p>Fabrication of nanoporous antireflection surfaces on silicon</text:p>
          </table:table-cell>
          <table:table-cell table:number-columns-repeated="16378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應用電子科技研究所</text:p>
          </table:table-cell>
          <table:table-cell office:value-type="string" table:style-name="ce10">
            <text:p>王偉彥</text:p>
          </table:table-cell>
          <table:table-cell office:value-type="string" table:style-name="ce13">
            <text:p>ELECTRONICS LETTERS</text:p>
          </table:table-cell>
          <table:table-cell office:value-type="string" table:style-name="ce13">
            <text:p>Image-based fuzzy control system</text:p>
          </table:table-cell>
          <table:table-cell table:number-columns-repeated="16378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應用電子科技研究所</text:p>
          </table:table-cell>
          <table:table-cell office:value-type="string" table:style-name="ce10">
            <text:p>王偉彥</text:p>
          </table:table-cell>
          <table:table-cell office:value-type="string" table:style-name="ce13">
            <text:p>IEEE Trans. on Industrial Electronics</text:p>
          </table:table-cell>
          <table:table-cell office:value-type="string" table:style-name="ce13">
            <text:p>Soft Computing for Battery State-of-Charge (BSOC) Estimation in Battery String Systems</text:p>
          </table:table-cell>
          <table:table-cell table:number-columns-repeated="16378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應用電子科技研究所</text:p>
          </table:table-cell>
          <table:table-cell office:value-type="string" table:style-name="ce10">
            <text:p>王偉彥</text:p>
          </table:table-cell>
          <table:table-cell office:value-type="string" table:style-name="ce13">
            <text:p>International Journal of Fuzzy Systems</text:p>
          </table:table-cell>
          <table:table-cell office:value-type="string" table:style-name="ce13">
            <text:p>On-line Adaptive T-S Fuzzy-Neural Control for A Class of General Multi-Link Robot Manipulators</text:p>
          </table:table-cell>
          <table:table-cell table:number-columns-repeated="16378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應用電子科技研究所</text:p>
          </table:table-cell>
          <table:table-cell office:value-type="string" table:style-name="ce10">
            <text:p>王偉彥</text:p>
          </table:table-cell>
          <table:table-cell office:value-type="string" table:style-name="ce13">
            <text:p>International Journal of Fuzzy Systems</text:p>
          </table:table-cell>
          <table:table-cell office:value-type="string" table:style-name="ce13">
            <text:p>An On-Line Robust and Adaptive T-S Fuzzy-Neural Controller for More General Unknown Systems</text:p>
          </table:table-cell>
          <table:table-cell table:number-columns-repeated="16378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應用電子科技研究所</text:p>
          </table:table-cell>
          <table:table-cell office:value-type="string" table:style-name="ce10">
            <text:p>王嘉斌</text:p>
          </table:table-cell>
          <table:table-cell office:value-type="string" table:style-name="ce13">
            <text:p>IEEE Transactions on Wireless Communications</text:p>
          </table:table-cell>
          <table:table-cell office:value-type="string" table:style-name="ce13">
            <text:p>On Throughput Performance of Channel Inequality in IEEE 802.11 WLANs</text:p>
          </table:table-cell>
          <table:table-cell table:number-columns-repeated="16378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科技學院</text:p>
          </table:table-cell>
          <table:table-cell office:value-type="string" table:style-name="ce11">
            <text:p>應用電子科技研究所</text:p>
          </table:table-cell>
          <table:table-cell office:value-type="string" table:style-name="ce10">
            <text:p>高文忠</text:p>
          </table:table-cell>
          <table:table-cell office:value-type="string" table:style-name="ce13">
            <text:p>IEEE Transactions on Consumer Electronics</text:p>
          </table:table-cell>
          <table:table-cell office:value-type="string" table:style-name="ce13">
            <text:p>High Dynamic Range Imaging by Fusing Multiple Raw Images and Tone Reproduction</text:p>
          </table:table-cell>
          <table:table-cell table:number-columns-repeated="16378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0">
            <text:p>國際僑教學院</text:p>
          </table:table-cell>
          <table:table-cell office:value-type="string" table:style-name="ce11">
            <text:p>東亞文化與發展學系</text:p>
          </table:table-cell>
          <table:table-cell office:value-type="string" table:style-name="ce10">
            <text:p>蔡昌言</text:p>
          </table:table-cell>
          <table:table-cell office:value-type="string" table:style-name="ce13">
            <text:p>遠景基金會季刊</text:p>
          </table:table-cell>
          <table:table-cell office:value-type="string" table:style-name="ce13">
            <text:p>「中國崛起」對中美與中俄關係發展之戰略意涵</text:p>
          </table:table-cell>
          <table:table-cell table:number-columns-repeated="16378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國際僑教學院</text:p>
          </table:table-cell>
          <table:table-cell office:value-type="string" table:style-name="ce11">
            <text:p>東亞文化與發展學系</text:p>
          </table:table-cell>
          <table:table-cell office:value-type="string" table:style-name="ce10">
            <text:p>關弘昌</text:p>
          </table:table-cell>
          <table:table-cell office:value-type="string" table:style-name="ce13">
            <text:p>政治學報</text:p>
          </table:table-cell>
          <table:table-cell office:value-type="string" table:style-name="ce13">
            <text:p>台灣民主轉型期對中國大陸的和平政策：一個「政治利益」觀點的解釋</text:p>
          </table:table-cell>
          <table:table-cell table:number-columns-repeated="16378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吳文惠</text:p>
          </table:table-cell>
          <table:table-cell office:value-type="string" table:style-name="ce13">
            <text:p>Intl J Gyn Obs 102: 44-49. (SCI)</text:p>
          </table:table-cell>
          <table:table-cell office:value-type="string" table:style-name="ce13">
            <text:p>Effect of intestinal production of equol on menopausal symptoms in women treated with soy isoflavones.</text:p>
          </table:table-cell>
          <table:table-cell table:number-columns-repeated="16378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周麗端</text:p>
          </table:table-cell>
          <table:table-cell office:value-type="string" table:style-name="ce13">
            <text:p>教育心理學報</text:p>
          </table:table-cell>
          <table:table-cell office:value-type="string" table:style-name="ce13">
            <text:p>依附與其相關因素之後設分析──台灣近二十年文獻的研究</text:p>
          </table:table-cell>
          <table:table-cell table:number-columns-repeated="16378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林育瑋</text:p>
          </table:table-cell>
          <table:table-cell office:value-type="string" table:style-name="ce13">
            <text:p>教育研究集刊</text:p>
          </table:table-cell>
          <table:table-cell office:value-type="string" table:style-name="ce13">
            <text:p>以幼稚園為本位的教師專業成長歷程之行動研究</text:p>
          </table:table-cell>
          <table:table-cell table:number-columns-repeated="16378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洪久賢</text:p>
          </table:table-cell>
          <table:table-cell office:value-type="string" table:style-name="ce13">
            <text:p>Creativity Research Journal</text:p>
          </table:table-cell>
          <table:table-cell office:value-type="string" table:style-name="ce13">
            <text:p>The Mystery in the Kitchen: Culinary Creativity.</text:p>
          </table:table-cell>
          <table:table-cell table:number-columns-repeated="16378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洪久賢</text:p>
          </table:table-cell>
          <table:table-cell office:value-type="string" table:style-name="ce13">
            <text:p>教育心理學報</text:p>
          </table:table-cell>
          <table:table-cell office:value-type="string" table:style-name="ce13">
            <text:p>廚藝創造力發展歷程量表之發展研究</text:p>
          </table:table-cell>
          <table:table-cell table:number-columns-repeated="16378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張鑑如</text:p>
          </table:table-cell>
          <table:table-cell office:value-type="string" table:style-name="ce13">
            <text:p>Narrative Inquiry</text:p>
          </table:table-cell>
          <table:table-cell office:value-type="string" table:style-name="ce13">
            <text:p>“But I first…and then he kept picking”: Narrative skill<text:s/></text:p>
            <text:p>in Mandarin-speaking children with language impairment</text:p>
            <text:p/>
          </table:table-cell>
          <table:table-cell table:number-columns-repeated="16378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張鑑如</text:p>
          </table:table-cell>
          <table:table-cell office:value-type="string" table:style-name="ce13">
            <text:p>教育心理學報</text:p>
          </table:table-cell>
          <table:table-cell office:value-type="string" table:style-name="ce13">
            <text:p>親子共讀對幼兒敘說故事主角心智狀態的影響效果</text:p>
          </table:table-cell>
          <table:table-cell table:number-columns-repeated="16378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蔡帛蓉</text:p>
          </table:table-cell>
          <table:table-cell office:value-type="string" table:style-name="ce13">
            <text:p>Food Chemistry</text:p>
          </table:table-cell>
          <table:table-cell office:value-type="string" table:style-name="ce13">
            <text:p>In vitro antimicrobial activities against cariogenic streptococci and their antioxidant capacities: a comparative study of green tea versus different herbs.</text:p>
          </table:table-cell>
          <table:table-cell table:number-columns-repeated="16378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人類發展與家庭學系</text:p>
          </table:table-cell>
          <table:table-cell office:value-type="string" table:style-name="ce10">
            <text:p>盧立卿</text:p>
          </table:table-cell>
          <table:table-cell office:value-type="string" table:style-name="ce13">
            <text:p>ASIA PAC J CLIN NUTR</text:p>
          </table:table-cell>
          <table:table-cell office:value-type="string" table:style-name="ce13">
            <text:p>Development of nutrient databases for epidemiological studies in Taiwan</text:p>
          </table:table-cell>
          <table:table-cell table:number-columns-repeated="16378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公民教育與活動領導學系</text:p>
          </table:table-cell>
          <table:table-cell office:value-type="string" table:style-name="ce10">
            <text:p>李琪明</text:p>
          </table:table-cell>
          <table:table-cell office:value-type="string" table:style-name="ce13">
            <text:p>師大學報：教育類</text:p>
          </table:table-cell>
          <table:table-cell office:value-type="string" table:style-name="ce13">
            <text:p>國中小品德校園文化營造實徵研究</text:p>
          </table:table-cell>
          <table:table-cell table:number-columns-repeated="16378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社教系</text:p>
          </table:table-cell>
          <table:table-cell office:value-type="string" table:style-name="ce10">
            <text:p>李明芬</text:p>
          </table:table-cell>
          <table:table-cell office:value-type="string" table:style-name="ce13">
            <text:p>Systemic Practice and Action Research</text:p>
          </table:table-cell>
          <table:table-cell office:value-type="string" table:style-name="ce13">
            <text:p>Tranforming Adult Learning through Critical Design Inquiry</text:p>
          </table:table-cell>
          <table:table-cell table:number-columns-repeated="1637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社會教育學系</text:p>
          </table:table-cell>
          <table:table-cell office:value-type="string" table:style-name="ce10">
            <text:p>黃靖惠</text:p>
          </table:table-cell>
          <table:table-cell office:value-type="string" table:style-name="ce13">
            <text:p>新聞學研究 (TSSCI)</text:p>
          </table:table-cell>
          <table:table-cell office:value-type="string" table:style-name="ce13">
            <text:p>新聞事件之網路議論—關於文化價值觀之闡述<text:s/></text:p>
            <text:p/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政治所</text:p>
          </table:table-cell>
          <table:table-cell office:value-type="string" table:style-name="ce10">
            <text:p>陳文政</text:p>
          </table:table-cell>
          <table:table-cell office:value-type="string" table:style-name="ce13">
            <text:p>政大法學評論</text:p>
          </table:table-cell>
          <table:table-cell office:value-type="string" table:style-name="ce13">
            <text:p>析論教育部大學評鑑辦法之適法性與合憲性</text:p>
          </table:table-cell>
          <table:table-cell table:number-columns-repeated="1637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洪儷瑜</text:p>
          </table:table-cell>
          <table:table-cell office:value-type="string" table:style-name="ce13">
            <text:p>特殊教育研究學刊</text:p>
          </table:table-cell>
          <table:table-cell office:value-type="string" table:style-name="ce13">
            <text:p>非語文學習障礙篩選量表編製研究。</text:p>
          </table:table-cell>
          <table:table-cell table:number-columns-repeated="16378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洪儷瑜</text:p>
          </table:table-cell>
          <table:table-cell office:value-type="string" table:style-name="ce13">
            <text:p>測驗學刊</text:p>
          </table:table-cell>
          <table:table-cell office:value-type="string" table:style-name="ce13">
            <text:p>學童「識字量估計測驗」之編製報告</text:p>
          </table:table-cell>
          <table:table-cell table:number-columns-repeated="16378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胡心慈</text:p>
          </table:table-cell>
          <table:table-cell office:value-type="string" table:style-name="ce13">
            <text:p>特殊教育研究學刊</text:p>
          </table:table-cell>
          <table:table-cell office:value-type="string" table:style-name="ce13">
            <text:p>特殊教育實習輔導教師輔導歷程之研究</text:p>
          </table:table-cell>
          <table:table-cell table:number-columns-repeated="16378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張千惠</text:p>
          </table:table-cell>
          <table:table-cell office:value-type="string" table:style-name="ce13">
            <text:p>師大學報 53(1)，107-130</text:p>
          </table:table-cell>
          <table:table-cell office:value-type="string" table:style-name="ce13">
            <text:p>科技輔具與視多障學生學習成效研究</text:p>
          </table:table-cell>
          <table:table-cell table:number-columns-repeated="16378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陳心怡</text:p>
          </table:table-cell>
          <table:table-cell office:value-type="string" table:style-name="ce13">
            <text:p>Personality and Individual Differences</text:p>
          </table:table-cell>
          <table:table-cell office:value-type="string" table:style-name="ce13">
            <text:p>Factor invariance between genders of the Wechsler Intelligence Scale for Children-Fourth Edition</text:p>
          </table:table-cell>
          <table:table-cell table:number-columns-repeated="16378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陳心怡</text:p>
          </table:table-cell>
          <table:table-cell office:value-type="string" table:style-name="ce13">
            <text:p>中華心理學刊</text:p>
          </table:table-cell>
          <table:table-cell office:value-type="string" table:style-name="ce13">
            <text:p>Selection of Factor-based WAIS-III Tetrads in the Taiwan Standardization Sample: A Guild to Clinical Practice</text:p>
          </table:table-cell>
          <table:table-cell table:number-columns-repeated="16378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陳心怡</text:p>
          </table:table-cell>
          <table:table-cell office:value-type="string" table:style-name="ce13">
            <text:p>特殊教育研究學刊</text:p>
          </table:table-cell>
          <table:table-cell office:value-type="string" table:style-name="ce13">
            <text:p>WISC-III Factorial Invariance across Normal and Clinical Samples</text:p>
          </table:table-cell>
          <table:table-cell table:number-columns-repeated="16378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陳昭儀</text:p>
          </table:table-cell>
          <table:table-cell office:value-type="string" table:style-name="ce13">
            <text:p>特殊教育研究學刊</text:p>
          </table:table-cell>
          <table:table-cell office:value-type="string" table:style-name="ce13">
            <text:p>傑出音樂家生涯歷程之研究</text:p>
          </table:table-cell>
          <table:table-cell table:number-columns-repeated="16378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0">
            <text:p>陳美芳</text:p>
          </table:table-cell>
          <table:table-cell office:value-type="string" table:style-name="ce13">
            <text:p>特殊教育研究學刊</text:p>
          </table:table-cell>
          <table:table-cell office:value-type="string" table:style-name="ce13">
            <text:p>國中小學童生活口語理解評量工具建構與效度研究。</text:p>
          </table:table-cell>
          <table:table-cell table:number-columns-repeated="16378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吳昭容</text:p>
          </table:table-cell>
          <table:table-cell office:value-type="string" table:style-name="ce13">
            <text:p>科學教育學刊</text:p>
          </table:table-cell>
          <table:table-cell office:value-type="string" table:style-name="ce13">
            <text:p>樣式結構與回饋對幼兒發現重複樣式的影響。</text:p>
          </table:table-cell>
          <table:table-cell table:number-columns-repeated="16378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宋曜廷</text:p>
          </table:table-cell>
          <table:table-cell office:value-type="string" table:style-name="ce13">
            <text:p>Computers &amp; Education</text:p>
          </table:table-cell>
          <table:table-cell office:value-type="string" table:style-name="ce13">
            <text:p>Designing multimedia games for young children’s taxonomic concept development.</text:p>
          </table:table-cell>
          <table:table-cell table:number-columns-repeated="16378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宋曜廷</text:p>
          </table:table-cell>
          <table:table-cell office:value-type="string" table:style-name="ce13">
            <text:p>Computers in Human Behavior</text:p>
          </table:table-cell>
          <table:table-cell office:value-type="string" table:style-name="ce13">
            <text:p>Enhancing students’ strategy use and reading comprehension through a computer assisted strategies teaching and learning environment.</text:p>
          </table:table-cell>
          <table:table-cell table:number-columns-repeated="16378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宋曜廷</text:p>
          </table:table-cell>
          <table:table-cell office:value-type="string" table:style-name="ce13">
            <text:p>Journal of Educational Technology &amp; Society</text:p>
          </table:table-cell>
          <table:table-cell office:value-type="string" table:style-name="ce13">
            <text:p>Effects of a mobile electronic guidebook on visitors attention and visiting behaviors.</text:p>
          </table:table-cell>
          <table:table-cell table:number-columns-repeated="16378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許維素</text:p>
          </table:table-cell>
          <table:table-cell office:value-type="string" table:style-name="ce13">
            <text:p>教育心理學報</text:p>
          </table:table-cell>
          <table:table-cell office:value-type="string" table:style-name="ce13">
            <text:p>已婚聽障者婚前擇偶經驗之探討</text:p>
          </table:table-cell>
          <table:table-cell table:number-columns-repeated="16378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許維素</text:p>
          </table:table-cell>
          <table:table-cell office:value-type="string" table:style-name="ce13">
            <text:p>教育心理學報</text:p>
          </table:table-cell>
          <table:table-cell office:value-type="string" table:style-name="ce13">
            <text:p>高中職輔導教師焦點解決團體督導成效之研究。</text:p>
          </table:table-cell>
          <table:table-cell table:number-columns-repeated="16378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陳李綢</text:p>
          </table:table-cell>
          <table:table-cell office:value-type="string" table:style-name="ce13">
            <text:p>師大教育心理學報</text:p>
          </table:table-cell>
          <table:table-cell office:value-type="string" table:style-name="ce13">
            <text:p>中學生個人特質測量與適應性指標研究</text:p>
          </table:table-cell>
          <table:table-cell table:number-columns-repeated="16378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陳李綢</text:p>
          </table:table-cell>
          <table:table-cell office:value-type="string" table:style-name="ce13">
            <text:p>師大教育心理學報</text:p>
          </table:table-cell>
          <table:table-cell office:value-type="string" table:style-name="ce13">
            <text:p>中學生情緒智慧測量與適應性指標研究</text:p>
          </table:table-cell>
          <table:table-cell table:number-columns-repeated="16378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章舜雯</text:p>
          </table:table-cell>
          <table:table-cell office:value-type="string" table:style-name="ce13">
            <text:p>教育心理學報2008年39卷：測驗與評量專刊</text:p>
          </table:table-cell>
          <table:table-cell office:value-type="string" table:style-name="ce13">
            <text:p>Effects of gaps-minimizing approaches on the raw-to-scale score conversions when forms vary in difficulty</text:p>
          </table:table-cell>
          <table:table-cell table:number-columns-repeated="16378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章舜雯</text:p>
          </table:table-cell>
          <table:table-cell office:value-type="string" table:style-name="ce13">
            <text:p>測驗學刊</text:p>
          </table:table-cell>
          <table:table-cell office:value-type="string" table:style-name="ce13">
            <text:p>A comparison of adjusting procedures for minimizing gaps in raw-to-scale score conversions for large-scale assessments</text:p>
          </table:table-cell>
          <table:table-cell table:number-columns-repeated="16378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程景琳</text:p>
          </table:table-cell>
          <table:table-cell office:value-type="string" table:style-name="ce13">
            <text:p>教育心理學報</text:p>
          </table:table-cell>
          <table:table-cell office:value-type="string" table:style-name="ce13">
            <text:p>幼兒情緒調節策略、照顧者反應與幼兒氣質之關係</text:p>
          </table:table-cell>
          <table:table-cell table:number-columns-repeated="16378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盧雪梅</text:p>
          </table:table-cell>
          <table:table-cell office:value-type="string" table:style-name="ce13">
            <text:p>測驗學刊</text:p>
          </table:table-cell>
          <table:table-cell office:value-type="string" table:style-name="ce13">
            <text:p>國中基本學力測驗自然科之性別差異和差別試題功能（DIF）分析</text:p>
          </table:table-cell>
          <table:table-cell table:number-columns-repeated="16378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心理與輔導學系</text:p>
          </table:table-cell>
          <table:table-cell office:value-type="string" table:style-name="ce10">
            <text:p>蘇宜芬</text:p>
          </table:table-cell>
          <table:table-cell office:value-type="string" table:style-name="ce13">
            <text:p>教育心理學報</text:p>
          </table:table-cell>
          <table:table-cell office:value-type="string" table:style-name="ce13">
            <text:p>認字補救學習系統之建立與效果評估研究</text:p>
          </table:table-cell>
          <table:table-cell table:number-columns-repeated="16378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學系</text:p>
          </table:table-cell>
          <table:table-cell office:value-type="string" table:style-name="ce10">
            <text:p>卯靜儒</text:p>
          </table:table-cell>
          <table:table-cell office:value-type="string" table:style-name="ce13">
            <text:p>International Journal of Educational Developement</text:p>
          </table:table-cell>
          <table:table-cell office:value-type="string" table:style-name="ce13">
            <text:p>Fashioning curriculum reform as identity politics: Taiwan</text:p>
          </table:table-cell>
          <table:table-cell table:number-columns-repeated="16378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學系</text:p>
          </table:table-cell>
          <table:table-cell office:value-type="string" table:style-name="ce10">
            <text:p>劉蔚之</text:p>
          </table:table-cell>
          <table:table-cell office:value-type="string" table:style-name="ce13">
            <text:p>教育研究集刊</text:p>
          </table:table-cell>
          <table:table-cell office:value-type="string" table:style-name="ce13">
            <text:p>複製移植或交融創生？德國教育學在中國與台灣傳播的歷史回顧（1928-1983）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教育學系</text:p>
          </table:table-cell>
          <table:table-cell office:value-type="string" table:style-name="ce10">
            <text:p>劉蔚之</text:p>
          </table:table-cell>
          <table:table-cell office:value-type="string" table:style-name="ce13">
            <text:p>課程與教學季刊</text:p>
          </table:table-cell>
          <table:table-cell office:value-type="string" table:style-name="ce13">
            <text:p>歐盟「關鍵能力」教育方案及其社會文化意涵分析</text:p>
          </table:table-cell>
          <table:table-cell table:number-columns-repeated="16378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資訊教育研究所</text:p>
          </table:table-cell>
          <table:table-cell office:value-type="string" table:style-name="ce10">
            <text:p>吳正己</text:p>
          </table:table-cell>
          <table:table-cell office:value-type="string" table:style-name="ce13">
            <text:p>Educational Technology &amp; Society</text:p>
          </table:table-cell>
          <table:table-cell office:value-type="string" table:style-name="ce13">
            <text:p>Streaming videos in peer assessment to support training pre-service teachers</text:p>
          </table:table-cell>
          <table:table-cell table:number-columns-repeated="16378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資訊教育研究所</text:p>
          </table:table-cell>
          <table:table-cell office:value-type="string" table:style-name="ce10">
            <text:p>林美娟</text:p>
          </table:table-cell>
          <table:table-cell office:value-type="string" table:style-name="ce13">
            <text:p>British Journal of Educational Technology</text:p>
          </table:table-cell>
          <table:table-cell office:value-type="string" table:style-name="ce13">
            <text:p>A knowledge management system for Chinese language arts teachers</text:p>
          </table:table-cell>
          <table:table-cell table:number-columns-repeated="16378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資訊教育研究所</text:p>
          </table:table-cell>
          <table:table-cell office:value-type="string" table:style-name="ce10">
            <text:p>林美娟</text:p>
          </table:table-cell>
          <table:table-cell office:value-type="string" table:style-name="ce13">
            <text:p>British Journal of Educational Technology</text:p>
          </table:table-cell>
          <table:table-cell office:value-type="string" table:style-name="ce13">
            <text:p>ICT education: To integrate or not to integrate?</text:p>
          </table:table-cell>
          <table:table-cell table:number-columns-repeated="16378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資訊教育研究所</text:p>
          </table:table-cell>
          <table:table-cell office:value-type="string" table:style-name="ce10">
            <text:p>張國恩</text:p>
          </table:table-cell>
          <table:table-cell office:value-type="string" table:style-name="ce13">
            <text:p>Computers and Education</text:p>
          </table:table-cell>
          <table:table-cell office:value-type="string" table:style-name="ce13">
            <text:p>Effects of learning support in simulation-based physics learning</text:p>
          </table:table-cell>
          <table:table-cell table:number-columns-repeated="16378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資訊教育研究所</text:p>
          </table:table-cell>
          <table:table-cell office:value-type="string" table:style-name="ce10">
            <text:p>張國恩</text:p>
          </table:table-cell>
          <table:table-cell office:value-type="string" table:style-name="ce13">
            <text:p>Computers in Human Behavior</text:p>
          </table:table-cell>
          <table:table-cell office:value-type="string" table:style-name="ce13">
            <text:p>Learning Multiplication through Computer-Assisted Learning Activities</text:p>
          </table:table-cell>
          <table:table-cell table:number-columns-repeated="16378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圖書資訊學研究所</text:p>
          </table:table-cell>
          <table:table-cell office:value-type="string" table:style-name="ce10">
            <text:p>卜小蝶</text:p>
          </table:table-cell>
          <table:table-cell office:value-type="string" table:style-name="ce13">
            <text:p>Journal of Information Science</text:p>
          </table:table-cell>
          <table:table-cell office:value-type="string" table:style-name="ce13">
            <text:p>An Analysis of Failed Queries for Web Image Retrieval</text:p>
          </table:table-cell>
          <table:table-cell table:number-columns-repeated="16378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衛生教育學系</text:p>
          </table:table-cell>
          <table:table-cell office:value-type="string" table:style-name="ce10">
            <text:p>李思賢</text:p>
          </table:table-cell>
          <table:table-cell office:value-type="string" table:style-name="ce13">
            <text:p>台灣公共衛生雜誌</text:p>
          </table:table-cell>
          <table:table-cell office:value-type="string" table:style-name="ce13">
            <text:p>女性海洛因使用者共用注射針具和稀釋液行為與愛滋感染之初探</text:p>
          </table:table-cell>
          <table:table-cell table:number-columns-repeated="16378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王忠茂</text:p>
          </table:table-cell>
          <table:table-cell office:value-type="string" table:style-name="ce13">
            <text:p>J. Electroanl. Chem</text:p>
          </table:table-cell>
          <table:table-cell office:value-type="string" table:style-name="ce13">
            <text:p>Proton-assisted iron(III) recognition with 4,4’-(4,5-diaminonaphthalen-1,8-yldiazo)-bisbenzenesulfonate</text:p>
          </table:table-cell>
          <table:table-cell table:number-columns-repeated="16378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王忠茂</text:p>
          </table:table-cell>
          <table:table-cell office:value-type="string" table:style-name="ce13">
            <text:p>J. Phys. Chem. C</text:p>
          </table:table-cell>
          <table:table-cell office:value-type="string" table:style-name="ce13">
            <text:p>ALO-Patternable Artificial Flavin: Phenazine, Phenothiazine and Phenoxazine</text:p>
          </table:table-cell>
          <table:table-cell table:number-columns-repeated="16378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何嘉仁</text:p>
          </table:table-cell>
          <table:table-cell office:value-type="string" table:style-name="ce13">
            <text:p>Chemical Physics</text:p>
          </table:table-cell>
          <table:table-cell office:value-type="string" table:style-name="ce13">
            <text:p>Density-functional calculation of the adsorption and reaction of CO and H2O molecules over a 4Rh/CeO2(111) surface</text:p>
          </table:table-cell>
          <table:table-cell table:number-columns-repeated="16378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何嘉仁</text:p>
          </table:table-cell>
          <table:table-cell office:value-type="string" table:style-name="ce13">
            <text:p>Journal of Chinese Chemical Society</text:p>
          </table:table-cell>
          <table:table-cell office:value-type="string" table:style-name="ce13">
            <text:p>Reaction HFCO + 2H2O - Calculated Mechanism</text:p>
          </table:table-cell>
          <table:table-cell table:number-columns-repeated="16378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何嘉仁</text:p>
          </table:table-cell>
          <table:table-cell office:value-type="string" table:style-name="ce13">
            <text:p>Journal of Molecular Structure: Theochem</text:p>
          </table:table-cell>
          <table:table-cell office:value-type="string" table:style-name="ce13">
            <text:p>Theoretical study on the reaction pathways of HFCO + H2O</text:p>
          </table:table-cell>
          <table:table-cell table:number-columns-repeated="16378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李位仁</text:p>
          </table:table-cell>
          <table:table-cell office:value-type="string" table:style-name="ce13">
            <text:p>Crystal Growth &amp; Design</text:p>
          </table:table-cell>
          <table:table-cell office:value-type="string" table:style-name="ce13">
            <text:p>Structural Interconversion Controlled by Hydrogen-bond Interactions: A Mononuclear Copper Triamine Complex and A polynuclear Copper Triamine Sheet</text:p>
          </table:table-cell>
          <table:table-cell table:number-columns-repeated="16378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李位仁</text:p>
          </table:table-cell>
          <table:table-cell office:value-type="string" table:style-name="ce13">
            <text:p>Dolton Transactions</text:p>
          </table:table-cell>
          <table:table-cell office:value-type="string" table:style-name="ce13">
            <text:p>Dinickel Complexes of Disubstituted Benzoate Polydentate Ligands: Mimics for the Active Site of Urease</text:p>
          </table:table-cell>
          <table:table-cell table:number-columns-repeated="16378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林震煌</text:p>
          </table:table-cell>
          <table:table-cell office:value-type="string" table:style-name="ce13">
            <text:p>Analytical Chemistry</text:p>
          </table:table-cell>
          <table:table-cell office:value-type="string" table:style-name="ce13">
            <text:p>Applications of Hadamard Transform to Gas Chromatography/Mass Spectrometry and Liquid Chromatography/Mass Spectrometry</text:p>
          </table:table-cell>
          <table:table-cell table:number-columns-repeated="16378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林震煌</text:p>
          </table:table-cell>
          <table:table-cell office:value-type="string" table:style-name="ce13">
            <text:p>J. Chromatogr. A</text:p>
          </table:table-cell>
          <table:table-cell office:value-type="string" table:style-name="ce13">
            <text:p>Comparison of the separation of nine tryptamine standards based on gas chromatography, high performance liquid chromatography and capillary electrophoresis methods</text:p>
          </table:table-cell>
          <table:table-cell table:number-columns-repeated="16378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林震煌</text:p>
          </table:table-cell>
          <table:table-cell office:value-type="string" table:style-name="ce13">
            <text:p>Journal of Separation Science</text:p>
          </table:table-cell>
          <table:table-cell office:value-type="string" table:style-name="ce13">
            <text:p>Separation of N-demethylation products of crystal violet dye and its Application to pen ink analysis using capillary zone electrophoresis and micellar electrokinetic chromatography</text:p>
          </table:table-cell>
          <table:table-cell table:number-columns-repeated="16378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林震煌</text:p>
          </table:table-cell>
          <table:table-cell office:value-type="string" table:style-name="ce13">
            <text:p>Talanta</text:p>
          </table:table-cell>
          <table:table-cell office:value-type="string" table:style-name="ce13">
            <text:p>A general approach to the screening and confirmation of designer tryptamines by mass spectral fragmentation</text:p>
          </table:table-cell>
          <table:table-cell table:number-columns-repeated="16378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姚清發</text:p>
          </table:table-cell>
          <table:table-cell office:value-type="string" table:style-name="ce13">
            <text:p>Molecules</text:p>
          </table:table-cell>
          <table:table-cell office:value-type="string" table:style-name="ce13">
            <text:p>Efficient TCT-catalyzed Synthesis of 1,5-Benzodiazepine Derivatives under Mild Conditions</text:p>
          </table:table-cell>
          <table:table-cell table:number-columns-repeated="16378"/>
        </table:table-row>
        <table:table-row table:style-name="ro6">
          <table:table-cell office:value-type="float" office:value="100" table:style-name="ce10">
            <text:p>10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姚清發</text:p>
          </table:table-cell>
          <table:table-cell office:value-type="string" table:style-name="ce13">
            <text:p>Tetrahedron</text:p>
          </table:table-cell>
          <table:table-cell office:value-type="string" table:style-name="ce13">
            <text:p>Fluoride ion catalyzed multicomponent reactions for efficient synthesis of<text:s/></text:p>
            <text:p>4H-chromene and N-arylquinoline derivatives in aqueous media</text:p>
            <text:p/>
          </table:table-cell>
          <table:table-cell table:number-columns-repeated="16378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姚清發</text:p>
          </table:table-cell>
          <table:table-cell office:value-type="string" table:style-name="ce13">
            <text:p>Tetrahedron</text:p>
          </table:table-cell>
          <table:table-cell office:value-type="string" table:style-name="ce13">
            <text:p>Fluoride ion catalyzed conjugate addition for easy synthesis of 3-sulfanylpropionic acid from thiol and -unsaturated carboxylic acid</text:p>
          </table:table-cell>
          <table:table-cell table:number-columns-repeated="16378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姚清發</text:p>
          </table:table-cell>
          <table:table-cell office:value-type="string" table:style-name="ce13">
            <text:p>Tetrahedron Letters</text:p>
          </table:table-cell>
          <table:table-cell office:value-type="string" table:style-name="ce13">
            <text:p>Catalyst free aqueous mediated conjugative addition of indoles to β-nitrostyrenes</text:p>
          </table:table-cell>
          <table:table-cell table:number-columns-repeated="16378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洪偉修</text:p>
          </table:table-cell>
          <table:table-cell office:value-type="string" table:style-name="ce13">
            <text:p>IEEE PHOTONICS TECHNOLOGY LETTERS</text:p>
          </table:table-cell>
          <table:table-cell office:value-type="string" table:style-name="ce13">
            <text:p>Efficiency Enhancement of Light Extraction in LED</text:p>
            <text:p>With a Nano-Porous GaP Surface</text:p>
          </table:table-cell>
          <table:table-cell table:number-columns-repeated="16378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許貫中</text:p>
          </table:table-cell>
          <table:table-cell office:value-type="string" table:style-name="ce13">
            <text:p>Journal of Applied Polymer Science</text:p>
          </table:table-cell>
          <table:table-cell office:value-type="string" table:style-name="ce13">
            <text:p>A Simple Imide Compound as a Curing Agent for Epoxy</text:p>
            <text:p>Resin. I. Synthesis and Properties</text:p>
          </table:table-cell>
          <table:table-cell table:number-columns-repeated="16378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許貫中</text:p>
          </table:table-cell>
          <table:table-cell office:value-type="string" table:style-name="ce13">
            <text:p>Journal of Applied Polymer Science</text:p>
          </table:table-cell>
          <table:table-cell office:value-type="string" table:style-name="ce13">
            <text:p>Synthesis of an Amide/Carboxylate Copolymer for</text:p>
            <text:p>Barium Titanate Suspensions. I. As a Dispersant</text:p>
          </table:table-cell>
          <table:table-cell table:number-columns-repeated="16378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陳建添</text:p>
          </table:table-cell>
          <table:table-cell office:value-type="string" table:style-name="ce13">
            <text:p>Advanced Functional Materials</text:p>
          </table:table-cell>
          <table:table-cell office:value-type="string" table:style-name="ce13">
            <text:p>Triantennary Dendritic Galactoside-capped Nanohybrid with ZnS/CdSe Nanoparticle Core as a Hydrophilic, Fluorescent, Multivalent Probe for Metastatic Lung Cancer Cells</text:p>
          </table:table-cell>
          <table:table-cell table:number-columns-repeated="16378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陳建添</text:p>
          </table:table-cell>
          <table:table-cell office:value-type="string" table:style-name="ce13">
            <text:p>Journal of the American Chemical Society</text:p>
          </table:table-cell>
          <table:table-cell office:value-type="string" table:style-name="ce13">
            <text:p>Directed Assembly of Chiral Oxidovanadium(V) Methoxides into C4-Symmetric Metal(I) Vanadate-Centered Quadruplexes: Synergistic K+- and Ag+-specific Transport</text:p>
          </table:table-cell>
          <table:table-cell table:number-columns-repeated="16378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陳家俊</text:p>
          </table:table-cell>
          <table:table-cell office:value-type="string" table:style-name="ce13">
            <text:p>Chemistry of Materials</text:p>
          </table:table-cell>
          <table:table-cell office:value-type="string" table:style-name="ce13">
            <text:p>Biomimetic Synthesis of Silica Films Directed by Polypeptide Brushes.</text:p>
          </table:table-cell>
          <table:table-cell table:number-columns-repeated="16378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陳家俊</text:p>
          </table:table-cell>
          <table:table-cell office:value-type="string" table:style-name="ce13">
            <text:p>J Chin. Chem. Soc.</text:p>
          </table:table-cell>
          <table:table-cell office:value-type="string" table:style-name="ce13">
            <text:p>Applications of Carbohydrate-Gold Nanoparticles for Volumetric Flow Measurements Using an Opto-Acoustic Technique</text:p>
          </table:table-cell>
          <table:table-cell table:number-columns-repeated="16378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陳焜銘</text:p>
          </table:table-cell>
          <table:table-cell office:value-type="string" table:style-name="ce13">
            <text:p>Journal of the Chinese Chemical Society</text:p>
          </table:table-cell>
          <table:table-cell office:value-type="string" table:style-name="ce13">
            <text:p>Optical Resolution of 5-Oxo-1-Phenyl-Pyrazolidine-3-Carboxylic Acid as a New Organocatalyst for Organic Reactions</text:p>
          </table:table-cell>
          <table:table-cell table:number-columns-repeated="16378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陳焜銘</text:p>
          </table:table-cell>
          <table:table-cell office:value-type="string" table:style-name="ce13">
            <text:p>Tetrahedron Letters</text:p>
          </table:table-cell>
          <table:table-cell office:value-type="string" table:style-name="ce13">
            <text:p>Camphor containing organocatalysts in asymmetric aldol reaction on water</text:p>
          </table:table-cell>
          <table:table-cell table:number-columns-repeated="16378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陳焜銘</text:p>
          </table:table-cell>
          <table:table-cell office:value-type="string" table:style-name="ce13">
            <text:p>Tetrahedron:Asymmetry</text:p>
          </table:table-cell>
          <table:table-cell office:value-type="string" table:style-name="ce13">
            <text:p>On the scope of diastereoselective aziridination of various chiral auxiliaries derived N- and O-enones with N-aminophthalimide in the presence of lead tetraacetate</text:p>
          </table:table-cell>
          <table:table-cell table:number-columns-repeated="16378"/>
        </table:table-row>
        <table:table-row table:style-name="ro7">
          <table:table-cell office:value-type="float" office:value="113" table:style-name="ce10">
            <text:p>11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葉名倉</text:p>
          </table:table-cell>
          <table:table-cell office:value-type="string" table:style-name="ce13">
            <text:p>Journal of Organic Chemistry</text:p>
          </table:table-cell>
          <table:table-cell office:value-type="string" table:style-name="ce13">
            <text:p>Synthesis of Indenol- and Azulenol Derivatives</text:p>
            <text:p>via Platinum Dichloride-Catalyzed</text:p>
            <text:p>Intramolecular Hydroxy- or Alkoxycyclization of</text:p>
            <text:p>Cyclic Dienynes</text:p>
          </table:table-cell>
          <table:table-cell table:number-columns-repeated="16378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葉名倉</text:p>
          </table:table-cell>
          <table:table-cell office:value-type="string" table:style-name="ce13">
            <text:p>Organometallics</text:p>
          </table:table-cell>
          <table:table-cell office:value-type="string" table:style-name="ce13">
            <text:p>Facile Synthesis of Carbotetracycles via Gold(I)-Catalyzed</text:p>
            <text:p>Cyclization of Unactivated Cyclic 1-Aryl-6,8-dien-1-ynes</text:p>
          </table:table-cell>
          <table:table-cell table:number-columns-repeated="16378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謝明惠</text:p>
          </table:table-cell>
          <table:table-cell office:value-type="string" table:style-name="ce13">
            <text:p>INORGANIC CHEMISTRY</text:p>
          </table:table-cell>
          <table:table-cell office:value-type="string" table:style-name="ce13">
            <text:p>Construction of Copper Halide-Triiron Selenide Carbonyl Complexes: Synthetic, Electrochemical, and Theoretical Studies</text:p>
          </table:table-cell>
          <table:table-cell table:number-columns-repeated="16378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化學系</text:p>
          </table:table-cell>
          <table:table-cell office:value-type="string" table:style-name="ce10">
            <text:p>謝明惠</text:p>
          </table:table-cell>
          <table:table-cell office:value-type="string" table:style-name="ce13">
            <text:p>JOURNAL OF THE AMERICAN CHEMICAL SOCIETY</text:p>
          </table:table-cell>
          <table:table-cell office:value-type="string" table:style-name="ce13">
            <text:p>Semiconducting Tellurium-Iron-Copper Carbonyl Polymers</text:p>
          </table:table-cell>
          <table:table-cell table:number-columns-repeated="16378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呂光洋</text:p>
          </table:table-cell>
          <table:table-cell office:value-type="string" table:style-name="ce13">
            <text:p>Herpetologica</text:p>
          </table:table-cell>
          <table:table-cell office:value-type="string" table:style-name="ce13">
            <text:p>Two new hynobius (Caudata:Hynobiidae) salamanders from Taiwan</text:p>
          </table:table-cell>
          <table:table-cell table:number-columns-repeated="16378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呂國棟</text:p>
          </table:table-cell>
          <table:table-cell office:value-type="string" table:style-name="ce13">
            <text:p>Critical Care Medicine</text:p>
          </table:table-cell>
          <table:table-cell office:value-type="string" table:style-name="ce13">
            <text:p>NKCC1-Mediated Traumatic Brain Injury-Induced Brain Edema and Neuron Death via Raf/MEK/MAPK cascade</text:p>
          </table:table-cell>
          <table:table-cell table:number-columns-repeated="16378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呂國棟</text:p>
          </table:table-cell>
          <table:table-cell office:value-type="string" table:style-name="ce13">
            <text:p>Journal of Agricultural and Food Chemistry</text:p>
          </table:table-cell>
          <table:table-cell office:value-type="string" table:style-name="ce13">
            <text:p>Neuroprotective Effects of Resveratrol on MPTP-Induced Neuron Loss Mediated by Free Radical Scavenging</text:p>
          </table:table-cell>
          <table:table-cell table:number-columns-repeated="16378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李桂楨</text:p>
          </table:table-cell>
          <table:table-cell office:value-type="string" table:style-name="ce13">
            <text:p>European Journal of Neurology</text:p>
          </table:table-cell>
          <table:table-cell office:value-type="string" table:style-name="ce13">
            <text:p>Angiotensin-converting enzyme (ACE) polymorphisms and risk of spontaneous deep intracranial hemorrhage in Taiwan</text:p>
          </table:table-cell>
          <table:table-cell table:number-columns-repeated="16378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李桂楨</text:p>
          </table:table-cell>
          <table:table-cell office:value-type="string" table:style-name="ce13">
            <text:p>Journal of Neural Transmission</text:p>
          </table:table-cell>
          <table:table-cell office:value-type="string" table:style-name="ce13">
            <text:p>Promoter polymorphisms modulating HSPA5 expression may increase susceptibility to Taiwanese Alzheimer</text:p>
          </table:table-cell>
          <table:table-cell table:number-columns-repeated="16378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李桂楨</text:p>
          </table:table-cell>
          <table:table-cell office:value-type="string" table:style-name="ce13">
            <text:p>Neuroscience Letters</text:p>
          </table:table-cell>
          <table:table-cell office:value-type="string" table:style-name="ce13">
            <text:p>HSPA5 promoter polymorphisms and risk of Parkinson</text:p>
          </table:table-cell>
          <table:table-cell table:number-columns-repeated="16378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李壽先</text:p>
          </table:table-cell>
          <table:table-cell office:value-type="string" table:style-name="ce13">
            <text:p>IBIS</text:p>
          </table:table-cell>
          <table:table-cell office:value-type="string" table:style-name="ce13">
            <text:p>Molecular systematics and historical biogeography of the Black-browed Barbet species complex (Megalaima oorti).</text:p>
          </table:table-cell>
          <table:table-cell table:number-columns-repeated="16378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李壽先</text:p>
          </table:table-cell>
          <table:table-cell office:value-type="string" table:style-name="ce13">
            <text:p>Molecular Ecology</text:p>
          </table:table-cell>
          <table:table-cell office:value-type="string" table:style-name="ce13">
            <text:p>Drastic post-last glacial maximum expansion and lack of historical genetic structure of a subtropical fig-pollinating wasp (Ceratosolen sp. 1) of Ficus septica inTaiwan.</text:p>
          </table:table-cell>
          <table:table-cell table:number-columns-repeated="16378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林思民</text:p>
          </table:table-cell>
          <table:table-cell office:value-type="string" table:style-name="ce13">
            <text:p>Herpetologica</text:p>
          </table:table-cell>
          <table:table-cell office:value-type="string" table:style-name="ce13">
            <text:p>TWO NEW CRYPTIC SPECIES OF TAKYDROMUS (SQUAMATA: LACERTIDAE) FROM TAIWAN</text:p>
          </table:table-cell>
          <table:table-cell table:number-columns-repeated="16378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徐堉峰</text:p>
          </table:table-cell>
          <table:table-cell office:value-type="string" table:style-name="ce13">
            <text:p>Zoological Studies</text:p>
          </table:table-cell>
          <table:table-cell office:value-type="string" table:style-name="ce13">
            <text:p>On the discovery of Hasora mixta limata ssp. nov.<text:s/></text:p>
            <text:p>from Lanyu, Taiwan, with Observations on its unusual immature biology (Lepidoptera: Hesperiidae: Coeliadinae).</text:p>
          </table:table-cell>
          <table:table-cell table:number-columns-repeated="16378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許鈺鸚</text:p>
          </table:table-cell>
          <table:table-cell office:value-type="string" table:style-name="ce13">
            <text:p>Animal Behaviour</text:p>
          </table:table-cell>
          <table:table-cell office:value-type="string" table:style-name="ce13">
            <text:p>Switching assessment strategy during a contest: fighting in killifish Kryptolebias marmoratus.</text:p>
          </table:table-cell>
          <table:table-cell table:number-columns-repeated="16378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許鈺鸚</text:p>
          </table:table-cell>
          <table:table-cell office:value-type="string" table:style-name="ce13">
            <text:p>Hormones and Behavior</text:p>
          </table:table-cell>
          <table:table-cell office:value-type="string" table:style-name="ce13">
            <text:p>Reciprocity between endocrine state and contest behavior in the killifish, Kryptolebias marmoratus.</text:p>
          </table:table-cell>
          <table:table-cell table:number-columns-repeated="16378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生命科學系</text:p>
          </table:table-cell>
          <table:table-cell office:value-type="string" table:style-name="ce10">
            <text:p>謝秀梅</text:p>
          </table:table-cell>
          <table:table-cell office:value-type="string" table:style-name="ce13">
            <text:p>Brain Research</text:p>
          </table:table-cell>
          <table:table-cell office:value-type="string" table:style-name="ce13">
            <text:p>SCA8 mRNA expression suggests an antisense regulation of</text:p>
            <text:p>KLHL1 and correlates to SCA8 pathology</text:p>
          </table:table-cell>
          <table:table-cell table:number-columns-repeated="16378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吳謙讓</text:p>
          </table:table-cell>
          <table:table-cell office:value-type="string" table:style-name="ce13">
            <text:p>Journal of Applied Physics</text:p>
          </table:table-cell>
          <table:table-cell office:value-type="string" table:style-name="ce13">
            <text:p>Field solution of nonlinear magnetic surface wave for a planar superconductor-antiferromagnet transmission line</text:p>
          </table:table-cell>
          <table:table-cell table:number-columns-repeated="16378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李敏鴻</text:p>
          </table:table-cell>
          <table:table-cell office:value-type="string" table:style-name="ce13">
            <text:p>Applied Surface Science</text:p>
          </table:table-cell>
          <table:table-cell office:value-type="string" table:style-name="ce13">
            <text:p>Strained-Si with carbon incorporation for MOSFET source/drain engineering</text:p>
          </table:table-cell>
          <table:table-cell table:number-columns-repeated="16378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李敏鴻</text:p>
          </table:table-cell>
          <table:table-cell office:value-type="string" table:style-name="ce13">
            <text:p>Applied Surface Science</text:p>
          </table:table-cell>
          <table:table-cell office:value-type="string" table:style-name="ce13">
            <text:p>Short channel effect improved strained-Si:C-source/drain PMOSFETs</text:p>
          </table:table-cell>
          <table:table-cell table:number-columns-repeated="16378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李敏鴻</text:p>
          </table:table-cell>
          <table:table-cell office:value-type="string" table:style-name="ce13">
            <text:p>Solid-State Electronics</text:p>
          </table:table-cell>
          <table:table-cell office:value-type="string" table:style-name="ce13">
            <text:p>The role of carbon on performance of strained-Si:C surface channel NMOSFETs</text:p>
          </table:table-cell>
          <table:table-cell table:number-columns-repeated="16378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李敏鴻</text:p>
          </table:table-cell>
          <table:table-cell office:value-type="string" table:style-name="ce13">
            <text:p>Thin Solid Films</text:p>
          </table:table-cell>
          <table:table-cell office:value-type="string" table:style-name="ce13">
            <text:p>Studying the impact of carbon on device performance for strained-Si MOSFETs</text:p>
          </table:table-cell>
          <table:table-cell table:number-columns-repeated="16378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洪姮娥</text:p>
          </table:table-cell>
          <table:table-cell office:value-type="string" table:style-name="ce13">
            <text:p>Appl. Phys. Lett.</text:p>
          </table:table-cell>
          <table:table-cell office:value-type="string" table:style-name="ce13">
            <text:p>Bio-functionalized magnetic nanoparticles for in-vitro labeling and in-vivo locating specific bio-molecules</text:p>
          </table:table-cell>
          <table:table-cell table:number-columns-repeated="16378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洪姮娥</text:p>
          </table:table-cell>
          <table:table-cell office:value-type="string" table:style-name="ce13">
            <text:p>Appl. Phys. Lett.</text:p>
          </table:table-cell>
          <table:table-cell office:value-type="string" table:style-name="ce13">
            <text:p>Two-dimensional propagations of magnetocardiac T-wave signals for characterizing cardiac abnormalities</text:p>
          </table:table-cell>
          <table:table-cell table:number-columns-repeated="16378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洪姮娥</text:p>
          </table:table-cell>
          <table:table-cell office:value-type="string" table:style-name="ce13">
            <text:p>J. Appl. Phys</text:p>
          </table:table-cell>
          <table:table-cell office:value-type="string" table:style-name="ce13">
            <text:p>Hyper-high-sensitivity wash-free magnetoreduction assay on bio-molecules using high-Tc superconducting quantum interference devices</text:p>
          </table:table-cell>
          <table:table-cell table:number-columns-repeated="16378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洪姮娥</text:p>
          </table:table-cell>
          <table:table-cell office:value-type="string" table:style-name="ce13">
            <text:p>J. Magn. Magn. Mater.</text:p>
          </table:table-cell>
          <table:table-cell office:value-type="string" table:style-name="ce13">
            <text:p>Dual immobilization and magnetic manipulation of magnetic nanoparticle</text:p>
          </table:table-cell>
          <table:table-cell table:number-columns-repeated="16378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洪姮娥</text:p>
          </table:table-cell>
          <table:table-cell office:value-type="string" table:style-name="ce13">
            <text:p>J. Virol. Methods</text:p>
          </table:table-cell>
          <table:table-cell office:value-type="string" table:style-name="ce13">
            <text:p>Wash-free, antibody-assisted magnetoreduction assays on orchid viruses</text:p>
          </table:table-cell>
          <table:table-cell table:number-columns-repeated="16378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洪姮娥</text:p>
          </table:table-cell>
          <table:table-cell office:value-type="string" table:style-name="ce13">
            <text:p>Journal of Virological Methods</text:p>
          </table:table-cell>
          <table:table-cell office:value-type="string" table:style-name="ce13">
            <text:p>Ultra-highly sensitive and wash-free bio-detection of H5N1 virus by immunomagnetic reduction assays</text:p>
          </table:table-cell>
          <table:table-cell table:number-columns-repeated="16378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郭文娟</text:p>
          </table:table-cell>
          <table:table-cell office:value-type="string" table:style-name="ce13">
            <text:p>optics express</text:p>
          </table:table-cell>
          <table:table-cell office:value-type="string" table:style-name="ce13">
            <text:p>Assessment of arterial characteristics in human atherosclerosis by extracting optical properties from polarization-sensitive optical coherence tomography</text:p>
          </table:table-cell>
          <table:table-cell table:number-columns-repeated="16378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光電科技研究所</text:p>
          </table:table-cell>
          <table:table-cell office:value-type="string" table:style-name="ce10">
            <text:p>謝振傑</text:p>
          </table:table-cell>
          <table:table-cell office:value-type="string" table:style-name="ce13">
            <text:p>Optoelectronics and Advanced Materials- Rapid Communication</text:p>
          </table:table-cell>
          <table:table-cell office:value-type="string" table:style-name="ce13">
            <text:p>Characterization of UV-modulated dielectric constant of ZnO thin films</text:p>
          </table:table-cell>
          <table:table-cell table:number-columns-repeated="16378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地球科學系</text:p>
          </table:table-cell>
          <table:table-cell office:value-type="string" table:style-name="ce10">
            <text:p>吳朝榮</text:p>
          </table:table-cell>
          <table:table-cell office:value-type="string" table:style-name="ce13">
            <text:p>Geophysical Research Letters</text:p>
          </table:table-cell>
          <table:table-cell office:value-type="string" table:style-name="ce13">
            <text:p>Interannual mode of sea level in the South China Sea and the roles of El Niño and El Niño Modoki</text:p>
          </table:table-cell>
          <table:table-cell table:number-columns-repeated="16378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地球科學系</text:p>
          </table:table-cell>
          <table:table-cell office:value-type="string" table:style-name="ce10">
            <text:p>吳朝榮</text:p>
          </table:table-cell>
          <table:table-cell office:value-type="string" table:style-name="ce13">
            <text:p>Geophysical Research Letters</text:p>
          </table:table-cell>
          <table:table-cell office:value-type="string" table:style-name="ce13">
            <text:p>Air-sea interaction between Tropical Cyclone Nari and Kuroshio</text:p>
          </table:table-cell>
          <table:table-cell table:number-columns-repeated="16378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地球科學系</text:p>
          </table:table-cell>
          <table:table-cell office:value-type="string" table:style-name="ce10">
            <text:p>吳朝榮</text:p>
          </table:table-cell>
          <table:table-cell office:value-type="string" table:style-name="ce13">
            <text:p>Journal of Geophysical Research</text:p>
          </table:table-cell>
          <table:table-cell office:value-type="string" table:style-name="ce13">
            <text:p>Spatial and Temporal Variations of the Kuroshio East of Taiwan, 1982-2005: A numerical stud</text:p>
          </table:table-cell>
          <table:table-cell table:number-columns-repeated="16378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地球科學系</text:p>
          </table:table-cell>
          <table:table-cell office:value-type="string" table:style-name="ce10">
            <text:p>吳朝榮</text:p>
          </table:table-cell>
          <table:table-cell office:value-type="string" table:style-name="ce13">
            <text:p>Journal of Geophysical Research</text:p>
          </table:table-cell>
          <table:table-cell office:value-type="string" table:style-name="ce13">
            <text:p>Physical and Geographical Origins of the South China Sea Warm Current</text:p>
          </table:table-cell>
          <table:table-cell table:number-columns-repeated="16378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地球科學系</text:p>
          </table:table-cell>
          <table:table-cell office:value-type="string" table:style-name="ce10">
            <text:p>吳朝榮</text:p>
          </table:table-cell>
          <table:table-cell office:value-type="string" table:style-name="ce13">
            <text:p>Journal of Geophysical Research</text:p>
          </table:table-cell>
          <table:table-cell office:value-type="string" table:style-name="ce13">
            <text:p>A numerical study on the formation of upwelling off northeast Taiwan</text:p>
          </table:table-cell>
          <table:table-cell table:number-columns-repeated="16378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地球科學系</text:p>
          </table:table-cell>
          <table:table-cell office:value-type="string" table:style-name="ce10">
            <text:p>陳正達</text:p>
          </table:table-cell>
          <table:table-cell office:value-type="string" table:style-name="ce13">
            <text:p>Journal of Climate</text:p>
          </table:table-cell>
          <table:table-cell office:value-type="string" table:style-name="ce13">
            <text:p>On the Verification and Comparison of Extreme Rainfall Indices from Climate Models</text:p>
          </table:table-cell>
          <table:table-cell table:number-columns-repeated="16378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地球科學系</text:p>
          </table:table-cell>
          <table:table-cell office:value-type="string" table:style-name="ce10">
            <text:p>簡芳菁</text:p>
          </table:table-cell>
          <table:table-cell office:value-type="string" table:style-name="ce13">
            <text:p>J. Meteor. Soc. Japan</text:p>
          </table:table-cell>
          <table:table-cell office:value-type="string" table:style-name="ce13">
            <text:p>Heavy rainfall and southwesterly flow after the leaving of Typhoon Mindulle (2004) from Taiwan</text:p>
          </table:table-cell>
          <table:table-cell table:number-columns-repeated="16378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Yuh-Ying Lin Wang</text:p>
          </table:table-cell>
          <table:table-cell office:value-type="string" table:style-name="ce13">
            <text:p>Appl. Phys. Lett. 92, 153901 (2008); doi:10.1063/1.2911746</text:p>
          </table:table-cell>
          <table:table-cell office:value-type="string" table:style-name="ce13">
            <text:p>The ventricular-arterial coupling system can be analyzed by the eigenwave modes of the whole arterial system.</text:p>
          </table:table-cell>
          <table:table-cell table:number-columns-repeated="16378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沈青嵩</text:p>
          </table:table-cell>
          <table:table-cell office:value-type="string" table:style-name="ce13">
            <text:p>APPLIED PHYSICS LETTERS</text:p>
          </table:table-cell>
          <table:table-cell office:value-type="string" table:style-name="ce13">
            <text:p>Ag-induced spin-reorientation transition of ultrathin Fe films on Pt(111)</text:p>
          </table:table-cell>
          <table:table-cell table:number-columns-repeated="16378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沈青嵩</text:p>
          </table:table-cell>
          <table:table-cell office:value-type="string" table:style-name="ce13">
            <text:p>JOURAL OF APPLIED PHYSICS</text:p>
          </table:table-cell>
          <table:table-cell office:value-type="string" table:style-name="ce13">
            <text:p>Annealing effects on surface structure and magnetic properties of ultrathin films Co on Pt(111)</text:p>
          </table:table-cell>
          <table:table-cell table:number-columns-repeated="16378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林豐利</text:p>
          </table:table-cell>
          <table:table-cell office:value-type="string" table:style-name="ce13">
            <text:p>Journal of High Energy Physics</text:p>
          </table:table-cell>
          <table:table-cell office:value-type="string" table:style-name="ce13">
            <text:p>Holographic QCD with Topologically Charged Domain-Wall/Membranes</text:p>
          </table:table-cell>
          <table:table-cell table:number-columns-repeated="16378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林豐利</text:p>
          </table:table-cell>
          <table:table-cell office:value-type="string" table:style-name="ce13">
            <text:p>Modern Physics Letter A</text:p>
          </table:table-cell>
          <table:table-cell office:value-type="string" table:style-name="ce13">
            <text:p>Hagedorn strings in AdS(3)</text:p>
          </table:table-cell>
          <table:table-cell table:number-columns-repeated="16378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林豐利</text:p>
          </table:table-cell>
          <table:table-cell office:value-type="string" table:style-name="ce13">
            <text:p>Physical Review A</text:p>
          </table:table-cell>
          <table:table-cell office:value-type="string" table:style-name="ce13">
            <text:p>Quantum Secret Sharing with Multi-level Mutually (Un-)Biased Bases</text:p>
          </table:table-cell>
          <table:table-cell table:number-columns-repeated="16378"/>
        </table:table-row>
        <table:table-row table:style-name="ro3">
          <table:table-cell office:value-type="float" office:value="156" table:style-name="ce10">
            <text:p>15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高賢忠</text:p>
          </table:table-cell>
          <table:table-cell office:value-type="string" table:style-name="ce13">
            <text:p>The Physical Review D</text:p>
          </table:table-cell>
          <table:table-cell office:value-type="string" table:style-name="ce13">
            <text:p>Quansinormal modes of Kerr black holes in four and higher dimensions</text:p>
          </table:table-cell>
          <table:table-cell table:number-columns-repeated="16378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張明哲</text:p>
          </table:table-cell>
          <table:table-cell office:value-type="string" table:style-name="ce13">
            <text:p>J. Phys.: Condens. Matter</text:p>
          </table:table-cell>
          <table:table-cell office:value-type="string" table:style-name="ce13">
            <text:p>Berry curvature, orbital moment, and effective quantum theory of electrons in electromagnetic fields</text:p>
          </table:table-cell>
          <table:table-cell table:number-columns-repeated="16378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陳啟明</text:p>
          </table:table-cell>
          <table:table-cell office:value-type="string" table:style-name="ce13">
            <text:p>J. Struct. Biol.</text:p>
          </table:table-cell>
          <table:table-cell office:value-type="string" table:style-name="ce13">
            <text:p>Packing of Transmembrane Helices in Bacteriorhodopsin Folding: Structure and Thermodynamics</text:p>
          </table:table-cell>
          <table:table-cell table:number-columns-repeated="16378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陳啟明</text:p>
          </table:table-cell>
          <table:table-cell office:value-type="string" table:style-name="ce13">
            <text:p>J. Am. Soc. Inform. Sci. Tec.</text:p>
          </table:table-cell>
          <table:table-cell office:value-type="string" table:style-name="ce13">
            <text:p>Classification of scientific networks using aggregated journal-journal citation relations in the Journal Citation Reports</text:p>
          </table:table-cell>
          <table:table-cell table:number-columns-repeated="16378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陸健榮</text:p>
          </table:table-cell>
          <table:table-cell office:value-type="string" table:style-name="ce13">
            <text:p>Journal of Physics and Chemistry of Solids</text:p>
          </table:table-cell>
          <table:table-cell office:value-type="string" table:style-name="ce13">
            <text:p>Optical characterization of Ge/Si superlattices with stacked nanoripples</text:p>
          </table:table-cell>
          <table:table-cell table:number-columns-repeated="16378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陸健榮</text:p>
          </table:table-cell>
          <table:table-cell office:value-type="string" table:style-name="ce13">
            <text:p>Journal of Physics and Chemistry of Solids</text:p>
          </table:table-cell>
          <table:table-cell office:value-type="string" table:style-name="ce13">
            <text:p>Optical properties of InGaNAs/GaAs quantum well structures with GaNAs strain relief buffer layers</text:p>
          </table:table-cell>
          <table:table-cell table:number-columns-repeated="16378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陸健榮</text:p>
          </table:table-cell>
          <table:table-cell office:value-type="string" table:style-name="ce13">
            <text:p>Journal of Physics and Chemistry of Solids</text:p>
          </table:table-cell>
          <table:table-cell office:value-type="string" table:style-name="ce13">
            <text:p>Optical characterization of CdSe nanocrystals</text:p>
          </table:table-cell>
          <table:table-cell table:number-columns-repeated="16378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陸健榮</text:p>
          </table:table-cell>
          <table:table-cell office:value-type="string" table:style-name="ce13">
            <text:p>Journal of Physics and Chemistry of Solids</text:p>
          </table:table-cell>
          <table:table-cell office:value-type="string" table:style-name="ce13">
            <text:p>Photoluminescence characterization of ZnCdSe/ZnSe quantum dot systems with different ZnCdSe coverages</text:p>
          </table:table-cell>
          <table:table-cell table:number-columns-repeated="16378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傅祖怡</text:p>
          </table:table-cell>
          <table:table-cell office:value-type="string" table:style-name="ce13">
            <text:p>Applied Surface Science</text:p>
          </table:table-cell>
          <table:table-cell office:value-type="string" table:style-name="ce13">
            <text:p>Dynamic study of W atoms and clusters on W (111) surfaces</text:p>
          </table:table-cell>
          <table:table-cell table:number-columns-repeated="16378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傅祖怡</text:p>
          </table:table-cell>
          <table:table-cell office:value-type="string" table:style-name="ce13">
            <text:p>Journal of Nanoscience and Nanotechnology</text:p>
          </table:table-cell>
          <table:table-cell office:value-type="string" table:style-name="ce13">
            <text:p>Reconstructed structures of nanosized Co islands on Ag/Ge(111)√3×√3 Surfaces</text:p>
          </table:table-cell>
          <table:table-cell table:number-columns-repeated="16378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傅祖怡</text:p>
          </table:table-cell>
          <table:table-cell office:value-type="string" table:style-name="ce13">
            <text:p>Surface and Interface Analysis</text:p>
          </table:table-cell>
          <table:table-cell office:value-type="string" table:style-name="ce13">
            <text:p>Thermal evolution of Co islands on Ag/Si(111)-√3×√3 and Ag/Ge(111)-√3×√3 surfaces</text:p>
          </table:table-cell>
          <table:table-cell table:number-columns-repeated="16378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賈至達</text:p>
          </table:table-cell>
          <table:table-cell office:value-type="string" table:style-name="ce13">
            <text:p>Applied Physics Letters</text:p>
          </table:table-cell>
          <table:table-cell office:value-type="string" table:style-name="ce13">
            <text:p>Defect structure of highly Zn-doped LiNbO3 single crystal revealed by extended x-ray absorption spectra</text:p>
          </table:table-cell>
          <table:table-cell table:number-columns-repeated="16378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賈至達</text:p>
          </table:table-cell>
          <table:table-cell office:value-type="string" table:style-name="ce13">
            <text:p>CHINESE JOURNAL OF PHYSICS</text:p>
          </table:table-cell>
          <table:table-cell office:value-type="string" table:style-name="ce13">
            <text:p>Photoluminescence and Raman studies of nanocrystalline silicon enclosed in a SiO2 shell</text:p>
          </table:table-cell>
          <table:table-cell table:number-columns-repeated="16378"/>
        </table:table-row>
        <table:table-row table:style-name="ro3">
          <table:table-cell office:value-type="float" office:value="169" table:style-name="ce10">
            <text:p>16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劉祥麟</text:p>
          </table:table-cell>
          <table:table-cell office:value-type="string" table:style-name="ce13">
            <text:p>Journal of Physics-Condensed Matter</text:p>
          </table:table-cell>
          <table:table-cell office:value-type="string" table:style-name="ce13">
            <text:p>Structural and optical studies of high dielectric constant (Na0.5A0.5)Cu3Ti4O12 (A = La and Bi)</text:p>
          </table:table-cell>
          <table:table-cell table:number-columns-repeated="16378"/>
        </table:table-row>
        <table:table-row table:style-name="ro3">
          <table:table-cell office:value-type="float" office:value="170" table:style-name="ce10">
            <text:p>17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蔡志申</text:p>
          </table:table-cell>
          <table:table-cell office:value-type="string" table:style-name="ce13">
            <text:p>JOURNAL OF PHYSICS-CONDENSED MATTER</text:p>
          </table:table-cell>
          <table:table-cell office:value-type="string" table:style-name="ce13">
            <text:p>Magnetic properties of ultrathin Si/Co/Ir(111) films</text:p>
          </table:table-cell>
          <table:table-cell table:number-columns-repeated="16378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鄭秀鳳</text:p>
          </table:table-cell>
          <table:table-cell office:value-type="string" table:style-name="ce13">
            <text:p>DIAMOND AND RELATED MATERIALS</text:p>
          </table:table-cell>
          <table:table-cell office:value-type="string" table:style-name="ce13">
            <text:p>Transparent ultrananocrystalline diamond films on quartz substrate</text:p>
          </table:table-cell>
          <table:table-cell table:number-columns-repeated="16378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物理學系</text:p>
          </table:table-cell>
          <table:table-cell office:value-type="string" table:style-name="ce10">
            <text:p>鄭秀鳳</text:p>
          </table:table-cell>
          <table:table-cell office:value-type="string" table:style-name="ce13">
            <text:p>JOURNAL OF PHYSICS AND CHEMISTRY OF SOLIDS</text:p>
          </table:table-cell>
          <table:table-cell office:value-type="string" table:style-name="ce13">
            <text:p>High-K dielectric PZN-based materials prepared</text:p>
            <text:p>by microwave sintering for reduction of defects</text:p>
          </table:table-cell>
          <table:table-cell table:number-columns-repeated="16378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吳心楷</text:p>
          </table:table-cell>
          <table:table-cell office:value-type="string" table:style-name="ce13">
            <text:p>科學教育學刊</text:p>
          </table:table-cell>
          <table:table-cell office:value-type="string" table:style-name="ce13">
            <text:p>高中實習教師的實務參與及身分轉變：情境認知觀點的探討</text:p>
          </table:table-cell>
          <table:table-cell table:number-columns-repeated="16378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林陳涌</text:p>
          </table:table-cell>
          <table:table-cell office:value-type="string" table:style-name="ce13">
            <text:p>科學教育學刊</text:p>
          </table:table-cell>
          <table:table-cell office:value-type="string" table:style-name="ce13">
            <text:p>不同佈題模式對學生論證表現的影響</text:p>
          </table:table-cell>
          <table:table-cell table:number-columns-repeated="16378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張俊彥</text:p>
          </table:table-cell>
          <table:table-cell office:value-type="string" table:style-name="ce13">
            <text:p>Computers &amp; Education</text:p>
          </table:table-cell>
          <table:table-cell office:value-type="string" table:style-name="ce13">
            <text:p>Assessing creative problem-solving with automated text grading</text:p>
          </table:table-cell>
          <table:table-cell table:number-columns-repeated="16378"/>
        </table:table-row>
        <table:table-row table:style-name="ro3">
          <table:table-cell office:value-type="float" office:value="176" table:style-name="ce10">
            <text:p>17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張俊彥</text:p>
          </table:table-cell>
          <table:table-cell office:value-type="string" table:style-name="ce13">
            <text:p>International Journal of Science Education</text:p>
          </table:table-cell>
          <table:table-cell office:value-type="string" table:style-name="ce13">
            <text:p>Science achievement and students’ self-confidence and interest in science: A Taiwanese representative sample study</text:p>
          </table:table-cell>
          <table:table-cell table:number-columns-repeated="16378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許瑛玿</text:p>
          </table:table-cell>
          <table:table-cell office:value-type="string" table:style-name="ce13">
            <text:p>Research in Science Education</text:p>
          </table:table-cell>
          <table:table-cell office:value-type="string" table:style-name="ce13">
            <text:p>Fostering high school students’ conceptual understanding about seasons: The design of a technology-enhanced learning environment</text:p>
          </table:table-cell>
          <table:table-cell table:number-columns-repeated="16378"/>
        </table:table-row>
        <table:table-row table:style-name="ro7">
          <table:table-cell office:value-type="float" office:value="178" table:style-name="ce10">
            <text:p>17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許瑛玿</text:p>
          </table:table-cell>
          <table:table-cell office:value-type="string" table:style-name="ce13">
            <text:p>Science Education</text:p>
          </table:table-cell>
          <table:table-cell office:value-type="string" table:style-name="ce13">
            <text:p>Learning about seasons in a technologically enhanced environment: The impact of teacher-guided and student-centered instructional approaches on the process of students’ conceptual change</text:p>
          </table:table-cell>
          <table:table-cell table:number-columns-repeated="16378"/>
        </table:table-row>
        <table:table-row table:style-name="ro3">
          <table:table-cell office:value-type="float" office:value="179" table:style-name="ce10">
            <text:p>17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楊芳瑩</text:p>
          </table:table-cell>
          <table:table-cell office:value-type="string" table:style-name="ce13">
            <text:p>Computers &amp; Education</text:p>
          </table:table-cell>
          <table:table-cell office:value-type="string" table:style-name="ce13">
            <text:p>Investigating learner preferences and beliefs about learning n the web-based context</text:p>
          </table:table-cell>
          <table:table-cell table:number-columns-repeated="16378"/>
        </table:table-row>
        <table:table-row table:style-name="ro3">
          <table:table-cell office:value-type="float" office:value="180" table:style-name="ce10">
            <text:p>18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string" table:style-name="ce10">
            <text:p>楊芳瑩</text:p>
          </table:table-cell>
          <table:table-cell office:value-type="string" table:style-name="ce13">
            <text:p>Educational Studies</text:p>
          </table:table-cell>
          <table:table-cell office:value-type="string" table:style-name="ce13">
            <text:p>Teacher Views about the Constructivist Instruction and Personal Epistemology – A National Study in Taiwan</text:p>
          </table:table-cell>
          <table:table-cell table:number-columns-repeated="16378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研究所</text:p>
          </table:table-cell>
          <table:table-cell office:value-type="string" table:style-name="ce10">
            <text:p>黃冠寰</text:p>
          </table:table-cell>
          <table:table-cell office:value-type="string" table:style-name="ce13">
            <text:p>Journal of Information Science and Engineering</text:p>
          </table:table-cell>
          <table:table-cell office:value-type="string" table:style-name="ce13">
            <text:p>WSNFS: A Web-Services-Based Network File System</text:p>
          </table:table-cell>
          <table:table-cell table:number-columns-repeated="16378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研究所</text:p>
          </table:table-cell>
          <table:table-cell office:value-type="string" table:style-name="ce10">
            <text:p>黃冠寰</text:p>
          </table:table-cell>
          <table:table-cell office:value-type="string" table:style-name="ce13">
            <text:p>Journal of Information Science and Engineering</text:p>
          </table:table-cell>
          <table:table-cell office:value-type="string" table:style-name="ce13">
            <text:p>A Secure Query Language for XML Documents</text:p>
          </table:table-cell>
          <table:table-cell table:number-columns-repeated="16378"/>
        </table:table-row>
        <table:table-row table:style-name="ro3">
          <table:table-cell office:value-type="float" office:value="183" table:style-name="ce10">
            <text:p>18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研究所</text:p>
          </table:table-cell>
          <table:table-cell office:value-type="string" table:style-name="ce10">
            <text:p>黃冠寰</text:p>
          </table:table-cell>
          <table:table-cell office:value-type="string" table:style-name="ce13">
            <text:p>Journal of Research and Practice in Information Technology</text:p>
          </table:table-cell>
          <table:table-cell office:value-type="string" table:style-name="ce13">
            <text:p>The Design and Implementation of Appointed File Prefetching for Distributed File Systems</text:p>
          </table:table-cell>
          <table:table-cell table:number-columns-repeated="16378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林順喜</text:p>
          </table:table-cell>
          <table:table-cell office:value-type="string" table:style-name="ce13">
            <text:p>Information Processing Letters</text:p>
          </table:table-cell>
          <table:table-cell office:value-type="string" table:style-name="ce13">
            <text:p>Schedulability Issues for EDZL Scheduling on Real-Time Multiprocessor Systems</text:p>
          </table:table-cell>
          <table:table-cell table:number-columns-repeated="16378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張鈞法</text:p>
          </table:table-cell>
          <table:table-cell office:value-type="string" table:style-name="ce13">
            <text:p>Computer Graphics Forum</text:p>
          </table:table-cell>
          <table:table-cell office:value-type="string" table:style-name="ce13">
            <text:p>A Prism-Free Method for Silhouette Rendering in Inverse Displacement Mapping</text:p>
          </table:table-cell>
          <table:table-cell table:number-columns-repeated="16378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張鈞法</text:p>
          </table:table-cell>
          <table:table-cell office:value-type="string" table:style-name="ce13">
            <text:p>Journal of Information Science and Engineering</text:p>
          </table:table-cell>
          <table:table-cell office:value-type="string" table:style-name="ce13">
            <text:p>Physically-Based Analysis and Rendering of Bidirectional Texture Functions Data</text:p>
          </table:table-cell>
          <table:table-cell table:number-columns-repeated="16378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陳柏琳</text:p>
          </table:table-cell>
          <table:table-cell office:value-type="string" table:style-name="ce13">
            <text:p>Pattern Recognition Letters</text:p>
          </table:table-cell>
          <table:table-cell office:value-type="string" table:style-name="ce13">
            <text:p>Extractive spoken document summarization for information retrieval</text:p>
          </table:table-cell>
          <table:table-cell table:number-columns-repeated="16378"/>
        </table:table-row>
        <table:table-row table:style-name="ro3">
          <table:table-cell office:value-type="float" office:value="188" table:style-name="ce10">
            <text:p>18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黃文吉</text:p>
          </table:table-cell>
          <table:table-cell office:value-type="string" table:style-name="ce13">
            <text:p>Journal of Information Science and Engineering</text:p>
          </table:table-cell>
          <table:table-cell office:value-type="string" table:style-name="ce13">
            <text:p>Network Intrusion Detection Based on Shift-OR Circuit</text:p>
          </table:table-cell>
          <table:table-cell table:number-columns-repeated="16378"/>
        </table:table-row>
        <table:table-row table:style-name="ro7">
          <table:table-cell office:value-type="float" office:value="189" table:style-name="ce10">
            <text:p>18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鄭永斌</text:p>
          </table:table-cell>
          <table:table-cell office:value-type="string" table:style-name="ce13">
            <text:p>IEEE Transactions on Education</text:p>
          </table:table-cell>
          <table:table-cell office:value-type="string" table:style-name="ce13">
            <text:p>"Awk-Linux: A Lightweight Operating Systems Courseware”</text:p>
            <text:p>IEEE Transactions on Education, vol. 51, issue 4, pp. 461-467, 2008</text:p>
          </table:table-cell>
          <table:table-cell table:number-columns-repeated="16378"/>
        </table:table-row>
        <table:table-row table:style-name="ro3">
          <table:table-cell office:value-type="float" office:value="190" table:style-name="ce10">
            <text:p>19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<text:s/>紀文鎮</text:p>
          </table:table-cell>
          <table:table-cell office:value-type="string" table:style-name="ce13">
            <text:p>Communications in Algebra</text:p>
          </table:table-cell>
          <table:table-cell office:value-type="string" table:style-name="ce13">
            <text:p>On some Brauer subgroups arising from twists of matrix algebras</text:p>
          </table:table-cell>
          <table:table-cell table:number-columns-repeated="16378"/>
        </table:table-row>
        <table:table-row table:style-name="ro3">
          <table:table-cell office:value-type="float" office:value="191" table:style-name="ce10">
            <text:p>19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林月珍</text:p>
          </table:table-cell>
          <table:table-cell office:value-type="string" table:style-name="ce13">
            <text:p>Journal of Mathematical Analysis and Application</text:p>
          </table:table-cell>
          <table:table-cell office:value-type="string" table:style-name="ce13">
            <text:p>Entire solutions for a discrete diffusive equation</text:p>
          </table:table-cell>
          <table:table-cell table:number-columns-repeated="16378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施茂祥</text:p>
          </table:table-cell>
          <table:table-cell office:value-type="string" table:style-name="ce13">
            <text:p>Automatica</text:p>
          </table:table-cell>
          <table:table-cell office:value-type="string" table:style-name="ce13">
            <text:p>Simultaneous Schur stability of interval matrices</text:p>
          </table:table-cell>
          <table:table-cell table:number-columns-repeated="16378"/>
        </table:table-row>
        <table:table-row table:style-name="ro3">
          <table:table-cell office:value-type="float" office:value="193" table:style-name="ce10">
            <text:p>19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施茂祥</text:p>
          </table:table-cell>
          <table:table-cell office:value-type="string" table:style-name="ce13">
            <text:p>Linear Algebra and Its applications</text:p>
          </table:table-cell>
          <table:table-cell office:value-type="string" table:style-name="ce13">
            <text:p>The normed finiteness property of compact contraction operators</text:p>
          </table:table-cell>
          <table:table-cell table:number-columns-repeated="16378"/>
        </table:table-row>
        <table:table-row table:style-name="ro3">
          <table:table-cell office:value-type="float" office:value="194" table:style-name="ce10">
            <text:p>19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施茂祥</text:p>
          </table:table-cell>
          <table:table-cell office:value-type="string" table:style-name="ce13">
            <text:p>TAIWANESE JOURNAL OF MATHEMATICS</text:p>
          </table:table-cell>
          <table:table-cell office:value-type="string" table:style-name="ce13">
            <text:p>A Representation Theorem for Norms in Hilbert Space</text:p>
          </table:table-cell>
          <table:table-cell table:number-columns-repeated="16378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施茂祥</text:p>
          </table:table-cell>
          <table:table-cell office:value-type="string" table:style-name="ce13">
            <text:p>TAIWANESE JOURNAL OF MATHEMATICS</text:p>
          </table:table-cell>
          <table:table-cell office:value-type="string" table:style-name="ce13">
            <text:p>Combinatorial Structures of Pseudomanifolds and Matroids</text:p>
          </table:table-cell>
          <table:table-cell table:number-columns-repeated="16378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郭忠勝</text:p>
          </table:table-cell>
          <table:table-cell office:value-type="string" table:style-name="ce13">
            <text:p>Arch. Rational Mech. Anal.</text:p>
          </table:table-cell>
          <table:table-cell office:value-type="string" table:style-name="ce13">
            <text:p>Traveling Waves in Discrete Periodic Media</text:p>
            <text:p>for Bistable Dynamics</text:p>
          </table:table-cell>
          <table:table-cell table:number-columns-repeated="16378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郭忠勝</text:p>
          </table:table-cell>
          <table:table-cell office:value-type="string" table:style-name="ce13">
            <text:p>DISCRETE AND CONTINUOUS DYNAMICAL SYSTEMS</text:p>
          </table:table-cell>
          <table:table-cell office:value-type="string" table:style-name="ce13">
            <text:p>BLOWUP RATE ESTIMATES FOR THE HEAT EQUATION</text:p>
            <text:p>WITH A NONLINEAR GRADIENT SOURCE TERM</text:p>
          </table:table-cell>
          <table:table-cell table:number-columns-repeated="16378"/>
        </table:table-row>
        <table:table-row table:style-name="ro3">
          <table:table-cell office:value-type="float" office:value="198" table:style-name="ce10">
            <text:p>19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郭忠勝</text:p>
          </table:table-cell>
          <table:table-cell office:value-type="string" table:style-name="ce13">
            <text:p>Nonlinear Analysis 68 (2008) 621–628</text:p>
          </table:table-cell>
          <table:table-cell office:value-type="string" table:style-name="ce13">
            <text:p>Boundedness of global solutions of a supercritical</text:p>
            <text:p>parabolic equation</text:p>
          </table:table-cell>
          <table:table-cell table:number-columns-repeated="16378"/>
        </table:table-row>
        <table:table-row table:style-name="ro7">
          <table:table-cell office:value-type="float" office:value="199" table:style-name="ce10">
            <text:p>19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郭忠勝</text:p>
          </table:table-cell>
          <table:table-cell office:value-type="string" table:style-name="ce13">
            <text:p>Osaka J. Math.</text:p>
          </table:table-cell>
          <table:table-cell office:value-type="string" table:style-name="ce13">
            <text:p>EXISTENCE AND UNIQUENESS OF TRAVELING WAVES</text:p>
            <text:p>FOR A MONOSTABLE 2-D LATTICE DYNAMICAL SYSTEM</text:p>
          </table:table-cell>
          <table:table-cell table:number-columns-repeated="16378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郭忠勝</text:p>
          </table:table-cell>
          <table:table-cell office:value-type="string" table:style-name="ce13">
            <text:p>Tohoku Math. J.</text:p>
          </table:table-cell>
          <table:table-cell office:value-type="string" table:style-name="ce13">
            <text:p>FINITE TIME DEAD-CORE RATE FOR THE HEAT EQUATION WITH A STRONG ABSORPTION</text:p>
          </table:table-cell>
          <table:table-cell table:number-columns-repeated="16378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陳界山</text:p>
          </table:table-cell>
          <table:table-cell office:value-type="string" table:style-name="ce13">
            <text:p>Computational Optimization and Applications</text:p>
          </table:table-cell>
          <table:table-cell office:value-type="string" table:style-name="ce13">
            <text:p>A family of NCP functions and a descent method for the nonlinear complementarity problem</text:p>
          </table:table-cell>
          <table:table-cell table:number-columns-repeated="16378"/>
        </table:table-row>
        <table:table-row table:style-name="ro3">
          <table:table-cell office:value-type="float" office:value="202" table:style-name="ce10">
            <text:p>20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陳界山</text:p>
          </table:table-cell>
          <table:table-cell office:value-type="string" table:style-name="ce13">
            <text:p>Journal of Computational and Applied Mathematics</text:p>
          </table:table-cell>
          <table:table-cell office:value-type="string" table:style-name="ce13">
            <text:p>A regularization semismooth Newton method based on the generalized Fischer-Burmeister function for P_0-NCPs</text:p>
          </table:table-cell>
          <table:table-cell table:number-columns-repeated="16378"/>
        </table:table-row>
        <table:table-row table:style-name="ro3">
          <table:table-cell office:value-type="float" office:value="203" table:style-name="ce10">
            <text:p>203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陳界山</text:p>
          </table:table-cell>
          <table:table-cell office:value-type="string" table:style-name="ce13">
            <text:p>Journal of Computational and Applied Mathematics</text:p>
          </table:table-cell>
          <table:table-cell office:value-type="string" table:style-name="ce13">
            <text:p>A descent method for a reformulation of the second-order cone complementarity problem</text:p>
          </table:table-cell>
          <table:table-cell table:number-columns-repeated="16378"/>
        </table:table-row>
        <table:table-row table:style-name="ro3">
          <table:table-cell office:value-type="float" office:value="204" table:style-name="ce10">
            <text:p>204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陳界山</text:p>
          </table:table-cell>
          <table:table-cell office:value-type="string" table:style-name="ce13">
            <text:p>Journal of Optimization Theory and Applications</text:p>
          </table:table-cell>
          <table:table-cell office:value-type="string" table:style-name="ce13">
            <text:p>Proximal-like algorithm using the quasi D-function for convex second-order cone programming</text:p>
          </table:table-cell>
          <table:table-cell table:number-columns-repeated="16378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陳界山</text:p>
          </table:table-cell>
          <table:table-cell office:value-type="string" table:style-name="ce13">
            <text:p>Operations Research Letters</text:p>
          </table:table-cell>
          <table:table-cell office:value-type="string" table:style-name="ce13">
            <text:p>The SC1 property of the squared norm of the SOC Fischer-Burmeister function</text:p>
          </table:table-cell>
          <table:table-cell table:number-columns-repeated="16378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陳界山</text:p>
          </table:table-cell>
          <table:table-cell office:value-type="string" table:style-name="ce13">
            <text:p>SIAM Journal on Optimization</text:p>
          </table:table-cell>
          <table:table-cell office:value-type="string" table:style-name="ce13">
            <text:p>A class of interior proximal-like algorithms for convex second-order cone programming</text:p>
          </table:table-cell>
          <table:table-cell table:number-columns-repeated="16378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陳賢修</text:p>
          </table:table-cell>
          <table:table-cell office:value-type="string" table:style-name="ce13">
            <text:p>Neuroscience Letters</text:p>
          </table:table-cell>
          <table:table-cell office:value-type="string" table:style-name="ce13">
            <text:p>Impaired Frontal Synchronization of Spontaneous Magnetoencephalographic activity in Patients with Bipolar Disorder</text:p>
          </table:table-cell>
          <table:table-cell table:number-columns-repeated="16378"/>
        </table:table-row>
        <table:table-row table:style-name="ro3">
          <table:table-cell office:value-type="float" office:value="208" table:style-name="ce10">
            <text:p>208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黃聰明</text:p>
          </table:table-cell>
          <table:table-cell office:value-type="string" table:style-name="ce13">
            <text:p>Journal of Nanoscience and Nanotechnology</text:p>
          </table:table-cell>
          <table:table-cell office:value-type="string" table:style-name="ce13">
            <text:p>Efficient numerical schemes for electronic states in coupled quantum dots</text:p>
          </table:table-cell>
          <table:table-cell table:number-columns-repeated="16378"/>
        </table:table-row>
        <table:table-row table:style-name="ro3">
          <table:table-cell office:value-type="float" office:value="209" table:style-name="ce10">
            <text:p>209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蔡蓉青</text:p>
          </table:table-cell>
          <table:table-cell office:value-type="string" table:style-name="ce13">
            <text:p>Journal of Mathematical Psychology</text:p>
          </table:table-cell>
          <table:table-cell office:value-type="string" table:style-name="ce13">
            <text:p>On the importance of distinguishing between within- and between-subject effects in intransitive intertemporal choice</text:p>
          </table:table-cell>
          <table:table-cell table:number-columns-repeated="16378"/>
        </table:table-row>
        <table:table-row table:style-name="ro3">
          <table:table-cell office:value-type="float" office:value="210" table:style-name="ce10">
            <text:p>210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謝世峰</text:p>
          </table:table-cell>
          <table:table-cell office:value-type="string" table:style-name="ce13">
            <text:p>Journal of Mathematical Analysis and Applications</text:p>
          </table:table-cell>
          <table:table-cell office:value-type="string" table:style-name="ce13">
            <text:p>Phase separation of multi-component Bose-Einstein condensates in optical lattices</text:p>
          </table:table-cell>
          <table:table-cell table:number-columns-repeated="16378"/>
        </table:table-row>
        <table:table-row table:style-name="ro3">
          <table:table-cell office:value-type="float" office:value="211" table:style-name="ce10">
            <text:p>211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謝世峰</text:p>
          </table:table-cell>
          <table:table-cell office:value-type="string" table:style-name="ce13">
            <text:p>Journal of Mathematical Analysis and Applications</text:p>
          </table:table-cell>
          <table:table-cell office:value-type="string" table:style-name="ce13">
            <text:p>On the Total Variation, Topological Entropy and Sensitivity for Interval Maps</text:p>
          </table:table-cell>
          <table:table-cell table:number-columns-repeated="16378"/>
        </table:table-row>
        <table:table-row table:style-name="ro3">
          <table:table-cell office:value-type="float" office:value="212" table:style-name="ce10">
            <text:p>212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數學系</text:p>
          </table:table-cell>
          <table:table-cell office:value-type="string" table:style-name="ce10">
            <text:p>謝世峰</text:p>
          </table:table-cell>
          <table:table-cell office:value-type="string" table:style-name="ce13">
            <text:p>Journal of Mathematical Analysis and Applications</text:p>
          </table:table-cell>
          <table:table-cell office:value-type="string" table:style-name="ce13">
            <text:p>Piecewise Linear Map, Liapunov Exponents And Entropy</text:p>
          </table:table-cell>
          <table:table-cell table:number-columns-repeated="16378"/>
        </table:table-row>
        <table:table-row table:style-name="ro3">
          <table:table-cell office:value-type="float" office:value="213" table:style-name="ce10">
            <text:p>213</text:p>
          </table:table-cell>
          <table:table-cell office:value-type="string" table:style-name="ce10">
            <text:p>運動與休閒學院</text:p>
          </table:table-cell>
          <table:table-cell office:value-type="string" table:style-name="ce11">
            <text:p>體育學系</text:p>
          </table:table-cell>
          <table:table-cell office:value-type="string" table:style-name="ce10">
            <text:p>張家豪</text:p>
          </table:table-cell>
          <table:table-cell office:value-type="string" table:style-name="ce13">
            <text:p>Journal of Medical and Biological Engineering</text:p>
          </table:table-cell>
          <table:table-cell office:value-type="string" table:style-name="ce13">
            <text:p>In Vitro Estimation of Glenohumeral Joint Center of Rotation</text:p>
          </table:table-cell>
          <table:table-cell table:number-columns-repeated="16378"/>
        </table:table-row>
        <table:table-row table:style-name="ro3">
          <table:table-cell office:value-type="float" office:value="214" table:style-name="ce10">
            <text:p>214</text:p>
          </table:table-cell>
          <table:table-cell office:value-type="string" table:style-name="ce10">
            <text:p>藝術學院</text:p>
          </table:table-cell>
          <table:table-cell office:value-type="string" table:style-name="ce11">
            <text:p>設計研究所</text:p>
          </table:table-cell>
          <table:table-cell office:value-type="string" table:style-name="ce10">
            <text:p>伊彬</text:p>
          </table:table-cell>
          <table:table-cell office:value-type="string" table:style-name="ce13">
            <text:p>藝術教育研究</text:p>
          </table:table-cell>
          <table:table-cell office:value-type="string" table:style-name="ce13">
            <text:p>從不同形式的描繪對象來看全盲者的空間表現發展末階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2"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專書獎助2本</text:p>
          </table:table-cell>
          <table:table-cell table:number-columns-repeated="3"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院別</text:p>
          </table:table-cell>
          <table:table-cell office:value-type="string" table:style-name="ce7">
            <text:p>系所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專書名稱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國際僑教學院</text:p>
          </table:table-cell>
          <table:table-cell office:value-type="string" table:style-name="ce11">
            <text:p>東亞文化與發展學系</text:p>
          </table:table-cell>
          <table:table-cell office:value-type="string" table:style-name="ce10">
            <text:p>蔡昌言</text:p>
          </table:table-cell>
          <table:table-cell office:value-type="string" table:style-name="ce13">
            <text:p>中國、香港與台灣勞工人權之政治經濟分析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教育學院</text:p>
          </table:table-cell>
          <table:table-cell office:value-type="string" table:style-name="ce11">
            <text:p>社會教育學系</text:p>
          </table:table-cell>
          <table:table-cell office:value-type="string" table:style-name="ce10">
            <text:p>陳仲彥</text:p>
          </table:table-cell>
          <table:table-cell office:value-type="string" table:style-name="ce13">
            <text:p>教育研究資訊資源服務析論</text:p>
          </table:table-cell>
          <table:table-cell table:style-name="ce15"/>
          <table:table-cell table:number-columns-repeated="16378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Print_Area" table:cell-range-address="98論文專書.$A$1:98論文專書.$F$223" table:base-cell-address="98論文專書.$A$1"/>
          <table:named-range table:name="Print_Titles" table:cell-range-address="98論文專書.$A$3:98論文專書.$IV$3" table:base-cell-address="98論文專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9-12-09T09:15:15Z</meta:creation-date>
    <dc:date>2019-12-31T03:16:15Z</dc:date>
    <meta:print-date>2011-12-08T07:26:23Z</meta:print-date>
  </office:meta>
</office:document-meta>
</file>