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10"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11"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15"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16"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17"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FFC000"/>
      <style:text-properties fo:color="#FF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thin solid #000000" fo:background-color="transparent"/>
      <style:text-properties fo:font-size="10pt" style:font-size-asian="10pt" style:font-size-complex="10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39"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FFC000"/>
      <style:text-properties fo:color="#FF0000"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44"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hin solid #000000" fo:background-color="transparent"/>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FFC000"/>
      <style:text-properties fo:color="#000000"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hin solid #000000" style:vertical-align="top" fo:wrap-option="wrap" fo:background-color="#FFC000"/>
      <style:text-properties fo:color="#000000"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top" fo:wrap-option="wrap" fo:background-color="#FFC000"/>
      <style:text-properties fo:color="#FF0000"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fo:border-top="none" fo:border-bottom="thin solid #000000" fo:border-left="thin solid #000000" fo:border-right="thin solid #000000" fo:background-color="#FFC000"/>
      <style:text-properties fo:color="#FF0000" fo:font-size="10pt" style:font-size-asian="10pt" style:font-size-complex="10pt"/>
    </style:style>
    <style:style style:name="ce52"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53"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54"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55"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58"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60" style:family="table-cell" style:parent-style-name="Default" style:data-style-name="N0">
      <style:table-cell-properties fo:border="thin solid #000000" fo:background-color="transparent"/>
      <style:text-properties fo:font-size="10pt" style:font-size-asian="10pt" style:font-size-complex="10pt"/>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64"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FFC000"/>
      <style:text-properties fo:color="#000000"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hin solid #000000" style:vertical-align="top" fo:wrap-option="wrap" fo:background-color="#FFC000"/>
      <style:text-properties fo:color="#000000" style:font-name="細明體" style:font-name-asian="細明體" style:font-name-complex="細明體" fo:font-size="10pt" style:font-size-asian="10pt" style:font-size-complex="10pt" style:font-family-generic="modern"/>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fo:background-color="#FFC000"/>
      <style:text-properties fo:color="#FF0000" style:font-name="細明體" style:font-name-asian="細明體" style:font-name-complex="細明體" fo:font-size="10pt" style:font-size-asian="10pt" style:font-size-complex="10pt" style:font-family-generic="modern"/>
    </style:style>
    <style:style style:name="ce68" style:family="table-cell" style:parent-style-name="Default" style:data-style-name="N0">
      <style:table-cell-properties fo:border="thin solid #000000" style:vertical-align="top" fo:wrap-option="wrap" fo:background-color="#FFC000"/>
      <style:text-properties fo:color="#FF0000" style:font-name="細明體" style:font-name-asian="細明體" style:font-name-complex="細明體" fo:font-size="10pt" style:font-size-asian="10pt" style:font-size-complex="10pt" style:font-family-generic="modern"/>
    </style:style>
    <style:style style:name="ce69" style:family="table-cell" style:parent-style-name="Default" style:data-style-name="N0">
      <style:table-cell-properties fo:border-top="none" fo:border-bottom="thin solid #000000" fo:border-left="thin solid #000000" fo:border-right="thin solid #000000" fo:background-color="#FFC000"/>
      <style:text-properties fo:color="#FF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82083333333333cm"/>
    </style:style>
    <style:style style:name="co3" style:family="table-column">
      <style:table-column-properties fo:break-before="auto" style:column-width="4.94770833333333cm"/>
    </style:style>
    <style:style style:name="co4" style:family="table-column">
      <style:table-column-properties fo:break-before="auto" style:column-width="10.715625cm"/>
    </style:style>
    <style:style style:name="co5" style:family="table-column">
      <style:table-column-properties fo:break-before="auto" style:column-width="3.4925cm"/>
    </style:style>
    <style:style style:name="co6" style:family="table-column">
      <style:table-column-properties fo:break-before="auto" style:column-width="1.00541666666667cm" style:use-optimal-column-width="true"/>
    </style:style>
    <style:style style:name="co7" style:family="table-column">
      <style:table-column-properties fo:break-before="auto" style:column-width="1.42875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6.270625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11.9591666666667cm"/>
    </style:style>
    <style:style style:name="co12" style:family="table-column">
      <style:table-column-properties fo:break-before="auto" style:column-width="3.36020833333333cm"/>
    </style:style>
    <style:style style:name="co13" style:family="table-column">
      <style:table-column-properties fo:break-before="auto" style:column-width="14.7902083333333cm"/>
    </style:style>
    <style:style style:name="co14" style:family="table-column">
      <style:table-column-properties fo:break-before="auto" style:column-width="3.33375cm"/>
    </style:style>
    <style:style style:name="co15" style:family="table-column">
      <style:table-column-properties fo:break-before="auto" style:column-width="6.29708333333333cm"/>
    </style:style>
    <style:style style:name="co16" style:family="table-column">
      <style:table-column-properties fo:break-before="auto" style:column-width="4.70958333333333cm"/>
    </style:style>
    <style:style style:name="co17" style:family="table-column">
      <style:table-column-properties fo:break-before="auto" style:column-width="14.0229166666667cm"/>
    </style:style>
    <style:style style:name="co18" style:family="table-column">
      <style:table-column-properties fo:break-before="auto" style:column-width="2.96333333333333cm"/>
    </style:style>
    <style:style style:name="co19" style:family="table-column">
      <style:table-column-properties fo:break-before="auto" style:column-width="22.3308333333333cm" style:use-optimal-column-width="true"/>
    </style:style>
    <style:style style:name="co20" style:family="table-column">
      <style:table-column-properties fo:break-before="auto" style:column-width="2.80458333333333cm"/>
    </style:style>
    <style:style style:name="co21" style:family="table-column">
      <style:table-column-properties fo:break-before="auto" style:column-width="9.97479166666667cm" style:use-optimal-column-width="true"/>
    </style:style>
    <style:style style:name="co22" style:family="table-column">
      <style:table-column-properties fo:break-before="auto" style:column-width="21.0608333333333cm"/>
    </style:style>
    <style:style style:name="co23" style:family="table-column">
      <style:table-column-properties fo:break-before="auto" style:column-width="2.83104166666667cm"/>
    </style:style>
    <style:style style:name="co24" style:family="table-column">
      <style:table-column-properties fo:break-before="auto" style:column-width="8.334375cm" style:use-optimal-column-width="true"/>
    </style:style>
    <style:style style:name="co25" style:family="table-column">
      <style:table-column-properties fo:break-before="auto" style:column-width="22.9129166666667cm" style:use-optimal-column-width="true"/>
    </style:style>
    <style:style style:name="co26" style:family="table-column">
      <style:table-column-properties fo:break-before="auto" style:column-width="2.75166666666667cm"/>
    </style:style>
    <style:style style:name="co27" style:family="table-column">
      <style:table-column-properties fo:break-before="auto" style:column-width="2.98979166666667cm" style:use-optimal-column-width="true"/>
    </style:style>
    <style:style style:name="co28" style:family="table-column">
      <style:table-column-properties fo:break-before="auto" style:column-width="7.51416666666667cm" style:use-optimal-column-width="true"/>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19.6320833333333cm" style:use-optimal-column-width="true"/>
    </style:style>
    <style:style style:name="co31" style:family="table-column">
      <style:table-column-properties fo:break-before="auto" style:column-width="1.05833333333333cm" style:use-optimal-column-width="true"/>
    </style:style>
    <style:style style:name="co32" style:family="table-column">
      <style:table-column-properties fo:break-before="auto" style:column-width="7.11729166666667cm" style:use-optimal-column-width="true"/>
    </style:style>
    <style:style style:name="co33" style:family="table-column">
      <style:table-column-properties fo:break-before="auto" style:column-width="17.383125cm" style:use-optimal-column-width="true"/>
    </style:style>
    <style:style style:name="co34" style:family="table-column">
      <style:table-column-properties fo:break-before="auto" style:column-width="16.5629166666667cm"/>
    </style:style>
    <style:style style:name="ro1" style:family="table-row">
      <style:table-row-properties style:row-height="15.7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07核定資料(含103、104、105及106年預核)" table:style-name="ta1">
        <table:table-column table:style-name="co1" table:number-columns-repeated="3" table:default-cell-style-name="ce5"/>
        <table:table-column table:style-name="co2" table:default-cell-style-name="ce5"/>
        <table:table-column table:style-name="co3" table:default-cell-style-name="ce5"/>
        <table:table-column table:style-name="co4" table:default-cell-style-name="ce5"/>
        <table:table-column table:style-name="co1" table:number-columns-repeated="2" table:default-cell-style-name="ce5"/>
        <table:table-column table:style-name="co5" table:default-cell-style-name="ce5"/>
        <table:table-column table:style-name="co1" table:number-columns-repeated="16375" table:default-cell-style-name="ce5"/>
        <table:table-row table:style-name="ro1">
          <table:table-cell office:value-type="string" table:style-name="ce9">
            <text:p>學門</text:p>
          </table:table-cell>
          <table:table-cell office:value-type="string" table:style-name="ce10">
            <text:p>主持人</text:p>
          </table:table-cell>
          <table:table-cell office:value-type="string" table:style-name="ce10">
            <text:p>學院</text:p>
          </table:table-cell>
          <table:table-cell office:value-type="string" table:style-name="ce10">
            <text:p>執行機關</text:p>
          </table:table-cell>
          <table:table-cell office:value-type="string" table:style-name="ce10">
            <text:p>計畫編號</text:p>
          </table:table-cell>
          <table:table-cell office:value-type="string" table:style-name="ce11">
            <text:p>計畫中文名稱</text:p>
          </table:table-cell>
          <table:table-cell office:value-type="string" table:style-name="ce12">
            <text:p>執行起日</text:p>
          </table:table-cell>
          <table:table-cell office:value-type="string" table:style-name="ce12">
            <text:p>執行迄日</text:p>
          </table:table-cell>
          <table:table-cell office:value-type="string" table:style-name="ce14">
            <text:p>研究類型</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陳卉瑄</text:p>
          </table:table-cell>
          <table:table-cell office:value-type="string" table:style-name="ce29">
            <text:p>理學院</text:p>
          </table:table-cell>
          <table:table-cell office:value-type="string" table:style-name="ce29">
            <text:p>國立臺灣師範大學地球科學系（所）</text:p>
          </table:table-cell>
          <table:table-cell office:value-type="string" table:style-name="ce29">
            <text:p>103-2116-M-003-001-MY5</text:p>
          </table:table-cell>
          <table:table-cell office:value-type="string" table:style-name="ce29">
            <text:p>南部中央山脈發震機制解密：快 vs.慢地震活動之監測與分析</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吳大猷先生紀念獎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許瑛玿</text:p>
          </table:table-cell>
          <table:table-cell office:value-type="string" table:style-name="ce29">
            <text:p>理學院</text:p>
          </table:table-cell>
          <table:table-cell office:value-type="string" table:style-name="ce29">
            <text:p>國立臺灣師範大學科學教育研究所</text:p>
          </table:table-cell>
          <table:table-cell office:value-type="string" table:style-name="ce29">
            <text:p>104-2511-S-003-044-MY4</text:p>
          </table:table-cell>
          <table:table-cell office:value-type="string" table:style-name="ce29">
            <text:p>探討社會性科學議題課程中鷹架設計對學生決策表現和後設認知的影響</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陳純音</text:p>
          </table:table-cell>
          <table:table-cell office:value-type="string" table:style-name="ce29">
            <text:p>文學院</text:p>
          </table:table-cell>
          <table:table-cell office:value-type="string" table:style-name="ce29">
            <text:p>國立臺灣師範大學英語學系（所）</text:p>
          </table:table-cell>
          <table:table-cell office:value-type="string" table:style-name="ce29">
            <text:p>105-2418-H-003-001-MY3</text:p>
          </table:table-cell>
          <table:table-cell office:value-type="string" table:style-name="ce29">
            <text:p>語言學門規劃研究推動計畫</text:p>
          </table:table-cell>
          <table:table-cell office:value-type="float" office:value="20180101" table:style-name="ce41">
            <text:p>20180101</text:p>
          </table:table-cell>
          <table:table-cell office:value-type="float" office:value="20181231" table:style-name="ce41">
            <text:p>20181231</text:p>
          </table:table-cell>
          <table:table-cell office:value-type="string" table:style-name="ce53">
            <text:p>推動規劃補助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林如萍</text:p>
          </table:table-cell>
          <table:table-cell office:value-type="string" table:style-name="ce29">
            <text:p>教育學院</text:p>
          </table:table-cell>
          <table:table-cell office:value-type="string" table:style-name="ce29">
            <text:p>國立臺灣師範大學人類發展與家庭學系（所）</text:p>
          </table:table-cell>
          <table:table-cell office:value-type="string" table:style-name="ce29">
            <text:p>105-2420-H-003-004-MY3</text:p>
          </table:table-cell>
          <table:table-cell office:value-type="string" table:style-name="ce29">
            <text:p>臺灣高齡社會下的家庭歷程：正向轉化的探討-(子計畫八)返鄉之路：農家代間傳承與青年之農創歷程</text:p>
          </table:table-cell>
          <table:table-cell office:value-type="float" office:value="20180101" table:style-name="ce41">
            <text:p>20180101</text:p>
          </table:table-cell>
          <table:table-cell office:value-type="float" office:value="20190630" table:style-name="ce49">
            <text:p>20190630</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賴守正</text:p>
          </table:table-cell>
          <table:table-cell office:value-type="string" table:style-name="ce29">
            <text:p>國際與社科學院</text:p>
          </table:table-cell>
          <table:table-cell office:value-type="string" table:style-name="ce29">
            <text:p>國立臺灣師範大學歐洲文化與觀光研究所</text:p>
          </table:table-cell>
          <table:table-cell office:value-type="string" table:style-name="ce29">
            <text:p>105-2410-H-003-046-MY3</text:p>
          </table:table-cell>
          <table:table-cell office:value-type="string" table:style-name="ce29">
            <text:p>菲利普．阿里耶斯《面對死亡的人》譯注計畫</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人文社會經典譯注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王重傑</text:p>
          </table:table-cell>
          <table:table-cell office:value-type="string" table:style-name="ce29">
            <text:p>理學院</text:p>
          </table:table-cell>
          <table:table-cell office:value-type="string" table:style-name="ce29">
            <text:p>國立臺灣師範大學地球科學系（所）</text:p>
          </table:table-cell>
          <table:table-cell office:value-type="string" table:style-name="ce29">
            <text:p>105-2111-M-003-003-MY3</text:p>
          </table:table-cell>
          <table:table-cell office:value-type="string" table:style-name="ce29">
            <text:p>台灣地區極端天氣事件之中尺度過程與尺度交互作用(I-III)</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李位仁</text:p>
          </table:table-cell>
          <table:table-cell office:value-type="string" table:style-name="ce29">
            <text:p>理學院</text:p>
          </table:table-cell>
          <table:table-cell office:value-type="string" table:style-name="ce29">
            <text:p>國立臺灣師範大學化學系（所）</text:p>
          </table:table-cell>
          <table:table-cell office:value-type="string" table:style-name="ce29">
            <text:p>105-2113-M-003-005-MY3</text:p>
          </table:table-cell>
          <table:table-cell office:value-type="string" table:style-name="ce29">
            <text:p>含鐵或鈷氧合?之活性中心擬態化合物合成與反應性之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工程</text:p>
          </table:table-cell>
          <table:table-cell office:value-type="string" table:style-name="ce23">
            <text:p>鄭超仁</text:p>
          </table:table-cell>
          <table:table-cell office:value-type="string" table:style-name="ce29">
            <text:p>科技學院</text:p>
          </table:table-cell>
          <table:table-cell office:value-type="string" table:style-name="ce29">
            <text:p>國立臺灣師範大學光電科技研究所</text:p>
          </table:table-cell>
          <table:table-cell office:value-type="string" table:style-name="ce29">
            <text:p>105-2221-E-003-015-MY3</text:p>
          </table:table-cell>
          <table:table-cell office:value-type="string" table:style-name="ce29">
            <text:p>調適性電腦數位全像三維超解析造影技術與應用</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生物</text:p>
          </table:table-cell>
          <table:table-cell office:value-type="string" table:style-name="ce23">
            <text:p>徐堉峰</text:p>
          </table:table-cell>
          <table:table-cell office:value-type="string" table:style-name="ce29">
            <text:p>理學院</text:p>
          </table:table-cell>
          <table:table-cell office:value-type="string" table:style-name="ce29">
            <text:p>國立臺灣師範大學生命科學系（所）</text:p>
          </table:table-cell>
          <table:table-cell office:value-type="string" table:style-name="ce29">
            <text:p>105-2313-B-003-001-MY3</text:p>
          </table:table-cell>
          <table:table-cell office:value-type="string" table:style-name="ce29">
            <text:p>農林害蟲透翅蛾之多樣性與系統分類</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生物</text:p>
          </table:table-cell>
          <table:table-cell office:value-type="string" table:style-name="ce23">
            <text:p>林登秋</text:p>
          </table:table-cell>
          <table:table-cell office:value-type="string" table:style-name="ce29">
            <text:p>理學院</text:p>
          </table:table-cell>
          <table:table-cell office:value-type="string" table:style-name="ce29">
            <text:p>國立臺灣師範大學生命科學系（所）</text:p>
          </table:table-cell>
          <table:table-cell office:value-type="string" table:style-name="ce29">
            <text:p>105-2313-B-003-002-MY3</text:p>
          </table:table-cell>
          <table:table-cell office:value-type="string" table:style-name="ce29">
            <text:p>霧對附生植物水需求貢獻之定量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賴慈芸</text:p>
          </table:table-cell>
          <table:table-cell office:value-type="string" table:style-name="ce29">
            <text:p>文學院</text:p>
          </table:table-cell>
          <table:table-cell office:value-type="string" table:style-name="ce29">
            <text:p>國立臺灣師範大學翻譯研究所</text:p>
          </table:table-cell>
          <table:table-cell office:value-type="string" table:style-name="ce29">
            <text:p>105-2410-H-003-029-MY3</text:p>
          </table:table-cell>
          <table:table-cell office:value-type="string" table:style-name="ce29">
            <text:p>潛流：戒嚴期間台灣翻譯兒童文學的日文中介譯本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黃涵榆</text:p>
          </table:table-cell>
          <table:table-cell office:value-type="string" table:style-name="ce29">
            <text:p>文學院</text:p>
          </table:table-cell>
          <table:table-cell office:value-type="string" table:style-name="ce29">
            <text:p>國立臺灣師範大學英語學系（所）</text:p>
          </table:table-cell>
          <table:table-cell office:value-type="string" table:style-name="ce29">
            <text:p>105-2410-H-003-030-MY3</text:p>
          </table:table-cell>
          <table:table-cell office:value-type="string" table:style-name="ce29">
            <text:p>佔領、共群與想像：重探安那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吳佳琪</text:p>
          </table:table-cell>
          <table:table-cell office:value-type="string" table:style-name="ce29">
            <text:p>文學院</text:p>
          </table:table-cell>
          <table:table-cell office:value-type="string" table:style-name="ce29">
            <text:p>國立臺灣師範大學英語學系（所）</text:p>
          </table:table-cell>
          <table:table-cell office:value-type="string" table:style-name="ce29">
            <text:p>105-2410-H-003-039-MY3</text:p>
          </table:table-cell>
          <table:table-cell office:value-type="string" table:style-name="ce29">
            <text:p>全球化武俠: 跨國影像，武導系譜，與流行文化</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學術性專書寫作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伊彬</text:p>
          </table:table-cell>
          <table:table-cell office:value-type="string" table:style-name="ce29">
            <text:p>藝術學院</text:p>
          </table:table-cell>
          <table:table-cell office:value-type="string" table:style-name="ce29">
            <text:p>國立臺灣師範大學設計學系</text:p>
          </table:table-cell>
          <table:table-cell office:value-type="string" table:style-name="ce29">
            <text:p>105-2410-H-003-040-MY3</text:p>
          </table:table-cell>
          <table:table-cell office:value-type="string" table:style-name="ce29">
            <text:p>弱視兒童的繪畫特徵與教學策略探索</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李琪明</text:p>
          </table:table-cell>
          <table:table-cell office:value-type="string" table:style-name="ce29">
            <text:p>教育學院</text:p>
          </table:table-cell>
          <table:table-cell office:value-type="string" table:style-name="ce29">
            <text:p>國立臺灣師範大學公民教育與活動領導學系（所）</text:p>
          </table:table-cell>
          <table:table-cell office:value-type="string" table:style-name="ce29">
            <text:p>105-2410-H-003-041-SS3</text:p>
          </table:table-cell>
          <table:table-cell office:value-type="string" table:style-name="ce29">
            <text:p>臺灣學生道德情意發展之質性與量化探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陳忠慶</text:p>
          </table:table-cell>
          <table:table-cell office:value-type="string" table:style-name="ce29">
            <text:p>運休學院</text:p>
          </table:table-cell>
          <table:table-cell office:value-type="string" table:style-name="ce29">
            <text:p>國立臺灣師範大學體育學系（所）</text:p>
          </table:table-cell>
          <table:table-cell office:value-type="string" table:style-name="ce29">
            <text:p>105-2410-H-003-052-MY3</text:p>
          </table:table-cell>
          <table:table-cell office:value-type="string" table:style-name="ce29">
            <text:p>預先運動與訓練對重複訓練效應之影響</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劉蔚之</text:p>
          </table:table-cell>
          <table:table-cell office:value-type="string" table:style-name="ce29">
            <text:p>教育學院</text:p>
          </table:table-cell>
          <table:table-cell office:value-type="string" table:style-name="ce29">
            <text:p>國立臺灣師範大學教育學系（所）</text:p>
          </table:table-cell>
          <table:table-cell office:value-type="string" table:style-name="ce29">
            <text:p>105-2410-H-003-056-MY3</text:p>
          </table:table-cell>
          <table:table-cell office:value-type="string" table:style-name="ce29">
            <text:p>美國主要大學教育學院的早期形成過程及其教育學發展的歷史特性</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陳美燕</text:p>
          </table:table-cell>
          <table:table-cell office:value-type="string" table:style-name="ce29">
            <text:p>運休學院</text:p>
          </table:table-cell>
          <table:table-cell office:value-type="string" table:style-name="ce29">
            <text:p>國立臺灣師範大學運動休閒與餐旅管理研究所</text:p>
          </table:table-cell>
          <table:table-cell office:value-type="string" table:style-name="ce29">
            <text:p>105-2410-H-003-059-MY3</text:p>
          </table:table-cell>
          <table:table-cell office:value-type="string" table:style-name="ce29">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陳佩英</text:p>
          </table:table-cell>
          <table:table-cell office:value-type="string" table:style-name="ce29">
            <text:p>教育學院</text:p>
          </table:table-cell>
          <table:table-cell office:value-type="string" table:style-name="ce29">
            <text:p>國立臺灣師範大學教育學系（所）</text:p>
          </table:table-cell>
          <table:table-cell office:value-type="string" table:style-name="ce29">
            <text:p>105-2410-H-003-063-MY3</text:p>
          </table:table-cell>
          <table:table-cell office:value-type="string" table:style-name="ce29">
            <text:p>教師實踐社群的專業資本蓄積歷程研究：行動者網絡理論取徑</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金培懿</text:p>
          </table:table-cell>
          <table:table-cell office:value-type="string" table:style-name="ce29">
            <text:p>文學院</text:p>
          </table:table-cell>
          <table:table-cell office:value-type="string" table:style-name="ce29">
            <text:p>國立臺灣師範大學國文學系（所）</text:p>
          </table:table-cell>
          <table:table-cell office:value-type="string" table:style-name="ce29">
            <text:p>105-2410-H-003-130-MY3</text:p>
          </table:table-cell>
          <table:table-cell office:value-type="string" table:style-name="ce29">
            <text:p>以「大和」代「漢土」·以「近世」代「遠古」·以「哲學」代「經學」－近代日本漢文教科書之舊「型」轉化、消失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周明</text:p>
          </table:table-cell>
          <table:table-cell office:value-type="string" table:style-name="ce29">
            <text:p>科技學院</text:p>
          </table:table-cell>
          <table:table-cell office:value-type="string" table:style-name="ce29">
            <text:p>國立臺灣師範大學工業教育學系（所）</text:p>
          </table:table-cell>
          <table:table-cell office:value-type="string" table:style-name="ce29">
            <text:p>105-2511-S-003-003-MY3</text:p>
          </table:table-cell>
          <table:table-cell office:value-type="string" table:style-name="ce29">
            <text:p>發展翻轉課堂教學策略以增進學生實務技術以及提升學習成效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張基成</text:p>
          </table:table-cell>
          <table:table-cell office:value-type="string" table:style-name="ce29">
            <text:p>科技學院</text:p>
          </table:table-cell>
          <table:table-cell office:value-type="string" table:style-name="ce29">
            <text:p>國立臺灣師範大學科技應用與人力資源發展學系（所）</text:p>
          </table:table-cell>
          <table:table-cell office:value-type="string" table:style-name="ce29">
            <text:p>105-2511-S-003-005-MY3</text:p>
          </table:table-cell>
          <table:table-cell office:value-type="string" table:style-name="ce29">
            <text:p>結合雲端科技與3D列印之桁架塔STEAM統整課程發展、教學設計與學習成效評估</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張俊彥</text:p>
          </table:table-cell>
          <table:table-cell office:value-type="string" table:style-name="ce29">
            <text:p>中心</text:p>
          </table:table-cell>
          <table:table-cell office:value-type="string" table:style-name="ce29">
            <text:p>國立臺灣師範大學科學教育中心</text:p>
          </table:table-cell>
          <table:table-cell office:value-type="string" table:style-name="ce29">
            <text:p>105-2511-S-003-012-MY3</text:p>
          </table:table-cell>
          <table:table-cell office:value-type="string" table:style-name="ce29">
            <text:p>雲端互動教室的跨領域學習與教學研究-總計畫與子計畫一：雲端互動教室之適性化問題驅動教學</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葉庭光</text:p>
          </table:table-cell>
          <table:table-cell office:value-type="string" table:style-name="ce29">
            <text:p>理學院</text:p>
          </table:table-cell>
          <table:table-cell office:value-type="string" table:style-name="ce29">
            <text:p>國立臺灣師範大學海洋環境科技研究所</text:p>
          </table:table-cell>
          <table:table-cell office:value-type="string" table:style-name="ce29">
            <text:p>105-2511-S-003-013-MY3</text:p>
          </table:table-cell>
          <table:table-cell office:value-type="string" table:style-name="ce29">
            <text:p>雲端互動教室的跨領域學習與教學研究-子計畫二：雲端互動教室合作學習之自動分組策略與學習機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張國恩</text:p>
          </table:table-cell>
          <table:table-cell office:value-type="string" table:style-name="ce29">
            <text:p>教育學院</text:p>
          </table:table-cell>
          <table:table-cell office:value-type="string" table:style-name="ce29">
            <text:p>國立臺灣師範大學資訊教育研究所</text:p>
          </table:table-cell>
          <table:table-cell office:value-type="string" table:style-name="ce29">
            <text:p>105-2511-S-003-015-MY3</text:p>
          </table:table-cell>
          <table:table-cell office:value-type="string" table:style-name="ce29">
            <text:p>適性化擴增實境學習系統之研製</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邱瓊慧</text:p>
          </table:table-cell>
          <table:table-cell office:value-type="string" table:style-name="ce29">
            <text:p>教育學院</text:p>
          </table:table-cell>
          <table:table-cell office:value-type="string" table:style-name="ce29">
            <text:p>國立臺灣師範大學資訊教育研究所</text:p>
          </table:table-cell>
          <table:table-cell office:value-type="string" table:style-name="ce29">
            <text:p>105-2511-S-003-017-MY3</text:p>
          </table:table-cell>
          <table:table-cell office:value-type="string" table:style-name="ce29">
            <text:p>支持探究影片（video）共創與共享學習之工具與環境的研究與發展</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籃玉如</text:p>
          </table:table-cell>
          <table:table-cell office:value-type="string" table:style-name="ce29">
            <text:p>國際與社科學院</text:p>
          </table:table-cell>
          <table:table-cell office:value-type="string" table:style-name="ce29">
            <text:p>國立臺灣師範大學應用華語文學系</text:p>
          </table:table-cell>
          <table:table-cell office:value-type="string" table:style-name="ce29">
            <text:p>105-2511-S-003-018-MY3</text:p>
          </table:table-cell>
          <table:table-cell office:value-type="string" table:style-name="ce29">
            <text:p>翻轉再翻轉：基於自我引導探究式創作導向之雙重翻轉學習對小學生多元溝通能力暨學習成效之影響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方偉達</text:p>
          </table:table-cell>
          <table:table-cell office:value-type="string" table:style-name="ce29">
            <text:p>理學院</text:p>
          </table:table-cell>
          <table:table-cell office:value-type="string" table:style-name="ce29">
            <text:p>國立臺灣師範大學環境教育研究所</text:p>
          </table:table-cell>
          <table:table-cell office:value-type="string" table:style-name="ce29">
            <text:p>105-2511-S-003-021-MY3</text:p>
          </table:table-cell>
          <table:table-cell office:value-type="string" table:style-name="ce29">
            <text:p>社會規範應用於環境素養量表發展與調查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劉子鍵</text:p>
          </table:table-cell>
          <table:table-cell office:value-type="string" table:style-name="ce29">
            <text:p>教育學院</text:p>
          </table:table-cell>
          <table:table-cell office:value-type="string" table:style-name="ce29">
            <text:p>國立臺灣師範大學教育心理與輔導學系（所）</text:p>
          </table:table-cell>
          <table:table-cell office:value-type="string" table:style-name="ce29">
            <text:p>105-2511-S-003-026-MY3</text:p>
          </table:table-cell>
          <table:table-cell office:value-type="string" table:style-name="ce29">
            <text:p>日常生活多工素養的評量與策略教學</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葉欣誠</text:p>
          </table:table-cell>
          <table:table-cell office:value-type="string" table:style-name="ce29">
            <text:p>理學院</text:p>
          </table:table-cell>
          <table:table-cell office:value-type="string" table:style-name="ce29">
            <text:p>國立臺灣師範大學環境教育研究所</text:p>
          </table:table-cell>
          <table:table-cell office:value-type="string" table:style-name="ce29">
            <text:p>105-2511-S-003-029-MY3</text:p>
          </table:table-cell>
          <table:table-cell office:value-type="string" table:style-name="ce29">
            <text:p>從農田到餐桌的永續思考：我國食農教育範疇界定、指標建構與教材教法之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邱美虹</text:p>
          </table:table-cell>
          <table:table-cell office:value-type="string" table:style-name="ce29">
            <text:p>理學院</text:p>
          </table:table-cell>
          <table:table-cell office:value-type="string" table:style-name="ce29">
            <text:p>國立臺灣師範大學科學教育研究所</text:p>
          </table:table-cell>
          <table:table-cell office:value-type="string" table:style-name="ce29">
            <text:p>105-2511-S-003-031-MY3</text:p>
          </table:table-cell>
          <table:table-cell office:value-type="string" table:style-name="ce29">
            <text:p>建模取向的探究在科學教育上的應用-發展建模理論與指標以設計建模取向的探究課程-探討科學概念改變與建模能力</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工程</text:p>
          </table:table-cell>
          <table:table-cell office:value-type="string" table:style-name="ce23">
            <text:p>謝振傑</text:p>
          </table:table-cell>
          <table:table-cell office:value-type="string" table:style-name="ce29">
            <text:p>科技學院</text:p>
          </table:table-cell>
          <table:table-cell office:value-type="string" table:style-name="ce29">
            <text:p>國立臺灣師範大學光電科技研究所</text:p>
          </table:table-cell>
          <table:table-cell office:value-type="string" table:style-name="ce29">
            <text:p>105-2628-E-003-001-MY3</text:p>
          </table:table-cell>
          <table:table-cell office:value-type="string" table:style-name="ce29">
            <text:p>同步超音波結構造影與磁性功能性造影之創新技術開發</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優秀年輕學者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林舒柔</text:p>
          </table:table-cell>
          <table:table-cell office:value-type="string" table:style-name="ce29">
            <text:p>管理學院</text:p>
          </table:table-cell>
          <table:table-cell office:value-type="string" table:style-name="ce29">
            <text:p>國立臺灣師範大學全球經營與策略研究所</text:p>
          </table:table-cell>
          <table:table-cell office:value-type="string" table:style-name="ce29">
            <text:p>105-2628-H-003-003-MY3</text:p>
          </table:table-cell>
          <table:table-cell office:value-type="string" table:style-name="ce29">
            <text:p>公司興業與成長</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優秀年輕學者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林坤誼</text:p>
          </table:table-cell>
          <table:table-cell office:value-type="string" table:style-name="ce29">
            <text:p>科技學院</text:p>
          </table:table-cell>
          <table:table-cell office:value-type="string" table:style-name="ce29">
            <text:p>國立臺灣師範大學科技應用與人力資源發展學系（所）</text:p>
          </table:table-cell>
          <table:table-cell office:value-type="string" table:style-name="ce29">
            <text:p>105-2628-S-003-001-MY3</text:p>
          </table:table-cell>
          <table:table-cell office:value-type="string" table:style-name="ce29">
            <text:p>職前與現職中學科技教師的工程設計思考認知結構與其科技教學內容知識之研究：語意流程圖析法</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優秀年輕學者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許庭嘉</text:p>
          </table:table-cell>
          <table:table-cell office:value-type="string" table:style-name="ce29">
            <text:p>科技學院</text:p>
          </table:table-cell>
          <table:table-cell office:value-type="string" table:style-name="ce29">
            <text:p>國立臺灣師範大學科技應用與人力資源發展學系（所）</text:p>
          </table:table-cell>
          <table:table-cell office:value-type="string" table:style-name="ce29">
            <text:p>105-2628-S-003-002-MY3</text:p>
          </table:table-cell>
          <table:table-cell office:value-type="string" table:style-name="ce29">
            <text:p>課前教學影片融入遊戲搭配課堂擴增實境教具之建置與評估</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優秀年輕學者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邱顯智</text:p>
          </table:table-cell>
          <table:table-cell office:value-type="string" table:style-name="ce29">
            <text:p>理學院</text:p>
          </table:table-cell>
          <table:table-cell office:value-type="string" table:style-name="ce29">
            <text:p>國立臺灣師範大學物理學系（所）</text:p>
          </table:table-cell>
          <table:table-cell office:value-type="string" table:style-name="ce29">
            <text:p>105-2112-M-003-001-MY3</text:p>
          </table:table-cell>
          <table:table-cell office:value-type="string" table:style-name="ce29">
            <text:p>導電高分子薄膜奈米磨潤性質之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新進人員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江府峻</text:p>
          </table:table-cell>
          <table:table-cell office:value-type="string" table:style-name="ce29">
            <text:p>理學院</text:p>
          </table:table-cell>
          <table:table-cell office:value-type="string" table:style-name="ce29">
            <text:p>國立臺灣師範大學物理學系（所）</text:p>
          </table:table-cell>
          <table:table-cell office:value-type="string" table:style-name="ce29">
            <text:p>105-2112-M-003-002-MY3</text:p>
          </table:table-cell>
          <table:table-cell office:value-type="string" table:style-name="ce29">
            <text:p>淬火無序紊亂下之強相關電子系統的蒙地卡羅模擬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陳啟明</text:p>
          </table:table-cell>
          <table:table-cell office:value-type="string" table:style-name="ce29">
            <text:p>理學院</text:p>
          </table:table-cell>
          <table:table-cell office:value-type="string" table:style-name="ce29">
            <text:p>國立臺灣師範大學物理學系（所）</text:p>
          </table:table-cell>
          <table:table-cell office:value-type="string" table:style-name="ce29">
            <text:p>105-2112-M-003-003-MY3</text:p>
          </table:table-cell>
          <table:table-cell office:value-type="string" table:style-name="ce29">
            <text:p>複雜網絡的計算研究與統計分析</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陳傳仁</text:p>
          </table:table-cell>
          <table:table-cell office:value-type="string" table:style-name="ce29">
            <text:p>理學院</text:p>
          </table:table-cell>
          <table:table-cell office:value-type="string" table:style-name="ce29">
            <text:p>國立臺灣師範大學物理學系（所）</text:p>
          </table:table-cell>
          <table:table-cell office:value-type="string" table:style-name="ce29">
            <text:p>105-2112-M-003-010-MY3</text:p>
          </table:table-cell>
          <table:table-cell office:value-type="string" table:style-name="ce29">
            <text:p>ＬＨＣ新紀元：對撞機中新物理效應的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新進人員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劉祥麟</text:p>
          </table:table-cell>
          <table:table-cell office:value-type="string" table:style-name="ce29">
            <text:p>理學院</text:p>
          </table:table-cell>
          <table:table-cell office:value-type="string" table:style-name="ce29">
            <text:p>國立臺灣師範大學物理學系（所）</text:p>
          </table:table-cell>
          <table:table-cell office:value-type="string" table:style-name="ce29">
            <text:p>105-2112-M-003-013-MY3</text:p>
          </table:table-cell>
          <table:table-cell office:value-type="string" table:style-name="ce29">
            <text:p>利用外加磁場與應變探究及操控二維原子晶體之電荷的內部量子自由度</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黃聰明</text:p>
          </table:table-cell>
          <table:table-cell office:value-type="string" table:style-name="ce29">
            <text:p>理學院</text:p>
          </table:table-cell>
          <table:table-cell office:value-type="string" table:style-name="ce29">
            <text:p>國立臺灣師範大學數學系（所）</text:p>
          </table:table-cell>
          <table:table-cell office:value-type="string" table:style-name="ce29">
            <text:p>105-2115-M-003-009-MY3</text:p>
          </table:table-cell>
          <table:table-cell office:value-type="string" table:style-name="ce29">
            <text:p>三維複雜材料Maxwell方程式之快速特徵值計算方法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工程</text:p>
          </table:table-cell>
          <table:table-cell office:value-type="string" table:style-name="ce23">
            <text:p>洪翊軒</text:p>
          </table:table-cell>
          <table:table-cell office:value-type="string" table:style-name="ce29">
            <text:p>科技學院</text:p>
          </table:table-cell>
          <table:table-cell office:value-type="string" table:style-name="ce29">
            <text:p>國立臺灣師範大學工業教育學系（所）</text:p>
          </table:table-cell>
          <table:table-cell office:value-type="string" table:style-name="ce29">
            <text:p>105-2221-E-003-017-MY3</text:p>
          </table:table-cell>
          <table:table-cell office:value-type="string" table:style-name="ce29">
            <text:p>以演化最佳化法進行三電力源電動車之能量管理、即時平台暨車體實驗驗證</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工程</text:p>
          </table:table-cell>
          <table:table-cell office:value-type="string" table:style-name="ce23">
            <text:p>陳柏琳</text:p>
          </table:table-cell>
          <table:table-cell office:value-type="string" table:style-name="ce29">
            <text:p>理學院</text:p>
          </table:table-cell>
          <table:table-cell office:value-type="string" table:style-name="ce29">
            <text:p>國立臺灣師範大學資訊工程系（所）</text:p>
          </table:table-cell>
          <table:table-cell office:value-type="string" table:style-name="ce29">
            <text:p>105-2221-E-003-018-MY3</text:p>
          </table:table-cell>
          <table:table-cell office:value-type="string" table:style-name="ce29">
            <text:p>新穎語音辨識與組織技術之研發</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吳昭容</text:p>
          </table:table-cell>
          <table:table-cell office:value-type="string" table:style-name="ce29">
            <text:p>教育學院</text:p>
          </table:table-cell>
          <table:table-cell office:value-type="string" table:style-name="ce29">
            <text:p>國立臺灣師範大學教育心理與輔導學系（所）</text:p>
          </table:table-cell>
          <table:table-cell office:value-type="string" table:style-name="ce29">
            <text:p>105-2511-S-003-039-MY3</text:p>
          </table:table-cell>
          <table:table-cell office:value-type="string" table:style-name="ce29">
            <text:p>國中小學生數學能力成分研究與評量工具之發展：數學詞彙能力之探究與評量</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任宗浩</text:p>
          </table:table-cell>
          <table:table-cell office:value-type="string" table:style-name="ce29">
            <text:p>中心</text:p>
          </table:table-cell>
          <table:table-cell office:value-type="string" table:style-name="ce29">
            <text:p>國立臺灣師範大學科學教育中心</text:p>
          </table:table-cell>
          <table:table-cell office:value-type="string" table:style-name="ce29">
            <text:p>105-2511-S-003-040-MY3</text:p>
          </table:table-cell>
          <table:table-cell office:value-type="string" table:style-name="ce29">
            <text:p>科學教育研究資料庫第四期計畫</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推動規劃補助計畫</text:p>
          </table:table-cell>
          <table:table-cell table:number-columns-repeated="16375" table:style-name="ce6"/>
        </table:table-row>
        <table:table-row table:style-name="ro1">
          <table:table-cell office:value-type="string" table:style-name="ce16">
            <text:p>生物</text:p>
          </table:table-cell>
          <table:table-cell office:value-type="string" table:style-name="ce23">
            <text:p>林思民</text:p>
          </table:table-cell>
          <table:table-cell office:value-type="string" table:style-name="ce29">
            <text:p>理學院</text:p>
          </table:table-cell>
          <table:table-cell office:value-type="string" table:style-name="ce29">
            <text:p>國立臺灣師範大學生命科學系（所）</text:p>
          </table:table-cell>
          <table:table-cell office:value-type="string" table:style-name="ce29">
            <text:p>105-2621-B-003-001-MY3</text:p>
          </table:table-cell>
          <table:table-cell office:value-type="string" table:style-name="ce29">
            <text:p>小雨蛙與黑蒙西氏小雨蛙繁殖特徵替換與聲音地理變異的理論測試</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生物</text:p>
          </table:table-cell>
          <table:table-cell office:value-type="string" table:style-name="ce23">
            <text:p>林思民</text:p>
          </table:table-cell>
          <table:table-cell office:value-type="string" table:style-name="ce29">
            <text:p>理學院</text:p>
          </table:table-cell>
          <table:table-cell office:value-type="string" table:style-name="ce29">
            <text:p>國立臺灣師範大學生命科學系（所）</text:p>
          </table:table-cell>
          <table:table-cell office:value-type="string" table:style-name="ce29">
            <text:p>105-2621-B-003-002-MY3</text:p>
          </table:table-cell>
          <table:table-cell office:value-type="string" table:style-name="ce29">
            <text:p>不對稱驅動的演化：台灣三種鈍頭蛇的齒式、食性、與棲位分化</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生物</text:p>
          </table:table-cell>
          <table:table-cell office:value-type="string" table:style-name="ce23">
            <text:p>廖培鈞</text:p>
          </table:table-cell>
          <table:table-cell office:value-type="string" table:style-name="ce29">
            <text:p>理學院</text:p>
          </table:table-cell>
          <table:table-cell office:value-type="string" table:style-name="ce29">
            <text:p>國立臺灣師範大學生命科學系（所）</text:p>
          </table:table-cell>
          <table:table-cell office:value-type="string" table:style-name="ce29">
            <text:p>105-2628-B-003-001-MY3</text:p>
          </table:table-cell>
          <table:table-cell office:value-type="string" table:style-name="ce29">
            <text:p>以尖葉楓與紅榨楓自然雜交的遺傳檢測探討不同海拔植物的適應性基因漸滲與棲地擴張</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優秀年輕學者研究計畫</text:p>
          </table:table-cell>
          <table:table-cell table:number-columns-repeated="16375" table:style-name="ce6"/>
        </table:table-row>
        <table:table-row table:style-name="ro1">
          <table:table-cell office:value-type="string" table:style-name="ce16">
            <text:p>生物</text:p>
          </table:table-cell>
          <table:table-cell office:value-type="string" table:style-name="ce23">
            <text:p>廖培鈞</text:p>
          </table:table-cell>
          <table:table-cell office:value-type="string" table:style-name="ce29">
            <text:p>理學院</text:p>
          </table:table-cell>
          <table:table-cell office:value-type="string" table:style-name="ce29">
            <text:p>國立臺灣師範大學生命科學系（所）</text:p>
          </table:table-cell>
          <table:table-cell office:value-type="string" table:style-name="ce29">
            <text:p>105-2628-B-003-002-MY3</text:p>
          </table:table-cell>
          <table:table-cell office:value-type="string" table:style-name="ce29">
            <text:p>植物葉表特徵的適應性演化：以石櫟屬植物葉表蠟結晶的遺傳與生理生態研究為例</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優秀年輕學者研究計畫</text:p>
          </table:table-cell>
          <table:table-cell table:number-columns-repeated="16375" table:style-name="ce6"/>
        </table:table-row>
        <table:table-row table:style-name="ro1">
          <table:table-cell office:value-type="string" table:style-name="ce16">
            <text:p>生物</text:p>
          </table:table-cell>
          <table:table-cell office:value-type="string" table:style-name="ce23">
            <text:p>賴韻如</text:p>
          </table:table-cell>
          <table:table-cell office:value-type="string" table:style-name="ce29">
            <text:p>理學院</text:p>
          </table:table-cell>
          <table:table-cell office:value-type="string" table:style-name="ce29">
            <text:p>國立臺灣師範大學生命科學系（所）</text:p>
          </table:table-cell>
          <table:table-cell office:value-type="string" table:style-name="ce29">
            <text:p>105-2320-B-003-007-MY3</text:p>
          </table:table-cell>
          <table:table-cell office:value-type="string" table:style-name="ce29">
            <text:p>甲狀腺素受器作用蛋白質-6(TRIP6)及Rac三磷酸鳥?水解?(GTPase)之相互作用於神經膠質母細胞瘤癌化之角色</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林文欽</text:p>
          </table:table-cell>
          <table:table-cell office:value-type="string" table:style-name="ce29">
            <text:p>理學院</text:p>
          </table:table-cell>
          <table:table-cell office:value-type="string" table:style-name="ce29">
            <text:p>國立臺灣師範大學物理學系（所）</text:p>
          </table:table-cell>
          <table:table-cell office:value-type="string" table:style-name="ce29">
            <text:p>105-2628-M-003-001-MY3</text:p>
          </table:table-cell>
          <table:table-cell office:value-type="string" table:style-name="ce29">
            <text:p>使用科爾顯微儀研究氫原子擴散造成的磁性變化</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優秀年輕學者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3">
            <text:p>朱采翎</text:p>
          </table:table-cell>
          <table:table-cell office:value-type="string" table:style-name="ce29">
            <text:p>教育學院</text:p>
          </table:table-cell>
          <table:table-cell office:value-type="string" table:style-name="ce29">
            <text:p>國立臺灣師範大學教育心理與輔導學系（所）</text:p>
          </table:table-cell>
          <table:table-cell office:value-type="string" table:style-name="ce29">
            <text:p>105-2410-H-003-144-MY3</text:p>
          </table:table-cell>
          <table:table-cell office:value-type="string" table:style-name="ce29">
            <text:p>促進「學習」與「創造」之想像力教與學模式建構、驗證及教學示例發展</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研究學者專題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曾鈺琪</text:p>
          </table:table-cell>
          <table:table-cell office:value-type="string" table:style-name="ce29">
            <text:p>理學院</text:p>
          </table:table-cell>
          <table:table-cell office:value-type="string" table:style-name="ce29">
            <text:p>國立臺灣師範大學環境教育研究所</text:p>
          </table:table-cell>
          <table:table-cell office:value-type="string" table:style-name="ce29">
            <text:p>105-2511-S-003-042-MY3</text:p>
          </table:table-cell>
          <table:table-cell office:value-type="string" table:style-name="ce29">
            <text:p>臺灣氣候變遷與森林生態之高中課程模組發展、評量與推廣</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研究學者專題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李恆儒</text:p>
          </table:table-cell>
          <table:table-cell office:value-type="string" table:style-name="ce29">
            <text:p>運休學院</text:p>
          </table:table-cell>
          <table:table-cell office:value-type="string" table:style-name="ce29">
            <text:p>國立臺灣師範大學體育學系（所）</text:p>
          </table:table-cell>
          <table:table-cell office:value-type="string" table:style-name="ce29">
            <text:p>105-2515-S-003-008-MY3</text:p>
          </table:table-cell>
          <table:table-cell office:value-type="string" table:style-name="ce29">
            <text:p>逆風飛翔</text:p>
          </table:table-cell>
          <table:table-cell office:value-type="float" office:value="20181001" table:style-name="ce41">
            <text:p>20181001</text:p>
          </table:table-cell>
          <table:table-cell office:value-type="float" office:value="20190930" table:style-name="ce41">
            <text:p>20190930</text:p>
          </table:table-cell>
          <table:table-cell office:value-type="string" table:style-name="ce53">
            <text:p>科普產品製播推廣產學合作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梁桂嘉</text:p>
          </table:table-cell>
          <table:table-cell office:value-type="string" table:style-name="ce29">
            <text:p>藝術學院</text:p>
          </table:table-cell>
          <table:table-cell office:value-type="string" table:style-name="ce29">
            <text:p>國立臺灣師範大學設計學系</text:p>
          </table:table-cell>
          <table:table-cell office:value-type="string" table:style-name="ce29">
            <text:p>105-2511-S-003-047-MY3</text:p>
          </table:table-cell>
          <table:table-cell office:value-type="string" table:style-name="ce29">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20181201" table:style-name="ce41">
            <text:p>20181201</text:p>
          </table:table-cell>
          <table:table-cell office:value-type="float" office:value="20191130" table:style-name="ce41">
            <text:p>20191130</text:p>
          </table:table-cell>
          <table:table-cell office:value-type="string" table:style-name="ce53">
            <text:p>人才培育補助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姜義村</text:p>
          </table:table-cell>
          <table:table-cell office:value-type="string" table:style-name="ce29">
            <text:p>教育學院</text:p>
          </table:table-cell>
          <table:table-cell office:value-type="string" table:style-name="ce29">
            <text:p>國立臺灣師範大學復健諮商研究所</text:p>
          </table:table-cell>
          <table:table-cell office:value-type="string" table:style-name="ce29">
            <text:p>105-2511-S-003-048-MY3</text:p>
          </table:table-cell>
          <table:table-cell office:value-type="string" table:style-name="ce29">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20181201" table:style-name="ce41">
            <text:p>20181201</text:p>
          </table:table-cell>
          <table:table-cell office:value-type="float" office:value="20191130" table:style-name="ce41">
            <text:p>20191130</text:p>
          </table:table-cell>
          <table:table-cell office:value-type="string" table:style-name="ce53">
            <text:p>人才培育補助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陳學志</text:p>
          </table:table-cell>
          <table:table-cell office:value-type="string" table:style-name="ce29">
            <text:p>教育學院</text:p>
          </table:table-cell>
          <table:table-cell office:value-type="string" table:style-name="ce29">
            <text:p>國立臺灣師範大學教育心理與輔導學系（所）</text:p>
          </table:table-cell>
          <table:table-cell office:value-type="string" table:style-name="ce29">
            <text:p>105-2511-S-003-049-MY3</text:p>
          </table:table-cell>
          <table:table-cell office:value-type="string" table:style-name="ce29">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20181201" table:style-name="ce41">
            <text:p>20181201</text:p>
          </table:table-cell>
          <table:table-cell office:value-type="float" office:value="20191130" table:style-name="ce41">
            <text:p>20191130</text:p>
          </table:table-cell>
          <table:table-cell office:value-type="string" table:style-name="ce53">
            <text:p>人才培育補助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張雨霖</text:p>
          </table:table-cell>
          <table:table-cell office:value-type="string" table:style-name="ce29">
            <text:p>教育學院</text:p>
          </table:table-cell>
          <table:table-cell office:value-type="string" table:style-name="ce29">
            <text:p>國立臺灣師範大學教育心理與輔導學系（所）</text:p>
          </table:table-cell>
          <table:table-cell office:value-type="string" table:style-name="ce29">
            <text:p>105-2511-S-003-050-MY3</text:p>
          </table:table-cell>
          <table:table-cell office:value-type="string" table:style-name="ce29">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20181201" table:style-name="ce41">
            <text:p>20181201</text:p>
          </table:table-cell>
          <table:table-cell office:value-type="float" office:value="20191130" table:style-name="ce41">
            <text:p>20191130</text:p>
          </table:table-cell>
          <table:table-cell office:value-type="string" table:style-name="ce53">
            <text:p>人才培育補助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吳怡瑾</text:p>
          </table:table-cell>
          <table:table-cell office:value-type="string" table:style-name="ce29">
            <text:p>教育學院</text:p>
          </table:table-cell>
          <table:table-cell office:value-type="string" table:style-name="ce29">
            <text:p>國立臺灣師範大學圖書資訊學研究所</text:p>
          </table:table-cell>
          <table:table-cell office:value-type="string" table:style-name="ce29">
            <text:p>105-2410-H-003-153-MY3</text:p>
          </table:table-cell>
          <table:table-cell office:value-type="string" table:style-name="ce29">
            <text:p>基於巨量資料分析架構下之能源消耗樣式探勘、搜尋與決策支援</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張媁雯</text:p>
          </table:table-cell>
          <table:table-cell office:value-type="string" table:style-name="ce29">
            <text:p>國際與社科學院</text:p>
          </table:table-cell>
          <table:table-cell office:value-type="string" table:style-name="ce29">
            <text:p>國立臺灣師範大學國際人力資源發展研究所</text:p>
          </table:table-cell>
          <table:table-cell office:value-type="string" table:style-name="ce29">
            <text:p>106-2420-H-003-001-MY2</text:p>
          </table:table-cell>
          <table:table-cell office:value-type="string" table:style-name="ce29">
            <text:p>以功能性磁振影像探索多重文化領域中認知適應之神經表徵</text:p>
          </table:table-cell>
          <table:table-cell office:value-type="float" office:value="20180101" table:style-name="ce41">
            <text:p>20180101</text:p>
          </table:table-cell>
          <table:table-cell office:value-type="float" office:value="20181231" table:style-name="ce41">
            <text:p>201812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劉惠美</text:p>
          </table:table-cell>
          <table:table-cell office:value-type="string" table:style-name="ce29">
            <text:p>教育學院</text:p>
          </table:table-cell>
          <table:table-cell office:value-type="string" table:style-name="ce29">
            <text:p>國立臺灣師範大學特殊教育學系（所）</text:p>
          </table:table-cell>
          <table:table-cell office:value-type="string" table:style-name="ce29">
            <text:p>106-2420-H-003-002-MY2</text:p>
          </table:table-cell>
          <table:table-cell office:value-type="string" table:style-name="ce29">
            <text:p>特定型語言障礙學齡兒童語言困難、社會認知及執行功能的縱貫關聯性：行為及神經證據</text:p>
          </table:table-cell>
          <table:table-cell office:value-type="float" office:value="20180101" table:style-name="ce41">
            <text:p>20180101</text:p>
          </table:table-cell>
          <table:table-cell office:value-type="float" office:value="20191231" table:style-name="ce49">
            <text:p>20191231</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吳靜蘭</text:p>
          </table:table-cell>
          <table:table-cell office:value-type="string" table:style-name="ce29">
            <text:p>文學院</text:p>
          </table:table-cell>
          <table:table-cell office:value-type="string" table:style-name="ce29">
            <text:p>國立臺灣師範大學英語學系（所）</text:p>
          </table:table-cell>
          <table:table-cell office:value-type="string" table:style-name="ce29">
            <text:p>106-2420-H-003-003-MY2</text:p>
          </table:table-cell>
          <table:table-cell office:value-type="string" table:style-name="ce29">
            <text:p>臺灣原住民語言詞類及構詞研究與教學相關議題之探討-阿美語詞類及構詞研究與教學相關議題之探討</text:p>
          </table:table-cell>
          <table:table-cell office:value-type="float" office:value="20180101" table:style-name="ce41">
            <text:p>20180101</text:p>
          </table:table-cell>
          <table:table-cell office:value-type="float" office:value="20190630" table:style-name="ce49">
            <text:p>20190630</text:p>
          </table:table-cell>
          <table:table-cell office:value-type="string" table:style-name="ce53">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陳正賢</text:p>
          </table:table-cell>
          <table:table-cell office:value-type="string" table:style-name="ce29">
            <text:p>文學院</text:p>
          </table:table-cell>
          <table:table-cell office:value-type="string" table:style-name="ce29">
            <text:p>國立臺灣師範大學英語學系（所）</text:p>
          </table:table-cell>
          <table:table-cell office:value-type="string" table:style-name="ce29">
            <text:p>106-2923-H-003-001-MY2</text:p>
          </table:table-cell>
          <table:table-cell office:value-type="string" table:style-name="ce29">
            <text:p>時代中的概念：語料庫為本之方法探究台灣戰後初期文學場域及其文藝社會學應用</text:p>
          </table:table-cell>
          <table:table-cell office:value-type="float" office:value="20190731" table:style-name="ce50">
            <text:p>20190731</text:p>
          </table:table-cell>
          <table:table-cell office:value-type="float" office:value="20181231" table:style-name="ce41">
            <text:p>20181231</text:p>
          </table:table-cell>
          <table:table-cell office:value-type="string" table:style-name="ce53">
            <text:p>雙邊協議專案型國際合作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蘇子中</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04-MY3</text:p>
          </table:table-cell>
          <table:table-cell office:value-type="string" table:style-name="ce30">
            <text:p>體現實踐即研究： 菲利普‧薩睿立的理論、實踐與計畫的批判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路狄諾</text:p>
          </table:table-cell>
          <table:table-cell office:value-type="string" table:style-name="ce30">
            <text:p>國際與社科學院</text:p>
          </table:table-cell>
          <table:table-cell office:value-type="string" table:style-name="ce30">
            <text:p>國立臺灣師範大學歐洲文化與觀光研究所</text:p>
          </table:table-cell>
          <table:table-cell office:value-type="string" table:style-name="ce30">
            <text:p>106-2410-H-003-005-MY3</text:p>
          </table:table-cell>
          <table:table-cell office:value-type="string" table:style-name="ce30">
            <text:p>早期現代歐洲中文研究—以三位鮮為人知的學者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育娟</text:p>
          </table:table-cell>
          <table:table-cell office:value-type="string" table:style-name="ce30">
            <text:p>國際與社科學院</text:p>
          </table:table-cell>
          <table:table-cell office:value-type="string" table:style-name="ce30">
            <text:p>國立臺灣師範大學華語文教學系</text:p>
          </table:table-cell>
          <table:table-cell office:value-type="string" table:style-name="ce30">
            <text:p>106-2410-H-003-006-MY2</text:p>
          </table:table-cell>
          <table:table-cell office:value-type="string" table:style-name="ce30">
            <text:p>《天地開闢已來帝王記》考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路愷宜</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07-MY3</text:p>
          </table:table-cell>
          <table:table-cell office:value-type="string" table:style-name="ce30">
            <text:p>跨國視域下的後社會主義生命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瓊惠</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08-MY3</text:p>
          </table:table-cell>
          <table:table-cell office:value-type="string" table:style-name="ce30">
            <text:p>校園小說裡的學術規範與倫理：以三位英美教授-小說家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賴慧文</text:p>
          </table:table-cell>
          <table:table-cell office:value-type="string" table:style-name="ce30">
            <text:p>管理學院</text:p>
          </table:table-cell>
          <table:table-cell office:value-type="string" table:style-name="ce30">
            <text:p>國立臺灣師範大學管理研究所</text:p>
          </table:table-cell>
          <table:table-cell office:value-type="string" table:style-name="ce30">
            <text:p>106-2410-H-003-009-MY2</text:p>
          </table:table-cell>
          <table:table-cell office:value-type="string" table:style-name="ce30">
            <text:p>共同基金契約制或公司制？從代理成本來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楊智元</text:p>
          </table:table-cell>
          <table:table-cell office:value-type="string" table:style-name="ce30">
            <text:p>教育學院</text:p>
          </table:table-cell>
          <table:table-cell office:value-type="string" table:style-name="ce30">
            <text:p>國立臺灣師範大學公民教育與活動領導學系（所）</text:p>
          </table:table-cell>
          <table:table-cell office:value-type="string" table:style-name="ce30">
            <text:p>106-2410-H-003-013-MY2</text:p>
          </table:table-cell>
          <table:table-cell office:value-type="string" table:style-name="ce30">
            <text:p>資訊交易時機：機構投資者的競合關係</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昌平</text:p>
          </table:table-cell>
          <table:table-cell office:value-type="string" table:style-name="ce30">
            <text:p>國際與社科學院</text:p>
          </table:table-cell>
          <table:table-cell office:value-type="string" table:style-name="ce30">
            <text:p>國立臺灣師範大學東亞學系</text:p>
          </table:table-cell>
          <table:table-cell office:value-type="string" table:style-name="ce30">
            <text:p>106-2410-H-003-030-MY3</text:p>
          </table:table-cell>
          <table:table-cell office:value-type="string" table:style-name="ce30">
            <text:p>在西進與南向之間：由空間觀點探討台灣金融業設立海外分支機構的政治經濟區位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安用吉</text:p>
          </table:table-cell>
          <table:table-cell office:value-type="string" table:style-name="ce30">
            <text:p>管理學院</text:p>
          </table:table-cell>
          <table:table-cell office:value-type="string" table:style-name="ce30">
            <text:p>國立臺灣師範大學企業管理學系</text:p>
          </table:table-cell>
          <table:table-cell office:value-type="string" table:style-name="ce30">
            <text:p>106-2410-H-003-090-MY2</text:p>
          </table:table-cell>
          <table:table-cell office:value-type="string" table:style-name="ce30">
            <text:p>公司債的違約與流動性溢酬：老問題，新答案</text:p>
          </table:table-cell>
          <table:table-cell office:value-type="float" office:value="20180701" table:style-name="ce43">
            <text:p>20180701</text:p>
          </table:table-cell>
          <table:table-cell office:value-type="float" office:value="20190630" table:style-name="ce43">
            <text:p>20190630</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梁孫傑</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91-MY3</text:p>
          </table:table-cell>
          <table:table-cell office:value-type="string" table:style-name="ce30">
            <text:p>喬伊斯的《芬尼根守靈》第一卷和第二卷譯注計畫</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人文社會經典譯注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黃信豪</text:p>
          </table:table-cell>
          <table:table-cell office:value-type="string" table:style-name="ce30">
            <text:p>教育學院</text:p>
          </table:table-cell>
          <table:table-cell office:value-type="string" table:style-name="ce30">
            <text:p>國立臺灣師範大學公民教育與活動領導學系（所）</text:p>
          </table:table-cell>
          <table:table-cell office:value-type="string" table:style-name="ce30">
            <text:p>106-2628-H-003-003-SS2</text:p>
          </table:table-cell>
          <table:table-cell office:value-type="string" table:style-name="ce30">
            <text:p>民主深化與大眾公民精神：比較脈絡下的臺灣公民</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蔡碧紋</text:p>
          </table:table-cell>
          <table:table-cell office:value-type="string" table:style-name="ce30">
            <text:p>理學院</text:p>
          </table:table-cell>
          <table:table-cell office:value-type="string" table:style-name="ce30">
            <text:p>國立臺灣師範大學數學系（所）</text:p>
          </table:table-cell>
          <table:table-cell office:value-type="string" table:style-name="ce30">
            <text:p>106-2118-M-003-002-MY2</text:p>
          </table:table-cell>
          <table:table-cell office:value-type="string" table:style-name="ce30">
            <text:p>二水準因子試驗與區集試驗的新探</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賴以威</text:p>
          </table:table-cell>
          <table:table-cell office:value-type="string" table:style-name="ce30">
            <text:p>科技學院</text:p>
          </table:table-cell>
          <table:table-cell office:value-type="string" table:style-name="ce30">
            <text:p>國立臺灣師範大學電機工程學系（所）</text:p>
          </table:table-cell>
          <table:table-cell office:value-type="string" table:style-name="ce30">
            <text:p>106-2515-S-003-001-MY3</text:p>
          </table:table-cell>
          <table:table-cell office:value-type="string" table:style-name="ce30">
            <text:p>科普資源整合：青少年跨領域數學影音與寫作競賽</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大眾科學教育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李祐慈</text:p>
          </table:table-cell>
          <table:table-cell office:value-type="string" table:style-name="ce30">
            <text:p>理學院</text:p>
          </table:table-cell>
          <table:table-cell office:value-type="string" table:style-name="ce30">
            <text:p>國立臺灣師範大學化學系（所）</text:p>
          </table:table-cell>
          <table:table-cell office:value-type="string" table:style-name="ce30">
            <text:p>106-2113-M-003-010-MY3</text:p>
          </table:table-cell>
          <table:table-cell office:value-type="string" table:style-name="ce30">
            <text:p>鋰基電池材料之第一原理設計與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家俊</text:p>
          </table:table-cell>
          <table:table-cell office:value-type="string" table:style-name="ce30">
            <text:p>理學院</text:p>
          </table:table-cell>
          <table:table-cell office:value-type="string" table:style-name="ce30">
            <text:p>國立臺灣師範大學化學系（所）</text:p>
          </table:table-cell>
          <table:table-cell office:value-type="string" table:style-name="ce30">
            <text:p>106-2113-M-003-014-MY3</text:p>
          </table:table-cell>
          <table:table-cell office:value-type="string" table:style-name="ce30">
            <text:p>新型奈米結構的製備與其在生醫、光電及催化上的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界山</text:p>
          </table:table-cell>
          <table:table-cell office:value-type="string" table:style-name="ce30">
            <text:p>理學院</text:p>
          </table:table-cell>
          <table:table-cell office:value-type="string" table:style-name="ce30">
            <text:p>國立臺灣師範大學數學系（所）</text:p>
          </table:table-cell>
          <table:table-cell office:value-type="string" table:style-name="ce30">
            <text:p>106-2115-M-003-008-MY2</text:p>
          </table:table-cell>
          <table:table-cell office:value-type="string" table:style-name="ce30">
            <text:p>應用最佳化理論於數據分析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謝世峰</text:p>
          </table:table-cell>
          <table:table-cell office:value-type="string" table:style-name="ce30">
            <text:p>理學院</text:p>
          </table:table-cell>
          <table:table-cell office:value-type="string" table:style-name="ce30">
            <text:p>國立臺灣師範大學數學系（所）</text:p>
          </table:table-cell>
          <table:table-cell office:value-type="string" table:style-name="ce30">
            <text:p>106-2115-M-003-013-MY2</text:p>
          </table:table-cell>
          <table:table-cell office:value-type="string" table:style-name="ce30">
            <text:p>黎卡提微分方程之動態行為及其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夏良忠</text:p>
          </table:table-cell>
          <table:table-cell office:value-type="string" table:style-name="ce30">
            <text:p>理學院</text:p>
          </table:table-cell>
          <table:table-cell office:value-type="string" table:style-name="ce30">
            <text:p>國立臺灣師範大學數學系（所）</text:p>
          </table:table-cell>
          <table:table-cell office:value-type="string" table:style-name="ce30">
            <text:p>106-2115-M-003-014-MY2</text:p>
          </table:table-cell>
          <table:table-cell office:value-type="string" table:style-name="ce30">
            <text:p>關於動態系統模空間裏特殊子簇相關算術問題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林炎壽</text:p>
          </table:table-cell>
          <table:table-cell office:value-type="string" table:style-name="ce30">
            <text:p>理學院</text:p>
          </table:table-cell>
          <table:table-cell office:value-type="string" table:style-name="ce30">
            <text:p>國立臺灣師範大學生命科學系（所）</text:p>
          </table:table-cell>
          <table:table-cell office:value-type="string" table:style-name="ce30">
            <text:p>106-2320-B-003-001-MY3</text:p>
          </table:table-cell>
          <table:table-cell office:value-type="string" table:style-name="ce30">
            <text:p>開發中草藥純物質AG/RT作為預防或治療阿茲海默症中拮抗麩胺酸受體及相關分子之新穎藥物</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學志</text:p>
          </table:table-cell>
          <table:table-cell office:value-type="string" table:style-name="ce30">
            <text:p>教育學院</text:p>
          </table:table-cell>
          <table:table-cell office:value-type="string" table:style-name="ce30">
            <text:p>國立臺灣師範大學教育心理與輔導學系（所）</text:p>
          </table:table-cell>
          <table:table-cell office:value-type="string" table:style-name="ce30">
            <text:p>106-2410-H-003-014-SS3</text:p>
          </table:table-cell>
          <table:table-cell office:value-type="string" table:style-name="ce30">
            <text:p>新住民子女認知與情意創造力表現之機制探討：內外複雜度、優勢取向和文化整合教學之調節中介模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周愚文</text:p>
          </table:table-cell>
          <table:table-cell office:value-type="string" table:style-name="ce30">
            <text:p>教育學院</text:p>
          </table:table-cell>
          <table:table-cell office:value-type="string" table:style-name="ce30">
            <text:p>國立臺灣師範大學教育學系（所）</text:p>
          </table:table-cell>
          <table:table-cell office:value-type="string" table:style-name="ce30">
            <text:p>106-2410-H-003-016-MY3</text:p>
          </table:table-cell>
          <table:table-cell office:value-type="string" table:style-name="ce30">
            <text:p>晚清癸卯學制頒行前對美國教育的引介與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麗雲</text:p>
          </table:table-cell>
          <table:table-cell office:value-type="string" table:style-name="ce30">
            <text:p>教育學院</text:p>
          </table:table-cell>
          <table:table-cell office:value-type="string" table:style-name="ce30">
            <text:p>國立臺灣師範大學教育學系（所）</text:p>
          </table:table-cell>
          <table:table-cell office:value-type="string" table:style-name="ce30">
            <text:p>106-2410-H-003-018-SS2</text:p>
          </table:table-cell>
          <table:table-cell office:value-type="string" table:style-name="ce30">
            <text:p>教育領域競爭型計畫辦理現況與成效評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鑑如</text:p>
          </table:table-cell>
          <table:table-cell office:value-type="string" table:style-name="ce30">
            <text:p>教育學院</text:p>
          </table:table-cell>
          <table:table-cell office:value-type="string" table:style-name="ce30">
            <text:p>國立臺灣師範大學人類發展與家庭學系（所）</text:p>
          </table:table-cell>
          <table:table-cell office:value-type="string" table:style-name="ce30">
            <text:p>106-2410-H-003-022-MY3</text:p>
          </table:table-cell>
          <table:table-cell office:value-type="string" table:style-name="ce30">
            <text:p>華語學前幼兒整合性語言能力評估：華語KIDEVAL的開發與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楊深坑</text:p>
          </table:table-cell>
          <table:table-cell office:value-type="string" table:style-name="ce30">
            <text:p>教育學院</text:p>
          </table:table-cell>
          <table:table-cell office:value-type="string" table:style-name="ce30">
            <text:p>國立臺灣師範大學教育學系（所）</text:p>
          </table:table-cell>
          <table:table-cell office:value-type="string" table:style-name="ce30">
            <text:p>106-2410-H-003-025-MY3</text:p>
          </table:table-cell>
          <table:table-cell office:value-type="string" table:style-name="ce30">
            <text:p>教育學發展史</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學術性專書寫作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蕙珊</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33-MY2</text:p>
          </table:table-cell>
          <table:table-cell office:value-type="string" table:style-name="ce30">
            <text:p>太魯閣語重疊詞和音韻之互動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香薇</text:p>
          </table:table-cell>
          <table:table-cell office:value-type="string" table:style-name="ce30">
            <text:p>文學院</text:p>
          </table:table-cell>
          <table:table-cell office:value-type="string" table:style-name="ce30">
            <text:p>國立臺灣師範大學國文學系（所）</text:p>
          </table:table-cell>
          <table:table-cell office:value-type="string" table:style-name="ce30">
            <text:p>106-2410-H-003-042-MY2</text:p>
          </table:table-cell>
          <table:table-cell office:value-type="string" table:style-name="ce30">
            <text:p>川合真永的台灣語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秋蘭</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53-MY2</text:p>
          </table:table-cell>
          <table:table-cell office:value-type="string" table:style-name="ce30">
            <text:p>大學英文原文教科書的使用與專業知識之教與學：跨國比較-大學英文原文教科書的使用：東南亞及東北亞四國教師的觀點</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程玉秀</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55-MY2</text:p>
          </table:table-cell>
          <table:table-cell office:value-type="string" table:style-name="ce30">
            <text:p>大學英文原文教科書的使用與專業知識之教與學: 跨國比較-大學英文原文教科書與高中英文教科書之文本差異探究：東南亞及東北亞四國跨國比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葉錫南</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56-MY2</text:p>
          </table:table-cell>
          <table:table-cell office:value-type="string" table:style-name="ce30">
            <text:p>大學英文原文教科書的使用與專業知識之教與學：跨國比較-大學英文原文教科書的使用：東南亞與東北亞四國學生的觀點</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純音</text:p>
          </table:table-cell>
          <table:table-cell office:value-type="string" table:style-name="ce30">
            <text:p>文學院</text:p>
          </table:table-cell>
          <table:table-cell office:value-type="string" table:style-name="ce30">
            <text:p>國立臺灣師範大學英語學系（所）</text:p>
          </table:table-cell>
          <table:table-cell office:value-type="string" table:style-name="ce30">
            <text:p>106-2410-H-003-062-MY3</text:p>
          </table:table-cell>
          <table:table-cell office:value-type="string" table:style-name="ce30">
            <text:p>外籍學生三種華語跨界習得之比較:以新創複合名詞、關係子句、代詞照應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黃乃熒</text:p>
          </table:table-cell>
          <table:table-cell office:value-type="string" table:style-name="ce30">
            <text:p>教育學院</text:p>
          </table:table-cell>
          <table:table-cell office:value-type="string" table:style-name="ce30">
            <text:p>國立臺灣師範大學教育學系（所）</text:p>
          </table:table-cell>
          <table:table-cell office:value-type="string" table:style-name="ce30">
            <text:p>106-2410-H-003-066-SS2</text:p>
          </table:table-cell>
          <table:table-cell office:value-type="string" table:style-name="ce30">
            <text:p>學校組織之理論發展及其素養提升的隱喻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心怡</text:p>
          </table:table-cell>
          <table:table-cell office:value-type="string" table:style-name="ce30">
            <text:p>教育學院</text:p>
          </table:table-cell>
          <table:table-cell office:value-type="string" table:style-name="ce30">
            <text:p>國立臺灣師範大學特殊教育學系（所）</text:p>
          </table:table-cell>
          <table:table-cell office:value-type="string" table:style-name="ce30">
            <text:p>106-2410-H-003-068-SS2</text:p>
          </table:table-cell>
          <table:table-cell office:value-type="string" table:style-name="ce30">
            <text:p>帶著走的能力? 校本執行功能提升方案學生畢業後成效追蹤</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徐敏雄</text:p>
          </table:table-cell>
          <table:table-cell office:value-type="string" table:style-name="ce30">
            <text:p>教育學院</text:p>
          </table:table-cell>
          <table:table-cell office:value-type="string" table:style-name="ce30">
            <text:p>國立臺灣師範大學社會教育學系（所）</text:p>
          </table:table-cell>
          <table:table-cell office:value-type="string" table:style-name="ce30">
            <text:p>106-2410-H-003-071-MY2</text:p>
          </table:table-cell>
          <table:table-cell office:value-type="string" table:style-name="ce30">
            <text:p>藝術凝聚社區：營造艋舺社區博物館之行動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唐淑華</text:p>
          </table:table-cell>
          <table:table-cell office:value-type="string" table:style-name="ce30">
            <text:p>教育學院</text:p>
          </table:table-cell>
          <table:table-cell office:value-type="string" table:style-name="ce30">
            <text:p>國立臺灣師範大學教育學系（所）</text:p>
          </table:table-cell>
          <table:table-cell office:value-type="string" table:style-name="ce30">
            <text:p>106-2410-H-003-072-MY2</text:p>
          </table:table-cell>
          <table:table-cell office:value-type="string" table:style-name="ce30">
            <text:p>「課本」這種文本如何閱讀？──以高一歷史及生物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登武</text:p>
          </table:table-cell>
          <table:table-cell office:value-type="string" table:style-name="ce30">
            <text:p>文學院</text:p>
          </table:table-cell>
          <table:table-cell office:value-type="string" table:style-name="ce30">
            <text:p>國立臺灣師範大學歷史學系（所）</text:p>
          </table:table-cell>
          <table:table-cell office:value-type="string" table:style-name="ce30">
            <text:p>106-2410-H-003-075-MY3</text:p>
          </table:table-cell>
          <table:table-cell office:value-type="string" table:style-name="ce30">
            <text:p>唐代士人的國家治理與法律思想</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許添明</text:p>
          </table:table-cell>
          <table:table-cell office:value-type="string" table:style-name="ce30">
            <text:p>教育學院</text:p>
          </table:table-cell>
          <table:table-cell office:value-type="string" table:style-name="ce30">
            <text:p>國立臺灣師範大學教育學系（所）</text:p>
          </table:table-cell>
          <table:table-cell office:value-type="string" table:style-name="ce30">
            <text:p>106-2410-H-003-081-SS2</text:p>
          </table:table-cell>
          <table:table-cell office:value-type="string" table:style-name="ce30">
            <text:p>國立臺灣師範大學學術主管領導發展方案建構與實施</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謝佳玲</text:p>
          </table:table-cell>
          <table:table-cell office:value-type="string" table:style-name="ce30">
            <text:p>國際與社科學院</text:p>
          </table:table-cell>
          <table:table-cell office:value-type="string" table:style-name="ce30">
            <text:p>國立臺灣師範大學華語文教學系</text:p>
          </table:table-cell>
          <table:table-cell office:value-type="string" table:style-name="ce30">
            <text:p>106-2410-H-003-125-MY2</text:p>
          </table:table-cell>
          <table:table-cell office:value-type="string" table:style-name="ce30">
            <text:p>漢語學術社群之溝通功能與語篇機制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曉嵐</text:p>
          </table:table-cell>
          <table:table-cell office:value-type="string" table:style-name="ce30">
            <text:p>教育學院</text:p>
          </table:table-cell>
          <table:table-cell office:value-type="string" table:style-name="ce30">
            <text:p>國立臺灣師範大學特殊教育學系（所）</text:p>
          </table:table-cell>
          <table:table-cell office:value-type="string" table:style-name="ce30">
            <text:p>106-2628-H-003-002-MY3</text:p>
          </table:table-cell>
          <table:table-cell office:value-type="string" table:style-name="ce30">
            <text:p>節奏感，聲韻覺識與中文閱讀發展</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黃婉如</text:p>
          </table:table-cell>
          <table:table-cell office:value-type="string" table:style-name="ce30">
            <text:p>理學院</text:p>
          </table:table-cell>
          <table:table-cell office:value-type="string" table:style-name="ce30">
            <text:p>國立臺灣師範大學地球科學系（所）</text:p>
          </table:table-cell>
          <table:table-cell office:value-type="string" table:style-name="ce30">
            <text:p>106-2628-M-003-001-MY4</text:p>
          </table:table-cell>
          <table:table-cell office:value-type="string" table:style-name="ce30">
            <text:p>多重時間尺度環流擾動對台灣與臨近地區日夜變化降水特性之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李亞儒</text:p>
          </table:table-cell>
          <table:table-cell office:value-type="string" table:style-name="ce29">
            <text:p>科技學院</text:p>
          </table:table-cell>
          <table:table-cell office:value-type="string" table:style-name="ce30">
            <text:p>國立臺灣師範大學光電科技研究所</text:p>
          </table:table-cell>
          <table:table-cell office:value-type="string" table:style-name="ce30">
            <text:p>106-2112-M-003-006-MY3</text:p>
          </table:table-cell>
          <table:table-cell office:value-type="string" table:style-name="ce30">
            <text:p>奈米壓電半導體與金屬奈米電漿子於可調控式隨機雷射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胡淑芬</text:p>
          </table:table-cell>
          <table:table-cell office:value-type="string" table:style-name="ce30">
            <text:p>理學院</text:p>
          </table:table-cell>
          <table:table-cell office:value-type="string" table:style-name="ce30">
            <text:p>國立臺灣師範大學物理學系（所）</text:p>
          </table:table-cell>
          <table:table-cell office:value-type="string" table:style-name="ce30">
            <text:p>106-2112-M-003-007-MY3</text:p>
          </table:table-cell>
          <table:table-cell office:value-type="string" table:style-name="ce30">
            <text:p>具低過電位鋰氧電池之新穎陰極材料開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林仲平</text:p>
          </table:table-cell>
          <table:table-cell office:value-type="string" table:style-name="ce30">
            <text:p>理學院</text:p>
          </table:table-cell>
          <table:table-cell office:value-type="string" table:style-name="ce30">
            <text:p>國立臺灣師範大學生命科學系（所）</text:p>
          </table:table-cell>
          <table:table-cell office:value-type="string" table:style-name="ce30">
            <text:p>106-2311-B-003-004-MY3</text:p>
          </table:table-cell>
          <table:table-cell office:value-type="string" table:style-name="ce30">
            <text:p>珈蟌的種化過程與機制-翅型分化與臨域分佈之角色</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謝佳倩</text:p>
          </table:table-cell>
          <table:table-cell office:value-type="string" table:style-name="ce30">
            <text:p>教育學院</text:p>
          </table:table-cell>
          <table:table-cell office:value-type="string" table:style-name="ce30">
            <text:p>國立臺灣師範大學人類發展與家庭學系（所）</text:p>
          </table:table-cell>
          <table:table-cell office:value-type="string" table:style-name="ce30">
            <text:p>106-2311-B-003-005-MY3</text:p>
          </table:table-cell>
          <table:table-cell office:value-type="string" table:style-name="ce30">
            <text:p>Lunasin 對肥胖因子誘發之炎症反應影響乳癌細胞生長機制的探討</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黃士穎</text:p>
          </table:table-cell>
          <table:table-cell office:value-type="string" table:style-name="ce30">
            <text:p>理學院</text:p>
          </table:table-cell>
          <table:table-cell office:value-type="string" table:style-name="ce30">
            <text:p>國立臺灣師範大學生命科學系（所）</text:p>
          </table:table-cell>
          <table:table-cell office:value-type="string" table:style-name="ce30">
            <text:p>106-2313-B-003-001-MY3</text:p>
          </table:table-cell>
          <table:table-cell office:value-type="string" table:style-name="ce30">
            <text:p>台灣特有針葉樹種台灣肖楠、香杉及台灣杉遺傳及表觀遺傳在地適應性演化</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鄭劍廷</text:p>
          </table:table-cell>
          <table:table-cell office:value-type="string" table:style-name="ce30">
            <text:p>理學院</text:p>
          </table:table-cell>
          <table:table-cell office:value-type="string" table:style-name="ce30">
            <text:p>國立臺灣師範大學生命科學系（所）</text:p>
          </table:table-cell>
          <table:table-cell office:value-type="string" table:style-name="ce30">
            <text:p>106-2320-B-003-002-MY3</text:p>
          </table:table-cell>
          <table:table-cell office:value-type="string" table:style-name="ce30">
            <text:p>藥物誘導脂肪間葉細胞微囊泡非解碼核糖核酸體作為腎缺血再灌流傷害治療策略之評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洪聰敏</text:p>
          </table:table-cell>
          <table:table-cell office:value-type="string" table:style-name="ce29">
            <text:p>運休學院</text:p>
          </table:table-cell>
          <table:table-cell office:value-type="string" table:style-name="ce30">
            <text:p>國立臺灣師範大學體育學系（所）</text:p>
          </table:table-cell>
          <table:table-cell office:value-type="string" table:style-name="ce30">
            <text:p>106-2410-H-003-092-MY3</text:p>
          </table:table-cell>
          <table:table-cell office:value-type="string" table:style-name="ce30">
            <text:p>正念與最佳表現相關腦波成分之關係</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家豪</text:p>
          </table:table-cell>
          <table:table-cell office:value-type="string" table:style-name="ce29">
            <text:p>運休學院</text:p>
          </table:table-cell>
          <table:table-cell office:value-type="string" table:style-name="ce30">
            <text:p>國立臺灣師範大學體育學系（所）</text:p>
          </table:table-cell>
          <table:table-cell office:value-type="string" table:style-name="ce30">
            <text:p>106-2410-H-003-097-MY2</text:p>
          </table:table-cell>
          <table:table-cell office:value-type="string" table:style-name="ce30">
            <text:p>標槍選手肩胛骨活動與肌肉活化之關係</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鄭志富</text:p>
          </table:table-cell>
          <table:table-cell office:value-type="string" table:style-name="ce29">
            <text:p>運休學院</text:p>
          </table:table-cell>
          <table:table-cell office:value-type="string" table:style-name="ce30">
            <text:p>國立臺灣師範大學體育學系（所）</text:p>
          </table:table-cell>
          <table:table-cell office:value-type="string" table:style-name="ce30">
            <text:p>106-2410-H-003-098-MY3</text:p>
          </table:table-cell>
          <table:table-cell office:value-type="string" table:style-name="ce30">
            <text:p>運動團隊差序式領導之研究：運動員親疏歸類模式建構與多層級量化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湯添進</text:p>
          </table:table-cell>
          <table:table-cell office:value-type="string" table:style-name="ce29">
            <text:p>運休學院</text:p>
          </table:table-cell>
          <table:table-cell office:value-type="string" table:style-name="ce30">
            <text:p>國立臺灣師範大學運動休閒與餐旅管理研究所</text:p>
          </table:table-cell>
          <table:table-cell office:value-type="string" table:style-name="ce30">
            <text:p>106-2410-H-003-099-MY3</text:p>
          </table:table-cell>
          <table:table-cell office:value-type="string" table:style-name="ce30">
            <text:p>習近平政權下的中國運動產業政策：從政府及營利組織的層面來探討</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謝聰輝</text:p>
          </table:table-cell>
          <table:table-cell office:value-type="string" table:style-name="ce30">
            <text:p>文學院</text:p>
          </table:table-cell>
          <table:table-cell office:value-type="string" table:style-name="ce30">
            <text:p>國立臺灣師範大學國文學系（所）</text:p>
          </table:table-cell>
          <table:table-cell office:value-type="string" table:style-name="ce30">
            <text:p>106-2410-H-003-101-MY3</text:p>
          </table:table-cell>
          <table:table-cell office:value-type="string" table:style-name="ce30">
            <text:p>福建中部道壇道法研究：以大田、尤溪與永安三縣為主</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許書瑋</text:p>
          </table:table-cell>
          <table:table-cell office:value-type="string" table:style-name="ce30">
            <text:p>管理學院</text:p>
          </table:table-cell>
          <table:table-cell office:value-type="string" table:style-name="ce30">
            <text:p>國立臺灣師範大學企業管理學系</text:p>
          </table:table-cell>
          <table:table-cell office:value-type="string" table:style-name="ce30">
            <text:p>106-2410-H-003-108-SS2</text:p>
          </table:table-cell>
          <table:table-cell office:value-type="string" table:style-name="ce30">
            <text:p>歷程觀點下的臉面領導</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淑慧</text:p>
          </table:table-cell>
          <table:table-cell office:value-type="string" table:style-name="ce30">
            <text:p>文學院</text:p>
          </table:table-cell>
          <table:table-cell office:value-type="string" table:style-name="ce30">
            <text:p>國立臺灣師範大學臺灣語文學系</text:p>
          </table:table-cell>
          <table:table-cell office:value-type="string" table:style-name="ce30">
            <text:p>106-2410-H-003-116-MY3</text:p>
          </table:table-cell>
          <table:table-cell office:value-type="string" table:style-name="ce30">
            <text:p>再現世界: 台灣戒嚴時期旅外遊記的文化傳播</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室如</text:p>
          </table:table-cell>
          <table:table-cell office:value-type="string" table:style-name="ce30">
            <text:p>文學院</text:p>
          </table:table-cell>
          <table:table-cell office:value-type="string" table:style-name="ce30">
            <text:p>國立臺灣師範大學國文學系（所）</text:p>
          </table:table-cell>
          <table:table-cell office:value-type="string" table:style-name="ce30">
            <text:p>106-2410-H-003-117-MY2</text:p>
          </table:table-cell>
          <table:table-cell office:value-type="string" table:style-name="ce30">
            <text:p>再現異國形象：晚清海外遊記與竹枝詞的雙重對照</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基倫</text:p>
          </table:table-cell>
          <table:table-cell office:value-type="string" table:style-name="ce30">
            <text:p>文學院</text:p>
          </table:table-cell>
          <table:table-cell office:value-type="string" table:style-name="ce30">
            <text:p>國立臺灣師範大學國文學系（所）</text:p>
          </table:table-cell>
          <table:table-cell office:value-type="string" table:style-name="ce30">
            <text:p>106-2410-H-003-119-MY2</text:p>
          </table:table-cell>
          <table:table-cell office:value-type="string" table:style-name="ce30">
            <text:p>陳宏謀《古文詳解》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志宏</text:p>
          </table:table-cell>
          <table:table-cell office:value-type="string" table:style-name="ce30">
            <text:p>文學院</text:p>
          </table:table-cell>
          <table:table-cell office:value-type="string" table:style-name="ce30">
            <text:p>國立臺灣師範大學國文學系（所）</text:p>
          </table:table-cell>
          <table:table-cell office:value-type="string" table:style-name="ce30">
            <text:p>106-2410-H-003-122-MY2</text:p>
          </table:table-cell>
          <table:table-cell office:value-type="string" table:style-name="ce30">
            <text:p>多音『演義』：《金瓶梅》三家評點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曾秀萍</text:p>
          </table:table-cell>
          <table:table-cell office:value-type="string" table:style-name="ce30">
            <text:p>文學院</text:p>
          </table:table-cell>
          <table:table-cell office:value-type="string" table:style-name="ce30">
            <text:p>國立臺灣師範大學臺灣語文學系</text:p>
          </table:table-cell>
          <table:table-cell office:value-type="string" table:style-name="ce30">
            <text:p>106-2410-H-003-131-MY2</text:p>
          </table:table-cell>
          <table:table-cell office:value-type="string" table:style-name="ce30">
            <text:p>同女漂浪：台灣同志電影中的底層女同志再現與性別政治</text:p>
          </table:table-cell>
          <table:table-cell office:value-type="float" office:value="20180801" table:style-name="ce43">
            <text:p>20180801</text:p>
          </table:table-cell>
          <table:table-cell office:value-type="float" office:value="20200731" table:style-name="ce48">
            <text:p>2020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顏妙璇</text:p>
          </table:table-cell>
          <table:table-cell office:value-type="string" table:style-name="ce30">
            <text:p>理學院</text:p>
          </table:table-cell>
          <table:table-cell office:value-type="string" table:style-name="ce30">
            <text:p>國立臺灣師範大學科學教育研究所</text:p>
          </table:table-cell>
          <table:table-cell office:value-type="string" table:style-name="ce30">
            <text:p>106-2511-S-003-008-MY2</text:p>
          </table:table-cell>
          <table:table-cell office:value-type="string" table:style-name="ce30">
            <text:p>推理思考情境與個人思維傾向對大學生社會性科學議題文本的閱讀歷程與推理品質之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邱美虹</text:p>
          </table:table-cell>
          <table:table-cell office:value-type="string" table:style-name="ce30">
            <text:p>理學院</text:p>
          </table:table-cell>
          <table:table-cell office:value-type="string" table:style-name="ce30">
            <text:p>國立臺灣師範大學科學教育研究所</text:p>
          </table:table-cell>
          <table:table-cell office:value-type="string" table:style-name="ce30">
            <text:p>106-2511-S-003-009-MY2</text:p>
          </table:table-cell>
          <table:table-cell office:value-type="string" table:style-name="ce30">
            <text:p>運用新興科技建立人臉辨識輔助科學學習系統</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劉湘瑤</text:p>
          </table:table-cell>
          <table:table-cell office:value-type="string" table:style-name="ce30">
            <text:p>理學院</text:p>
          </table:table-cell>
          <table:table-cell office:value-type="string" table:style-name="ce30">
            <text:p>國立臺灣師範大學科學教育研究所</text:p>
          </table:table-cell>
          <table:table-cell office:value-type="string" table:style-name="ce30">
            <text:p>106-2511-S-003-010-MY2</text:p>
          </table:table-cell>
          <table:table-cell office:value-type="string" table:style-name="ce30">
            <text:p>科學史文本閱讀對學生學習興趣與科學本質觀的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王順美</text:p>
          </table:table-cell>
          <table:table-cell office:value-type="string" table:style-name="ce30">
            <text:p>理學院</text:p>
          </table:table-cell>
          <table:table-cell office:value-type="string" table:style-name="ce30">
            <text:p>國立臺灣師範大學環境教育研究所</text:p>
          </table:table-cell>
          <table:table-cell office:value-type="string" table:style-name="ce30">
            <text:p>106-2511-S-003-011-MY2</text:p>
          </table:table-cell>
          <table:table-cell office:value-type="string" table:style-name="ce30">
            <text:p>探討數位遊戲與合作學習對防災教學的影響-以「防洪保衛戰」之教學與評量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林子斌</text:p>
          </table:table-cell>
          <table:table-cell office:value-type="string" table:style-name="ce30">
            <text:p>教育學院</text:p>
          </table:table-cell>
          <table:table-cell office:value-type="string" table:style-name="ce30">
            <text:p>國立臺灣師範大學教育政策與行政研究所</text:p>
          </table:table-cell>
          <table:table-cell office:value-type="string" table:style-name="ce30">
            <text:p>106-2511-S-003-013-MY3</text:p>
          </table:table-cell>
          <table:table-cell office:value-type="string" table:style-name="ce30">
            <text:p>臺灣大學生線上論證之研究：提昇全球素養能力之跨領域整合與比較-子計畫四：培養核心素養的學習模式：教育領域大學生如何透過線上論證培養媒體素養能力</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籃玉如</text:p>
          </table:table-cell>
          <table:table-cell office:value-type="string" table:style-name="ce30">
            <text:p>國際與社科學院</text:p>
          </table:table-cell>
          <table:table-cell office:value-type="string" table:style-name="ce30">
            <text:p>國立臺灣師範大學應用華語文學系</text:p>
          </table:table-cell>
          <table:table-cell office:value-type="string" table:style-name="ce30">
            <text:p>106-2511-S-003-015-MY3</text:p>
          </table:table-cell>
          <table:table-cell office:value-type="string" table:style-name="ce30">
            <text:p>3D虛擬世界中探索式合作專題應用於專業英語教學之理論發展與成效評估： 以台灣深度旅遊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陳明溥</text:p>
          </table:table-cell>
          <table:table-cell office:value-type="string" table:style-name="ce30">
            <text:p>教育學院</text:p>
          </table:table-cell>
          <table:table-cell office:value-type="string" table:style-name="ce30">
            <text:p>國立臺灣師範大學資訊教育研究所</text:p>
          </table:table-cell>
          <table:table-cell office:value-type="string" table:style-name="ce30">
            <text:p>106-2511-S-003-018-MY3</text:p>
          </table:table-cell>
          <table:table-cell office:value-type="string" table:style-name="ce30">
            <text:p>穿戴式科技之擴增實境體現認知設計對學習者數位學習動機與學習成效之影響-以智慧眼鏡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黃明月</text:p>
          </table:table-cell>
          <table:table-cell office:value-type="string" table:style-name="ce30">
            <text:p>教育學院</text:p>
          </table:table-cell>
          <table:table-cell office:value-type="string" table:style-name="ce30">
            <text:p>國立臺灣師範大學社會教育學系（所）</text:p>
          </table:table-cell>
          <table:table-cell office:value-type="string" table:style-name="ce30">
            <text:p>106-2511-S-003-028-MY2</text:p>
          </table:table-cell>
          <table:table-cell office:value-type="string" table:style-name="ce30">
            <text:p>探索自然：昆蟲飼養繪圖記</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李忠謀</text:p>
          </table:table-cell>
          <table:table-cell office:value-type="string" table:style-name="ce30">
            <text:p>理學院</text:p>
          </table:table-cell>
          <table:table-cell office:value-type="string" table:style-name="ce30">
            <text:p>國立臺灣師範大學資訊工程系（所）</text:p>
          </table:table-cell>
          <table:table-cell office:value-type="string" table:style-name="ce30">
            <text:p>106-2511-S-003-030-MY3</text:p>
          </table:table-cell>
          <table:table-cell office:value-type="string" table:style-name="ce30">
            <text:p>非資訊科系大學生的運算思維學習與實踐-總計畫及子計畫一：運算思維實踐於資訊應用專題</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林育慈</text:p>
          </table:table-cell>
          <table:table-cell office:value-type="string" table:style-name="ce30">
            <text:p>教育學院</text:p>
          </table:table-cell>
          <table:table-cell office:value-type="string" table:style-name="ce30">
            <text:p>國立臺灣師範大學資訊教育研究所</text:p>
          </table:table-cell>
          <table:table-cell office:value-type="string" table:style-name="ce30">
            <text:p>106-2511-S-003-031-MY3</text:p>
          </table:table-cell>
          <table:table-cell office:value-type="string" table:style-name="ce30">
            <text:p>非資訊科系大學生的運算思維學習與實踐-子計畫二：基於科學運算之運算思維導向程式設計教學</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劉子鍵</text:p>
          </table:table-cell>
          <table:table-cell office:value-type="string" table:style-name="ce30">
            <text:p>教育學院</text:p>
          </table:table-cell>
          <table:table-cell office:value-type="string" table:style-name="ce30">
            <text:p>國立臺灣師範大學教育心理與輔導學系（所）</text:p>
          </table:table-cell>
          <table:table-cell office:value-type="string" table:style-name="ce30">
            <text:p>106-2511-S-003-033-MY3</text:p>
          </table:table-cell>
          <table:table-cell office:value-type="string" table:style-name="ce30">
            <text:p>網路影片學習之認知負荷管理策略教學平台：策略與平台的發展、驗證、與推廣</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林旻沛</text:p>
          </table:table-cell>
          <table:table-cell office:value-type="string" table:style-name="ce30">
            <text:p>教育學院</text:p>
          </table:table-cell>
          <table:table-cell office:value-type="string" table:style-name="ce30">
            <text:p>國立臺灣師範大學教育心理與輔導學系（所）</text:p>
          </table:table-cell>
          <table:table-cell office:value-type="string" table:style-name="ce30">
            <text:p>106-2511-S-003-034-MY2</text:p>
          </table:table-cell>
          <table:table-cell office:value-type="string" table:style-name="ce30">
            <text:p>國中生網路成癮預防教育之課程與教材開發及其成效評估研究：以社會認知理論為基礎</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楊芳瑩</text:p>
          </table:table-cell>
          <table:table-cell office:value-type="string" table:style-name="ce30">
            <text:p>理學院</text:p>
          </table:table-cell>
          <table:table-cell office:value-type="string" table:style-name="ce30">
            <text:p>國立臺灣師範大學科學教育研究所</text:p>
          </table:table-cell>
          <table:table-cell office:value-type="string" table:style-name="ce30">
            <text:p>106-2511-S-003-035-MY3</text:p>
          </table:table-cell>
          <table:table-cell office:value-type="string" table:style-name="ce30">
            <text:p>探討學習者特性與注意力在數位認知歷程中的交互作用暨眼動回饋適性化STEM教材發展研究-子計畫三：利用眼球追蹤與腦磁圖分析方法探索AR環境中的數理學習歷程並分析回饋對學習的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張子超</text:p>
          </table:table-cell>
          <table:table-cell office:value-type="string" table:style-name="ce30">
            <text:p>理學院</text:p>
          </table:table-cell>
          <table:table-cell office:value-type="string" table:style-name="ce30">
            <text:p>國立臺灣師範大學環境教育研究所</text:p>
          </table:table-cell>
          <table:table-cell office:value-type="string" table:style-name="ce30">
            <text:p>106-2511-S-003-045-MY3</text:p>
          </table:table-cell>
          <table:table-cell office:value-type="string" table:style-name="ce30">
            <text:p>臺灣環境典範的內涵與轉移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吳心楷</text:p>
          </table:table-cell>
          <table:table-cell office:value-type="string" table:style-name="ce30">
            <text:p>理學院</text:p>
          </table:table-cell>
          <table:table-cell office:value-type="string" table:style-name="ce30">
            <text:p>國立臺灣師範大學科學教育研究所</text:p>
          </table:table-cell>
          <table:table-cell office:value-type="string" table:style-name="ce30">
            <text:p>106-2511-S-003-046-MY3</text:p>
          </table:table-cell>
          <table:table-cell office:value-type="string" table:style-name="ce30">
            <text:p>迎向新課綱的挑戰：科學探究能力評量的標準設定與分析報表之研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謝慧賢</text:p>
          </table:table-cell>
          <table:table-cell office:value-type="string" table:style-name="ce30">
            <text:p>科技學院</text:p>
          </table:table-cell>
          <table:table-cell office:value-type="string" table:style-name="ce30">
            <text:p>國立臺灣師範大學科技應用與人力資源發展學系（所）</text:p>
          </table:table-cell>
          <table:table-cell office:value-type="string" table:style-name="ce30">
            <text:p>106-2628-H-003-007-SS2</text:p>
          </table:table-cell>
          <table:table-cell office:value-type="string" table:style-name="ce30">
            <text:p>主管不當督導的後果及其影響機制之研究: 個人與團隊層次觀點</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鄭景峰</text:p>
          </table:table-cell>
          <table:table-cell office:value-type="string" table:style-name="ce29">
            <text:p>運休學院</text:p>
          </table:table-cell>
          <table:table-cell office:value-type="string" table:style-name="ce30">
            <text:p>國立臺灣師範大學運動競技學系</text:p>
          </table:table-cell>
          <table:table-cell office:value-type="string" table:style-name="ce30">
            <text:p>106-2628-H-003-008-MY2</text:p>
          </table:table-cell>
          <table:table-cell office:value-type="string" table:style-name="ce30">
            <text:p>局部與遠端缺血預處理對於運動員有氧能力與高強度間歇訓練效益之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葉怡芬</text:p>
          </table:table-cell>
          <table:table-cell office:value-type="string" table:style-name="ce33">
            <text:p>研發處</text:p>
          </table:table-cell>
          <table:table-cell office:value-type="string" table:style-name="ce33">
            <text:p>國立臺灣師範大學研究發展處</text:p>
          </table:table-cell>
          <table:table-cell office:value-type="string" table:style-name="ce33">
            <text:p>106-2628-S-003-001-MY2</text:p>
          </table:table-cell>
          <table:table-cell office:value-type="string" table:style-name="ce33">
            <text:p>科普文本的科學本質與其閱讀課程發展</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林豐利</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6-2112-M-003-004-MY3</text:p>
          </table:table-cell>
          <table:table-cell office:value-type="string" table:style-name="ce33">
            <text:p>全像共形場論中的量子資訊議題研究-及參與KAGRA相關數值重力與資料分析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黃啟祐</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6-2221-E-003-019-MY3</text:p>
          </table:table-cell>
          <table:table-cell office:value-type="string" table:style-name="ce33">
            <text:p>基於多規則決策分析之後摩爾時代系統晶片設計服務情境分析、服務技術路徑圖推衍、與基於模糊多目標能力集合擴展之研發策略</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鄧敦平</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6-2221-E-003-021-MY3</text:p>
          </table:table-cell>
          <table:table-cell office:value-type="string" table:style-name="ce33">
            <text:p>高壓燃燒法製備微/奈米碳系材料與工作流體及其應用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鄧敦平</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6-2221-E-003-024-MY3</text:p>
          </table:table-cell>
          <table:table-cell office:value-type="string" table:style-name="ce33">
            <text:p>遠紅外線塗料提升熱傳性能分析與節能應用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方進義</text:p>
          </table:table-cell>
          <table:table-cell office:value-type="string" table:style-name="ce31">
            <text:p>運休學院</text:p>
          </table:table-cell>
          <table:table-cell office:value-type="string" table:style-name="ce33">
            <text:p>國立臺灣師範大學運動休閒與餐旅管理研究所</text:p>
          </table:table-cell>
          <table:table-cell office:value-type="string" table:style-name="ce33">
            <text:p>106-2410-H-003-107-MY2</text:p>
          </table:table-cell>
          <table:table-cell office:value-type="string" table:style-name="ce33">
            <text:p>餐廳使用者評論之大數據分析-運用大數據與文字分析探討景觀餐廳關鍵成功因素、線上受歡迎程度與顧客滿意度之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董澤平</text:p>
          </table:table-cell>
          <table:table-cell office:value-type="string" table:style-name="ce33">
            <text:p>管理學院</text:p>
          </table:table-cell>
          <table:table-cell office:value-type="string" table:style-name="ce33">
            <text:p>國立臺灣師範大學全球經營與策略研究所</text:p>
          </table:table-cell>
          <table:table-cell office:value-type="string" table:style-name="ce33">
            <text:p>106-2410-H-003-126-MY2</text:p>
          </table:table-cell>
          <table:table-cell office:value-type="string" table:style-name="ce33">
            <text:p>文化科技創新為基礎促進地方特色文創產業繁榮發展策略之研究-以台灣城鄉永續發展為例</text:p>
          </table:table-cell>
          <table:table-cell office:value-type="float" office:value="20180801" table:style-name="ce43">
            <text:p>20180801</text:p>
          </table:table-cell>
          <table:table-cell office:value-type="float" office:value="20200331" table:style-name="ce48">
            <text:p>202003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蕭顯勝</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6-2511-S-003-019-MY3</text:p>
          </table:table-cell>
          <table:table-cell office:value-type="string" table:style-name="ce33">
            <text:p>虛擬實境應用對高中STEAM探究學習效果與創意表現的影響-虛擬實境應用對高中STEAM探究學習效果與創意表現的影響----電機電子教學模組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林弘昌</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6-2511-S-003-020-MY3</text:p>
          </table:table-cell>
          <table:table-cell office:value-type="string" table:style-name="ce33">
            <text:p>虛擬實境應用對高中STEAM探究學習效果與創意表現的影響-虛擬實境應用對高中STEAM探究學習效果與創意表現的影響－結構設計教學模組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左台益</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6-2511-S-003-025-MY3</text:p>
          </table:table-cell>
          <table:table-cell office:value-type="string" table:style-name="ce33">
            <text:p>中學代數數位學習系統之開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譚克平</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6-2511-S-003-026-MY2</text:p>
          </table:table-cell>
          <table:table-cell office:value-type="string" table:style-name="ce33">
            <text:p>國中生透過結理論實驗課程發展空間能力與數學推理成效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謝豐瑞</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6-2511-S-003-027-MY3</text:p>
          </table:table-cell>
          <table:table-cell office:value-type="string" table:style-name="ce33">
            <text:p>臺灣與德國中學數學教師專業覺適力跨文化比較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吳彥濬</text:p>
          </table:table-cell>
          <table:table-cell office:value-type="string" table:style-name="ce33">
            <text:p>管理學院</text:p>
          </table:table-cell>
          <table:table-cell office:value-type="string" table:style-name="ce33">
            <text:p>國立臺灣師範大學全球經營與策略研究所</text:p>
          </table:table-cell>
          <table:table-cell office:value-type="string" table:style-name="ce33">
            <text:p>106-2511-S-003-029-MY3</text:p>
          </table:table-cell>
          <table:table-cell office:value-type="string" table:style-name="ce33">
            <text:p>數位教學工具於創業教育之應用：主題、課程設計和評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周明</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6-2511-S-003-036-MY3</text:p>
          </table:table-cell>
          <table:table-cell office:value-type="string" table:style-name="ce33">
            <text:p>促進學生智能化技術能力之發展與學習策略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張玉山</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6-2511-S-003-048-MY3</text:p>
          </table:table-cell>
          <table:table-cell office:value-type="string" table:style-name="ce33">
            <text:p>虛擬實境應用對高中STEAM探究學習效果與創意表現的影響(總計畫+子計畫一)-虛擬實境應用對高中STEAM探究學習效果與創意表現的影響(總計畫+子計畫一)</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張鳳琴</text:p>
          </table:table-cell>
          <table:table-cell office:value-type="string" table:style-name="ce33">
            <text:p>教育學院</text:p>
          </table:table-cell>
          <table:table-cell office:value-type="string" table:style-name="ce33">
            <text:p>國立臺灣師範大學健康促進與衛生教育學系（所）</text:p>
          </table:table-cell>
          <table:table-cell office:value-type="string" table:style-name="ce33">
            <text:p>106-2511-S-003-051-MY2</text:p>
          </table:table-cell>
          <table:table-cell office:value-type="string" table:style-name="ce33">
            <text:p>兩岸城鄉3-10歲兒童與家長的行動科技使用、風險感知、素養及管教之調查與介入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王馨敏</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6-2511-S-003-052-MY3</text:p>
          </table:table-cell>
          <table:table-cell office:value-type="string" table:style-name="ce33">
            <text:p>從認知科學觀點進行醫療體系推動非都會區弱勢幼兒早期親子共讀介入成效的長期追蹤評估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張鈞法</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6-2221-E-003-003-MY3</text:p>
          </table:table-cell>
          <table:table-cell office:value-type="string" table:style-name="ce33">
            <text:p>支援虛擬擴增實境之可適性雲端終端執行期軟體程式庫-子計畫二:以雲端計算支援虛擬與擴增實境中大型場景之擬真繪圖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林均翰</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6-2221-E-003-004-MY3</text:p>
          </table:table-cell>
          <table:table-cell office:value-type="string" table:style-name="ce33">
            <text:p>高效能之行動OLED顯示器省電技術</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8">
            <text:p>郭建宏</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6-2221-E-003-007-MY2</text:p>
          </table:table-cell>
          <table:table-cell office:value-type="string" table:style-name="ce33">
            <text:p>以SOPC為基礎之高性能自主導航系統之設計與實現</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陳順同</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6-2221-E-003-017-MY2</text:p>
          </table:table-cell>
          <table:table-cell office:value-type="string" table:style-name="ce33">
            <text:p>一種線上高頻淺層改質輔助製程之高精密研削系統開發應用於單晶鑽石工具快速成形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林順喜</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6-2221-E-003-027-MY2</text:p>
          </table:table-cell>
          <table:table-cell office:value-type="string" table:style-name="ce33">
            <text:p>雙層疊工作層級運算系統及其電腦遊戲之應用-子計畫四：雙層疊工作層級運算系統應用於外圍開局五子棋及相關程式之研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曾元顯</text:p>
          </table:table-cell>
          <table:table-cell office:value-type="string" table:style-name="ce33">
            <text:p>教育學院</text:p>
          </table:table-cell>
          <table:table-cell office:value-type="string" table:style-name="ce33">
            <text:p>國立臺灣師範大學圖書資訊學研究所</text:p>
          </table:table-cell>
          <table:table-cell office:value-type="string" table:style-name="ce33">
            <text:p>106-2221-E-003-030-MY2</text:p>
          </table:table-cell>
          <table:table-cell office:value-type="string" table:style-name="ce33">
            <text:p>中文學習者的錯別字與文法錯誤診斷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葉梅珍</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6-2221-E-003-031-MY2</text:p>
          </table:table-cell>
          <table:table-cell office:value-type="string" table:style-name="ce33">
            <text:p>高維度資料的結構分析：計算拓樸與其在影片摘要的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陳明溥</text:p>
          </table:table-cell>
          <table:table-cell office:value-type="string" table:style-name="ce33">
            <text:p>教育學院</text:p>
          </table:table-cell>
          <table:table-cell office:value-type="string" table:style-name="ce33">
            <text:p>國立臺灣師範大學資訊教育研究所</text:p>
          </table:table-cell>
          <table:table-cell office:value-type="string" table:style-name="ce33">
            <text:p>106-2511-S-003-049-MY3</text:p>
          </table:table-cell>
          <table:table-cell office:value-type="string" table:style-name="ce33">
            <text:p>數位科技創新多元學習促進學習動機與主動學習能力發展之科學教育培龍計畫</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張俊彥</text:p>
          </table:table-cell>
          <table:table-cell office:value-type="string" table:style-name="ce33">
            <text:p>中心</text:p>
          </table:table-cell>
          <table:table-cell office:value-type="string" table:style-name="ce33">
            <text:p>國立臺灣師範大學科學教育中心</text:p>
          </table:table-cell>
          <table:table-cell office:value-type="string" table:style-name="ce33">
            <text:p>106-2511-S-003-050-MY3</text:p>
          </table:table-cell>
          <table:table-cell office:value-type="string" table:style-name="ce33">
            <text:p>台泰越STEM計畫：科學教育南向合作研究與實務推廣（科教新南向研究）</text:p>
          </table:table-cell>
          <table:table-cell office:value-type="float" office:value="20180701" table:style-name="ce43">
            <text:p>20180701</text:p>
          </table:table-cell>
          <table:table-cell office:value-type="float" office:value="20190630" table:style-name="ce43">
            <text:p>20190630</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許鈺鸚</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6-2621-B-003-001-MY3</text:p>
          </table:table-cell>
          <table:table-cell office:value-type="string" table:style-name="ce33">
            <text:p>打鬥勝敗經驗效應展現之差異性、一致性與母體效應</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李壽先</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6-2621-B-003-002-MY3</text:p>
          </table:table-cell>
          <table:table-cell office:value-type="string" table:style-name="ce33">
            <text:p>以全基因組重定序研究基因漸滲對台灣特有小彎嘴畫眉(Pomatorhinus musicus)適應性分化的重要性</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蘇純立</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6-2320-B-003-006-MY3</text:p>
          </table:table-cell>
          <table:table-cell office:value-type="string" table:style-name="ce33">
            <text:p>植化素引發之細胞自噬及新穎鐵依賴型細胞死亡在癌症治療的角色</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詹曉蕙</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6-2410-H-003-137-MY2</text:p>
          </table:table-cell>
          <table:table-cell office:value-type="string" table:style-name="ce33">
            <text:p>「分類詞─名詞搭配」再探：分類詞特性與個人因素對於搭配關係之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蔡今中</text:p>
          </table:table-cell>
          <table:table-cell office:value-type="string" table:style-name="ce33">
            <text:p>教育學院</text:p>
          </table:table-cell>
          <table:table-cell office:value-type="string" table:style-name="ce33">
            <text:p>國立臺灣師範大學學習科學學士學位學程</text:p>
          </table:table-cell>
          <table:table-cell office:value-type="string" table:style-name="ce33">
            <text:p>106-2511-S-003-059-MY3</text:p>
          </table:table-cell>
          <table:table-cell office:value-type="string" table:style-name="ce33">
            <text:p>中學生科學學習信念、科學學業堅毅與科學學習效能之跨國比較:科教新南向研究</text:p>
          </table:table-cell>
          <table:table-cell office:value-type="float" office:value="20180701" table:style-name="ce43">
            <text:p>20180701</text:p>
          </table:table-cell>
          <table:table-cell office:value-type="float" office:value="20190630" table:style-name="ce43">
            <text:p>20190630</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鄭淳護</text:p>
          </table:table-cell>
          <table:table-cell office:value-type="string" table:style-name="ce31">
            <text:p>科技學院</text:p>
          </table:table-cell>
          <table:table-cell office:value-type="string" table:style-name="ce33">
            <text:p>國立臺灣師範大學機電工程學系（所）</text:p>
          </table:table-cell>
          <table:table-cell office:value-type="string" table:style-name="ce33">
            <text:p>106-2628-E-003-001-MY2</text:p>
          </table:table-cell>
          <table:table-cell office:value-type="string" table:style-name="ce33">
            <text:p>節能無電容式單電晶體記憶體技術開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清麟</text:p>
          </table:table-cell>
          <table:table-cell office:value-type="string" table:style-name="ce33">
            <text:p>教育學院</text:p>
          </table:table-cell>
          <table:table-cell office:value-type="string" table:style-name="ce33">
            <text:p>國立臺灣師範大學教育學院</text:p>
          </table:table-cell>
          <table:table-cell office:value-type="string" table:style-name="ce31">
            <text:p>106-2410-H-003-135-MY3</text:p>
          </table:table-cell>
          <table:table-cell office:value-type="string" table:style-name="ce33">
            <text:p>創造力生成歷程的交會與分歧：不同層次遠距聯想之認知機制的獨特性與共同性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研究學者專題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汪明輝</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6-2511-S-003-053-MY4</text:p>
          </table:table-cell>
          <table:table-cell office:value-type="string" table:style-name="ce33">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蔡慧敏</text:p>
          </table:table-cell>
          <table:table-cell office:value-type="string" table:style-name="ce33">
            <text:p>理學院</text:p>
          </table:table-cell>
          <table:table-cell office:value-type="string" table:style-name="ce33">
            <text:p>國立臺灣師範大學環境教育研究所</text:p>
          </table:table-cell>
          <table:table-cell office:value-type="string" table:style-name="ce33">
            <text:p>106-2511-S-003-054-MY4</text:p>
          </table:table-cell>
          <table:table-cell office:value-type="string" table:style-name="ce33">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沈淑敏</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6-2511-S-003-055-MY4</text:p>
          </table:table-cell>
          <table:table-cell office:value-type="string" table:style-name="ce33">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劉傳璽</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6-2511-S-003-056-MY4</text:p>
          </table:table-cell>
          <table:table-cell office:value-type="string" table:style-name="ce33">
            <text:p>原住民文化融入國小數理領域之CPS行動學習、評鑑系統與師資培育-原住民國小自然與生活科技課程之CPS行動學習發展與建置─以能源與機器人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郭靜姿</text:p>
          </table:table-cell>
          <table:table-cell office:value-type="string" table:style-name="ce33">
            <text:p>教育學院</text:p>
          </table:table-cell>
          <table:table-cell office:value-type="string" table:style-name="ce33">
            <text:p>國立臺灣師範大學特殊教育學系（所）</text:p>
          </table:table-cell>
          <table:table-cell office:value-type="string" table:style-name="ce33">
            <text:p>106-2511-S-003-037-MY3</text:p>
          </table:table-cell>
          <table:table-cell office:value-type="string" table:style-name="ce33">
            <text:p>影片示範教學在提高自閉症青年工作社會技巧之成效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賀安娟</text:p>
          </table:table-cell>
          <table:table-cell office:value-type="string" table:style-name="ce33">
            <text:p>文學院</text:p>
          </table:table-cell>
          <table:table-cell office:value-type="string" table:style-name="ce33">
            <text:p>國立臺灣師範大學臺灣語文學系</text:p>
          </table:table-cell>
          <table:table-cell office:value-type="string" table:style-name="ce33">
            <text:p>106-2420-H-003-012-MY3</text:p>
          </table:table-cell>
          <table:table-cell office:value-type="string" table:style-name="ce33">
            <text:p>Arches於數位人文之研究—通過虛擬系統、網絡和動態時空地圖呈現基於標準之整合性文化遺產視覺化分析-荷治歷史來定位在世界海洋地緣政治上的台灣 : 用Arches數位工具挖掘聯合東印度公司荷語文獻</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型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吳翎君</text:p>
          </table:table-cell>
          <table:table-cell office:value-type="string" table:style-name="ce31">
            <text:p>文學院</text:p>
          </table:table-cell>
          <table:table-cell office:value-type="string" table:style-name="ce31">
            <text:p>國立臺灣師範大學歷史學系（所）</text:p>
          </table:table-cell>
          <table:table-cell office:value-type="string" table:style-name="ce31">
            <text:p>106-2410-H-003-136-MY2</text:p>
          </table:table-cell>
          <table:table-cell office:value-type="string" table:style-name="ce31">
            <text:p>中國和美國──企業、技術與關係網</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學術性專書寫作計畫(個別型)</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藍彥文</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5-2112-M-003-016-MY3</text:p>
          </table:table-cell>
          <table:table-cell office:value-type="string" table:style-name="ce33">
            <text:p>可撓式二維材料無線電頻率穿隧電晶體</text:p>
          </table:table-cell>
          <table:table-cell office:value-type="float" office:value="20181001" table:style-name="ce41">
            <text:p>20181001</text:p>
          </table:table-cell>
          <table:table-cell office:value-type="float" office:value="20190731" table:style-name="ce41">
            <text:p>20190731</text:p>
          </table:table-cell>
          <table:table-cell office:value-type="string" table:style-name="ce53">
            <text:p>新進人員研究計畫(個別型)</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梁至中</text:p>
          </table:table-cell>
          <table:table-cell office:value-type="string" table:style-name="ce33">
            <text:p>教育學院</text:p>
          </table:table-cell>
          <table:table-cell office:value-type="string" table:style-name="ce33">
            <text:p>國立臺灣師範大學學習科學學士學位學程</text:p>
          </table:table-cell>
          <table:table-cell office:value-type="string" table:style-name="ce33">
            <text:p>105-2628-S-003-003-MY3</text:p>
          </table:table-cell>
          <table:table-cell office:value-type="string" table:style-name="ce33">
            <text:p>探索學習者網路自我調控學習與其學習成效之間的關聯性</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優秀年輕學者研究計畫(個別型)</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蔡今中</text:p>
          </table:table-cell>
          <table:table-cell office:value-type="string" table:style-name="ce33">
            <text:p>教育學院</text:p>
          </table:table-cell>
          <table:table-cell office:value-type="string" table:style-name="ce33">
            <text:p>國立臺灣師範大學學習科學學士學位學程</text:p>
          </table:table-cell>
          <table:table-cell office:value-type="string" table:style-name="ce33">
            <text:p>106-2511-S-003-058-MY3</text:p>
          </table:table-cell>
          <table:table-cell office:value-type="string" table:style-name="ce33">
            <text:p>臺灣大學生線上論證之研究：提昇全球素養能力之跨領域整合與比較－總計畫暨子計畫五：臺灣大學生線上論證之研究：提昇全球素養能力之跨領域整合與比較</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一般型研究計畫(整合型)</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蔡今中</text:p>
          </table:table-cell>
          <table:table-cell office:value-type="string" table:style-name="ce33">
            <text:p>教育學院</text:p>
          </table:table-cell>
          <table:table-cell office:value-type="string" table:style-name="ce33">
            <text:p>國立臺灣師範大學學習科學學士學位學程</text:p>
          </table:table-cell>
          <table:table-cell office:value-type="string" table:style-name="ce33">
            <text:p>105-2511-S-003 -052 -MY3</text:p>
          </table:table-cell>
          <table:table-cell office:value-type="string" table:style-name="ce33">
            <text:p>知識觀在數位遊戲式學習中之角色：合作問題解決歷程、行為模式與成</text:p>
            <text:p>效之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6">
            <text:p>一般型研究計畫(個別型)</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邱國力</text:p>
          </table:table-cell>
          <table:table-cell office:value-type="string" table:style-name="ce33">
            <text:p>教育學院</text:p>
          </table:table-cell>
          <table:table-cell office:value-type="string" table:style-name="ce33">
            <text:p>國立臺灣師範大學學習科學學士學位學程</text:p>
          </table:table-cell>
          <table:table-cell office:value-type="string" table:style-name="ce33">
            <text:p>105-2628-S-003-004-MY3</text:p>
          </table:table-cell>
          <table:table-cell office:value-type="string" table:style-name="ce33">
            <text:p>運用眼球追蹤法探索物理問題解決歷程</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6">
            <text:p>優秀年輕學者研究計畫(個別型)</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李旻憲</text:p>
          </table:table-cell>
          <table:table-cell office:value-type="string" table:style-name="ce33">
            <text:p>教育學院</text:p>
          </table:table-cell>
          <table:table-cell office:value-type="string" table:style-name="ce33">
            <text:p>國立臺灣師範大學學習科學學士學位學程</text:p>
          </table:table-cell>
          <table:table-cell office:value-type="string" table:style-name="ce33">
            <text:p>106-2628-S-003-002-MY3</text:p>
          </table:table-cell>
          <table:table-cell office:value-type="string" table:style-name="ce33">
            <text:p>臺灣大學生線上論證之研究：提昇全球素養能力之跨領域整合與比較－子計畫一：提升科學主修大學生之地球環境議題資訊素養及思辨：導入系統思考鷹架之線上論證活動與決策模式研究</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6">
            <text:p>優秀年輕學者研究計畫(整合型)</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敬珣</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6-2410-H-003-141-SS2</text:p>
          </table:table-cell>
          <table:table-cell office:value-type="string" table:style-name="ce33">
            <text:p>企業綠化程度新意涵:價值共創與共同創新之觀點</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6">
            <text:p>一般型研究計畫(個別型)</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曾俊儒</text:p>
          </table:table-cell>
          <table:table-cell office:value-type="string" table:style-name="ce33">
            <text:p>藝術學院</text:p>
          </table:table-cell>
          <table:table-cell office:value-type="string" table:style-name="ce33">
            <text:p>國立臺灣師範大學設計學系</text:p>
          </table:table-cell>
          <table:table-cell office:value-type="string" table:style-name="ce33">
            <text:p>106-2628-H-003-009-MY3</text:p>
          </table:table-cell>
          <table:table-cell office:value-type="string" table:style-name="ce33">
            <text:p>具腦機介面控制之互動式上肢復健系統平台暨復健資料庫系統之開發</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6">
            <text:p>優秀年輕學者研究計畫(個別型)</text:p>
          </table:table-cell>
          <table:table-cell table:number-columns-repeated="16375" table:style-name="ce6"/>
        </table:table-row>
        <table:table-row table:style-name="ro1">
          <table:table-cell office:value-type="string" table:style-name="ce22">
            <text:p>自然</text:p>
          </table:table-cell>
          <table:table-cell office:value-type="string" table:style-name="ce27">
            <text:p>趙宇強</text:p>
          </table:table-cell>
          <table:table-cell office:value-type="string" table:style-name="ce35">
            <text:p>理學院</text:p>
          </table:table-cell>
          <table:table-cell office:value-type="string" table:style-name="ce35">
            <text:p>國立臺灣師範大學物理學系（所）</text:p>
          </table:table-cell>
          <table:table-cell office:value-type="string" table:style-name="ce35">
            <text:p>106-2112-M-003-016-MY3</text:p>
          </table:table-cell>
          <table:table-cell office:value-type="string" table:style-name="ce35">
            <text:p>穩定無鉛與少鉛多維度鈣鈦礦奈米結構之光電特性與應用</text:p>
          </table:table-cell>
          <table:table-cell office:value-type="float" office:value="20180801" table:style-name="ce45">
            <text:p>20180801</text:p>
          </table:table-cell>
          <table:table-cell office:value-type="float" office:value="20190731" table:style-name="ce45">
            <text:p>20190731</text:p>
          </table:table-cell>
          <table:table-cell office:value-type="string" table:style-name="ce58">
            <text:p>一般型研究計畫(個別型)</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薛名淳</text:p>
          </table:table-cell>
          <table:table-cell office:value-type="string" table:style-name="ce31">
            <text:p>運休學院</text:p>
          </table:table-cell>
          <table:table-cell office:value-type="string" table:style-name="ce31">
            <text:p>國立臺灣師範大學體育學系（所）</text:p>
          </table:table-cell>
          <table:table-cell office:value-type="string" table:style-name="ce31">
            <text:p>106-2410-H-003-144-MY2</text:p>
          </table:table-cell>
          <table:table-cell office:value-type="string" table:style-name="ce31">
            <text:p>主客觀測量社區老年人靜態行為與身體功能表現之縱貫性研究</text:p>
          </table:table-cell>
          <table:table-cell office:value-type="float" office:value="20181101" table:style-name="ce41">
            <text:p>20181101</text:p>
          </table:table-cell>
          <table:table-cell office:value-type="float" office:value="20190731" table:style-name="ce41">
            <text:p>20190731</text:p>
          </table:table-cell>
          <table:table-cell office:value-type="string" table:style-name="ce53">
            <text:p>新進人員研究計畫</text:p>
          </table:table-cell>
          <table:table-cell table:number-columns-repeated="16375" table:style-name="ce6"/>
        </table:table-row>
        <table:table-row table:style-name="ro1">
          <table:table-cell office:value-type="string" table:style-name="ce16">
            <text:p>人文</text:p>
          </table:table-cell>
          <table:table-cell office:value-type="string" table:style-name="ce23">
            <text:p>張鑑如</text:p>
          </table:table-cell>
          <table:table-cell office:value-type="string" table:style-name="ce31">
            <text:p>教育學院</text:p>
          </table:table-cell>
          <table:table-cell office:value-type="string" table:style-name="ce31">
            <text:p>國立臺灣師範大學人類發展與家庭學系（所）</text:p>
          </table:table-cell>
          <table:table-cell office:value-type="string" table:style-name="ce31">
            <text:p>106-2420-H-003-014-SS3</text:p>
          </table:table-cell>
          <table:table-cell office:value-type="string" table:style-name="ce31">
            <text:p>幼兒發展調查資料庫建置計畫-幼兒發展調查資料庫建置計畫(第二期)</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推動規劃補助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王雅鈴</text:p>
          </table:table-cell>
          <table:table-cell office:value-type="string" table:style-name="ce31">
            <text:p>教育學院</text:p>
          </table:table-cell>
          <table:table-cell office:value-type="string" table:style-name="ce31">
            <text:p>國立臺灣師範大學社會教育學系（所）</text:p>
          </table:table-cell>
          <table:table-cell office:value-type="string" table:style-name="ce31">
            <text:p>106-2511-S-003-062-MY2</text:p>
          </table:table-cell>
          <table:table-cell office:value-type="string" table:style-name="ce31">
            <text:p>活到老樂學到老—高齡者基本心理需求與行動化數位課程之成效評估：經驗取樣法之多層次模式研究取向</text:p>
          </table:table-cell>
          <table:table-cell office:value-type="float" office:value="20181201" table:style-name="ce41">
            <text:p>20181201</text:p>
          </table:table-cell>
          <table:table-cell office:value-type="float" office:value="20191031" table:style-name="ce41">
            <text:p>20191031</text:p>
          </table:table-cell>
          <table:table-cell office:value-type="string" table:style-name="ce53">
            <text:p>新進人員研究計畫</text:p>
          </table:table-cell>
          <table:table-cell table:number-columns-repeated="16375" table:style-name="ce6"/>
        </table:table-row>
        <table:table-row table:style-name="ro1">
          <table:table-cell office:value-type="string" table:style-name="ce18">
            <text:p>人文</text:p>
          </table:table-cell>
          <table:table-cell office:value-type="string" table:style-name="ce24">
            <text:p>劉惠美</text:p>
          </table:table-cell>
          <table:table-cell office:value-type="string" table:style-name="ce37">
            <text:p>教育學院</text:p>
          </table:table-cell>
          <table:table-cell office:value-type="string" table:style-name="ce32">
            <text:p>國立臺灣師範大學特殊教育學系（所）</text:p>
          </table:table-cell>
          <table:table-cell office:value-type="string" table:style-name="ce32">
            <text:p>107-2418-H-003-001-MY3</text:p>
          </table:table-cell>
          <table:table-cell office:value-type="string" table:style-name="ce32">
            <text:p>教育學門規劃研究推動計畫</text:p>
          </table:table-cell>
          <table:table-cell office:value-type="float" office:value="20180101" table:style-name="ce42">
            <text:p>20180101</text:p>
          </table:table-cell>
          <table:table-cell office:value-type="float" office:value="20181231" table:style-name="ce42">
            <text:p>20181231</text:p>
          </table:table-cell>
          <table:table-cell office:value-type="string" table:style-name="ce54">
            <text:p>推動規劃補助計畫</text:p>
          </table:table-cell>
          <table:table-cell table:number-columns-repeated="16375" table:style-name="ce6"/>
        </table:table-row>
        <table:table-row table:style-name="ro1">
          <table:table-cell office:value-type="string" table:style-name="ce18">
            <text:p>生物</text:p>
          </table:table-cell>
          <table:table-cell office:value-type="string" table:style-name="ce24">
            <text:p>林登秋</text:p>
          </table:table-cell>
          <table:table-cell office:value-type="string" table:style-name="ce37">
            <text:p>理學院</text:p>
          </table:table-cell>
          <table:table-cell office:value-type="string" table:style-name="ce32">
            <text:p>國立臺灣師範大學生命科學系（所）</text:p>
          </table:table-cell>
          <table:table-cell office:value-type="string" table:style-name="ce36">
            <text:p>107-2312-B-003-001-</text:p>
          </table:table-cell>
          <table:table-cell office:value-type="string" table:style-name="ce36">
            <text:p>生農環境與多樣性學門規劃研究推動計畫</text:p>
          </table:table-cell>
          <table:table-cell office:value-type="float" office:value="20180101" table:style-name="ce46">
            <text:p>20180101</text:p>
          </table:table-cell>
          <table:table-cell office:value-type="float" office:value="20181231" table:style-name="ce46">
            <text:p>20181231</text:p>
          </table:table-cell>
          <table:table-cell office:value-type="string" table:style-name="ce60">
            <text:p>推動規劃補助計畫</text:p>
          </table:table-cell>
          <table:table-cell table:number-columns-repeated="16375" table:style-name="ce6"/>
        </table:table-row>
        <table:table-row table:style-name="ro1">
          <table:table-cell office:value-type="string" table:style-name="ce21">
            <text:p>科教</text:p>
          </table:table-cell>
          <table:table-cell office:value-type="string" table:style-name="ce26">
            <text:p>林宗進</text:p>
          </table:table-cell>
          <table:table-cell office:value-type="string" table:style-name="ce34">
            <text:p>教育學院</text:p>
          </table:table-cell>
          <table:table-cell office:value-type="string" table:style-name="ce38">
            <text:p>國立臺灣師範大學學習科學學士學位學程</text:p>
          </table:table-cell>
          <table:table-cell office:value-type="string" table:style-name="ce34">
            <text:p>107-2511-S-003-004-MY2</text:p>
          </table:table-cell>
          <table:table-cell office:value-type="string" table:style-name="ce39">
            <text:p>臺灣高中生之科學學習投入研究：兼探科學知識觀信念與科學學習自我效能</text:p>
          </table:table-cell>
          <table:table-cell office:value-type="float" office:value="20180101" table:style-name="ce47">
            <text:p>20180101</text:p>
          </table:table-cell>
          <table:table-cell office:value-type="float" office:value="20181231" table:style-name="ce47">
            <text:p>20181231</text:p>
          </table:table-cell>
          <table:table-cell office:value-type="string" table:style-name="ce64">
            <text:p>新進人員研究計畫</text:p>
          </table:table-cell>
          <table:table-cell table:number-columns-repeated="16375" table:style-name="ce6"/>
        </table:table-row>
        <table:table-row table:style-name="ro1">
          <table:table-cell office:value-type="string" table:style-name="ce21">
            <text:p>人文</text:p>
          </table:table-cell>
          <table:table-cell office:value-type="string" table:style-name="ce26">
            <text:p>路愷宜</text:p>
          </table:table-cell>
          <table:table-cell office:value-type="string" table:style-name="ce34">
            <text:p>文學院</text:p>
          </table:table-cell>
          <table:table-cell office:value-type="string" table:style-name="ce38">
            <text:p>國立臺灣師範大學英語學系（所）</text:p>
          </table:table-cell>
          <table:table-cell office:value-type="string" table:style-name="ce34">
            <text:p>107-2420-H-003-001-2R</text:p>
          </table:table-cell>
          <table:table-cell office:value-type="string" table:style-name="ce39">
            <text:p>記憶後社會主義時代的圖像框架</text:p>
          </table:table-cell>
          <table:table-cell office:value-type="float" office:value="20180801" table:style-name="ce47">
            <text:p>20180801</text:p>
          </table:table-cell>
          <table:table-cell office:value-type="float" office:value="20190731" table:style-name="ce47">
            <text:p>20190731</text:p>
          </table:table-cell>
          <table:table-cell office:value-type="string" table:style-name="ce64">
            <text:p>人文社會學者國內訪問研究</text:p>
          </table:table-cell>
          <table:table-cell table:number-columns-repeated="16375" table:style-name="ce6"/>
        </table:table-row>
        <table:table-row table:style-name="ro1">
          <table:table-cell office:value-type="string" table:style-name="ce21">
            <text:p>工程</text:p>
          </table:table-cell>
          <table:table-cell office:value-type="string" table:style-name="ce26">
            <text:p>林群祐</text:p>
          </table:table-cell>
          <table:table-cell office:value-type="string" table:style-name="ce34">
            <text:p>科技學院</text:p>
          </table:table-cell>
          <table:table-cell office:value-type="string" table:style-name="ce34">
            <text:p>國立臺灣師範大學電機工程學系（所）</text:p>
          </table:table-cell>
          <table:table-cell office:value-type="string" table:style-name="ce34">
            <text:p>107-2622-E-003-001-CC2</text:p>
          </table:table-cell>
          <table:table-cell office:value-type="string" table:style-name="ce38">
            <text:p>應用於高速電路之創新靜電放電防護技術開發(3/3)</text:p>
          </table:table-cell>
          <table:table-cell office:value-type="float" office:value="20180201" table:style-name="ce47">
            <text:p>20180201</text:p>
          </table:table-cell>
          <table:table-cell office:value-type="float" office:value="20190131" table:style-name="ce47">
            <text:p>20190131</text:p>
          </table:table-cell>
          <table:table-cell office:value-type="string" table:style-name="ce64">
            <text:p>產學合作研究計畫</text:p>
          </table:table-cell>
          <table:table-cell table:number-columns-repeated="16375" table:style-name="ce6"/>
        </table:table-row>
        <table:table-row table:style-name="ro1">
          <table:table-cell office:value-type="string" table:style-name="ce21">
            <text:p>人文</text:p>
          </table:table-cell>
          <table:table-cell office:value-type="string" table:style-name="ce26">
            <text:p>孔繁偉</text:p>
          </table:table-cell>
          <table:table-cell office:value-type="string" table:style-name="ce34">
            <text:p>文學院</text:p>
          </table:table-cell>
          <table:table-cell office:value-type="string" table:style-name="ce34">
            <text:p>國立臺灣師範大學英語學系（所）</text:p>
          </table:table-cell>
          <table:table-cell office:value-type="string" table:style-name="ce34">
            <text:p>107-2410-H-003-002-</text:p>
          </table:table-cell>
          <table:table-cell office:value-type="string" table:style-name="ce34">
            <text:p>台灣外籍人士語言與文化身分認同感跟雙語或多語意識之間的關係: 以一個宗教社群為例</text:p>
          </table:table-cell>
          <table:table-cell office:value-type="float" office:value="20180101" table:style-name="ce47">
            <text:p>20180101</text:p>
          </table:table-cell>
          <table:table-cell office:value-type="float" office:value="20181231" table:style-name="ce47">
            <text:p>20181231</text:p>
          </table:table-cell>
          <table:table-cell office:value-type="string" table:style-name="ce64">
            <text:p>新進人員研究計畫</text:p>
          </table:table-cell>
          <table:table-cell table:number-columns-repeated="16375" table:style-name="ce6"/>
        </table:table-row>
        <table:table-row table:style-name="ro1">
          <table:table-cell office:value-type="string" table:style-name="ce21">
            <text:p>工程</text:p>
          </table:table-cell>
          <table:table-cell office:value-type="string" table:style-name="ce26">
            <text:p>吳朝榮</text:p>
          </table:table-cell>
          <table:table-cell office:value-type="string" table:style-name="ce34">
            <text:p>理學院</text:p>
          </table:table-cell>
          <table:table-cell office:value-type="string" table:style-name="ce34">
            <text:p>國立臺灣師範大學地球科學系（所）</text:p>
          </table:table-cell>
          <table:table-cell office:value-type="string" table:style-name="ce34">
            <text:p>107-2623-E-003-001-D</text:p>
          </table:table-cell>
          <table:table-cell office:value-type="string" table:style-name="ce34">
            <text:p>臺灣周邊海域上層海洋之分析與預報機制建立(III)</text:p>
          </table:table-cell>
          <table:table-cell office:value-type="float" office:value="20180101" table:style-name="ce47">
            <text:p>20180101</text:p>
          </table:table-cell>
          <table:table-cell office:value-type="float" office:value="20181231" table:style-name="ce47">
            <text:p>20181231</text:p>
          </table:table-cell>
          <table:table-cell office:value-type="string" table:style-name="ce64">
            <text:p>國防科技研究計畫</text:p>
          </table:table-cell>
          <table:table-cell table:number-columns-repeated="16375" table:style-name="ce6"/>
        </table:table-row>
        <table:table-row table:style-name="ro1">
          <table:table-cell office:value-type="string" table:style-name="ce21">
            <text:p>科教</text:p>
          </table:table-cell>
          <table:table-cell office:value-type="string" table:style-name="ce26">
            <text:p>蔡今中</text:p>
          </table:table-cell>
          <table:table-cell office:value-type="string" table:style-name="ce34">
            <text:p>教育學院</text:p>
          </table:table-cell>
          <table:table-cell office:value-type="string" table:style-name="ce34">
            <text:p>國立臺灣師範大學學習科學學士學位學程</text:p>
          </table:table-cell>
          <table:table-cell office:value-type="string" table:style-name="ce34">
            <text:p>107-2517-S-003-001-MY3</text:p>
          </table:table-cell>
          <table:table-cell office:value-type="string" table:style-name="ce34">
            <text:p>科學教育學門研究發展規劃推動計畫</text:p>
          </table:table-cell>
          <table:table-cell office:value-type="float" office:value="20180101" table:style-name="ce47">
            <text:p>20180101</text:p>
          </table:table-cell>
          <table:table-cell office:value-type="float" office:value="20181231" table:style-name="ce47">
            <text:p>20181231</text:p>
          </table:table-cell>
          <table:table-cell office:value-type="string" table:style-name="ce64">
            <text:p>推動規劃補助計畫</text:p>
          </table:table-cell>
          <table:table-cell table:number-columns-repeated="16375" table:style-name="ce6"/>
        </table:table-row>
        <table:table-row table:style-name="ro1">
          <table:table-cell office:value-type="string" table:style-name="ce21">
            <text:p>前瞻應用</text:p>
          </table:table-cell>
          <table:table-cell office:value-type="string" table:style-name="ce26">
            <text:p>王偉彥</text:p>
          </table:table-cell>
          <table:table-cell office:value-type="string" table:style-name="ce34">
            <text:p>科技學院</text:p>
          </table:table-cell>
          <table:table-cell office:value-type="string" table:style-name="ce34">
            <text:p>國立臺灣師範大學電機工程學系（所）</text:p>
          </table:table-cell>
          <table:table-cell office:value-type="string" table:style-name="ce34">
            <text:p>107-2634-F-003-001-</text:p>
          </table:table-cell>
          <table:table-cell office:value-type="string" table:style-name="ce34">
            <text:p>由人類動作演示引導機器人學習之方法與系統的研究-由人類動作演示引導機器人學習之方法與系統的研究---演示學習型機器人研發(1/4)</text:p>
          </table:table-cell>
          <table:table-cell office:value-type="float" office:value="20180101" table:style-name="ce47">
            <text:p>20180101</text:p>
          </table:table-cell>
          <table:table-cell office:value-type="float" office:value="20181231" table:style-name="ce51">
            <text:p>20181231</text:p>
          </table:table-cell>
          <table:table-cell office:value-type="string" table:style-name="ce64">
            <text:p>一般型研究計畫</text:p>
          </table:table-cell>
          <table:table-cell table:number-columns-repeated="16375" table:style-name="ce6"/>
        </table:table-row>
        <table:table-row table:style-name="ro1">
          <table:table-cell office:value-type="string" table:style-name="ce21">
            <text:p>人文</text:p>
          </table:table-cell>
          <table:table-cell office:value-type="string" table:style-name="ce26">
            <text:p>張宜君</text:p>
          </table:table-cell>
          <table:table-cell office:value-type="string" table:style-name="ce34">
            <text:p>教育學院</text:p>
          </table:table-cell>
          <table:table-cell office:value-type="string" table:style-name="ce34">
            <text:p>國立臺灣師範大學教育學系（所）</text:p>
          </table:table-cell>
          <table:table-cell office:value-type="string" table:style-name="ce34">
            <text:p>107-2410-H-003-003-MY2</text:p>
          </table:table-cell>
          <table:table-cell office:value-type="string" table:style-name="ce34">
            <text:p>STEM的養成與勞動市場優勢：從性別、階級到高等教育系所水平擴張不均</text:p>
          </table:table-cell>
          <table:table-cell office:value-type="float" office:value="20180201" table:style-name="ce47">
            <text:p>20180201</text:p>
          </table:table-cell>
          <table:table-cell office:value-type="float" office:value="20190131" table:style-name="ce47">
            <text:p>20190131</text:p>
          </table:table-cell>
          <table:table-cell office:value-type="string" table:style-name="ce64">
            <text:p>新進人員研究計畫</text:p>
          </table:table-cell>
          <table:table-cell table:number-columns-repeated="16375" table:style-name="ce6"/>
        </table:table-row>
        <table:table-row table:style-name="ro1">
          <table:table-cell office:value-type="string" table:style-name="ce21">
            <text:p>科教</text:p>
          </table:table-cell>
          <table:table-cell office:value-type="string" table:style-name="ce26">
            <text:p>簡郁芩</text:p>
          </table:table-cell>
          <table:table-cell office:value-type="string" table:style-name="ce34">
            <text:p>教育學院</text:p>
          </table:table-cell>
          <table:table-cell office:value-type="string" table:style-name="ce34">
            <text:p>國立臺灣師範大學教育心理與輔導學系（所）</text:p>
          </table:table-cell>
          <table:table-cell office:value-type="string" table:style-name="ce34">
            <text:p>107-2636-S-003-001-</text:p>
          </table:table-cell>
          <table:table-cell office:value-type="string" table:style-name="ce34">
            <text:p>以眼球追蹤和深度影像分析技術探討RR、VR到MR環境中科學閱讀與實作探究的認知歷程並發展虛實結合的自動回饋系統(1/5)</text:p>
          </table:table-cell>
          <table:table-cell office:value-type="float" office:value="20180201" table:style-name="ce47">
            <text:p>20180201</text:p>
          </table:table-cell>
          <table:table-cell office:value-type="float" office:value="20190131" table:style-name="ce47">
            <text:p>20190131</text:p>
          </table:table-cell>
          <table:table-cell office:value-type="string" table:style-name="ce64">
            <text:p>哥倫布計畫</text:p>
          </table:table-cell>
          <table:table-cell table:number-columns-repeated="16375" table:style-name="ce6"/>
        </table:table-row>
        <table:table-row table:style-name="ro1">
          <table:table-cell office:value-type="string" table:style-name="ce21">
            <text:p>前瞻應用</text:p>
          </table:table-cell>
          <table:table-cell office:value-type="string" table:style-name="ce26">
            <text:p>許陳鑑</text:p>
          </table:table-cell>
          <table:table-cell office:value-type="string" table:style-name="ce34">
            <text:p>科技學院</text:p>
          </table:table-cell>
          <table:table-cell office:value-type="string" table:style-name="ce34">
            <text:p>國立臺灣師範大學電機工程學系（所）</text:p>
          </table:table-cell>
          <table:table-cell office:value-type="string" table:style-name="ce34">
            <text:p>107-2634-F-003-002-</text:p>
          </table:table-cell>
          <table:table-cell office:value-type="string" table:style-name="ce34">
            <text:p>由人類動作演示引導機器人學習之方法與系統的研究-由人類動作演示引導機器人學習之方法與系統的研究—人類動作及臉部表情三維影像分析系統(1/4)</text:p>
          </table:table-cell>
          <table:table-cell office:value-type="float" office:value="20180101" table:style-name="ce47">
            <text:p>20180101</text:p>
          </table:table-cell>
          <table:table-cell office:value-type="float" office:value="20181231" table:style-name="ce51">
            <text:p>20181231</text:p>
          </table:table-cell>
          <table:table-cell office:value-type="string" table:style-name="ce64">
            <text:p>一般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李良一</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6-2511-S-003 -063 -MY2</text:p>
          </table:table-cell>
          <table:table-cell office:value-type="string" table:style-name="ce31">
            <text:p>發展個人化教學影片編輯及播放系統：觀看行為及學習成效分析</text:p>
          </table:table-cell>
          <table:table-cell office:value-type="float" office:value="20180801" table:style-name="ce41">
            <text:p>20180801</text:p>
          </table:table-cell>
          <table:table-cell office:value-type="float" office:value="20190731" table:style-name="ce41">
            <text:p>20190731</text:p>
          </table:table-cell>
          <table:table-cell office:value-type="string" table:style-name="ce53">
            <text:p>研究學者專題研究計畫(個別型)</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吳秉昇</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119-M-003-003-MY2</text:p>
          </table:table-cell>
          <table:table-cell office:value-type="string" table:style-name="ce33">
            <text:p>整合遙測及細胞自動機模型於地震型山崩之及時評估</text:p>
          </table:table-cell>
          <table:table-cell office:value-type="float" office:value="20180201" table:style-name="ce43">
            <text:p>20180201</text:p>
          </table:table-cell>
          <table:table-cell office:value-type="float" office:value="20190131" table:style-name="ce43">
            <text:p>201901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力億</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04-</text:p>
          </table:table-cell>
          <table:table-cell office:value-type="string" table:style-name="ce33">
            <text:p>新進教師第一年教學之自我效能感縱貫性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鄭超仁</text:p>
          </table:table-cell>
          <table:table-cell office:value-type="string" table:style-name="ce31">
            <text:p>科技學院</text:p>
          </table:table-cell>
          <table:table-cell office:value-type="string" table:style-name="ce33">
            <text:p>國立臺灣師範大學光電科技研究所</text:p>
          </table:table-cell>
          <table:table-cell office:value-type="string" table:style-name="ce33">
            <text:p>107-2923-E-003-001-MY3</text:p>
          </table:table-cell>
          <table:table-cell office:value-type="string" table:style-name="ce33">
            <text:p>三維/四維量化相位造影技術及其細胞模式神經科學應用</text:p>
          </table:table-cell>
          <table:table-cell office:value-type="float" office:value="20180301" table:style-name="ce43">
            <text:p>20180301</text:p>
          </table:table-cell>
          <table:table-cell office:value-type="float" office:value="20190228" table:style-name="ce43">
            <text:p>20190228</text:p>
          </table:table-cell>
          <table:table-cell office:value-type="string" table:style-name="ce56">
            <text:p>雙邊協議專案型國際合作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曾繁勛</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636-E-003-001-</text:p>
          </table:table-cell>
          <table:table-cell office:value-type="string" table:style-name="ce33">
            <text:p>可解釋的人工智慧細菌通訊在行動邊緣運算(1/3)</text:p>
          </table:table-cell>
          <table:table-cell office:value-type="float" office:value="20180301" table:style-name="ce43">
            <text:p>20180301</text:p>
          </table:table-cell>
          <table:table-cell office:value-type="float" office:value="20190228" table:style-name="ce43">
            <text:p>20190228</text:p>
          </table:table-cell>
          <table:table-cell office:value-type="string" table:style-name="ce56">
            <text:p>愛因斯坦培植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許禕芳</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636-H-003-001-</text:p>
          </table:table-cell>
          <table:table-cell office:value-type="string" table:style-name="ce33">
            <text:p>大腦預期機制精準度加權的發展(1/5)</text:p>
          </table:table-cell>
          <table:table-cell office:value-type="float" office:value="20180301" table:style-name="ce43">
            <text:p>20180301</text:p>
          </table:table-cell>
          <table:table-cell office:value-type="float" office:value="20190228" table:style-name="ce43">
            <text:p>20190228</text:p>
          </table:table-cell>
          <table:table-cell office:value-type="string" table:style-name="ce56">
            <text:p>哥倫布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紀博文</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7-2218-E-003-002-MY3</text:p>
          </table:table-cell>
          <table:table-cell office:value-type="string" table:style-name="ce33">
            <text:p>霧聯網安全機制之研究</text:p>
          </table:table-cell>
          <table:table-cell office:value-type="float" office:value="20180501" table:style-name="ce43">
            <text:p>20180501</text:p>
          </table:table-cell>
          <table:table-cell office:value-type="float" office:value="20190430" table:style-name="ce43">
            <text:p>20190430</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林榮耀</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622-B-003-002-CC1</text:p>
          </table:table-cell>
          <table:table-cell office:value-type="string" table:style-name="ce33">
            <text:p>藉由抑制脂肪酸結合蛋白發展新穎阿茲海默氏症藥物</text:p>
          </table:table-cell>
          <table:table-cell office:value-type="float" office:value="20180601" table:style-name="ce43">
            <text:p>20180601</text:p>
          </table:table-cell>
          <table:table-cell office:value-type="float" office:value="20190531" table:style-name="ce43">
            <text:p>201905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5">
            <text:p>蕭顯勝</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622-S-003-001-CC2</text:p>
          </table:table-cell>
          <table:table-cell office:value-type="string" table:style-name="ce33">
            <text:p>STEM專題導向虛擬實境之創新教材、教學模式、教學認證中心之建置(2)</text:p>
          </table:table-cell>
          <table:table-cell office:value-type="float" office:value="20180601" table:style-name="ce43">
            <text:p>20180601</text:p>
          </table:table-cell>
          <table:table-cell office:value-type="float" office:value="20190531" table:style-name="ce43">
            <text:p>201905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5">
            <text:p>洪榮昭</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622-S-003-002-CC3</text:p>
          </table:table-cell>
          <table:table-cell office:value-type="string" table:style-name="ce33">
            <text:p>產品圖像拼圖遊戲App</text:p>
          </table:table-cell>
          <table:table-cell office:value-type="float" office:value="20180601" table:style-name="ce43">
            <text:p>20180601</text:p>
          </table:table-cell>
          <table:table-cell office:value-type="float" office:value="20190531" table:style-name="ce43">
            <text:p>201905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郭郡羽</text:p>
          </table:table-cell>
          <table:table-cell office:value-type="string" table:style-name="ce33">
            <text:p>教育學院</text:p>
          </table:table-cell>
          <table:table-cell office:value-type="string" table:style-name="ce33">
            <text:p>國立臺灣師範大學社會教育學系（所）</text:p>
          </table:table-cell>
          <table:table-cell office:value-type="string" table:style-name="ce33">
            <text:p>107-2410-H-003-070-MY2</text:p>
          </table:table-cell>
          <table:table-cell office:value-type="string" table:style-name="ce33">
            <text:p>工作記憶與注意力的互動：價值標籤的調控</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鄭劍廷</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218-E-003-001-</text:p>
          </table:table-cell>
          <table:table-cell office:value-type="string" table:style-name="ce33">
            <text:p>海洋深層水生物活性物質之鑑定及生醫高值價創應用(2/3)</text:p>
          </table:table-cell>
          <table:table-cell office:value-type="float" office:value="20180601" table:style-name="ce43">
            <text:p>20180601</text:p>
          </table:table-cell>
          <table:table-cell office:value-type="float" office:value="20190531" table:style-name="ce43">
            <text:p>201905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吳忠信</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21-B-003-001-</text:p>
          </table:table-cell>
          <table:table-cell office:value-type="string" table:style-name="ce33">
            <text:p>利用臺灣特有藥用植物、天然物、微生物及其衍生物研發動物保健飼料添加劑之創新產發計畫-利用臺灣特有藥用植物、天然物、微生物及其衍生物研發動物保健飼料添加劑之創新產發計畫(1/3)</text:p>
          </table:table-cell>
          <table:table-cell office:value-type="float" office:value="20180601" table:style-name="ce43">
            <text:p>20180601</text:p>
          </table:table-cell>
          <table:table-cell office:value-type="float" office:value="20190531" table:style-name="ce43">
            <text:p>201905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志文</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7-2410-H-003-071-SSS</text:p>
          </table:table-cell>
          <table:table-cell office:value-type="string" table:style-name="ce33">
            <text:p>華人成年子女的孝親壓力：孝道倫理與依附系統對孝道焦慮的不同運作歷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思賢</text:p>
          </table:table-cell>
          <table:table-cell office:value-type="string" table:style-name="ce33">
            <text:p>教育學院</text:p>
          </table:table-cell>
          <table:table-cell office:value-type="string" table:style-name="ce33">
            <text:p>國立臺灣師範大學健康促進與衛生教育學系（所）</text:p>
          </table:table-cell>
          <table:table-cell office:value-type="string" table:style-name="ce33">
            <text:p>107-2410-H-003-038-MY2</text:p>
          </table:table-cell>
          <table:table-cell office:value-type="string" table:style-name="ce33">
            <text:p>採用腦影像探討長期K他命使用者認知功能損害與性別差異-第3年計畫</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周有熙</text:p>
          </table:table-cell>
          <table:table-cell office:value-type="string" table:style-name="ce33">
            <text:p>教育學院</text:p>
          </table:table-cell>
          <table:table-cell office:value-type="string" table:style-name="ce33">
            <text:p>國立臺灣師範大學公民教育與活動領導學系（所）</text:p>
          </table:table-cell>
          <table:table-cell office:value-type="string" table:style-name="ce33">
            <text:p>107-2410-H-003-014-</text:p>
          </table:table-cell>
          <table:table-cell office:value-type="string" table:style-name="ce33">
            <text:p>再探匯率操縱政策：波動性來源與不對稱干預的探討</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連盈如</text:p>
          </table:table-cell>
          <table:table-cell office:value-type="string" table:style-name="ce33">
            <text:p>教育學院</text:p>
          </table:table-cell>
          <table:table-cell office:value-type="string" table:style-name="ce33">
            <text:p>國立臺灣師範大學健康促進與衛生教育學系（所）</text:p>
          </table:table-cell>
          <table:table-cell office:value-type="string" table:style-name="ce33">
            <text:p>107-2410-H-003-022-</text:p>
          </table:table-cell>
          <table:table-cell office:value-type="string" table:style-name="ce33">
            <text:p>健康照護專業人員及學生的心理健康素養：介入成效與長期態度或行為變化的統合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如萍</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7-2410-H-003-023-</text:p>
          </table:table-cell>
          <table:table-cell office:value-type="string" table:style-name="ce33">
            <text:p>超越「核心家庭」的視野：中年階段的代間關係與婚姻關係之關連機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振宇</text:p>
          </table:table-cell>
          <table:table-cell office:value-type="string" table:style-name="ce33">
            <text:p>國際與社科學院</text:p>
          </table:table-cell>
          <table:table-cell office:value-type="string" table:style-name="ce33">
            <text:p>國立臺灣師範大學華語文教學系</text:p>
          </table:table-cell>
          <table:table-cell office:value-type="string" table:style-name="ce33">
            <text:p>107-2410-H-003-036-</text:p>
          </table:table-cell>
          <table:table-cell office:value-type="string" table:style-name="ce33">
            <text:p>以華語文為第二語/外語的學習者之繁簡字學習遷移效應</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麗斐</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410-H-003-037-</text:p>
          </table:table-cell>
          <table:table-cell office:value-type="string" table:style-name="ce33">
            <text:p>兒童與青少年諮商中的情緒陶冶改變歷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田秀蘭</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410-H-003-039-</text:p>
          </table:table-cell>
          <table:table-cell office:value-type="string" table:style-name="ce33">
            <text:p>初顯成人的未來願景與生涯規劃—諮商方案的建構與驗證</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慧斐</text:p>
          </table:table-cell>
          <table:table-cell office:value-type="string" table:style-name="ce33">
            <text:p>國際與社科學院</text:p>
          </table:table-cell>
          <table:table-cell office:value-type="string" table:style-name="ce33">
            <text:p>國立臺灣師範大學大眾傳播研究所</text:p>
          </table:table-cell>
          <table:table-cell office:value-type="string" table:style-name="ce33">
            <text:p>107-2410-H-003-073-</text:p>
          </table:table-cell>
          <table:table-cell office:value-type="string" table:style-name="ce33">
            <text:p>品牌社群廣告效果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葉家宏</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18-E-003-003-</text:p>
          </table:table-cell>
          <table:table-cell office:value-type="string" table:style-name="ce33">
            <text:p>水下無人載具人工智慧系統關鍵技術研發-子計畫四：水下人工智慧影像辨識與重建(1/2)</text:p>
          </table:table-cell>
          <table:table-cell office:value-type="float" office:value="20180501" table:style-name="ce43">
            <text:p>20180501</text:p>
          </table:table-cell>
          <table:table-cell office:value-type="float" office:value="20190430" table:style-name="ce43">
            <text:p>20190430</text:p>
          </table:table-cell>
          <table:table-cell office:value-type="string" table:style-name="ce56">
            <text:p>旗艦計畫/科技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李敏鴻</text:p>
          </table:table-cell>
          <table:table-cell office:value-type="string" table:style-name="ce31">
            <text:p>科技學院</text:p>
          </table:table-cell>
          <table:table-cell office:value-type="string" table:style-name="ce33">
            <text:p>國立臺灣師範大學光電科技研究所</text:p>
          </table:table-cell>
          <table:table-cell office:value-type="string" table:style-name="ce33">
            <text:p>107-2218-E-003-004-</text:p>
          </table:table-cell>
          <table:table-cell office:value-type="string" table:style-name="ce33">
            <text:p>下世代技術節點的材料、製程、元件及電路熱模擬之關鍵技術-子計畫二：鐵電鉿基氧化物之負電容特性研究及相關應用(1/2)</text:p>
          </table:table-cell>
          <table:table-cell office:value-type="float" office:value="20180501" table:style-name="ce43">
            <text:p>20180501</text:p>
          </table:table-cell>
          <table:table-cell office:value-type="float" office:value="20190430" table:style-name="ce43">
            <text:p>20190430</text:p>
          </table:table-cell>
          <table:table-cell office:value-type="string" table:style-name="ce56">
            <text:p>旗艦計畫/科技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賴以威</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02-</text:p>
          </table:table-cell>
          <table:table-cell office:value-type="string" table:style-name="ce33">
            <text:p>設計與分析空間排列調變傳輸機於多輸入多輸出系統</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蔡政翰</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03-</text:p>
          </table:table-cell>
          <table:table-cell office:value-type="string" table:style-name="ce33">
            <text:p>28 GHz高效率功率放大器與其線性化技術研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許貫中</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221-E-003-007-</text:p>
          </table:table-cell>
          <table:table-cell office:value-type="string" table:style-name="ce33">
            <text:p>研發含卜作嵐材料之水膠複合材料的自養護混凝土</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安用吉</text:p>
          </table:table-cell>
          <table:table-cell office:value-type="string" table:style-name="ce33">
            <text:p>管理學院</text:p>
          </table:table-cell>
          <table:table-cell office:value-type="string" table:style-name="ce33">
            <text:p>國立臺灣師範大學企業管理學系</text:p>
          </table:table-cell>
          <table:table-cell office:value-type="string" table:style-name="ce33">
            <text:p>107-2410-H-003-018-</text:p>
          </table:table-cell>
          <table:table-cell office:value-type="string" table:style-name="ce33">
            <text:p>衍生性金融商品市場的最適投資</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曾思旭</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19-</text:p>
          </table:table-cell>
          <table:table-cell office:value-type="string" table:style-name="ce33">
            <text:p>桑謬爾．巴特勒的泛心論：對英國唯心論的文學與哲學貢獻</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慧玲</text:p>
          </table:table-cell>
          <table:table-cell office:value-type="string" table:style-name="ce33">
            <text:p>管理學院</text:p>
          </table:table-cell>
          <table:table-cell office:value-type="string" table:style-name="ce33">
            <text:p>國立臺灣師範大學管理研究所</text:p>
          </table:table-cell>
          <table:table-cell office:value-type="string" table:style-name="ce33">
            <text:p>107-2410-H-003-021-</text:p>
          </table:table-cell>
          <table:table-cell office:value-type="string" table:style-name="ce33">
            <text:p>企業社會責任與租稅規避關連性之探究：以中國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蔡政翰</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04-MY2</text:p>
          </table:table-cell>
          <table:table-cell office:value-type="string" table:style-name="ce33">
            <text:p>應用於5G行動通訊之28GHz相位陣列收發器電路技術研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吳忠信</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20-B-003-003-MY3</text:p>
          </table:table-cell>
          <table:table-cell office:value-type="string" table:style-name="ce33">
            <text:p>篩選有效緩解失智症的新穎中藥並探討其神經保護的生理暨分子機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黃嘉威</text:p>
          </table:table-cell>
          <table:table-cell office:value-type="string" table:style-name="ce33">
            <text:p>管理學院</text:p>
          </table:table-cell>
          <table:table-cell office:value-type="string" table:style-name="ce33">
            <text:p>國立臺灣師範大學企業管理學系</text:p>
          </table:table-cell>
          <table:table-cell office:value-type="string" table:style-name="ce33">
            <text:p>107-2410-H-003-015-MY2</text:p>
          </table:table-cell>
          <table:table-cell office:value-type="string" table:style-name="ce33">
            <text:p>管理者私利對公司治理及公司社會責任的影響：來自於自然實驗的證據</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黃嘉威</text:p>
          </table:table-cell>
          <table:table-cell office:value-type="string" table:style-name="ce33">
            <text:p>管理學院</text:p>
          </table:table-cell>
          <table:table-cell office:value-type="string" table:style-name="ce33">
            <text:p>國立臺灣師範大學企業管理學系</text:p>
          </table:table-cell>
          <table:table-cell office:value-type="string" table:style-name="ce33">
            <text:p>107-2410-H-003-016-MY3</text:p>
          </table:table-cell>
          <table:table-cell office:value-type="string" table:style-name="ce33">
            <text:p>管理者私利對公司決策的影響：來自於自然實驗的證據</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秀娟</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17-MY2</text:p>
          </table:table-cell>
          <table:table-cell office:value-type="string" table:style-name="ce33">
            <text:p>形式牽引：鄧敏靈、薩伊德論文學與音樂</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蔡蒔銓</text:p>
          </table:table-cell>
          <table:table-cell office:value-type="string" table:style-name="ce33">
            <text:p>管理學院</text:p>
          </table:table-cell>
          <table:table-cell office:value-type="string" table:style-name="ce33">
            <text:p>國立臺灣師範大學管理研究所</text:p>
          </table:table-cell>
          <table:table-cell office:value-type="string" table:style-name="ce33">
            <text:p>107-2410-H-003-020-MY2</text:p>
          </table:table-cell>
          <table:table-cell office:value-type="string" table:style-name="ce33">
            <text:p>臺灣股票市場高頻方向性價格跳躍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邵軒磊</text:p>
          </table:table-cell>
          <table:table-cell office:value-type="string" table:style-name="ce33">
            <text:p>國際與社科學院</text:p>
          </table:table-cell>
          <table:table-cell office:value-type="string" table:style-name="ce33">
            <text:p>國立臺灣師範大學東亞學系</text:p>
          </table:table-cell>
          <table:table-cell office:value-type="string" table:style-name="ce33">
            <text:p>107-2410-H-003-058-MY3</text:p>
          </table:table-cell>
          <table:table-cell office:value-type="string" table:style-name="ce33">
            <text:p>從知識系譜到知識地圖—大數據與機器學習下的「中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徐筱琦</text:p>
          </table:table-cell>
          <table:table-cell office:value-type="string" table:style-name="ce33">
            <text:p>國際與社科學院</text:p>
          </table:table-cell>
          <table:table-cell office:value-type="string" table:style-name="ce33">
            <text:p>國立臺灣師範大學政治學研究所</text:p>
          </table:table-cell>
          <table:table-cell office:value-type="string" table:style-name="ce33">
            <text:p>107-2410-H-003-059-MY2</text:p>
          </table:table-cell>
          <table:table-cell office:value-type="string" table:style-name="ce33">
            <text:p>台灣在亞太地區之軟實力影響研究：印度、澳洲與菲律賓三國的個案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曾冠球</text:p>
          </table:table-cell>
          <table:table-cell office:value-type="string" table:style-name="ce33">
            <text:p>教育學院</text:p>
          </table:table-cell>
          <table:table-cell office:value-type="string" table:style-name="ce33">
            <text:p>國立臺灣師範大學公民教育與活動領導學系（所）</text:p>
          </table:table-cell>
          <table:table-cell office:value-type="string" table:style-name="ce33">
            <text:p>107-2410-H-003-064-MY2</text:p>
          </table:table-cell>
          <table:table-cell office:value-type="string" table:style-name="ce33">
            <text:p>不完全契約、剩餘控制權與夥伴關係：促參案例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邱南福</text:p>
          </table:table-cell>
          <table:table-cell office:value-type="string" table:style-name="ce31">
            <text:p>科技學院</text:p>
          </table:table-cell>
          <table:table-cell office:value-type="string" table:style-name="ce33">
            <text:p>國立臺灣師範大學光電科技研究所</text:p>
          </table:table-cell>
          <table:table-cell office:value-type="string" table:style-name="ce33">
            <text:p>107-2221-E-003-009-</text:p>
          </table:table-cell>
          <table:table-cell office:value-type="string" table:style-name="ce33">
            <text:p>氧化石墨烯量子點於電漿子特性及microRNAs感測機制之基礎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范燕秋</text:p>
          </table:table-cell>
          <table:table-cell office:value-type="string" table:style-name="ce33">
            <text:p>文學院</text:p>
          </table:table-cell>
          <table:table-cell office:value-type="string" table:style-name="ce33">
            <text:p>國立臺灣師範大學臺灣史研究所</text:p>
          </table:table-cell>
          <table:table-cell office:value-type="string" table:style-name="ce33">
            <text:p>107-2410-H-003-005-</text:p>
          </table:table-cell>
          <table:table-cell office:value-type="string" table:style-name="ce33">
            <text:p>全球視野下的樂生療養院與臺灣漢生病政策變遷</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學術性專書寫作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葉高樹</text:p>
          </table:table-cell>
          <table:table-cell office:value-type="string" table:style-name="ce33">
            <text:p>文學院</text:p>
          </table:table-cell>
          <table:table-cell office:value-type="string" table:style-name="ce33">
            <text:p>國立臺灣師範大學歷史學系（所）</text:p>
          </table:table-cell>
          <table:table-cell office:value-type="string" table:style-name="ce33">
            <text:p>107-2410-H-003-009-</text:p>
          </table:table-cell>
          <table:table-cell office:value-type="string" table:style-name="ce33">
            <text:p>清雍乾時期八旗米局的興革─制度史的考察</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志豪</text:p>
          </table:table-cell>
          <table:table-cell office:value-type="string" table:style-name="ce33">
            <text:p>文學院</text:p>
          </table:table-cell>
          <table:table-cell office:value-type="string" table:style-name="ce33">
            <text:p>國立臺灣師範大學臺灣史研究所</text:p>
          </table:table-cell>
          <table:table-cell office:value-type="string" table:style-name="ce33">
            <text:p>107-2410-H-003-010-</text:p>
          </table:table-cell>
          <table:table-cell office:value-type="string" table:style-name="ce33">
            <text:p>林爽文事件前臺灣中部的械鬥案及其影響（1782-1786）</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崑將</text:p>
          </table:table-cell>
          <table:table-cell office:value-type="string" table:style-name="ce33">
            <text:p>國際與社科學院</text:p>
          </table:table-cell>
          <table:table-cell office:value-type="string" table:style-name="ce33">
            <text:p>國立臺灣師範大學東亞學系</text:p>
          </table:table-cell>
          <table:table-cell office:value-type="string" table:style-name="ce33">
            <text:p>107-2410-H-003-011-</text:p>
          </table:table-cell>
          <table:table-cell office:value-type="string" table:style-name="ce33">
            <text:p>安岡正篤在戰前與戰後的陽明學與日本精神之轉化</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佳宏</text:p>
          </table:table-cell>
          <table:table-cell office:value-type="string" table:style-name="ce33">
            <text:p>文學院</text:p>
          </table:table-cell>
          <table:table-cell office:value-type="string" table:style-name="ce33">
            <text:p>國立臺灣師範大學臺灣史研究所</text:p>
          </table:table-cell>
          <table:table-cell office:value-type="string" table:style-name="ce33">
            <text:p>107-2410-H-003-012-</text:p>
          </table:table-cell>
          <table:table-cell office:value-type="string" table:style-name="ce33">
            <text:p>「美麗島軍法大審」之權力對立與輿情轉折</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周東怡</text:p>
          </table:table-cell>
          <table:table-cell office:value-type="string" table:style-name="ce33">
            <text:p>文學院</text:p>
          </table:table-cell>
          <table:table-cell office:value-type="string" table:style-name="ce33">
            <text:p>國立臺灣師範大學歷史學系（所）</text:p>
          </table:table-cell>
          <table:table-cell office:value-type="string" table:style-name="ce33">
            <text:p>107-2410-H-003-013-</text:p>
          </table:table-cell>
          <table:table-cell office:value-type="string" table:style-name="ce33">
            <text:p>中體西用抑或日本模式─中國近代學制中「讀經講經」科目的設置</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徐東伯</text:p>
          </table:table-cell>
          <table:table-cell office:value-type="string" table:style-name="ce33">
            <text:p>國際與社科學院</text:p>
          </table:table-cell>
          <table:table-cell office:value-type="string" table:style-name="ce33">
            <text:p>國立臺灣師範大學華語文教學系</text:p>
          </table:table-cell>
          <table:table-cell office:value-type="string" table:style-name="ce33">
            <text:p>107-2410-H-003-024-</text:p>
          </table:table-cell>
          <table:table-cell office:value-type="string" table:style-name="ce33">
            <text:p>漢語母語以及以漢語為二語之學習者對於漢語補語之文法配置：來自句法啟動的證據</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曉虹</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27-</text:p>
          </table:table-cell>
          <table:table-cell office:value-type="string" table:style-name="ce33">
            <text:p>客語雙賓結構之句法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周世玉</text:p>
          </table:table-cell>
          <table:table-cell office:value-type="string" table:style-name="ce33">
            <text:p>管理學院</text:p>
          </table:table-cell>
          <table:table-cell office:value-type="string" table:style-name="ce33">
            <text:p>國立臺灣師範大學企業管理學系</text:p>
          </table:table-cell>
          <table:table-cell office:value-type="string" table:style-name="ce33">
            <text:p>107-2410-H-003-029-</text:p>
          </table:table-cell>
          <table:table-cell office:value-type="string" table:style-name="ce33">
            <text:p>從社會資本的觀點探討供應鏈買方績效的影響原因</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蕭中強</text:p>
          </table:table-cell>
          <table:table-cell office:value-type="string" table:style-name="ce33">
            <text:p>管理學院</text:p>
          </table:table-cell>
          <table:table-cell office:value-type="string" table:style-name="ce33">
            <text:p>國立臺灣師範大學管理研究所</text:p>
          </table:table-cell>
          <table:table-cell office:value-type="string" table:style-name="ce33">
            <text:p>107-2410-H-003-030-</text:p>
          </table:table-cell>
          <table:table-cell office:value-type="string" table:style-name="ce33">
            <text:p>雙重處理模型和修正基底模型的整合性框架研究：論證診斷性的調節作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佳榮</text:p>
          </table:table-cell>
          <table:table-cell office:value-type="string" table:style-name="ce33">
            <text:p>管理學院</text:p>
          </table:table-cell>
          <table:table-cell office:value-type="string" table:style-name="ce33">
            <text:p>國立臺灣師範大學企業管理學系</text:p>
          </table:table-cell>
          <table:table-cell office:value-type="string" table:style-name="ce33">
            <text:p>107-2410-H-003-033-</text:p>
          </table:table-cell>
          <table:table-cell office:value-type="string" table:style-name="ce33">
            <text:p>專家對享樂升級之影響：以調節焦點為干擾效果</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鴻洲</text:p>
          </table:table-cell>
          <table:table-cell office:value-type="string" table:style-name="ce33">
            <text:p>教育學院</text:p>
          </table:table-cell>
          <table:table-cell office:value-type="string" table:style-name="ce33">
            <text:p>國立臺灣師範大學社會教育學系（所）</text:p>
          </table:table-cell>
          <table:table-cell office:value-type="string" table:style-name="ce33">
            <text:p>107-2410-H-003-034-</text:p>
          </table:table-cell>
          <table:table-cell office:value-type="string" table:style-name="ce33">
            <text:p>高齡者對食品的評估與選擇：食品原料簡單配方的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官英華</text:p>
          </table:table-cell>
          <table:table-cell office:value-type="string" table:style-name="ce33">
            <text:p>國際與社科學院</text:p>
          </table:table-cell>
          <table:table-cell office:value-type="string" table:style-name="ce33">
            <text:p>國立臺灣師範大學華語文教學系</text:p>
          </table:table-cell>
          <table:table-cell office:value-type="string" table:style-name="ce33">
            <text:p>107-2410-H-003-041-</text:p>
          </table:table-cell>
          <table:table-cell office:value-type="string" table:style-name="ce33">
            <text:p>探索語音轉碼在英文或日文為母語的中文學習者閱讀中文短文時所扮演的角色</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玉馨</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44-</text:p>
          </table:table-cell>
          <table:table-cell office:value-type="string" table:style-name="ce33">
            <text:p>從具體活動形成抽象知識：實驗方法在杜威邏輯理論中的組織作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方永泉</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45-</text:p>
          </table:table-cell>
          <table:table-cell office:value-type="string" table:style-name="ce33">
            <text:p>Stephanie-Felicite de Genlis女子教育思想之探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麗宇</text:p>
          </table:table-cell>
          <table:table-cell office:value-type="string" table:style-name="ce33">
            <text:p>國際與社科學院</text:p>
          </table:table-cell>
          <table:table-cell office:value-type="string" table:style-name="ce33">
            <text:p>國立臺灣師範大學華語文教學系</text:p>
          </table:table-cell>
          <table:table-cell office:value-type="string" table:style-name="ce33">
            <text:p>107-2410-H-003-047-</text:p>
          </table:table-cell>
          <table:table-cell office:value-type="string" table:style-name="ce33">
            <text:p>行銷華語詞彙與課程建置：以台灣品牌企業為主體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甯俐馨</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49-</text:p>
          </table:table-cell>
          <table:table-cell office:value-type="string" table:style-name="ce33">
            <text:p>利用超聲波影像檢視由上而下的預測對於發聲動作活化的效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素秋</text:p>
          </table:table-cell>
          <table:table-cell office:value-type="string" table:style-name="ce33">
            <text:p>教育學院</text:p>
          </table:table-cell>
          <table:table-cell office:value-type="string" table:style-name="ce33">
            <text:p>國立臺灣師範大學公民教育與活動領導學系（所）</text:p>
          </table:table-cell>
          <table:table-cell office:value-type="string" table:style-name="ce33">
            <text:p>107-2410-H-003-050-</text:p>
          </table:table-cell>
          <table:table-cell office:value-type="string" table:style-name="ce33">
            <text:p>工作者核心的公民教育課程模式探究：從學生生活世界觀點出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慧娟</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410-H-003-051-</text:p>
          </table:table-cell>
          <table:table-cell office:value-type="string" table:style-name="ce33">
            <text:p>提升幸福的新取向:平衡時間觀的測量與時間觀輔導方案實施成效評估(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丁仁</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52-</text:p>
          </table:table-cell>
          <table:table-cell office:value-type="string" table:style-name="ce33">
            <text:p>現代漢語寄生語缺結構與全域結構不對稱表現之句法分析及其對普遍語法之含蘊意義</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洪嘉馡</text:p>
          </table:table-cell>
          <table:table-cell office:value-type="string" table:style-name="ce33">
            <text:p>國際與社科學院</text:p>
          </table:table-cell>
          <table:table-cell office:value-type="string" table:style-name="ce33">
            <text:p>國立臺灣師範大學華語文教學系</text:p>
          </table:table-cell>
          <table:table-cell office:value-type="string" table:style-name="ce33">
            <text:p>107-2410-H-003-053-</text:p>
          </table:table-cell>
          <table:table-cell office:value-type="string" table:style-name="ce33">
            <text:p>深度整合華語文教與學的應用系統設計：以語料庫為本之數位中文語法庫為基礎</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瑾瑋</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55-</text:p>
          </table:table-cell>
          <table:table-cell office:value-type="string" table:style-name="ce33">
            <text:p>清代時期漢語官話學習教材之語言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正賢</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56-</text:p>
          </table:table-cell>
          <table:table-cell office:value-type="string" table:style-name="ce33">
            <text:p>句法組成、序列性、及韻律：以語料庫為本方法分析中文自然對話中常用詞串</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郭維茹</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57-</text:p>
          </table:table-cell>
          <table:table-cell office:value-type="string" table:style-name="ce33">
            <text:p>古今漢語句末語氣詞疊加現象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學毅</text:p>
          </table:table-cell>
          <table:table-cell office:value-type="string" table:style-name="ce33">
            <text:p>國際與社科學院</text:p>
          </table:table-cell>
          <table:table-cell office:value-type="string" table:style-name="ce33">
            <text:p>國立臺灣師範大學歐洲文化與觀光研究所</text:p>
          </table:table-cell>
          <table:table-cell office:value-type="string" table:style-name="ce33">
            <text:p>107-2410-H-003-060-</text:p>
          </table:table-cell>
          <table:table-cell office:value-type="string" table:style-name="ce33">
            <text:p>呂格爾思想中之記憶、歷史、遺忘與原諒的涵義與關聯 - 從跨文化與跨語言的角度的探索</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曾俊傑</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61-</text:p>
          </table:table-cell>
          <table:table-cell office:value-type="string" table:style-name="ce33">
            <text:p>職前英語教師準備好素養導向的外語教學了嗎？以視覺表徵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鄭永康</text:p>
          </table:table-cell>
          <table:table-cell office:value-type="string" table:style-name="ce33">
            <text:p>文學院</text:p>
          </table:table-cell>
          <table:table-cell office:value-type="string" table:style-name="ce33">
            <text:p>國立臺灣師範大學翻譯研究所</text:p>
          </table:table-cell>
          <table:table-cell office:value-type="string" table:style-name="ce33">
            <text:p>107-2410-H-003-062-</text:p>
          </table:table-cell>
          <table:table-cell office:value-type="string" table:style-name="ce33">
            <text:p>探討《尤利西斯》意識流中譯本和翻譯目的論—兼論原文語境及蕭乾的翻譯恐懼感</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臻儀</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63-</text:p>
          </table:table-cell>
          <table:table-cell office:value-type="string" table:style-name="ce33">
            <text:p>華語二語習得中的情態動詞缺漏--跨語言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賴文鳳</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7-2410-H-003-065-</text:p>
          </table:table-cell>
          <table:table-cell office:value-type="string" table:style-name="ce33">
            <text:p>華人文化脈絡下幼兒的生活經驗與繪畫表現研究: 三個國家的比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謝妙玲</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066-</text:p>
          </table:table-cell>
          <table:table-cell office:value-type="string" table:style-name="ce33">
            <text:p>閩南語句末語助詞 e 的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建福</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68-</text:p>
          </table:table-cell>
          <table:table-cell office:value-type="string" table:style-name="ce33">
            <text:p>德行、教育知識論與智育－Ernst Sosa德行可靠論(virtue reliabilism)的哲學探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余穎麒</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76-</text:p>
          </table:table-cell>
          <table:table-cell office:value-type="string" table:style-name="ce33">
            <text:p>台灣學生的大學選擇及求學路徑之探究(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賴貴三</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77-</text:p>
          </table:table-cell>
          <table:table-cell office:value-type="string" table:style-name="ce33">
            <text:p>《周易》「天人合一」思想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鄭燦山</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80-</text:p>
          </table:table-cell>
          <table:table-cell office:value-type="string" table:style-name="ce33">
            <text:p>鍾呂內丹與唐代道教的精氣思想</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藤井倫明</text:p>
          </table:table-cell>
          <table:table-cell office:value-type="string" table:style-name="ce33">
            <text:p>國際與社科學院</text:p>
          </table:table-cell>
          <table:table-cell office:value-type="string" table:style-name="ce33">
            <text:p>國立臺灣師範大學東亞學系</text:p>
          </table:table-cell>
          <table:table-cell office:value-type="string" table:style-name="ce33">
            <text:p>107-2410-H-003-083-</text:p>
          </table:table-cell>
          <table:table-cell office:value-type="string" table:style-name="ce33">
            <text:p>日本闇齋學派思想形成研究——以宋明儒之影響為考察核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炫瑋</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85-</text:p>
          </table:table-cell>
          <table:table-cell office:value-type="string" table:style-name="ce33">
            <text:p>禮學視域下的《左傳》研究－以觀、闕、臺、宮室、宗廟等結構問題為探究核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芳玫</text:p>
          </table:table-cell>
          <table:table-cell office:value-type="string" table:style-name="ce33">
            <text:p>文學院</text:p>
          </table:table-cell>
          <table:table-cell office:value-type="string" table:style-name="ce33">
            <text:p>國立臺灣師範大學臺灣語文學系</text:p>
          </table:table-cell>
          <table:table-cell office:value-type="string" table:style-name="ce33">
            <text:p>107-2410-H-003-086-</text:p>
          </table:table-cell>
          <table:table-cell office:value-type="string" table:style-name="ce33">
            <text:p>《西夏旅館》與台灣人悖論：族群關係、女體想像、在地流亡</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胡衍南</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87-</text:p>
          </table:table-cell>
          <table:table-cell office:value-type="string" table:style-name="ce33">
            <text:p>《金瓶梅》與明清豔情小說性描寫比較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保淳</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91-</text:p>
          </table:table-cell>
          <table:table-cell office:value-type="string" table:style-name="ce33">
            <text:p>《萬年清》與武俠小說</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芳</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92-</text:p>
          </table:table-cell>
          <table:table-cell office:value-type="string" table:style-name="ce33">
            <text:p>自覺．指涉．洞察力：後設元素在戲曲中的運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巾力</text:p>
          </table:table-cell>
          <table:table-cell office:value-type="string" table:style-name="ce33">
            <text:p>文學院</text:p>
          </table:table-cell>
          <table:table-cell office:value-type="string" table:style-name="ce33">
            <text:p>國立臺灣師範大學臺灣語文學系</text:p>
          </table:table-cell>
          <table:table-cell office:value-type="string" table:style-name="ce33">
            <text:p>107-2410-H-003-094-</text:p>
          </table:table-cell>
          <table:table-cell office:value-type="string" table:style-name="ce33">
            <text:p>戰後台灣文學史書寫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程景琳</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410-H-003-095-SSS</text:p>
          </table:table-cell>
          <table:table-cell office:value-type="string" table:style-name="ce33">
            <text:p>青少年利社會行為之同儕影響過程：以縱貫研究探討其發展變化、調節因子與中介機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徐國能</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96-</text:p>
          </table:table-cell>
          <table:table-cell office:value-type="string" table:style-name="ce33">
            <text:p>唐代七言律詩轉向詠物的歷程及意義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范宜如</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97-</text:p>
          </table:table-cell>
          <table:table-cell office:value-type="string" table:style-name="ce33">
            <text:p>粵西‧風土‧紀遊（二）：以董傳策、魏濬、徐霞客為考察核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美慧</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98-</text:p>
          </table:table-cell>
          <table:table-cell office:value-type="string" table:style-name="ce33">
            <text:p>跨越邊界：多元文化教育工作者的教育實踐經驗探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玉娟</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103-</text:p>
          </table:table-cell>
          <table:table-cell office:value-type="string" table:style-name="ce33">
            <text:p>高等教育機構識別系統指標建構及其運作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莊惠君</text:p>
          </table:table-cell>
          <table:table-cell office:value-type="string" table:style-name="ce33">
            <text:p>音樂學院</text:p>
          </table:table-cell>
          <table:table-cell office:value-type="string" table:style-name="ce33">
            <text:p>國立臺灣師範大學音樂學系（所）</text:p>
          </table:table-cell>
          <table:table-cell office:value-type="string" table:style-name="ce33">
            <text:p>107-2410-H-003-114-</text:p>
          </table:table-cell>
          <table:table-cell office:value-type="string" table:style-name="ce33">
            <text:p>幼兒音樂活動內容、教學策略與師資培育之國內焦點團體訪談與國外移地研究(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宏均</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410-H-003-115-</text:p>
          </table:table-cell>
          <table:table-cell office:value-type="string" table:style-name="ce40">
            <text:p>大學英文課中的跨文化教育: 以東南亞社會文化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呂鈺秀</text:p>
          </table:table-cell>
          <table:table-cell office:value-type="string" table:style-name="ce33">
            <text:p>音樂學院</text:p>
          </table:table-cell>
          <table:table-cell office:value-type="string" table:style-name="ce33">
            <text:p>國立臺灣師範大學民族音樂研究所</text:p>
          </table:table-cell>
          <table:table-cell office:value-type="string" table:style-name="ce33">
            <text:p>107-2410-H-003-120-</text:p>
          </table:table-cell>
          <table:table-cell office:value-type="string" table:style-name="ce33">
            <text:p>垤施則比歌唱、舞蹈、器樂三者音樂織體關係研究(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伊琳</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628-H-003-001-</text:p>
          </table:table-cell>
          <table:table-cell office:value-type="string" table:style-name="ce33">
            <text:p>見賢思齊：道德楷模之教育價值探究─聚焦於道德聖人與道德英雄</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鄭超仁</text:p>
          </table:table-cell>
          <table:table-cell office:value-type="string" table:style-name="ce31">
            <text:p>科技學院</text:p>
          </table:table-cell>
          <table:table-cell office:value-type="string" table:style-name="ce33">
            <text:p>國立臺灣師範大學光電科技研究所</text:p>
          </table:table-cell>
          <table:table-cell office:value-type="string" table:style-name="ce33">
            <text:p>107-2221-E-003-011-MY3</text:p>
          </table:table-cell>
          <table:table-cell office:value-type="string" table:style-name="ce33">
            <text:p>高速、超解析結構照明數位全像三維多模態造影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玉箴</text:p>
          </table:table-cell>
          <table:table-cell office:value-type="string" table:style-name="ce33">
            <text:p>文學院</text:p>
          </table:table-cell>
          <table:table-cell office:value-type="string" table:style-name="ce33">
            <text:p>國立臺灣師範大學臺灣語文學系</text:p>
          </table:table-cell>
          <table:table-cell office:value-type="string" table:style-name="ce33">
            <text:p>107-2410-H-003-006-MY3</text:p>
          </table:table-cell>
          <table:table-cell office:value-type="string" table:style-name="ce33">
            <text:p>從糕餅舖到麵包店：近代臺灣烘焙業歷史中的政治、科技與消費文化</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惠芬</text:p>
          </table:table-cell>
          <table:table-cell office:value-type="string" table:style-name="ce33">
            <text:p>文學院</text:p>
          </table:table-cell>
          <table:table-cell office:value-type="string" table:style-name="ce33">
            <text:p>國立臺灣師範大學歷史學系（所）</text:p>
          </table:table-cell>
          <table:table-cell office:value-type="string" table:style-name="ce33">
            <text:p>107-2410-H-003-007-MY2</text:p>
          </table:table-cell>
          <table:table-cell office:value-type="string" table:style-name="ce33">
            <text:p>拉斯基民主社會主義在中國(1920s-1950s)</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學術性專書寫作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許佩賢</text:p>
          </table:table-cell>
          <table:table-cell office:value-type="string" table:style-name="ce33">
            <text:p>文學院</text:p>
          </table:table-cell>
          <table:table-cell office:value-type="string" table:style-name="ce33">
            <text:p>國立臺灣師範大學臺灣史研究所</text:p>
          </table:table-cell>
          <table:table-cell office:value-type="string" table:style-name="ce33">
            <text:p>107-2410-H-003-008-MY2</text:p>
          </table:table-cell>
          <table:table-cell office:value-type="string" table:style-name="ce33">
            <text:p>日治時期的街庄教育行政與初等教育──以《臺北州檔案》為中心(1921-1945)</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蕭惠貞</text:p>
          </table:table-cell>
          <table:table-cell office:value-type="string" table:style-name="ce33">
            <text:p>國際與社科學院</text:p>
          </table:table-cell>
          <table:table-cell office:value-type="string" table:style-name="ce33">
            <text:p>國立臺灣師範大學華語文教學系</text:p>
          </table:table-cell>
          <table:table-cell office:value-type="string" table:style-name="ce33">
            <text:p>107-2410-H-003-025-MY2</text:p>
          </table:table-cell>
          <table:table-cell office:value-type="string" table:style-name="ce33">
            <text:p>基於語料庫分析及實證研究之雙及物構式探究與華語教學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韋煙灶</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410-H-003-026-MY2</text:p>
          </table:table-cell>
          <table:table-cell office:value-type="string" table:style-name="ce33">
            <text:p>閩客研究的跨界調查比較：臺灣對應粵東潮州三陽與海陸豐地區的調查比較-形塑廣東海陸豐地區客閩族群之地理環境與歷史過程探討</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佩英</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28-MY3</text:p>
          </table:table-cell>
          <table:table-cell office:value-type="string" table:style-name="ce33">
            <text:p>跨界網絡學習社群課程共力與實踐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秀丹</text:p>
          </table:table-cell>
          <table:table-cell office:value-type="string" table:style-name="ce33">
            <text:p>教育學院</text:p>
          </table:table-cell>
          <table:table-cell office:value-type="string" table:style-name="ce33">
            <text:p>國立臺灣師範大學特殊教育學系（所）</text:p>
          </table:table-cell>
          <table:table-cell office:value-type="string" table:style-name="ce33">
            <text:p>107-2410-H-003-031-MY3</text:p>
          </table:table-cell>
          <table:table-cell office:value-type="string" table:style-name="ce33">
            <text:p>聽力損失與一般聽力幼童心智理論發展之縱貫研究及其與語言、心智言談、閱讀理解之相關</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琪明</text:p>
          </table:table-cell>
          <table:table-cell office:value-type="string" table:style-name="ce33">
            <text:p>教育學院</text:p>
          </table:table-cell>
          <table:table-cell office:value-type="string" table:style-name="ce33">
            <text:p>國立臺灣師範大學公民教育與活動領導學系（所）</text:p>
          </table:table-cell>
          <table:table-cell office:value-type="string" table:style-name="ce33">
            <text:p>107-2410-H-003-032-SS3</text:p>
          </table:table-cell>
          <table:table-cell office:value-type="string" table:style-name="ce33">
            <text:p>臺灣、美國與英國成年初顯者道德思辯能力及其道德信念之比較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沈永正</text:p>
          </table:table-cell>
          <table:table-cell office:value-type="string" table:style-name="ce33">
            <text:p>管理學院</text:p>
          </table:table-cell>
          <table:table-cell office:value-type="string" table:style-name="ce33">
            <text:p>國立臺灣師範大學管理研究所</text:p>
          </table:table-cell>
          <table:table-cell office:value-type="string" table:style-name="ce33">
            <text:p>107-2410-H-003-035-MY2</text:p>
          </table:table-cell>
          <table:table-cell office:value-type="string" table:style-name="ce33">
            <text:p>服務應變力前因與後果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卯靜儒</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42-MY3</text:p>
          </table:table-cell>
          <table:table-cell office:value-type="string" table:style-name="ce33">
            <text:p>國高中學校本位課程發展的組織建制化與課程繪圖之多重個案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惠美</text:p>
          </table:table-cell>
          <table:table-cell office:value-type="string" table:style-name="ce33">
            <text:p>教育學院</text:p>
          </table:table-cell>
          <table:table-cell office:value-type="string" table:style-name="ce33">
            <text:p>國立臺灣師範大學特殊教育學系（所）</text:p>
          </table:table-cell>
          <table:table-cell office:value-type="string" table:style-name="ce33">
            <text:p>107-2410-H-003-043-MY3</text:p>
          </table:table-cell>
          <table:table-cell office:value-type="string" table:style-name="ce33">
            <text:p>以音韻處理缺陷探討口語和閱讀困難的關聯性</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俊仁</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410-H-003-046-MY3</text:p>
          </table:table-cell>
          <table:table-cell office:value-type="string" table:style-name="ce33">
            <text:p>縮短基礎研究與教育實務的落差-以讀寫障礙伴隨注意力缺陷過動症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甄曉蘭</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074-MY2</text:p>
          </table:table-cell>
          <table:table-cell office:value-type="string" table:style-name="ce33">
            <text:p>國際文憑教師表現指標之跨國共構與素養導向師資教育之在地應用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黃嘉莉</text:p>
          </table:table-cell>
          <table:table-cell office:value-type="string" table:style-name="ce33">
            <text:p>師培處</text:p>
          </table:table-cell>
          <table:table-cell office:value-type="string" table:style-name="ce33">
            <text:p>國立臺灣師範大學師資培育與就業輔導處</text:p>
          </table:table-cell>
          <table:table-cell office:value-type="string" table:style-name="ce33">
            <text:p>107-2410-H-003-075-MY2</text:p>
          </table:table-cell>
          <table:table-cell office:value-type="string" table:style-name="ce33">
            <text:p>韓國教師政策與實踐回應教育公平之研究韓國與臺灣之比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錦慧</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78-MY2</text:p>
          </table:table-cell>
          <table:table-cell office:value-type="string" table:style-name="ce33">
            <text:p>完成動詞到副詞的語法化探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江淑君</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79-MY2</text:p>
          </table:table-cell>
          <table:table-cell office:value-type="string" table:style-name="ce33">
            <text:p>唐玄宗《道德真經》注疏的幾點觀察</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素英</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81-MY2</text:p>
          </table:table-cell>
          <table:table-cell office:value-type="string" table:style-name="ce33">
            <text:p>《周禮》、《管子》、《荀子》治國理念之關係：先秦禮治思想史之發展</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潘鳳娟</text:p>
          </table:table-cell>
          <table:table-cell office:value-type="string" table:style-name="ce33">
            <text:p>國際與社科學院</text:p>
          </table:table-cell>
          <table:table-cell office:value-type="string" table:style-name="ce33">
            <text:p>國立臺灣師範大學東亞學系</text:p>
          </table:table-cell>
          <table:table-cell office:value-type="string" table:style-name="ce33">
            <text:p>107-2410-H-003-082-MY3</text:p>
          </table:table-cell>
          <table:table-cell office:value-type="string" table:style-name="ce33">
            <text:p>從耶穌會的傳教士漢學到法國學院漢學：以雷慕沙、儒蓮與??鐵為中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寅清</text:p>
          </table:table-cell>
          <table:table-cell office:value-type="string" table:style-name="ce33">
            <text:p>國際與社科學院</text:p>
          </table:table-cell>
          <table:table-cell office:value-type="string" table:style-name="ce33">
            <text:p>國立臺灣師範大學華語文教學系</text:p>
          </table:table-cell>
          <table:table-cell office:value-type="string" table:style-name="ce33">
            <text:p>107-2410-H-003-084-MY2</text:p>
          </table:table-cell>
          <table:table-cell office:value-type="string" table:style-name="ce33">
            <text:p>概念隱喻視角下的中國哲學研究—以森舸瀾的研究為考察中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石曉楓</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88-MY3</text:p>
          </table:table-cell>
          <table:table-cell office:value-type="string" table:style-name="ce33">
            <text:p>中國70後小說中的城鄉流動經驗──脈絡及其內容考察</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許俊雅</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89-MY3</text:p>
          </table:table-cell>
          <table:table-cell office:value-type="string" table:style-name="ce33">
            <text:p>臺灣文學域外相關文獻蒐集及研究：以1895至1945年中國境內報刊為範疇</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宜蓉</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090-MY2</text:p>
          </table:table-cell>
          <table:table-cell office:value-type="string" table:style-name="ce33">
            <text:p>災異、療疾與夢兆────明輯錄本《搜神》二記之印刷傳播與文化意蘊</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若蘭</text:p>
          </table:table-cell>
          <table:table-cell office:value-type="string" table:style-name="ce33">
            <text:p>教育學院</text:p>
          </table:table-cell>
          <table:table-cell office:value-type="string" table:style-name="ce33">
            <text:p>國立臺灣師範大學公民教育與活動領導學系（所）</text:p>
          </table:table-cell>
          <table:table-cell office:value-type="string" table:style-name="ce33">
            <text:p>107-2410-H-003-093-MY2</text:p>
          </table:table-cell>
          <table:table-cell office:value-type="string" table:style-name="ce33">
            <text:p>十二年國教高中服務學習實施模式、教師效能、學生學習成果與影響因素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黃純敏</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104-MY2</text:p>
          </table:table-cell>
          <table:table-cell office:value-type="string" table:style-name="ce33">
            <text:p>多元宗教課程與教學研究：台灣的課題與英國的取徑</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學術性專書寫作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海欣</text:p>
          </table:table-cell>
          <table:table-cell office:value-type="string" table:style-name="ce33">
            <text:p>音樂學院</text:p>
          </table:table-cell>
          <table:table-cell office:value-type="string" table:style-name="ce33">
            <text:p>國立臺灣師範大學民族音樂研究所</text:p>
          </table:table-cell>
          <table:table-cell office:value-type="string" table:style-name="ce33">
            <text:p>107-2410-H-003-105-MY2</text:p>
          </table:table-cell>
          <table:table-cell office:value-type="string" table:style-name="ce33">
            <text:p>民國中國的音樂建造與中國現代性(1)－音樂、德性、與競爭在上海，1918-1937</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鄭淑惠</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109-SS2</text:p>
          </table:table-cell>
          <table:table-cell office:value-type="string" table:style-name="ce33">
            <text:p>十二年國教政策脈絡中學校變革的關鍵推力：文化視角下的認同與實踐-十二年國教政策脈絡中學校變革的教育評鑑：文化視角下認同與實踐的探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梁文菁</text:p>
          </table:table-cell>
          <table:table-cell office:value-type="string" table:style-name="ce33">
            <text:p>音樂學院</text:p>
          </table:table-cell>
          <table:table-cell office:value-type="string" table:style-name="ce33">
            <text:p>國立臺灣師範大學表演藝術研究所</text:p>
          </table:table-cell>
          <table:table-cell office:value-type="string" table:style-name="ce33">
            <text:p>107-2410-H-003-110-MY3</text:p>
          </table:table-cell>
          <table:table-cell office:value-type="string" table:style-name="ce33">
            <text:p>二十一世紀英國當代劇場：尼可拉斯?海特納帶領下的英國國家劇院（2003–2015）</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辛蒂庫絲</text:p>
          </table:table-cell>
          <table:table-cell office:value-type="string" table:style-name="ce33">
            <text:p>藝術學院</text:p>
          </table:table-cell>
          <table:table-cell office:value-type="string" table:style-name="ce33">
            <text:p>國立臺灣師範大學藝術史研究所</text:p>
          </table:table-cell>
          <table:table-cell office:value-type="string" table:style-name="ce33">
            <text:p>107-2410-H-003-111-MY2</text:p>
          </table:table-cell>
          <table:table-cell office:value-type="string" table:style-name="ce33">
            <text:p>威尼斯風景畫中1500至1530年的戰時內陸地景</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秀鳳</text:p>
          </table:table-cell>
          <table:table-cell office:value-type="string" table:style-name="ce33">
            <text:p>文學院</text:p>
          </table:table-cell>
          <table:table-cell office:value-type="string" table:style-name="ce33">
            <text:p>國立臺灣師範大學歷史學系（所）</text:p>
          </table:table-cell>
          <table:table-cell office:value-type="string" table:style-name="ce33">
            <text:p>107-2410-H-003-112-MY2</text:p>
          </table:table-cell>
          <table:table-cell office:value-type="string" table:style-name="ce33">
            <text:p>真實或想像：14-16世紀法蘭西王權的視覺化詮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潘淑滿</text:p>
          </table:table-cell>
          <table:table-cell office:value-type="string" table:style-name="ce33">
            <text:p>國際與社科學院</text:p>
          </table:table-cell>
          <table:table-cell office:value-type="string" table:style-name="ce33">
            <text:p>國立臺灣師範大學社會工作學研究所</text:p>
          </table:table-cell>
          <table:table-cell office:value-type="string" table:style-name="ce33">
            <text:p>107-2410-H-003-130-SS3</text:p>
          </table:table-cell>
          <table:table-cell office:value-type="string" table:style-name="ce33">
            <text:p>疾病何辜？愛滋污名及其轉化之社會介入行動</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蔡家丘</text:p>
          </table:table-cell>
          <table:table-cell office:value-type="string" table:style-name="ce33">
            <text:p>藝術學院</text:p>
          </table:table-cell>
          <table:table-cell office:value-type="string" table:style-name="ce33">
            <text:p>國立臺灣師範大學藝術史研究所</text:p>
          </table:table-cell>
          <table:table-cell office:value-type="string" table:style-name="ce33">
            <text:p>107-2628-H-003-002-MY2</text:p>
          </table:table-cell>
          <table:table-cell office:value-type="string" table:style-name="ce33">
            <text:p>台灣日治時期畫會資料與創作活動之再考—以台陽美術協會、栴檀社等為中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蔡孟蓉</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6-2511-S-003-064-MY3</text:p>
          </table:table-cell>
          <table:table-cell office:value-type="string" table:style-name="ce31">
            <text:p>探討學習者特性與注意力在數位認知歷程中的交互作用暨眼動回饋適性化STEM教材發展研究－總計畫暨子計畫一：以眼動分析方法探討程式設計學習歷程之個別差異和眼動即時回饋的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洪致文</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111-M-003-001-</text:p>
          </table:table-cell>
          <table:table-cell office:value-type="string" table:style-name="ce33">
            <text:p>台灣百年來的乾旱分析研究 I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簡芳菁</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111-M-003-002-</text:p>
          </table:table-cell>
          <table:table-cell office:value-type="string" table:style-name="ce33">
            <text:p>台灣區域大氣水文觀測與預報實驗-子計畫：台灣地區梅雨與颱風伴隨西南氣流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鴻宜</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2-M-003-002-</text:p>
          </table:table-cell>
          <table:table-cell office:value-type="string" table:style-name="ce33">
            <text:p>二維硒化銦的自旋軌道耦合及參雜的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洪姮娥</text:p>
          </table:table-cell>
          <table:table-cell office:value-type="string" table:style-name="ce31">
            <text:p>科技學院</text:p>
          </table:table-cell>
          <table:table-cell office:value-type="string" table:style-name="ce33">
            <text:p>國立臺灣師範大學光電科技研究所</text:p>
          </table:table-cell>
          <table:table-cell office:value-type="string" table:style-name="ce33">
            <text:p>107-2112-M-003-003-</text:p>
          </table:table-cell>
          <table:table-cell office:value-type="string" table:style-name="ce33">
            <text:p>磁性輔助配適體快速篩選平台與超導磁減量檢測平台於阿茲海默症檢測之建立與特性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江佩勳</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2-M-003-004-</text:p>
          </table:table-cell>
          <table:table-cell office:value-type="string" table:style-name="ce33">
            <text:p>新穎磁性元件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張宜仁</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2-M-003-006-</text:p>
          </table:table-cell>
          <table:table-cell office:value-type="string" table:style-name="ce33">
            <text:p>利用單分子螢光顯微術與螢光相干光譜解析細菌鞭毛與第三型分泌系統數量與位置之控制機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吳文欽</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2-M-003-008-</text:p>
          </table:table-cell>
          <table:table-cell office:value-type="string" table:style-name="ce33">
            <text:p>安德森局域化暨量子紊流在長程序超冷波色氣體的研究 I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高賢忠</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2-M-003-009-</text:p>
          </table:table-cell>
          <table:table-cell office:value-type="string" table:style-name="ce33">
            <text:p>場論在凝態系統應用之研究2</text:p>
          </table:table-cell>
          <table:table-cell office:value-type="float" office:value="20180801" table:style-name="ce43">
            <text:p>20180801</text:p>
          </table:table-cell>
          <table:table-cell office:value-type="float" office:value="20191031" table:style-name="ce48">
            <text:p>201910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蔡志申</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2-M-003-010-</text:p>
          </table:table-cell>
          <table:table-cell office:value-type="string" table:style-name="ce33">
            <text:p>二維材料上的磁性有機半導體異質界面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傅祖怡</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2-M-003-011-</text:p>
          </table:table-cell>
          <table:table-cell office:value-type="string" table:style-name="ce33">
            <text:p>原子級針尖的自組裝機制與控制方法</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陸亭樺</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2-M-003-012-</text:p>
          </table:table-cell>
          <table:table-cell office:value-type="string" table:style-name="ce33">
            <text:p>光學角動量之光通訊研究與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頌方</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1-</text:p>
          </table:table-cell>
          <table:table-cell office:value-type="string" table:style-name="ce33">
            <text:p>雜環胺類化合物之分析方法開發與其生化作用機制之探討(3/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簡敦誠</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2-</text:p>
          </table:table-cell>
          <table:table-cell office:value-type="string" table:style-name="ce33">
            <text:p>開發具立體選擇的五碳?喃醣C-醣?化反應合成C-核?衍生物(2/2)</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姚清發</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3-</text:p>
          </table:table-cell>
          <table:table-cell office:value-type="string" table:style-name="ce33">
            <text:p>金屬催化串聯環化反應(2/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劉沂欣</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4-</text:p>
          </table:table-cell>
          <table:table-cell office:value-type="string" table:style-name="ce33">
            <text:p>二維半導體材料在單點量子發光體上之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張一知</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5-</text:p>
          </table:table-cell>
          <table:table-cell office:value-type="string" table:style-name="ce33">
            <text:p>太陽能儲存：利用可見光催化鹵素離子之氧化</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謝明惠</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6-</text:p>
          </table:table-cell>
          <table:table-cell office:value-type="string" table:style-name="ce33">
            <text:p>含十五或十六族元素之過渡金屬羰基團簇化合物與聚合物：從合成到應用(1/2)</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蔡明剛</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7-</text:p>
          </table:table-cell>
          <table:table-cell office:value-type="string" table:style-name="ce33">
            <text:p>以銅基底的催化劑還原二氧化碳至多碳型碳氫化合物的多尺度計算研究(1/2)</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王禎翰</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8-</text:p>
          </table:table-cell>
          <table:table-cell office:value-type="string" table:style-name="ce33">
            <text:p>理性的設計用於直接醇類燃料電池中陰極與陽極反應的二元與三元材料(1/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呂家榮</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11-</text:p>
          </table:table-cell>
          <table:table-cell office:value-type="string" table:style-name="ce33">
            <text:p>多層複合奈米結構材料應用於環境微汙染氣體之化學感測系統研製(1/2)</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林震煌</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12-</text:p>
          </table:table-cell>
          <table:table-cell office:value-type="string" table:style-name="ce33">
            <text:p>NI CompactRIO 嵌入式平台架構氣體層析/檢測器的商品化研究與應用(1/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葉名倉</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15-</text:p>
          </table:table-cell>
          <table:table-cell office:value-type="string" table:style-name="ce33">
            <text:p>路易斯酸輔佐環型丙烯-炔醯胺及炔-炔醯胺的氮至碳重排反應及其環化反應(1/2)</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焜銘</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16-</text:p>
          </table:table-cell>
          <table:table-cell office:value-type="string" table:style-name="ce33">
            <text:p>有機手性催化連鎖反應:具手性中心之多官能基碳/雜環狀化合物之合成(3/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林延輯</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01-</text:p>
          </table:table-cell>
          <table:table-cell office:value-type="string" table:style-name="ce33">
            <text:p>歐氏空間中等角線族的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林俊吉</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02-</text:p>
          </table:table-cell>
          <table:table-cell office:value-type="string" table:style-name="ce33">
            <text:p>座落在平面凸區域上的最小網絡之組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范洪源</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03-</text:p>
          </table:table-cell>
          <table:table-cell office:value-type="string" table:style-name="ce33">
            <text:p>求解離散時間代數黎卡迪方程式投影法的繼承性質</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徐泰煒</text:p>
          </table:table-cell>
          <table:table-cell office:value-type="string" table:style-name="ce33">
            <text:p>僑先部</text:p>
          </table:table-cell>
          <table:table-cell office:value-type="string" table:style-name="ce33">
            <text:p>國立臺灣師範大學僑生先修部</text:p>
          </table:table-cell>
          <table:table-cell office:value-type="string" table:style-name="ce33">
            <text:p>107-2115-M-003-004-</text:p>
          </table:table-cell>
          <table:table-cell office:value-type="string" table:style-name="ce33">
            <text:p>圖形分解與光纖網路中訊務匯集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郭君逸</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06-</text:p>
          </table:table-cell>
          <table:table-cell office:value-type="string" table:style-name="ce33">
            <text:p>圖形中傳遞數與填色數之性質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瑞堂</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07-</text:p>
          </table:table-cell>
          <table:table-cell office:value-type="string" table:style-name="ce33">
            <text:p>加權近舒爾引理</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賢修</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08-</text:p>
          </table:table-cell>
          <table:table-cell office:value-type="string" table:style-name="ce33">
            <text:p>神經元在雜訊與週期影響下的動態行為</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楊青育</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10-</text:p>
          </table:table-cell>
          <table:table-cell office:value-type="string" table:style-name="ce33">
            <text:p>特定非對稱錐上的分解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張毓麟</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11-</text:p>
          </table:table-cell>
          <table:table-cell office:value-type="string" table:style-name="ce33">
            <text:p>二階錐上自協調函數的刻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賴昱銘</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116-M-003-001-</text:p>
          </table:table-cell>
          <table:table-cell office:value-type="string" table:style-name="ce33">
            <text:p>島弧岩漿演化研究：以西巽他與北呂宋島弧為例(Ⅲ)</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米泓生</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116-M-003-002-</text:p>
          </table:table-cell>
          <table:table-cell office:value-type="string" table:style-name="ce33">
            <text:p>全新世臺灣南部珊瑚骨骼及軟體動物殼體穩定碳氧同位素記錄之研究（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葉恩肇</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116-M-003-003-</text:p>
          </table:table-cell>
          <table:table-cell office:value-type="string" table:style-name="ce33">
            <text:p>臺灣雪山山脈造山機制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李宗祐</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116-M-003-004-</text:p>
          </table:table-cell>
          <table:table-cell office:value-type="string" table:style-name="ce33">
            <text:p>以雪山隧道導坑水之地球化學參數瞭解地表─地下水之交互作用(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呂翠珊</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8-M-003-001-</text:p>
          </table:table-cell>
          <table:table-cell office:value-type="string" table:style-name="ce33">
            <text:p>多維度結果依賴設計之長期追蹤資料在不同的相關矩陣中的統計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張少同</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8-M-003-002-</text:p>
          </table:table-cell>
          <table:table-cell office:value-type="string" table:style-name="ce33">
            <text:p>應用拉普拉斯分佈於改變點迴歸模型估計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鄒治華</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119-M-003-004-</text:p>
          </table:table-cell>
          <table:table-cell office:value-type="string" table:style-name="ce33">
            <text:p>WCRP/CMIP6跨國國際氣候推估模式比對計畫-氣候變遷研究聯盟II (3/3)-子計畫：尺度交互作用對超高解析度全球模式模擬颱風氣候變遷之影響(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正達</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119-M-003-005-</text:p>
          </table:table-cell>
          <table:table-cell office:value-type="string" table:style-name="ce33">
            <text:p>WCRP/CMIP6跨國國際氣候推估模式比對計畫-氣候變遷研究聯盟II (3/3)-子計畫：人為活動對區域天氣與氣候極端事件改變可能貢獻的定量分析評估(I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管一政</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119-M-003-006-</text:p>
          </table:table-cell>
          <table:table-cell office:value-type="string" table:style-name="ce33">
            <text:p>冰凍星球適居嗎？對矮行星穀神星和木星伽利略衛星歐羅巴的ALMA觀測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曾瑋玲</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119-M-003-007-</text:p>
          </table:table-cell>
          <table:table-cell office:value-type="string" table:style-name="ce33">
            <text:p>太陽系冰質小天體的協同研究 - 第二階段</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趙挺偉</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119-M-003-008-</text:p>
          </table:table-cell>
          <table:table-cell office:value-type="string" table:style-name="ce33">
            <text:p>格點QCD具動態(u,d,s,c,b)夸克之Charm及Beauty物理</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張國楨</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119-M-003-009-</text:p>
          </table:table-cell>
          <table:table-cell office:value-type="string" table:style-name="ce33">
            <text:p>應用非監督式機器學習於多維度路網資料之探勘</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程金保</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221-E-003-008-</text:p>
          </table:table-cell>
          <table:table-cell office:value-type="string" table:style-name="ce33">
            <text:p>利用稻殼燃燒灰質強化鋁合金與ABS塑膠板件超音波接合界面品質之共振破壞特性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楊啟榮</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221-E-003-010-</text:p>
          </table:table-cell>
          <table:table-cell office:value-type="string" table:style-name="ce33">
            <text:p>具多孔矽結構/石墨烯/RuO2複合電極之抗壓耐震型超級電容的開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陳瑄易</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16-</text:p>
          </table:table-cell>
          <table:table-cell office:value-type="string" table:style-name="ce33">
            <text:p>基於人工智慧開發具主動控制與節能最佳化之電動車多元延距電能管理系統</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呂有豐</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221-E-003-017-</text:p>
          </table:table-cell>
          <table:table-cell office:value-type="string" table:style-name="ce33">
            <text:p>四行程機車使用多壁奈米碳管∕二氧化矽複合奈米潤滑油之磨潤、引擎性能及PM2.5排放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林群祐</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18-</text:p>
          </table:table-cell>
          <table:table-cell office:value-type="string" table:style-name="ce33">
            <text:p>創新無線通訊晶片之靜電放電防護技術開發(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高文忠</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19-</text:p>
          </table:table-cell>
          <table:table-cell office:value-type="string" table:style-name="ce33">
            <text:p>高速可見光眼動儀系統晶片設計(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呂有勝</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221-E-003-021-</text:p>
          </table:table-cell>
          <table:table-cell office:value-type="string" table:style-name="ce33">
            <text:p>壓電式力量感測之低頻補償及其於伺服機構之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呂藝光</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22-</text:p>
          </table:table-cell>
          <table:table-cell office:value-type="string" table:style-name="ce33">
            <text:p>以重心為基礎之智慧型預側區間模型設計與其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方瓊瑤</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7-2221-E-003-023-</text:p>
          </table:table-cell>
          <table:table-cell office:value-type="string" table:style-name="ce33">
            <text:p>以深度學習神經網路為基礎之視覺式食物熱量及營養成份量測系統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陳俊達</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221-E-003-025-</text:p>
          </table:table-cell>
          <table:table-cell office:value-type="string" table:style-name="ce33">
            <text:p>巴金森氏病智慧型追蹤與輔助復健治療系統之研究與開發-子計畫三：應用於巴金森氏病患步行平衡之輔助機器人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陳美勇</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221-E-003-026-</text:p>
          </table:table-cell>
          <table:table-cell office:value-type="string" table:style-name="ce33">
            <text:p>以物聯網技術為核心的安全、自動、節能與舒適的智慧型廠辦環境-子計畫五：具協調合作機制之群組機器人系統建置(I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王震哲</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11-B-003-001-</text:p>
          </table:table-cell>
          <table:table-cell office:value-type="string" table:style-name="ce33">
            <text:p>東亞地區大葉馬兜鈴複合群(Aristolochia kaempferi complex)之系統分類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郭奇芊</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11-B-003-003-</text:p>
          </table:table-cell>
          <table:table-cell office:value-type="string" table:style-name="ce33">
            <text:p>石虎(Prionailurus bengalensis)存在對於共域哺乳類動物與人畜共通傳染病的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廖書賢</text:p>
          </table:table-cell>
          <table:table-cell office:value-type="string" table:style-name="ce31">
            <text:p>科技學院</text:p>
          </table:table-cell>
          <table:table-cell office:value-type="string" table:style-name="ce33">
            <text:p>國立臺灣師範大學光電科技研究所</text:p>
          </table:table-cell>
          <table:table-cell office:value-type="string" table:style-name="ce33">
            <text:p>107-2314-B-003-001-</text:p>
          </table:table-cell>
          <table:table-cell office:value-type="string" table:style-name="ce33">
            <text:p>超高靈敏度磁振造影暨高溫超導量子干涉元件之多模態動物癌症診斷平台-多通道高溫超導磁粒子造影系統之建構與特性研究(1/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蔡帛蓉</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7-2320-B-003-005-</text:p>
          </table:table-cell>
          <table:table-cell office:value-type="string" table:style-name="ce33">
            <text:p>探討山苦瓜葉萃取區分物緩解脂肪肝與肝纖維化的效應，並分離鑑定具生物活性之組成分</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李桂楨</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20-B-003-008-</text:p>
          </table:table-cell>
          <table:table-cell office:value-type="string" table:style-name="ce33">
            <text:p>DNM1L表現變異與巴金森病：啟動子多型性,轉錄調控及治療開發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謝秀梅</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20-B-003-009-</text:p>
          </table:table-cell>
          <table:table-cell office:value-type="string" table:style-name="ce33">
            <text:p>ERK活化於SCA17小鼠病理機制之意義</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昭珍</text:p>
          </table:table-cell>
          <table:table-cell office:value-type="string" table:style-name="ce33">
            <text:p>教育學院</text:p>
          </table:table-cell>
          <table:table-cell office:value-type="string" table:style-name="ce33">
            <text:p>國立臺灣師範大學圖書資訊學研究所</text:p>
          </table:table-cell>
          <table:table-cell office:value-type="string" table:style-name="ce33">
            <text:p>107-2410-H-003-106-</text:p>
          </table:table-cell>
          <table:table-cell office:value-type="string" table:style-name="ce33">
            <text:p>以深度討論提升國小學生閱讀理解及批判性思考能力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柯皓仁</text:p>
          </table:table-cell>
          <table:table-cell office:value-type="string" table:style-name="ce33">
            <text:p>教育學院</text:p>
          </table:table-cell>
          <table:table-cell office:value-type="string" table:style-name="ce33">
            <text:p>國立臺灣師範大學圖書資訊學研究所</text:p>
          </table:table-cell>
          <table:table-cell office:value-type="string" table:style-name="ce33">
            <text:p>107-2410-H-003-107-</text:p>
          </table:table-cell>
          <table:table-cell office:value-type="string" table:style-name="ce33">
            <text:p>大學圖書館實踐數位化學術研究服務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邱銘心</text:p>
          </table:table-cell>
          <table:table-cell office:value-type="string" table:style-name="ce33">
            <text:p>教育學院</text:p>
          </table:table-cell>
          <table:table-cell office:value-type="string" table:style-name="ce33">
            <text:p>國立臺灣師範大學圖書資訊學研究所</text:p>
          </table:table-cell>
          <table:table-cell office:value-type="string" table:style-name="ce33">
            <text:p>107-2410-H-003-108-</text:p>
          </table:table-cell>
          <table:table-cell office:value-type="string" table:style-name="ce33">
            <text:p>從文獻特性、資料特性、資料處理與分析特性探討社群健康資料被利用於醫學研究之情形</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玫君</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7-2410-H-003-118-</text:p>
          </table:table-cell>
          <table:table-cell office:value-type="string" table:style-name="ce33">
            <text:p>「凝視」山海－臺灣百年體育運動、休閒觀光與文化治理的歷史形變</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黃長福</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7-2410-H-003-123-</text:p>
          </table:table-cell>
          <table:table-cell office:value-type="string" table:style-name="ce33">
            <text:p>穿戴式運動錶介入對兒童及青少年身體活動量與體適能之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貞夙</text:p>
          </table:table-cell>
          <table:table-cell office:value-type="string" table:style-name="ce33">
            <text:p>教育學院</text:p>
          </table:table-cell>
          <table:table-cell office:value-type="string" table:style-name="ce33">
            <text:p>國立臺灣師範大學復健諮商研究所</text:p>
          </table:table-cell>
          <table:table-cell office:value-type="string" table:style-name="ce33">
            <text:p>107-2410-H-003-126-</text:p>
          </table:table-cell>
          <table:table-cell office:value-type="string" table:style-name="ce33">
            <text:p>身歷其境程度對運動性電玩訓練效果影響之探究：以思覺失調症患者為研究對象</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少熙</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7-2410-H-003-127-</text:p>
          </table:table-cell>
          <table:table-cell office:value-type="string" table:style-name="ce33">
            <text:p>老化社會的解方-高齡時間銀行系統之建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季力康</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7-2410-H-003-128-</text:p>
          </table:table-cell>
          <table:table-cell office:value-type="string" table:style-name="ce33">
            <text:p>賦權動機氣候介入對高中籃球選手運動樂趣及團隊凝聚力之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崇旗</text:p>
          </table:table-cell>
          <table:table-cell office:value-type="string" table:style-name="ce33">
            <text:p>教育學院</text:p>
          </table:table-cell>
          <table:table-cell office:value-type="string" table:style-name="ce33">
            <text:p>國立臺灣師範大學公民教育與活動領導學系（所）</text:p>
          </table:table-cell>
          <table:table-cell office:value-type="string" table:style-name="ce33">
            <text:p>107-2410-H-003-131-</text:p>
          </table:table-cell>
          <table:table-cell office:value-type="string" table:style-name="ce33">
            <text:p>增進大一新鮮人學校生活適應力：冒險教育復原力方案之介入與成效</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宏文</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7-2410-H-003-132-</text:p>
          </table:table-cell>
          <table:table-cell office:value-type="string" table:style-name="ce33">
            <text:p>探討與身體活動及運動訓練相關的微型核糖核酸對肌少症的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恆儒</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7-2410-H-003-133-</text:p>
          </table:table-cell>
          <table:table-cell office:value-type="string" table:style-name="ce33">
            <text:p>肌肉疲勞後拔罐對動作表現之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葉俶禎</text:p>
          </table:table-cell>
          <table:table-cell office:value-type="string" table:style-name="ce33">
            <text:p>國際與社科學院</text:p>
          </table:table-cell>
          <table:table-cell office:value-type="string" table:style-name="ce33">
            <text:p>國立臺灣師範大學國際人力資源發展研究所</text:p>
          </table:table-cell>
          <table:table-cell office:value-type="string" table:style-name="ce33">
            <text:p>107-2410-H-003-134-SSS</text:p>
          </table:table-cell>
          <table:table-cell office:value-type="string" table:style-name="ce33">
            <text:p>你準備好了嗎？台灣國際學程學生的國際移動力</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康敏平</text:p>
          </table:table-cell>
          <table:table-cell office:value-type="string" table:style-name="ce33">
            <text:p>管理學院</text:p>
          </table:table-cell>
          <table:table-cell office:value-type="string" table:style-name="ce33">
            <text:p>國立臺灣師範大學全球經營與策略研究所</text:p>
          </table:table-cell>
          <table:table-cell office:value-type="string" table:style-name="ce33">
            <text:p>107-2410-H-003-135-</text:p>
          </table:table-cell>
          <table:table-cell office:value-type="string" table:style-name="ce33">
            <text:p>家族分合與企業傳承模式：母方房觀點</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邱皓政</text:p>
          </table:table-cell>
          <table:table-cell office:value-type="string" table:style-name="ce33">
            <text:p>管理學院</text:p>
          </table:table-cell>
          <table:table-cell office:value-type="string" table:style-name="ce33">
            <text:p>國立臺灣師範大學企業管理學系</text:p>
          </table:table-cell>
          <table:table-cell office:value-type="string" table:style-name="ce33">
            <text:p>107-2410-H-003-136-</text:p>
          </table:table-cell>
          <table:table-cell office:value-type="string" table:style-name="ce33">
            <text:p>薪資軌跡與人力資本溢酬的年齡、時代與世代效果分析: 多層次縱貫模式與結構方程模式取向的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盧承杰</text:p>
          </table:table-cell>
          <table:table-cell office:value-type="string" table:style-name="ce33">
            <text:p>國際與社科學院</text:p>
          </table:table-cell>
          <table:table-cell office:value-type="string" table:style-name="ce33">
            <text:p>國立臺灣師範大學國際人力資源發展研究所</text:p>
          </table:table-cell>
          <table:table-cell office:value-type="string" table:style-name="ce33">
            <text:p>107-2410-H-003-138-</text:p>
          </table:table-cell>
          <table:table-cell office:value-type="string" table:style-name="ce33">
            <text:p>工作塑造對員工建言行為之影響: 工作倫理氣氛是否有調節作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蘇友珊</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410-H-003-139-</text:p>
          </table:table-cell>
          <table:table-cell office:value-type="string" table:style-name="ce33">
            <text:p>探討生技產業群集地理位置、知識流動、知識網絡與社會網絡對創新能力之影響 – 美國、中國、台灣生技產業之實證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鄭志文</text:p>
          </table:table-cell>
          <table:table-cell office:value-type="string" table:style-name="ce33">
            <text:p>理學院</text:p>
          </table:table-cell>
          <table:table-cell office:value-type="string" table:style-name="ce33">
            <text:p>國立臺灣師範大學海洋環境科技研究所</text:p>
          </table:table-cell>
          <table:table-cell office:value-type="string" table:style-name="ce33">
            <text:p>107-2611-M-003-002-</text:p>
          </table:table-cell>
          <table:table-cell office:value-type="string" table:style-name="ce33">
            <text:p>利用海氣耦合模式(COAWST)研究颱風以及黑潮在台灣東部外海之交互作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郭乃文</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621-M-003-001-</text:p>
          </table:table-cell>
          <table:table-cell office:value-type="string" table:style-name="ce33">
            <text:p>都市代謝與城市永續性–韌性與三重底線-都市食物系統之脆弱性與永續性評估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王重傑</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625-M-003-001-</text:p>
          </table:table-cell>
          <table:table-cell office:value-type="string" table:style-name="ce33">
            <text:p>台灣梅雨季豪大雨定量降水預報技術之建立與改進-總計畫暨子計畫:CReSS-NHOES高解析大氣海洋偶合模式之建置與梅雨防災應用(I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黃婉如</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625-M-003-002-</text:p>
          </table:table-cell>
          <table:table-cell office:value-type="string" table:style-name="ce33">
            <text:p>台灣梅雨季豪大雨定量降水預報技術之建立與改進-子計畫:梅雨期台灣地區中尺度降雨氣候與概念模式之建立-CFSv2的應用(I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謝奈特</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628-M-003-004-</text:p>
          </table:table-cell>
          <table:table-cell office:value-type="string" table:style-name="ce33">
            <text:p>大型儀器-感應耦合電漿質譜分析儀(印度東部巴斯塔地塊晚太古代-早元古代索諾克漢綠色岩帶起源及成礦之岩石學調查)</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大型儀器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杜玲嫻</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09-MY2</text:p>
          </table:table-cell>
          <table:table-cell office:value-type="string" table:style-name="ce33">
            <text:p>探討與氧化壓力相關的異常鍵結修飾對阿茲海默病症β-類澱粉蛋白質聚集的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李以仁</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10-MY3</text:p>
          </table:table-cell>
          <table:table-cell office:value-type="string" table:style-name="ce33">
            <text:p>連續重複DNA序列的滑動現象之單分子結構動態學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葉怡均</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13-MY3</text:p>
          </table:table-cell>
          <table:table-cell office:value-type="string" table:style-name="ce33">
            <text:p>以全細胞試紙呈色發展苯酮尿症偵測工具</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吳學亮</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3-M-003-014-MY3</text:p>
          </table:table-cell>
          <table:table-cell office:value-type="string" table:style-name="ce33">
            <text:p>新型過渡金屬催化不對稱反應之研究發展及其應用於合成天然物與藥物分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張飛黃</text:p>
          </table:table-cell>
          <table:table-cell office:value-type="string" table:style-name="ce33">
            <text:p>僑先部</text:p>
          </table:table-cell>
          <table:table-cell office:value-type="string" table:style-name="ce33">
            <text:p>國立臺灣師範大學僑生先修部</text:p>
          </table:table-cell>
          <table:table-cell office:value-type="string" table:style-name="ce33">
            <text:p>107-2115-M-003-005-MY2</text:p>
          </table:table-cell>
          <table:table-cell office:value-type="string" table:style-name="ce33">
            <text:p>圖的邊標號相關性質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游森棚</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09-MY3</text:p>
          </table:table-cell>
          <table:table-cell office:value-type="string" table:style-name="ce33">
            <text:p>組合統計量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葉孟宛</text:p>
          </table:table-cell>
          <table:table-cell office:value-type="string" table:style-name="ce33">
            <text:p>中心</text:p>
          </table:table-cell>
          <table:table-cell office:value-type="string" table:style-name="ce33">
            <text:p>國立臺灣師範大學通識教育中心</text:p>
          </table:table-cell>
          <table:table-cell office:value-type="string" table:style-name="ce33">
            <text:p>107-2116-M-003-005-MY3</text:p>
          </table:table-cell>
          <table:table-cell office:value-type="string" table:style-name="ce33">
            <text:p>CREATE VII:亞洲增生與碰撞大地構造研究整合型計畫-III 總計畫 (ACT in Asia-III)-巴拉望與民都洛群島大陸地殼內火成岩體之年代組成與此區域板塊演化之重建</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張天立</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221-E-003-006-MY2</text:p>
          </table:table-cell>
          <table:table-cell office:value-type="string" table:style-name="ce33">
            <text:p>超快雷射製程輔助開發可撓性氣體偵測元件之複合材料薄膜結構研製</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陳柏琳</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7-2221-E-003-013-MY2</text:p>
          </table:table-cell>
          <table:table-cell office:value-type="string" table:style-name="ce33">
            <text:p>新穎語音摘要方法與應用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曾元顯</text:p>
          </table:table-cell>
          <table:table-cell office:value-type="string" table:style-name="ce33">
            <text:p>教育學院</text:p>
          </table:table-cell>
          <table:table-cell office:value-type="string" table:style-name="ce33">
            <text:p>國立臺灣師範大學圖書資訊學研究所</text:p>
          </table:table-cell>
          <table:table-cell office:value-type="string" table:style-name="ce33">
            <text:p>107-2221-E-003-014-MY2</text:p>
          </table:table-cell>
          <table:table-cell office:value-type="string" table:style-name="ce33">
            <text:p>中文幽默對話系統之研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鄧敦建</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221-E-003-015-MY3</text:p>
          </table:table-cell>
          <table:table-cell office:value-type="string" table:style-name="ce33">
            <text:p>可透光的平面式環狀日光聚光平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包傑奇</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24-MY3</text:p>
          </table:table-cell>
          <table:table-cell office:value-type="string" table:style-name="ce33">
            <text:p>運動機器人之開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林仲平</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11-B-003-002-MY3</text:p>
          </table:table-cell>
          <table:table-cell office:value-type="string" table:style-name="ce33">
            <text:p>絢麗的球背象鼻蟲之多樣化研究 - 近期與終極的機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林豊益</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11-B-003-004-MY3</text:p>
          </table:table-cell>
          <table:table-cell office:value-type="string" table:style-name="ce33">
            <text:p>魚類鉀離子調節機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林登秋</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13-B-003-001-MY3</text:p>
          </table:table-cell>
          <table:table-cell office:value-type="string" table:style-name="ce33">
            <text:p>颱風擾動時落葉對降低樹木死亡率的效應</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徐堉峰</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13-B-003-002-MY3</text:p>
          </table:table-cell>
          <table:table-cell office:value-type="string" table:style-name="ce33">
            <text:p>重要經濟昆蟲蠶蛾及其近緣物種之起源與演化</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沈賜川</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7-2320-B-003-004-MY3</text:p>
          </table:table-cell>
          <table:table-cell office:value-type="string" table:style-name="ce33">
            <text:p>甲型硫辛酸(alpha-lipoic acid)調控肝臟庫弗細胞(Kupffer cells) NLRP3發炎體活化以改善糖尿病型肝疾病大鼠高血糖及非酒精性脂肪肝之評估及機制探討</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相子元</text:p>
          </table:table-cell>
          <table:table-cell office:value-type="string" table:style-name="ce33">
            <text:p>運休學院</text:p>
          </table:table-cell>
          <table:table-cell office:value-type="string" table:style-name="ce33">
            <text:p>國立臺灣師範大學運動競技學系</text:p>
          </table:table-cell>
          <table:table-cell office:value-type="string" table:style-name="ce33">
            <text:p>107-2410-H-003-113-MY2</text:p>
          </table:table-cell>
          <table:table-cell office:value-type="string" table:style-name="ce33">
            <text:p>足底壓力感測元件數量與位置之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有德</text:p>
          </table:table-cell>
          <table:table-cell office:value-type="string" table:style-name="ce33">
            <text:p>運休學院</text:p>
          </table:table-cell>
          <table:table-cell office:value-type="string" table:style-name="ce33">
            <text:p>國立臺灣師範大學運動競技學系</text:p>
          </table:table-cell>
          <table:table-cell office:value-type="string" table:style-name="ce33">
            <text:p>107-2410-H-003-116-MY2</text:p>
          </table:table-cell>
          <table:table-cell office:value-type="string" table:style-name="ce33">
            <text:p>從複雜適應的動力系統觀建立二元控制參數的運動技能學習模式</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廖邕</text:p>
          </table:table-cell>
          <table:table-cell office:value-type="string" table:style-name="ce33">
            <text:p>教育學院</text:p>
          </table:table-cell>
          <table:table-cell office:value-type="string" table:style-name="ce33">
            <text:p>國立臺灣師範大學健康促進與衛生教育學系（所）</text:p>
          </table:table-cell>
          <table:table-cell office:value-type="string" table:style-name="ce33">
            <text:p>107-2410-H-003-117-MY2</text:p>
          </table:table-cell>
          <table:table-cell office:value-type="string" table:style-name="ce33">
            <text:p>促進高齡者從事步行行為之主客觀環境策略：地理資訊系統之運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素玢</text:p>
          </table:table-cell>
          <table:table-cell office:value-type="string" table:style-name="ce33">
            <text:p>文學院</text:p>
          </table:table-cell>
          <table:table-cell office:value-type="string" table:style-name="ce33">
            <text:p>國立臺灣師範大學臺灣史研究所</text:p>
          </table:table-cell>
          <table:table-cell office:value-type="string" table:style-name="ce33">
            <text:p>107-2410-H-003-141-MY2</text:p>
          </table:table-cell>
          <table:table-cell office:value-type="string" table:style-name="ce33">
            <text:p>日治時期醫師身分、角色與空間的流動及轉變：應用數位人文工具的動態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柯皓仁</text:p>
          </table:table-cell>
          <table:table-cell office:value-type="string" table:style-name="ce33">
            <text:p>教育學院</text:p>
          </table:table-cell>
          <table:table-cell office:value-type="string" table:style-name="ce33">
            <text:p>國立臺灣師範大學圖書資訊學研究所</text:p>
          </table:table-cell>
          <table:table-cell office:value-type="string" table:style-name="ce33">
            <text:p>107-2410-H-003-142-MY2</text:p>
          </table:table-cell>
          <table:table-cell office:value-type="string" table:style-name="ce33">
            <text:p>臺灣歷史人物文本探勘系統與數位工具之建置</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陳仲吉</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611-M-003-001-MY3</text:p>
          </table:table-cell>
          <table:table-cell office:value-type="string" table:style-name="ce33">
            <text:p>副熱帶陸棚浮游生物食物網生態過程研究-子計畫：副熱帶陸棚浮游生物食物網生態過程研究-浮游生物的有機碳消耗</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吳朝榮</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611-M-003-003-MY3</text:p>
          </table:table-cell>
          <table:table-cell office:value-type="string" table:style-name="ce33">
            <text:p>西北太平洋與黑潮多重時間尺度變異之動力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林文偉</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628-M-003-001-MY3</text:p>
          </table:table-cell>
          <table:table-cell office:value-type="string" table:style-name="ce33">
            <text:p>新型的磷偶極體和有機磷鹽之製備及其應用在芳香雜環分子之合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郭庭榕</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628-M-003-002-MY4</text:p>
          </table:table-cell>
          <table:table-cell office:value-type="string" table:style-name="ce33">
            <text:p>環面曲率方程的可解性與Lame方程的幾何性質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謝奈特</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628-M-003-003-MY3</text:p>
          </table:table-cell>
          <table:table-cell office:value-type="string" table:style-name="ce33">
            <text:p>印度東部巴斯塔地塊晚太古代-早元古代索諾克漢綠色岩帶起源及成礦之岩石學調查</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育愷</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5-2628-H-003-004-MY3</text:p>
          </table:table-cell>
          <table:table-cell office:value-type="string" table:style-name="ce33">
            <text:p>建置中老年人急性健身運動與神經認知功能之健身運動處方：容量、強度、時間及ApoE基因之角色(3/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張欣怡</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3-2511-S-003-070-MY5</text:p>
          </table:table-cell>
          <table:table-cell office:value-type="string" table:style-name="ce31">
            <text:p>發展行動式擴增實境學習環境以促進社會-科學議題的學習</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3">
            <text:p>吳大猷先生紀念獎計畫</text:p>
          </table:table-cell>
          <table:table-cell table:number-columns-repeated="16375" table:style-name="ce6"/>
        </table:table-row>
        <table:table-row table:style-name="ro1">
          <table:table-cell office:value-type="string" table:style-name="ce17">
            <text:p>自然</text:p>
          </table:table-cell>
          <table:table-cell office:value-type="string" table:style-name="ce25">
            <text:p>陳家俊</text:p>
          </table:table-cell>
          <table:table-cell office:value-type="string" table:style-name="ce33">
            <text:p>理學院</text:p>
          </table:table-cell>
          <table:table-cell office:value-type="string" table:style-name="ce33">
            <text:p>國立臺灣師範大學化學系（所）</text:p>
          </table:table-cell>
          <table:table-cell office:value-type="string" table:style-name="ce33">
            <text:p>107-2119-M-003-002-</text:p>
          </table:table-cell>
          <table:table-cell office:value-type="string" table:style-name="ce33">
            <text:p>建立失智症風險醫檢之可商業化平台- 結合神經心理檢查、神經影像及奈米晶片血液檢測(2/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林政宏</text:p>
          </table:table-cell>
          <table:table-cell office:value-type="string" table:style-name="ce33">
            <text:p>科技學院</text:p>
          </table:table-cell>
          <table:table-cell office:value-type="string" table:style-name="ce33">
            <text:p>國立臺灣師範大學電機工程學系（所）</text:p>
          </table:table-cell>
          <table:table-cell office:value-type="string" table:style-name="ce33">
            <text:p>107-2221-E-003-005-</text:p>
          </table:table-cell>
          <table:table-cell office:value-type="string" table:style-name="ce33">
            <text:p>平行多字元字串比對演算法研發</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李桂楨</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20-B-003-006-</text:p>
          </table:table-cell>
          <table:table-cell office:value-type="string" table:style-name="ce33">
            <text:p>以BDNF受體TRKB為標的開發治療退化性神經疾病之小分子促效劑藥物-以BDNF受體TRKB為標的開發治療退化性神經疾病之小分子促效劑藥物—分子模擬、化學合成及高通量細胞篩選平台(1/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謝秀梅</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20-B-003-007-</text:p>
          </table:table-cell>
          <table:table-cell office:value-type="string" table:style-name="ce33">
            <text:p>以BDNF受體TRKB為標的開發治療退化性神經疾病之小分子促效劑藥物—以阿茲海默氏症模式為平台-以BDNF受體TRKB為標的開發治療退化性神經疾病之小分子促效劑藥物—阿茲海默氏症果蠅/小鼠模式平台(1/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江柏煒</text:p>
          </table:table-cell>
          <table:table-cell office:value-type="string" table:style-name="ce33">
            <text:p>國際與社科學院</text:p>
          </table:table-cell>
          <table:table-cell office:value-type="string" table:style-name="ce33">
            <text:p>國立臺灣師範大學東亞學系</text:p>
          </table:table-cell>
          <table:table-cell office:value-type="string" table:style-name="ce33">
            <text:p>107-2410-H-003-072-</text:p>
          </table:table-cell>
          <table:table-cell office:value-type="string" table:style-name="ce33">
            <text:p>「再造僑鄉」中的跨境／跨國網絡、記憶政治及地方策略： 金門與廈門海滄的比較研究（1980年代迄今）</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鄭重</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410-H-003-100-</text:p>
          </table:table-cell>
          <table:table-cell office:value-type="string" table:style-name="ce33">
            <text:p>巷子裡的「台-北」味（II）： 結合「後區域地理」與「新風土地話」的幸福台北生活學</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恩美</text:p>
          </table:table-cell>
          <table:table-cell office:value-type="string" table:style-name="ce33">
            <text:p>國際與社科學院</text:p>
          </table:table-cell>
          <table:table-cell office:value-type="string" table:style-name="ce33">
            <text:p>國立臺灣師範大學東亞學系</text:p>
          </table:table-cell>
          <table:table-cell office:value-type="string" table:style-name="ce33">
            <text:p>107-2410-H-003-102-</text:p>
          </table:table-cell>
          <table:table-cell office:value-type="string" table:style-name="ce33">
            <text:p>在韓國城市中灰飛煙滅的中華街──首爾中華街的形成、變化與消失（第二期~第三期）</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素馨</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410-H-003-122-SSS</text:p>
          </table:table-cell>
          <table:table-cell office:value-type="string" table:style-name="ce33">
            <text:p>國家森林的健康促進：森林療癒場所與活動效益</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滄龍</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124-</text:p>
          </table:table-cell>
          <table:table-cell office:value-type="string" table:style-name="ce33">
            <text:p>美學的自由——尼采與莊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黃瑩暖</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410-H-003-137-</text:p>
          </table:table-cell>
          <table:table-cell office:value-type="string" table:style-name="ce33">
            <text:p>朱子思想中的道德自我與世界圖像</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廖學誠</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410-H-003-140-</text:p>
          </table:table-cell>
          <table:table-cell office:value-type="string" table:style-name="ce33">
            <text:p>氣候變遷下民眾對土石流的災害識覺及調適行為之探討—以宜蘭縣大同鄉為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碧君</text:p>
          </table:table-cell>
          <table:table-cell office:value-type="string" table:style-name="ce33">
            <text:p>國際與社科學院</text:p>
          </table:table-cell>
          <table:table-cell office:value-type="string" table:style-name="ce33">
            <text:p>國立臺灣師範大學東亞學系</text:p>
          </table:table-cell>
          <table:table-cell office:value-type="string" table:style-name="ce33">
            <text:p>107-2410-H-003-143-</text:p>
          </table:table-cell>
          <table:table-cell office:value-type="string" table:style-name="ce33">
            <text:p>族群政治與記憶空間：馬來西亞華人空間的集體意義</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于曉平</text:p>
          </table:table-cell>
          <table:table-cell office:value-type="string" table:style-name="ce33">
            <text:p>教育學院</text:p>
          </table:table-cell>
          <table:table-cell office:value-type="string" table:style-name="ce33">
            <text:p>國立臺灣師範大學特殊教育學系（所）</text:p>
          </table:table-cell>
          <table:table-cell office:value-type="string" table:style-name="ce33">
            <text:p>107-2511-H-003-002-</text:p>
          </table:table-cell>
          <table:table-cell office:value-type="string" table:style-name="ce33">
            <text:p>虛擬實境特教教師職前訓練課程（VR4SE）之成效研究-虛擬實境特教教師職前訓練課程(VR4SE課程)-資優生情意輔導篇之課程成效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葉國樑</text:p>
          </table:table-cell>
          <table:table-cell office:value-type="string" table:style-name="ce33">
            <text:p>教育學院</text:p>
          </table:table-cell>
          <table:table-cell office:value-type="string" table:style-name="ce33">
            <text:p>國立臺灣師範大學健康促進與衛生教育學系（所）</text:p>
          </table:table-cell>
          <table:table-cell office:value-type="string" table:style-name="ce33">
            <text:p>107-2511-H-003-007-</text:p>
          </table:table-cell>
          <table:table-cell office:value-type="string" table:style-name="ce33">
            <text:p>環境價值融入細懸浮微粒防治動畫教育介入研究-環境價值融入高中細懸浮微粒防治動畫教育介入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曾治乾</text:p>
          </table:table-cell>
          <table:table-cell office:value-type="string" table:style-name="ce33">
            <text:p>教育學院</text:p>
          </table:table-cell>
          <table:table-cell office:value-type="string" table:style-name="ce33">
            <text:p>國立臺灣師範大學健康促進與衛生教育學系（所）</text:p>
          </table:table-cell>
          <table:table-cell office:value-type="string" table:style-name="ce33">
            <text:p>107-2511-H-003-008-</text:p>
          </table:table-cell>
          <table:table-cell office:value-type="string" table:style-name="ce33">
            <text:p>環境價值融入細懸浮微粒防治動畫教育介入研究-環境價值融入國中細懸浮微粒防治動畫教育介入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文華</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1-H-003-011-</text:p>
          </table:table-cell>
          <table:table-cell office:value-type="string" table:style-name="ce33">
            <text:p>跨科概念教學模組的調整與成效評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柏熹</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511-H-003-015-</text:p>
          </table:table-cell>
          <table:table-cell office:value-type="string" table:style-name="ce33">
            <text:p>大學生基本核心素養之認知能力與情意態度評量：資料庫建置與國際比較</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洪榮昭</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511-H-003-016-</text:p>
          </table:table-cell>
          <table:table-cell office:value-type="string" table:style-name="ce33">
            <text:p>運用新科技與人機互動裝置提昇STEM學習力：以Maker動手做來分析(3/3)</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洪榮昭</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511-H-003-017-</text:p>
          </table:table-cell>
          <table:table-cell office:value-type="string" table:style-name="ce33">
            <text:p>生物藏找遊戲App(2/2)</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洪榮昭</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511-H-003-019-</text:p>
          </table:table-cell>
          <table:table-cell office:value-type="string" table:style-name="ce33">
            <text:p>體適能數位互動遊戲開發(1/2)</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昭容</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511-H-003-025-</text:p>
          </table:table-cell>
          <table:table-cell office:value-type="string" table:style-name="ce33">
            <text:p>建模實驗促進學生的讀圖素養與曲線擬合：來自測驗、眼動、姿勢，與口語分析的證據</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蔣宗哲</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7-2511-H-003-026-</text:p>
          </table:table-cell>
          <table:table-cell office:value-type="string" table:style-name="ce33">
            <text:p>非資訊科系大學生的運算思維學習與實踐-子計畫三：基於資料科學之運算思維導向程式設計教學 (II)</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健華</text:p>
          </table:table-cell>
          <table:table-cell office:value-type="string" table:style-name="ce33">
            <text:p>科技學院</text:p>
          </table:table-cell>
          <table:table-cell office:value-type="string" table:style-name="ce33">
            <text:p>國立臺灣師範大學圖文傳播系（所）</text:p>
          </table:table-cell>
          <table:table-cell office:value-type="string" table:style-name="ce33">
            <text:p>107-2511-H-003-028-</text:p>
          </table:table-cell>
          <table:table-cell office:value-type="string" table:style-name="ce33">
            <text:p>鐵道文化情境感知遊戲參與者自我效能與認知臨場感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志洪</text:p>
          </table:table-cell>
          <table:table-cell office:value-type="string" table:style-name="ce33">
            <text:p>教育學院</text:p>
          </table:table-cell>
          <table:table-cell office:value-type="string" table:style-name="ce33">
            <text:p>國立臺灣師範大學資訊教育研究所</text:p>
          </table:table-cell>
          <table:table-cell office:value-type="string" table:style-name="ce33">
            <text:p>107-2511-H-003-030-</text:p>
          </table:table-cell>
          <table:table-cell office:value-type="string" table:style-name="ce33">
            <text:p>敘事導向數位遊戲強化語言學習之系統開發與評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許庭嘉</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31-</text:p>
          </table:table-cell>
          <table:table-cell office:value-type="string" table:style-name="ce33">
            <text:p>人工智慧在教育上的應用：發展教學影片推薦與決策系統以強化翻轉教學</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郭鐘隆</text:p>
          </table:table-cell>
          <table:table-cell office:value-type="string" table:style-name="ce33">
            <text:p>教育學院</text:p>
          </table:table-cell>
          <table:table-cell office:value-type="string" table:style-name="ce33">
            <text:p>國立臺灣師範大學健康促進與衛生教育學系（所）</text:p>
          </table:table-cell>
          <table:table-cell office:value-type="string" table:style-name="ce33">
            <text:p>107-2511-H-003-032-</text:p>
          </table:table-cell>
          <table:table-cell office:value-type="string" table:style-name="ce33">
            <text:p>心靈花圃: 開發與評量3DVR園藝治療課程連結衰弱老人與植物之成效</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蔣旭政</text:p>
          </table:table-cell>
          <table:table-cell office:value-type="string" table:style-name="ce33">
            <text:p>國際與社科學院</text:p>
          </table:table-cell>
          <table:table-cell office:value-type="string" table:style-name="ce33">
            <text:p>國立臺灣師範大學大眾傳播研究所</text:p>
          </table:table-cell>
          <table:table-cell office:value-type="string" table:style-name="ce33">
            <text:p>107-2511-H-003-033-</text:p>
          </table:table-cell>
          <table:table-cell office:value-type="string" table:style-name="ce33">
            <text:p>探討沈浸度與同理心在互動虛擬實境遊戲於環境教育的影響</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淑禎</text:p>
          </table:table-cell>
          <table:table-cell office:value-type="string" table:style-name="ce33">
            <text:p>師培處</text:p>
          </table:table-cell>
          <table:table-cell office:value-type="string" table:style-name="ce33">
            <text:p>國立臺灣師範大學師資培育與就業輔導處</text:p>
          </table:table-cell>
          <table:table-cell office:value-type="string" table:style-name="ce33">
            <text:p>107-2511-H-003-038-</text:p>
          </table:table-cell>
          <table:table-cell office:value-type="string" table:style-name="ce33">
            <text:p>混沌時代的未來想像-技職教育師資的生涯素養與職涯創新培訓課程發展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賴志樫</text:p>
          </table:table-cell>
          <table:table-cell office:value-type="string" table:style-name="ce33">
            <text:p>國際與社科學院</text:p>
          </table:table-cell>
          <table:table-cell office:value-type="string" table:style-name="ce33">
            <text:p>國立臺灣師範大學國際人力資源發展研究所</text:p>
          </table:table-cell>
          <table:table-cell office:value-type="string" table:style-name="ce33">
            <text:p>107-2511-H-003-042-</text:p>
          </table:table-cell>
          <table:table-cell office:value-type="string" table:style-name="ce33">
            <text:p>人力培訓架構下臺商企業運用電子化師徒制協助派外人才跨文化適應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廖信</text:p>
          </table:table-cell>
          <table:table-cell office:value-type="string" table:style-name="ce33">
            <text:p>科技學院</text:p>
          </table:table-cell>
          <table:table-cell office:value-type="string" table:style-name="ce33">
            <text:p>國立臺灣師範大學圖文傳播系（所）</text:p>
          </table:table-cell>
          <table:table-cell office:value-type="string" table:style-name="ce33">
            <text:p>107-2511-H-003-044-</text:p>
          </table:table-cell>
          <table:table-cell office:value-type="string" table:style-name="ce33">
            <text:p>應用「印刷專業課程」行動學習App輔助技術型高中設計相關類科學生印刷專業實務能力之教學實驗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邱皓政</text:p>
          </table:table-cell>
          <table:table-cell office:value-type="string" table:style-name="ce33">
            <text:p>管理學院</text:p>
          </table:table-cell>
          <table:table-cell office:value-type="string" table:style-name="ce33">
            <text:p>國立臺灣師範大學企業管理學系</text:p>
          </table:table-cell>
          <table:table-cell office:value-type="string" table:style-name="ce33">
            <text:p>107-2511-H-003-050-</text:p>
          </table:table-cell>
          <table:table-cell office:value-type="string" table:style-name="ce33">
            <text:p>永續發展目標框架下的永續議題與公眾風險識覺治理-尊嚴勞動、優質管理與生產力：永續發展的職場環境與社會心理指標之建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宗儀</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511-H-003-052-</text:p>
          </table:table-cell>
          <table:table-cell office:value-type="string" table:style-name="ce33">
            <text:p>台灣西部與越南中部海岸侵蝕及災害管理之比較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曾莉珊</text:p>
          </table:table-cell>
          <table:table-cell office:value-type="string" table:style-name="ce33">
            <text:p>理學院</text:p>
          </table:table-cell>
          <table:table-cell office:value-type="string" table:style-name="ce33">
            <text:p>國立臺灣師範大學地球科學系（所）</text:p>
          </table:table-cell>
          <table:table-cell office:value-type="string" table:style-name="ce33">
            <text:p>107-2635-M-003-001-</text:p>
          </table:table-cell>
          <table:table-cell office:value-type="string" table:style-name="ce33">
            <text:p>南海-海洋大陸之次季節擾動與中緯度-熱帶交互作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鼓勵女性從事科學及技術研究專案計畫</text:p>
          </table:table-cell>
          <table:table-cell table:number-columns-repeated="16375" table:style-name="ce6"/>
        </table:table-row>
        <table:table-row table:style-name="ro1">
          <table:table-cell office:value-type="string" table:style-name="ce16">
            <text:p>科教</text:p>
          </table:table-cell>
          <table:table-cell office:value-type="string" table:style-name="ce23">
            <text:p>蔡孟蓉</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6-2511-S-003-065-MY3</text:p>
          </table:table-cell>
          <table:table-cell office:value-type="string" table:style-name="ce31">
            <text:p>以STEAM機器人跨領域統整課程提升中小學生二十一世紀關鍵能力 (科學教育培龍計畫)</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君憶</text:p>
          </table:table-cell>
          <table:table-cell office:value-type="string" table:style-name="ce33">
            <text:p>教育學院</text:p>
          </table:table-cell>
          <table:table-cell office:value-type="string" table:style-name="ce33">
            <text:p>國立臺灣師範大學教育學系（所）</text:p>
          </table:table-cell>
          <table:table-cell office:value-type="string" table:style-name="ce33">
            <text:p>107-2410-H-003-144-MY2</text:p>
          </table:table-cell>
          <table:table-cell office:value-type="string" table:style-name="ce33">
            <text:p>課例研究提升教育改革中教師自主性之形成性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黃文吉</text:p>
          </table:table-cell>
          <table:table-cell office:value-type="string" table:style-name="ce33">
            <text:p>理學院</text:p>
          </table:table-cell>
          <table:table-cell office:value-type="string" table:style-name="ce33">
            <text:p>國立臺灣師範大學資訊工程系（所）</text:p>
          </table:table-cell>
          <table:table-cell office:value-type="string" table:style-name="ce33">
            <text:p>107-2221-E-003-001-MY2</text:p>
          </table:table-cell>
          <table:table-cell office:value-type="string" table:style-name="ce33">
            <text:p>應用於以感測器為基礎的連續手勢辨認之長短程記憶體演算法則及FPGA硬體實現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吳啟豪</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7-2320-B-003-001-MY3</text:p>
          </table:table-cell>
          <table:table-cell office:value-type="string" table:style-name="ce33">
            <text:p>維生素D3於缺血性腦損傷的角色：藉調控糖化終產物受器與第十型類鐸受體訊息以減緩發炎反應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蘇純立</text:p>
          </table:table-cell>
          <table:table-cell office:value-type="string" table:style-name="ce33">
            <text:p>教育學院</text:p>
          </table:table-cell>
          <table:table-cell office:value-type="string" table:style-name="ce33">
            <text:p>國立臺灣師範大學人類發展與家庭學系（所）</text:p>
          </table:table-cell>
          <table:table-cell office:value-type="string" table:style-name="ce33">
            <text:p>107-2320-B-003-002-MY2</text:p>
          </table:table-cell>
          <table:table-cell office:value-type="string" table:style-name="ce33">
            <text:p>植化素對致癌腸道核梭桿菌表面黏附蛋白FadA與腸道細胞間的交互作用及其引發大腸直腸癌的分子機轉</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以德</text:p>
          </table:table-cell>
          <table:table-cell office:value-type="string" table:style-name="ce33">
            <text:p>國際與社科學院</text:p>
          </table:table-cell>
          <table:table-cell office:value-type="string" table:style-name="ce33">
            <text:p>國立臺灣師範大學歐洲文化與觀光研究所</text:p>
          </table:table-cell>
          <table:table-cell office:value-type="string" table:style-name="ce33">
            <text:p>107-2410-H-003-067-MY2</text:p>
          </table:table-cell>
          <table:table-cell office:value-type="string" table:style-name="ce33">
            <text:p>大型節慶之承繼與規劃：世界設計之都之個案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國欽</text:p>
          </table:table-cell>
          <table:table-cell office:value-type="string" table:style-name="ce33">
            <text:p>運休學院</text:p>
          </table:table-cell>
          <table:table-cell office:value-type="string" table:style-name="ce33">
            <text:p>國立臺灣師範大學運動休閒與餐旅管理研究所</text:p>
          </table:table-cell>
          <table:table-cell office:value-type="string" table:style-name="ce33">
            <text:p>107-2410-H-003-069-MY3</text:p>
          </table:table-cell>
          <table:table-cell office:value-type="string" table:style-name="ce33">
            <text:p>客源地到目的地，旅遊元件碎片化整合下一步？全球大型旅遊業者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洪儷瑜</text:p>
          </table:table-cell>
          <table:table-cell office:value-type="string" table:style-name="ce33">
            <text:p>教育學院</text:p>
          </table:table-cell>
          <table:table-cell office:value-type="string" table:style-name="ce33">
            <text:p>國立臺灣師範大學特殊教育學系（所）</text:p>
          </table:table-cell>
          <table:table-cell office:value-type="string" table:style-name="ce33">
            <text:p>107-2511-H-003-001-MY2</text:p>
          </table:table-cell>
          <table:table-cell office:value-type="string" table:style-name="ce33">
            <text:p>虛擬實境特教教師職前訓練課程（VR4SE）之成效研究-虛擬實境特教教師職前訓練課程(VR4SE課程)-干擾行為篇之訓練成效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學志</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511-H-003-003-MY3</text:p>
          </table:table-cell>
          <table:table-cell office:value-type="string" table:style-name="ce33">
            <text:p>原住民及新住民學童的幽默優勢才能之機制探討及教學應用</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楊凱琳</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511-H-003-004-MY3</text:p>
          </table:table-cell>
          <table:table-cell office:value-type="string" table:style-name="ce33">
            <text:p>在科技融入數學建模活動脈絡下探討中小學數學教師的教學推理能力評量與培育-科技融入數學建模活動脈絡下中小學數學教師的教學推理能力的發展層次與培育模式之探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王婷瑩</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511-H-003-005-MY3</text:p>
          </table:table-cell>
          <table:table-cell office:value-type="string" table:style-name="ce33">
            <text:p>探討中小學數學教師對科技融入數學建模的教學推理之發展層次與培育模式-科技融入函數建模活動脈絡下中學數學教師教學推理能力的發展層次與培育模式之探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千惠</text:p>
          </table:table-cell>
          <table:table-cell office:value-type="string" table:style-name="ce33">
            <text:p>教育學院</text:p>
          </table:table-cell>
          <table:table-cell office:value-type="string" table:style-name="ce33">
            <text:p>國立臺灣師範大學復健諮商研究所</text:p>
          </table:table-cell>
          <table:table-cell office:value-type="string" table:style-name="ce33">
            <text:p>107-2511-H-003-006-MY2</text:p>
          </table:table-cell>
          <table:table-cell office:value-type="string" table:style-name="ce33">
            <text:p>發展遊戲式數學活動模組以提升先天全盲學生數學概念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俊彥</text:p>
          </table:table-cell>
          <table:table-cell office:value-type="string" table:style-name="ce33">
            <text:p>中心</text:p>
          </table:table-cell>
          <table:table-cell office:value-type="string" table:style-name="ce33">
            <text:p>國立臺灣師範大學科學教育中心</text:p>
          </table:table-cell>
          <table:table-cell office:value-type="string" table:style-name="ce33">
            <text:p>107-2511-H-003-010-MY3</text:p>
          </table:table-cell>
          <table:table-cell office:value-type="string" table:style-name="ce33">
            <text:p>基因體與認知科學/科學學習之跨領域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特約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心楷</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1-H-003-012-MY3</text:p>
          </table:table-cell>
          <table:table-cell office:value-type="string" table:style-name="ce33">
            <text:p>幼兒科學教育課程：促進幼兒探究能力及提昇幼兒教師科學教學自我效能和教學內容知識</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特約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楊芳瑩</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1-H-003-013-MY3</text:p>
          </table:table-cell>
          <table:table-cell office:value-type="string" table:style-name="ce33">
            <text:p>發展融入思考及論證的動態數位科學學習環境: 課程開發、學生學習歷程追蹤與教師訓練</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許瑛玿</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1-H-003-014-MY3</text:p>
          </table:table-cell>
          <table:table-cell office:value-type="string" table:style-name="ce33">
            <text:p>促進社會性科學議題教學的教師專業能力成長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特約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劉湘瑤</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1-H-003-020-MY2</text:p>
          </table:table-cell>
          <table:table-cell office:value-type="string" table:style-name="ce33">
            <text:p>生物多樣性科學桌遊之開發、實施與推廣</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陸健榮</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511-H-003-021-MY2</text:p>
          </table:table-cell>
          <table:table-cell office:value-type="string" table:style-name="ce33">
            <text:p>研發應用開源微處理器之視覺與光學探究實作模組以支援12年國教新課程</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宋曜廷</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511-H-003-022-MY3</text:p>
          </table:table-cell>
          <table:table-cell office:value-type="string" table:style-name="ce33">
            <text:p>提升中小學生閱讀的後設認知能力：整合心理模型、文本大數據、自動測評工具與適性教學方案-總計畫暨子計畫五：提升自律與自主閱讀能力：以後設認知為基礎的智慧型閱讀歷程檔案建立、歷程檔案大數據分析工具與教學方案評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特約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宋曜廷</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511-H-003-023-MY3</text:p>
          </table:table-cell>
          <table:table-cell office:value-type="string" table:style-name="ce33">
            <text:p>提升中小學生閱讀的後設認知能力：整合心理模型、文本大數據、自動測評工具與適性教學方案-子計畫三 : 提升閱讀心得反思之整合詮釋能力：整合詮釋文本大數據建立、自動評量工具發展與適性教學回饋設計</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雨霖</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511-H-003-024-MY3</text:p>
          </table:table-cell>
          <table:table-cell office:value-type="string" table:style-name="ce33">
            <text:p>提升中小學生閱讀的後設認知能力：整合心理模型、文本大數據、自動測評工具與適性教學方案-子計畫四：提升閱讀心得反思之評鑑批判能力：評鑑批判文本大數據建立、自動評量工具發展與適性教學回饋設計</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國恩</text:p>
          </table:table-cell>
          <table:table-cell office:value-type="string" table:style-name="ce33">
            <text:p>教育學院</text:p>
          </table:table-cell>
          <table:table-cell office:value-type="string" table:style-name="ce33">
            <text:p>國立臺灣師範大學資訊教育研究所</text:p>
          </table:table-cell>
          <table:table-cell office:value-type="string" table:style-name="ce33">
            <text:p>107-2511-H-003-027-MY3</text:p>
          </table:table-cell>
          <table:table-cell office:value-type="string" table:style-name="ce33">
            <text:p>利用多媒體學習理論建置擴增實境教學設計系統</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特約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吳正己</text:p>
          </table:table-cell>
          <table:table-cell office:value-type="string" table:style-name="ce33">
            <text:p>教育學院</text:p>
          </table:table-cell>
          <table:table-cell office:value-type="string" table:style-name="ce33">
            <text:p>國立臺灣師範大學資訊教育研究所</text:p>
          </table:table-cell>
          <table:table-cell office:value-type="string" table:style-name="ce33">
            <text:p>107-2511-H-003-029-MY3</text:p>
          </table:table-cell>
          <table:table-cell office:value-type="string" table:style-name="ce33">
            <text:p>培養學生空間能力：擴增實境空間幾何教材之發展及評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浩然</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511-H-003-034-MY2</text:p>
          </table:table-cell>
          <table:table-cell office:value-type="string" table:style-name="ce33">
            <text:p>開發學術英文學習網站及寫作輔助工具並調查其效能</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小慧</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1-H-003-035-MY3</text:p>
          </table:table-cell>
          <table:table-cell office:value-type="string" table:style-name="ce33">
            <text:p>科學多重文本閱讀理解評量之標準設定、報表系統暨認知模式之發展與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研究學者專題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丁玉良</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36-MY2</text:p>
          </table:table-cell>
          <table:table-cell office:value-type="string" table:style-name="ce33">
            <text:p>研發適用於中學生之STEM家庭電力學習活動及其成效評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張基成</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37-MY3</text:p>
          </table:table-cell>
          <table:table-cell office:value-type="string" table:style-name="ce33">
            <text:p>行動電子書之情緒設計、使用性及學習成效</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怡靜</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39-MY2</text:p>
          </table:table-cell>
          <table:table-cell office:value-type="string" table:style-name="ce33">
            <text:p>新科技有助於員工建言或有損企業形象？數位化建言機制的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孫弘岳</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40-MY2</text:p>
          </table:table-cell>
          <table:table-cell office:value-type="string" table:style-name="ce33">
            <text:p>人工智能與同步效應對面試官和應徵者在不同視訊面試媒介之反應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李懿芳</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511-H-003-041-MY2</text:p>
          </table:table-cell>
          <table:table-cell office:value-type="string" table:style-name="ce33">
            <text:p>以產業為導向之主題式教學在技術型高中專業領域課程的建構與實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方素琦</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1-H-003-043-MY3</text:p>
          </table:table-cell>
          <table:table-cell office:value-type="string" table:style-name="ce33">
            <text:p>台灣與澳洲中學STEM課程之分析與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游光昭</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45-MY3</text:p>
          </table:table-cell>
          <table:table-cell office:value-type="string" table:style-name="ce33">
            <text:p>應用不同專業工程設計程序發展STEM教學模組以培養高中生STEM職涯興趣與關鍵能力之研究-應用機械工程設計程序發展STEM教學模組以培養高中生STEM職涯興趣與關鍵能力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蕭顯勝</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46-MY3</text:p>
          </table:table-cell>
          <table:table-cell office:value-type="string" table:style-name="ce33">
            <text:p>應用不同專業工程設計程序發展STEM教學模組以培養高中生STEM職涯興趣與關鍵能力之研究-應用資訊工程專家的程式設計思考程序發展STEM教學模組以培養高中生STEM職涯興趣與關鍵能力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簡佑宏</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47-MY3</text:p>
          </table:table-cell>
          <table:table-cell office:value-type="string" table:style-name="ce33">
            <text:p>應用不同專業工程設計程序發展STEAM教學模組以培養高中生STEAM職涯興趣與關鍵能力之研究-應用工業設計專家的工程設計程序發展STEM教學模組以培養高中生STEM職涯興趣與關鍵能力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林坤誼</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1-H-003-048-MY3</text:p>
          </table:table-cell>
          <table:table-cell office:value-type="string" table:style-name="ce33">
            <text:p>應用不同專業工程設計程序發展STEM教學模組以培養高中生STEM職涯興趣與關鍵能力之研究-「應用不同專業工程設計程序發展STEM教學模組以培養高中生STEM職涯興趣與關鍵能力之研究」兼子計畫一「應用土木工程專家的工程設計程序發展STEM教學模組以培養高中生STEM職涯興趣與關鍵能力之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葉欣誠</text:p>
          </table:table-cell>
          <table:table-cell office:value-type="string" table:style-name="ce33">
            <text:p>理學院</text:p>
          </table:table-cell>
          <table:table-cell office:value-type="string" table:style-name="ce33">
            <text:p>國立臺灣師範大學環境教育研究所</text:p>
          </table:table-cell>
          <table:table-cell office:value-type="string" table:style-name="ce33">
            <text:p>107-2511-H-003-049-MY3</text:p>
          </table:table-cell>
          <table:table-cell office:value-type="string" table:style-name="ce33">
            <text:p>永續發展目標框架下的永續議題與公眾風險識覺治理-永續發展教育之核心能力與新興科技議題治理</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董貞吟</text:p>
          </table:table-cell>
          <table:table-cell office:value-type="string" table:style-name="ce33">
            <text:p>教育學院</text:p>
          </table:table-cell>
          <table:table-cell office:value-type="string" table:style-name="ce33">
            <text:p>國立臺灣師範大學健康促進與衛生教育學系（所）</text:p>
          </table:table-cell>
          <table:table-cell office:value-type="string" table:style-name="ce33">
            <text:p>107-2511-H-003-051-MY2</text:p>
          </table:table-cell>
          <table:table-cell office:value-type="string" table:style-name="ce33">
            <text:p>醫學生健保醫療資源素養評估工具發展與創新教學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20">
            <text:p>人文</text:p>
          </table:table-cell>
          <table:table-cell office:value-type="string" table:style-name="ce25">
            <text:p>張育愷</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7-2628-H-003-003-MY3</text:p>
          </table:table-cell>
          <table:table-cell office:value-type="string" table:style-name="ce33">
            <text:p>心肺適能、ApoE e4基因型及其交互作用對中老年人認知功能與認知衰退之關連：前瞻性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優秀年輕學者研究計畫</text:p>
          </table:table-cell>
          <table:table-cell table:number-columns-repeated="16375" table:style-name="ce6"/>
        </table:table-row>
        <table:table-row table:style-name="ro1">
          <table:table-cell office:value-type="string" table:style-name="ce20">
            <text:p>人文</text:p>
          </table:table-cell>
          <table:table-cell office:value-type="string" table:style-name="ce25">
            <text:p>王櫻芬</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410-H-003-040-SSS</text:p>
          </table:table-cell>
          <table:table-cell office:value-type="string" table:style-name="ce33">
            <text:p>正向心理介入對文化弱勢青少年幸福感之輔導效果：「三階五核」小團體輔導方案之實徵研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20">
            <text:p>人文</text:p>
          </table:table-cell>
          <table:table-cell office:value-type="string" table:style-name="ce25">
            <text:p>施登堯</text:p>
          </table:table-cell>
          <table:table-cell office:value-type="string" table:style-name="ce33">
            <text:p>運休學院</text:p>
          </table:table-cell>
          <table:table-cell office:value-type="string" table:style-name="ce33">
            <text:p>國立臺灣師範大學體育學系（所）</text:p>
          </table:table-cell>
          <table:table-cell office:value-type="string" table:style-name="ce33">
            <text:p>107-2410-H-003-129-</text:p>
          </table:table-cell>
          <table:table-cell office:value-type="string" table:style-name="ce33">
            <text:p>素養導向體育師資培育課程之發展、實施與評鑑</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20">
            <text:p>人文</text:p>
          </table:table-cell>
          <table:table-cell office:value-type="string" table:style-name="ce25">
            <text:p>王聖鐸</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511-H-003-018-</text:p>
          </table:table-cell>
          <table:table-cell office:value-type="string" table:style-name="ce33">
            <text:p>「人、山川、海洋」─原住民族知識體系為本的地理、環境教育與科學探究能力之建構-建構虛實互動的原住民族地理環境知識數位學習平台之研究(2/4)</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吳正己</text:p>
          </table:table-cell>
          <table:table-cell office:value-type="string" table:style-name="ce33">
            <text:p>教育學院</text:p>
          </table:table-cell>
          <table:table-cell office:value-type="string" table:style-name="ce33">
            <text:p>國立臺灣師範大學資訊教育研究所</text:p>
          </table:table-cell>
          <table:table-cell office:value-type="string" table:style-name="ce33">
            <text:p>107-2515-S-003-001-</text:p>
          </table:table-cell>
          <table:table-cell office:value-type="string" table:style-name="ce33">
            <text:p>科普活動：中小學教師運算思維教學推廣計畫（主題一）</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大眾科學教育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呂國棟</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515-S-003-002-</text:p>
          </table:table-cell>
          <table:table-cell office:value-type="string" table:style-name="ce33">
            <text:p>科普活動：生物發光的原理及其在科學研究之應用（主題一）</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大眾科學教育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沈淑敏</text:p>
          </table:table-cell>
          <table:table-cell office:value-type="string" table:style-name="ce33">
            <text:p>文學院</text:p>
          </table:table-cell>
          <table:table-cell office:value-type="string" table:style-name="ce33">
            <text:p>國立臺灣師範大學地理學系（所）</text:p>
          </table:table-cell>
          <table:table-cell office:value-type="string" table:style-name="ce33">
            <text:p>107-2515-S-003-003-</text:p>
          </table:table-cell>
          <table:table-cell office:value-type="string" table:style-name="ce33">
            <text:p>科普活動：2018年高中與國中小地理競賽（主題一）</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大眾科學教育計畫</text:p>
          </table:table-cell>
          <table:table-cell table:number-columns-repeated="16375" table:style-name="ce6"/>
        </table:table-row>
        <table:table-row table:style-name="ro1">
          <table:table-cell office:value-type="string" table:style-name="ce20">
            <text:p>人文</text:p>
          </table:table-cell>
          <table:table-cell office:value-type="string" table:style-name="ce25">
            <text:p>張珮青</text:p>
          </table:table-cell>
          <table:table-cell office:value-type="string" table:style-name="ce33">
            <text:p>文學院</text:p>
          </table:table-cell>
          <table:table-cell office:value-type="string" table:style-name="ce33">
            <text:p>國立臺灣師範大學英語學系（所）</text:p>
          </table:table-cell>
          <table:table-cell office:value-type="string" table:style-name="ce33">
            <text:p>107-2633-H-003-001-</text:p>
          </table:table-cell>
          <table:table-cell office:value-type="string" table:style-name="ce33">
            <text:p>多模態英文閱讀--利用功能語法之後設語言增進國中生之產生與建構意義之能力(2/2)</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探索研究計畫</text:p>
          </table:table-cell>
          <table:table-cell table:number-columns-repeated="16375" table:style-name="ce6"/>
        </table:table-row>
        <table:table-row table:style-name="ro1">
          <table:table-cell office:value-type="string" table:style-name="ce20">
            <text:p>人文</text:p>
          </table:table-cell>
          <table:table-cell office:value-type="string" table:style-name="ce25">
            <text:p>邱春瑜</text:p>
          </table:table-cell>
          <table:table-cell office:value-type="string" table:style-name="ce33">
            <text:p>教育學院</text:p>
          </table:table-cell>
          <table:table-cell office:value-type="string" table:style-name="ce33">
            <text:p>國立臺灣師範大學特殊教育學系（所）</text:p>
          </table:table-cell>
          <table:table-cell office:value-type="string" table:style-name="ce33">
            <text:p>107-2635-H-003-001-</text:p>
          </table:table-cell>
          <table:table-cell office:value-type="string" table:style-name="ce33">
            <text:p>跨越時間的守護者: 擔負障礙者照顧責任的手足生命階段與世代間異同探究</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鼓勵女性從事科學及技術研究專案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許馨文</text:p>
          </table:table-cell>
          <table:table-cell office:value-type="string" table:style-name="ce33">
            <text:p>音樂學院</text:p>
          </table:table-cell>
          <table:table-cell office:value-type="string" table:style-name="ce33">
            <text:p>國立臺灣師範大學民族音樂研究所</text:p>
          </table:table-cell>
          <table:table-cell office:value-type="string" table:style-name="ce33">
            <text:p>106-2410-H-003-145-MY2</text:p>
          </table:table-cell>
          <table:table-cell office:value-type="string" table:style-name="ce33">
            <text:p>臺灣戰後客語歌謠唱片的產製與流通—美樂與鈴鈴唱片的網絡分析</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曾暐傑</text:p>
          </table:table-cell>
          <table:table-cell office:value-type="string" table:style-name="ce33">
            <text:p>文學院</text:p>
          </table:table-cell>
          <table:table-cell office:value-type="string" table:style-name="ce33">
            <text:p>國立臺灣師範大學國文學系（所）</text:p>
          </table:table-cell>
          <table:table-cell office:value-type="string" table:style-name="ce33">
            <text:p>107-2636-H-003-002-</text:p>
          </table:table-cell>
          <table:table-cell office:value-type="string" table:style-name="ce33">
            <text:p>通過孟荀而思── 漢語哲學場域中儒學類型與心理結構之溯源、發展與重建(1/5)</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愛因斯坦培植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麥康妮</text:p>
          </table:table-cell>
          <table:table-cell office:value-type="string" table:style-name="ce33">
            <text:p>運休學院</text:p>
          </table:table-cell>
          <table:table-cell office:value-type="string" table:style-name="ce33">
            <text:p>國立臺灣師範大學運動休閒與餐旅管理研究所</text:p>
          </table:table-cell>
          <table:table-cell office:value-type="string" table:style-name="ce33">
            <text:p>107-2410-H-003-145-</text:p>
          </table:table-cell>
          <table:table-cell office:value-type="string" table:style-name="ce33">
            <text:p>探討社會企業餐廳：挑戰﹑關鍵成功因素和社會創新</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科教</text:p>
          </table:table-cell>
          <table:table-cell office:value-type="string" table:style-name="ce25">
            <text:p>蔡志申</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515-S-003-004-</text:p>
          </table:table-cell>
          <table:table-cell office:value-type="string" table:style-name="ce33">
            <text:p>科普活動：第五屆台北科學日計畫（主題三）</text:p>
          </table:table-cell>
          <table:table-cell office:value-type="float" office:value="20180901" table:style-name="ce43">
            <text:p>20180901</text:p>
          </table:table-cell>
          <table:table-cell office:value-type="float" office:value="20190831" table:style-name="ce43">
            <text:p>20190831</text:p>
          </table:table-cell>
          <table:table-cell office:value-type="string" table:style-name="ce56">
            <text:p>大眾科學教育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林俊吉</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923-M-003-001-MY3</text:p>
          </table:table-cell>
          <table:table-cell office:value-type="string" table:style-name="ce33">
            <text:p>彈性網絡的幾何流</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雙邊協議專案型國際合作研究計畫</text:p>
          </table:table-cell>
          <table:table-cell table:number-columns-repeated="16375" table:style-name="ce6"/>
        </table:table-row>
        <table:table-row table:style-name="ro1">
          <table:table-cell office:value-type="string" table:style-name="ce16">
            <text:p>工程</text:p>
          </table:table-cell>
          <table:table-cell office:value-type="string" table:style-name="ce23">
            <text:p>王弘倫</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39-MY3</text:p>
          </table:table-cell>
          <table:table-cell office:value-type="string" table:style-name="ce31">
            <text:p>Harary圖上的 k元全支配問題</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一般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呂美親</text:p>
          </table:table-cell>
          <table:table-cell office:value-type="string" table:style-name="ce33">
            <text:p>文學院</text:p>
          </table:table-cell>
          <table:table-cell office:value-type="string" table:style-name="ce33">
            <text:p>國立臺灣師範大學臺灣語文學系</text:p>
          </table:table-cell>
          <table:table-cell office:value-type="string" table:style-name="ce33">
            <text:p>107-2410-H-003-146-</text:p>
          </table:table-cell>
          <table:table-cell office:value-type="string" table:style-name="ce33">
            <text:p>1930年代台灣普羅世界語運動於文化的面向： 以莊松林的世界語書寫及民間文學參與為考察對象</text:p>
          </table:table-cell>
          <table:table-cell office:value-type="float" office:value="20180901" table:style-name="ce43">
            <text:p>20180901</text:p>
          </table:table-cell>
          <table:table-cell office:value-type="float" office:value="20190831" table:style-name="ce43">
            <text:p>201908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游光昭</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4-S-003-001-</text:p>
          </table:table-cell>
          <table:table-cell office:value-type="string" table:style-name="ce33">
            <text:p>高瞻計畫多元輔導與支援平台計畫-子計畫二:計畫管考及推廣輔導平台(3/3)</text:p>
          </table:table-cell>
          <table:table-cell office:value-type="float" office:value="20180901" table:style-name="ce43">
            <text:p>20180901</text:p>
          </table:table-cell>
          <table:table-cell office:value-type="float" office:value="20190731" table:style-name="ce43">
            <text:p>20190731</text:p>
          </table:table-cell>
          <table:table-cell office:value-type="string" table:style-name="ce56">
            <text:p>人才培育補助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許瑛玿</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4-S-003-002-</text:p>
          </table:table-cell>
          <table:table-cell office:value-type="string" table:style-name="ce33">
            <text:p>高瞻計畫多元輔導與支援平台計畫-子計畫三:師資培育輔導平台(3/3)</text:p>
          </table:table-cell>
          <table:table-cell office:value-type="float" office:value="20180901" table:style-name="ce43">
            <text:p>20180901</text:p>
          </table:table-cell>
          <table:table-cell office:value-type="float" office:value="20190731" table:style-name="ce43">
            <text:p>20190731</text:p>
          </table:table-cell>
          <table:table-cell office:value-type="string" table:style-name="ce56">
            <text:p>人才培育補助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劉傳璽</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514-S-003-003-</text:p>
          </table:table-cell>
          <table:table-cell office:value-type="string" table:style-name="ce33">
            <text:p>ARCS 動機模式融入原住民完全中學之課程開發與推廣(南澳高中)-子計畫三：智慧型機器人課程之技術研發與評鑑(3/3)</text:p>
          </table:table-cell>
          <table:table-cell office:value-type="float" office:value="20180901" table:style-name="ce43">
            <text:p>20180901</text:p>
          </table:table-cell>
          <table:table-cell office:value-type="float" office:value="20190731" table:style-name="ce43">
            <text:p>20190731</text:p>
          </table:table-cell>
          <table:table-cell office:value-type="string" table:style-name="ce56">
            <text:p>人才培育補助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林正昌</text:p>
          </table:table-cell>
          <table:table-cell office:value-type="string" table:style-name="ce33">
            <text:p>教育學院</text:p>
          </table:table-cell>
          <table:table-cell office:value-type="string" table:style-name="ce33">
            <text:p>國立臺灣師範大學教育心理與輔導學系（所）</text:p>
          </table:table-cell>
          <table:table-cell office:value-type="string" table:style-name="ce33">
            <text:p>107-2514-S-003-004-</text:p>
          </table:table-cell>
          <table:table-cell office:value-type="string" table:style-name="ce33">
            <text:p>金融教育創客課程開發與評估(成淵高中)-子計畫三：課程評量模組建立與課程評鑑(3/3)</text:p>
          </table:table-cell>
          <table:table-cell office:value-type="float" office:value="20180901" table:style-name="ce43">
            <text:p>20180901</text:p>
          </table:table-cell>
          <table:table-cell office:value-type="float" office:value="20190731" table:style-name="ce43">
            <text:p>20190731</text:p>
          </table:table-cell>
          <table:table-cell office:value-type="string" table:style-name="ce56">
            <text:p>人才培育補助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張玉山</text:p>
          </table:table-cell>
          <table:table-cell office:value-type="string" table:style-name="ce33">
            <text:p>科技學院</text:p>
          </table:table-cell>
          <table:table-cell office:value-type="string" table:style-name="ce33">
            <text:p>國立臺灣師範大學科技應用與人力資源發展學系（所）</text:p>
          </table:table-cell>
          <table:table-cell office:value-type="string" table:style-name="ce33">
            <text:p>107-2514-S-003-005-</text:p>
          </table:table-cell>
          <table:table-cell office:value-type="string" table:style-name="ce33">
            <text:p>創客教育資源研發與實驗研究計畫(大同高中)-子計畫三：課程評鑑與教師培訓計畫(3/3)</text:p>
          </table:table-cell>
          <table:table-cell office:value-type="float" office:value="20180901" table:style-name="ce43">
            <text:p>20180901</text:p>
          </table:table-cell>
          <table:table-cell office:value-type="float" office:value="20190731" table:style-name="ce43">
            <text:p>20190731</text:p>
          </table:table-cell>
          <table:table-cell office:value-type="string" table:style-name="ce56">
            <text:p>人才培育補助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賈至達</text:p>
          </table:table-cell>
          <table:table-cell office:value-type="string" table:style-name="ce33">
            <text:p>理學院</text:p>
          </table:table-cell>
          <table:table-cell office:value-type="string" table:style-name="ce33">
            <text:p>國立臺灣師範大學物理學系（所）</text:p>
          </table:table-cell>
          <table:table-cell office:value-type="string" table:style-name="ce33">
            <text:p>107-2514-S-003-006-</text:p>
          </table:table-cell>
          <table:table-cell office:value-type="string" table:style-name="ce33">
            <text:p>科學與餐飲跨領域課程研究計畫(大理高中)-子計畫二：烹調的科學與營養課程開發研究計畫(3/3)</text:p>
          </table:table-cell>
          <table:table-cell office:value-type="float" office:value="20180901" table:style-name="ce43">
            <text:p>20180901</text:p>
          </table:table-cell>
          <table:table-cell office:value-type="float" office:value="20190731" table:style-name="ce43">
            <text:p>20190731</text:p>
          </table:table-cell>
          <table:table-cell office:value-type="string" table:style-name="ce56">
            <text:p>人才培育補助計畫</text:p>
          </table:table-cell>
          <table:table-cell table:number-columns-repeated="16375" table:style-name="ce6"/>
        </table:table-row>
        <table:table-row table:style-name="ro1">
          <table:table-cell office:value-type="string" table:style-name="ce20">
            <text:p>科教</text:p>
          </table:table-cell>
          <table:table-cell office:value-type="string" table:style-name="ce25">
            <text:p>張文華</text:p>
          </table:table-cell>
          <table:table-cell office:value-type="string" table:style-name="ce33">
            <text:p>理學院</text:p>
          </table:table-cell>
          <table:table-cell office:value-type="string" table:style-name="ce33">
            <text:p>國立臺灣師範大學科學教育研究所</text:p>
          </table:table-cell>
          <table:table-cell office:value-type="string" table:style-name="ce33">
            <text:p>107-2514-S-003-007-</text:p>
          </table:table-cell>
          <table:table-cell office:value-type="string" table:style-name="ce33">
            <text:p>綠色奇蹟─中等學校探究課程發展計畫(麗山高中)-子計畫三：課程推廣與師資培育計畫(3/3)</text:p>
          </table:table-cell>
          <table:table-cell office:value-type="float" office:value="20180901" table:style-name="ce43">
            <text:p>20180901</text:p>
          </table:table-cell>
          <table:table-cell office:value-type="float" office:value="20190731" table:style-name="ce43">
            <text:p>20190731</text:p>
          </table:table-cell>
          <table:table-cell office:value-type="string" table:style-name="ce56">
            <text:p>人才培育補助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陳美燕</text:p>
          </table:table-cell>
          <table:table-cell office:value-type="string" table:style-name="ce33">
            <text:p>運休學院</text:p>
          </table:table-cell>
          <table:table-cell office:value-type="string" table:style-name="ce33">
            <text:p>國立臺灣師範大學運動休閒與餐旅管理研究所</text:p>
          </table:table-cell>
          <table:table-cell office:value-type="string" table:style-name="ce33">
            <text:p>107-2627-H-003-001-MY5</text:p>
          </table:table-cell>
          <table:table-cell office:value-type="string" table:style-name="ce33">
            <text:p>精準運動科學研究專案營運推動小組計畫</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推動規劃補助計畫</text:p>
          </table:table-cell>
          <table:table-cell table:number-columns-repeated="16375" table:style-name="ce6"/>
        </table:table-row>
        <table:table-row table:style-name="ro1">
          <table:table-cell office:value-type="string" table:style-name="ce19">
            <text:p>生物</text:p>
          </table:table-cell>
          <table:table-cell office:value-type="string" table:style-name="ce25">
            <text:p>陳冬生</text:p>
          </table:table-cell>
          <table:table-cell office:value-type="string" table:style-name="ce33">
            <text:p>理學院</text:p>
          </table:table-cell>
          <table:table-cell office:value-type="string" table:style-name="ce33">
            <text:p>國立臺灣師範大學生命科學系（所）</text:p>
          </table:table-cell>
          <table:table-cell office:value-type="string" table:style-name="ce33">
            <text:p>107-2314-B-003-003-</text:p>
          </table:table-cell>
          <table:table-cell office:value-type="string" table:style-name="ce33">
            <text:p>綠茶EGCG透過CXCR4強化脂肪幹細胞修復糖尿病性心臟衰竭</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蕭惠心</text:p>
          </table:table-cell>
          <table:table-cell office:value-type="string" table:style-name="ce33">
            <text:p>科技學院</text:p>
          </table:table-cell>
          <table:table-cell office:value-type="string" table:style-name="ce33">
            <text:p>國立臺灣師範大學光電科技研究所</text:p>
          </table:table-cell>
          <table:table-cell office:value-type="string" table:style-name="ce33">
            <text:p>107-2112-M-003-013-MY3</text:p>
          </table:table-cell>
          <table:table-cell office:value-type="string" table:style-name="ce33">
            <text:p>非線性介電質超穎介面與量子糾纏研究</text:p>
          </table:table-cell>
          <table:table-cell office:value-type="float" office:value="20180901" table:style-name="ce43">
            <text:p>20180901</text:p>
          </table:table-cell>
          <table:table-cell office:value-type="float" office:value="20190831" table:style-name="ce43">
            <text:p>20190831</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人文</text:p>
          </table:table-cell>
          <table:table-cell office:value-type="string" table:style-name="ce25">
            <text:p>邱晏麟</text:p>
          </table:table-cell>
          <table:table-cell office:value-type="string" table:style-name="ce33">
            <text:p>教育學院</text:p>
          </table:table-cell>
          <table:table-cell office:value-type="string" table:style-name="ce33">
            <text:p>國立臺灣師範大學學習科學學士學位學程</text:p>
          </table:table-cell>
          <table:table-cell office:value-type="string" table:style-name="ce33">
            <text:p>107-2511-H-003-053-MY3</text:p>
          </table:table-cell>
          <table:table-cell office:value-type="string" table:style-name="ce33">
            <text:p>健康科學領域學生的電子健康資訊素養：探討理論模式、測量工具、健康資訊搜尋行為與知識信念角色</text:p>
          </table:table-cell>
          <table:table-cell office:value-type="float" office:value="20180801" table:style-name="ce43">
            <text:p>20180801</text:p>
          </table:table-cell>
          <table:table-cell office:value-type="float" office:value="20190731" table:style-name="ce43">
            <text:p>20190731</text:p>
          </table:table-cell>
          <table:table-cell office:value-type="string" table:style-name="ce56">
            <text:p>研究學者專題研究計畫</text:p>
          </table:table-cell>
          <table:table-cell table:number-columns-repeated="16375" table:style-name="ce6"/>
        </table:table-row>
        <table:table-row table:style-name="ro1">
          <table:table-cell office:value-type="string" table:style-name="ce19">
            <text:p>自然</text:p>
          </table:table-cell>
          <table:table-cell office:value-type="string" table:style-name="ce25">
            <text:p>樂美亨</text:p>
          </table:table-cell>
          <table:table-cell office:value-type="string" table:style-name="ce33">
            <text:p>理學院</text:p>
          </table:table-cell>
          <table:table-cell office:value-type="string" table:style-name="ce33">
            <text:p>國立臺灣師範大學數學系（所）</text:p>
          </table:table-cell>
          <table:table-cell office:value-type="string" table:style-name="ce33">
            <text:p>107-2115-M-003-012-MY2</text:p>
          </table:table-cell>
          <table:table-cell office:value-type="string" table:style-name="ce33">
            <text:p>基於共形的最優網格參數化</text:p>
          </table:table-cell>
          <table:table-cell office:value-type="float" office:value="20181001" table:style-name="ce43">
            <text:p>20181001</text:p>
          </table:table-cell>
          <table:table-cell office:value-type="float" office:value="20190930" table:style-name="ce43">
            <text:p>20190930</text:p>
          </table:table-cell>
          <table:table-cell office:value-type="string" table:style-name="ce56">
            <text:p>新進人員研究計畫</text:p>
          </table:table-cell>
          <table:table-cell table:number-columns-repeated="16375" table:style-name="ce6"/>
        </table:table-row>
        <table:table-row table:style-name="ro1">
          <table:table-cell office:value-type="string" table:style-name="ce19">
            <text:p>創新營運模式產學合作計畫</text:p>
          </table:table-cell>
          <table:table-cell office:value-type="string" table:style-name="ce25">
            <text:p>林巾力</text:p>
          </table:table-cell>
          <table:table-cell office:value-type="string" table:style-name="ce33">
            <text:p>文學院</text:p>
          </table:table-cell>
          <table:table-cell office:value-type="string" table:style-name="ce33">
            <text:p>國立臺灣師範大學臺灣語文學系</text:p>
          </table:table-cell>
          <table:table-cell office:value-type="string" table:style-name="ce33">
            <text:p>107-2745-8-003-001-</text:p>
          </table:table-cell>
          <table:table-cell office:value-type="string" table:style-name="ce33">
            <text:p>「酷台語」影音節目製作計畫</text:p>
          </table:table-cell>
          <table:table-cell office:value-type="float" office:value="20181101" table:style-name="ce43">
            <text:p>20181101</text:p>
          </table:table-cell>
          <table:table-cell office:value-type="float" office:value="20191031" table:style-name="ce43">
            <text:p>201910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9">
            <text:p>創新營運模式產學合作計畫</text:p>
          </table:table-cell>
          <table:table-cell office:value-type="string" table:style-name="ce25">
            <text:p>張晏榕</text:p>
          </table:table-cell>
          <table:table-cell office:value-type="string" table:style-name="ce33">
            <text:p>科技學院</text:p>
          </table:table-cell>
          <table:table-cell office:value-type="string" table:style-name="ce33">
            <text:p>國立臺灣師範大學圖文傳播系（所）</text:p>
          </table:table-cell>
          <table:table-cell office:value-type="string" table:style-name="ce33">
            <text:p>107-2745-8-003-002-</text:p>
          </table:table-cell>
          <table:table-cell office:value-type="string" table:style-name="ce33">
            <text:p>台灣動畫網路頻道平台與戲院映演計畫</text:p>
          </table:table-cell>
          <table:table-cell office:value-type="float" office:value="20181101" table:style-name="ce43">
            <text:p>20181101</text:p>
          </table:table-cell>
          <table:table-cell office:value-type="float" office:value="20191031" table:style-name="ce43">
            <text:p>201910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9">
            <text:p>創新營運模式產學合作計畫</text:p>
          </table:table-cell>
          <table:table-cell office:value-type="string" table:style-name="ce25">
            <text:p>張佳榮</text:p>
          </table:table-cell>
          <table:table-cell office:value-type="string" table:style-name="ce33">
            <text:p>管理學院</text:p>
          </table:table-cell>
          <table:table-cell office:value-type="string" table:style-name="ce33">
            <text:p>國立臺灣師範大學企業管理學系</text:p>
          </table:table-cell>
          <table:table-cell office:value-type="string" table:style-name="ce33">
            <text:p>107-2745-8-003-003-</text:p>
          </table:table-cell>
          <table:table-cell office:value-type="string" table:style-name="ce33">
            <text:p>以裡應外合大數據分析來建立羽球運動生態圈商業模式</text:p>
          </table:table-cell>
          <table:table-cell office:value-type="float" office:value="20181101" table:style-name="ce43">
            <text:p>20181101</text:p>
          </table:table-cell>
          <table:table-cell office:value-type="float" office:value="20191031" table:style-name="ce43">
            <text:p>201910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鄭淳護</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622-E-003-002-CC3</text:p>
          </table:table-cell>
          <table:table-cell office:value-type="string" table:style-name="ce33">
            <text:p>奈米級無摻雜型鐵電負電容材料與元件關鍵製程技術開發</text:p>
          </table:table-cell>
          <table:table-cell office:value-type="float" office:value="20181101" table:style-name="ce43">
            <text:p>20181101</text:p>
          </table:table-cell>
          <table:table-cell office:value-type="float" office:value="20191031" table:style-name="ce43">
            <text:p>201910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郭金國</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622-E-003-003-CC3</text:p>
          </table:table-cell>
          <table:table-cell office:value-type="string" table:style-name="ce33">
            <text:p>數位訊號系統應用於室內有害氣體感測之開發與設計</text:p>
          </table:table-cell>
          <table:table-cell office:value-type="float" office:value="20181101" table:style-name="ce43">
            <text:p>20181101</text:p>
          </table:table-cell>
          <table:table-cell office:value-type="float" office:value="20191031" table:style-name="ce43">
            <text:p>201910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陳蓉萱</text:p>
          </table:table-cell>
          <table:table-cell office:value-type="string" table:style-name="ce33">
            <text:p>科技學院</text:p>
          </table:table-cell>
          <table:table-cell office:value-type="string" table:style-name="ce33">
            <text:p>國立臺灣師範大學工業教育學系（所）</text:p>
          </table:table-cell>
          <table:table-cell office:value-type="string" table:style-name="ce33">
            <text:p>107-2622-E-003-004-CC3</text:p>
          </table:table-cell>
          <table:table-cell office:value-type="string" table:style-name="ce33">
            <text:p>磁控濺鍍技術應用於薄膜太陽能電池吸收層製造評估與鍍膜品質分析</text:p>
          </table:table-cell>
          <table:table-cell office:value-type="float" office:value="20181101" table:style-name="ce43">
            <text:p>20181101</text:p>
          </table:table-cell>
          <table:table-cell office:value-type="float" office:value="20191031" table:style-name="ce43">
            <text:p>201910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19">
            <text:p>工程</text:p>
          </table:table-cell>
          <table:table-cell office:value-type="string" table:style-name="ce25">
            <text:p>楊啟榮</text:p>
          </table:table-cell>
          <table:table-cell office:value-type="string" table:style-name="ce33">
            <text:p>科技學院</text:p>
          </table:table-cell>
          <table:table-cell office:value-type="string" table:style-name="ce33">
            <text:p>國立臺灣師範大學機電工程學系（所）</text:p>
          </table:table-cell>
          <table:table-cell office:value-type="string" table:style-name="ce33">
            <text:p>107-2622-E-003-005-CC3</text:p>
          </table:table-cell>
          <table:table-cell office:value-type="string" table:style-name="ce33">
            <text:p>陶瓷顆粒/石墨烯/PDMS複合之熱界面材料開發</text:p>
          </table:table-cell>
          <table:table-cell office:value-type="float" office:value="20181101" table:style-name="ce43">
            <text:p>20181101</text:p>
          </table:table-cell>
          <table:table-cell office:value-type="float" office:value="20191031" table:style-name="ce43">
            <text:p>20191031</text:p>
          </table:table-cell>
          <table:table-cell office:value-type="string" table:style-name="ce56">
            <text:p>產學合作研究計畫</text:p>
          </table:table-cell>
          <table:table-cell table:number-columns-repeated="16375" table:style-name="ce6"/>
        </table:table-row>
        <table:table-row table:style-name="ro1">
          <table:table-cell office:value-type="string" table:style-name="ce22">
            <text:p>自然</text:p>
          </table:table-cell>
          <table:table-cell office:value-type="string" table:style-name="ce27">
            <text:p>洪立三</text:p>
          </table:table-cell>
          <table:table-cell office:value-type="string" table:style-name="ce35">
            <text:p>文學院</text:p>
          </table:table-cell>
          <table:table-cell office:value-type="string" table:style-name="ce35">
            <text:p>國立臺灣師範大學地理學系（所）</text:p>
          </table:table-cell>
          <table:table-cell office:value-type="string" table:style-name="ce35">
            <text:p>107-2625-M-003-003-MY2</text:p>
          </table:table-cell>
          <table:table-cell office:value-type="string" table:style-name="ce35">
            <text:p>瞭解家戶氣候變遷減緩決策的家戶內動態</text:p>
          </table:table-cell>
          <table:table-cell office:value-type="float" office:value="20181001" table:style-name="ce44">
            <text:p>20181001</text:p>
          </table:table-cell>
          <table:table-cell office:value-type="float" office:value="20190731" table:style-name="ce43">
            <text:p>20190731</text:p>
          </table:table-cell>
          <table:table-cell office:value-type="string" table:style-name="ce58">
            <text:p>新進人員研究計畫</text:p>
          </table:table-cell>
          <table:table-cell table:number-columns-repeated="16375" table:style-name="ce6"/>
        </table:table-row>
        <table:table-row table:style-name="ro1">
          <table:table-cell office:value-type="string" table:style-name="ce16">
            <text:p>工程</text:p>
          </table:table-cell>
          <table:table-cell office:value-type="string" table:style-name="ce23">
            <text:p>鄭淳護</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5-2221-E-003-031-MY3</text:p>
          </table:table-cell>
          <table:table-cell office:value-type="string" table:style-name="ce31">
            <text:p>整合反鐵電操作及低臨界漏電流之低功耗負電容鐵電電晶體技術研發(3/3)</text:p>
          </table:table-cell>
          <table:table-cell office:value-type="float" office:value="20180801" table:style-name="ce41">
            <text:p>20180801</text:p>
          </table:table-cell>
          <table:table-cell office:value-type="float" office:value="20190731" table:style-name="ce43">
            <text:p>20190731</text:p>
          </table:table-cell>
          <table:table-cell office:value-type="string" table:style-name="ce53">
            <text:p>一般研究計畫</text:p>
          </table:table-cell>
          <table:table-cell table:number-columns-repeated="16375" table:style-name="ce6"/>
        </table:table-row>
        <table:table-row table:style-name="ro1">
          <table:table-cell office:value-type="string" table:style-name="ce16">
            <text:p>創新營運模式產學合作計畫</text:p>
          </table:table-cell>
          <table:table-cell office:value-type="string" table:style-name="ce23">
            <text:p>廖信</text:p>
          </table:table-cell>
          <table:table-cell office:value-type="string" table:style-name="ce31">
            <text:p>科技學院</text:p>
          </table:table-cell>
          <table:table-cell office:value-type="string" table:style-name="ce31">
            <text:p>國立臺灣師範大學圖文傳播系（所）</text:p>
          </table:table-cell>
          <table:table-cell office:value-type="string" table:style-name="ce31">
            <text:p>107-2622-8-003-002-</text:p>
          </table:table-cell>
          <table:table-cell office:value-type="string" table:style-name="ce31">
            <text:p>產業升級創新平台輔導計畫(協助傳統產業技術開發計畫)—包裝印刷雲端服務平台</text:p>
          </table:table-cell>
          <table:table-cell office:value-type="float" office:value="20180707" table:style-name="ce41">
            <text:p>20180707</text:p>
          </table:table-cell>
          <table:table-cell office:value-type="float" office:value="20191106" table:style-name="ce41">
            <text:p>20191106</text:p>
          </table:table-cell>
          <table:table-cell office:value-type="string" table:style-name="ce53">
            <text:p>產學合作研究計畫</text:p>
          </table:table-cell>
          <table:table-cell table:number-columns-repeated="16375" table:style-name="ce6"/>
        </table:table-row>
        <table:table-row table:style-name="ro1">
          <table:table-cell office:value-type="string" table:style-name="ce16">
            <text:p>自然</text:p>
          </table:table-cell>
          <table:table-cell office:value-type="string" table:style-name="ce27">
            <text:p>王禎翰</text:p>
          </table:table-cell>
          <table:table-cell office:value-type="string" table:style-name="ce35">
            <text:p>理學院</text:p>
          </table:table-cell>
          <table:table-cell office:value-type="string" table:style-name="ce35">
            <text:p>國立臺灣師範大學化學系（所）</text:p>
          </table:table-cell>
          <table:table-cell office:value-type="string" table:style-name="ce35">
            <text:p>107-2731-M-003-001-</text:p>
          </table:table-cell>
          <table:table-cell office:value-type="string" table:style-name="ce35">
            <text:p>國立臺灣師範大學貴重儀器使用中心服務計畫</text:p>
          </table:table-cell>
          <table:table-cell office:value-type="float" office:value="20181201" table:style-name="ce45">
            <text:p>20181201</text:p>
          </table:table-cell>
          <table:table-cell office:value-type="float" office:value="20191231" table:style-name="ce44">
            <text:p>20191231</text:p>
          </table:table-cell>
          <table:table-cell office:value-type="string" table:style-name="ce58">
            <text:p>附屬/支援單位補助計畫</text:p>
          </table:table-cell>
          <table:table-cell table:number-columns-repeated="16375" table:style-name="ce6"/>
        </table:table-row>
        <table:table-row table:style-name="ro2">
          <table:table-cell office:value-type="string" table:style-name="ce16">
            <text:p>自然</text:p>
          </table:table-cell>
          <table:table-cell office:value-type="string" table:style-name="ce23">
            <text:p>楊承山</text:p>
          </table:table-cell>
          <table:table-cell office:value-type="string" table:style-name="ce31">
            <text:p>科技學院</text:p>
          </table:table-cell>
          <table:table-cell office:value-type="string" table:style-name="ce31">
            <text:p>國立臺灣師範大學光電科技研究所</text:p>
          </table:table-cell>
          <table:table-cell office:value-type="string" table:style-name="ce31">
            <text:p>107-2112-M-003-014-MY3</text:p>
          </table:table-cell>
          <table:table-cell office:value-type="string" table:style-name="ce31">
            <text:p>探討量子臨界點的超潔淨石墨烯之電動力學與其在兆赫輻射靈敏感測之應用</text:p>
          </table:table-cell>
          <table:table-cell office:value-type="float" office:value="20181201" table:style-name="ce53">
            <text:p>20181201</text:p>
          </table:table-cell>
          <table:table-cell office:value-type="float" office:value="20191130" table:style-name="ce41">
            <text:p>20191130</text:p>
          </table:table-cell>
          <table:table-cell office:value-type="string" table:style-name="ce53">
            <text:p>新進人員研究計畫</text:p>
          </table:table-cell>
          <table:table-cell table:number-columns-repeated="16375"/>
        </table:table-row>
        <table:table-row table:number-rows-repeated="1048031" table:style-name="ro3">
          <table:table-cell table:number-columns-repeated="16384"/>
        </table:table-row>
      </table:table>
      <table:table table:name="教育125"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 table:number-columns-repeated="16375" table:default-cell-style-name="ce1"/>
        <table:table-row table:style-name="ro4">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4">
          <table:table-cell office:value-type="string" table:style-name="ce52">
            <text:p>人文</text:p>
          </table:table-cell>
          <table:table-cell office:value-type="string" table:style-name="ce53">
            <text:p>林如萍</text:p>
          </table:table-cell>
          <table:table-cell office:value-type="string" table:style-name="ce53">
            <text:p>教育學院</text:p>
          </table:table-cell>
          <table:table-cell office:value-type="string" table:style-name="ce53">
            <text:p>國立臺灣師範大學人類發展與家庭學系（所）</text:p>
          </table:table-cell>
          <table:table-cell office:value-type="string" table:style-name="ce53">
            <text:p>105-2420-H-003-004-MY3</text:p>
          </table:table-cell>
          <table:table-cell office:value-type="string" table:style-name="ce53">
            <text:p>臺灣高齡社會下的家庭歷程：正向轉化的探討-(子計畫八)返鄉之路：農家代間傳承與青年之農創歷程</text:p>
          </table:table-cell>
          <table:table-cell office:value-type="float" office:value="20180101" table:style-name="ce53">
            <text:p>20180101</text:p>
          </table:table-cell>
          <table:table-cell office:value-type="float" office:value="20190630" table:style-name="ce66">
            <text:p>20190630</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李琪明</text:p>
          </table:table-cell>
          <table:table-cell office:value-type="string" table:style-name="ce53">
            <text:p>教育學院</text:p>
          </table:table-cell>
          <table:table-cell office:value-type="string" table:style-name="ce53">
            <text:p>國立臺灣師範大學公民教育與活動領導學系（所）</text:p>
          </table:table-cell>
          <table:table-cell office:value-type="string" table:style-name="ce53">
            <text:p>105-2410-H-003-041-SS3</text:p>
          </table:table-cell>
          <table:table-cell office:value-type="string" table:style-name="ce53">
            <text:p>臺灣學生道德情意發展之質性與量化探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劉蔚之</text:p>
          </table:table-cell>
          <table:table-cell office:value-type="string" table:style-name="ce53">
            <text:p>教育學院</text:p>
          </table:table-cell>
          <table:table-cell office:value-type="string" table:style-name="ce53">
            <text:p>國立臺灣師範大學教育學系（所）</text:p>
          </table:table-cell>
          <table:table-cell office:value-type="string" table:style-name="ce53">
            <text:p>105-2410-H-003-056-MY3</text:p>
          </table:table-cell>
          <table:table-cell office:value-type="string" table:style-name="ce53">
            <text:p>美國主要大學教育學院的早期形成過程及其教育學發展的歷史特性</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陳佩英</text:p>
          </table:table-cell>
          <table:table-cell office:value-type="string" table:style-name="ce53">
            <text:p>教育學院</text:p>
          </table:table-cell>
          <table:table-cell office:value-type="string" table:style-name="ce53">
            <text:p>國立臺灣師範大學教育學系（所）</text:p>
          </table:table-cell>
          <table:table-cell office:value-type="string" table:style-name="ce53">
            <text:p>105-2410-H-003-063-MY3</text:p>
          </table:table-cell>
          <table:table-cell office:value-type="string" table:style-name="ce53">
            <text:p>教師實踐社群的專業資本蓄積歷程研究：行動者網絡理論取徑</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張國恩</text:p>
          </table:table-cell>
          <table:table-cell office:value-type="string" table:style-name="ce53">
            <text:p>教育學院</text:p>
          </table:table-cell>
          <table:table-cell office:value-type="string" table:style-name="ce53">
            <text:p>國立臺灣師範大學資訊教育研究所</text:p>
          </table:table-cell>
          <table:table-cell office:value-type="string" table:style-name="ce53">
            <text:p>105-2511-S-003-015-MY3</text:p>
          </table:table-cell>
          <table:table-cell office:value-type="string" table:style-name="ce53">
            <text:p>適性化擴增實境學習系統之研製</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邱瓊慧</text:p>
          </table:table-cell>
          <table:table-cell office:value-type="string" table:style-name="ce53">
            <text:p>教育學院</text:p>
          </table:table-cell>
          <table:table-cell office:value-type="string" table:style-name="ce53">
            <text:p>國立臺灣師範大學資訊教育研究所</text:p>
          </table:table-cell>
          <table:table-cell office:value-type="string" table:style-name="ce53">
            <text:p>105-2511-S-003-017-MY3</text:p>
          </table:table-cell>
          <table:table-cell office:value-type="string" table:style-name="ce53">
            <text:p>支持探究影片（video）共創與共享學習之工具與環境的研究與發展</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劉子鍵</text:p>
          </table:table-cell>
          <table:table-cell office:value-type="string" table:style-name="ce53">
            <text:p>教育學院</text:p>
          </table:table-cell>
          <table:table-cell office:value-type="string" table:style-name="ce53">
            <text:p>國立臺灣師範大學教育心理與輔導學系（所）</text:p>
          </table:table-cell>
          <table:table-cell office:value-type="string" table:style-name="ce53">
            <text:p>105-2511-S-003-026-MY3</text:p>
          </table:table-cell>
          <table:table-cell office:value-type="string" table:style-name="ce53">
            <text:p>日常生活多工素養的評量與策略教學</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吳昭容</text:p>
          </table:table-cell>
          <table:table-cell office:value-type="string" table:style-name="ce53">
            <text:p>教育學院</text:p>
          </table:table-cell>
          <table:table-cell office:value-type="string" table:style-name="ce53">
            <text:p>國立臺灣師範大學教育心理與輔導學系（所）</text:p>
          </table:table-cell>
          <table:table-cell office:value-type="string" table:style-name="ce53">
            <text:p>105-2511-S-003-039-MY3</text:p>
          </table:table-cell>
          <table:table-cell office:value-type="string" table:style-name="ce53">
            <text:p>國中小學生數學能力成分研究與評量工具之發展：數學詞彙能力之探究與評量</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自然</text:p>
          </table:table-cell>
          <table:table-cell office:value-type="string" table:style-name="ce53">
            <text:p>朱采翎</text:p>
          </table:table-cell>
          <table:table-cell office:value-type="string" table:style-name="ce53">
            <text:p>教育學院</text:p>
          </table:table-cell>
          <table:table-cell office:value-type="string" table:style-name="ce53">
            <text:p>國立臺灣師範大學教育心理與輔導學系（所）</text:p>
          </table:table-cell>
          <table:table-cell office:value-type="string" table:style-name="ce53">
            <text:p>105-2410-H-003-144-MY3</text:p>
          </table:table-cell>
          <table:table-cell office:value-type="string" table:style-name="ce53">
            <text:p>促進「學習」與「創造」之想像力教與學模式建構、驗證及教學示例發展</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研究學者專題研究計畫</text:p>
          </table:table-cell>
          <table:table-cell table:number-columns-repeated="16375"/>
        </table:table-row>
        <table:table-row table:style-name="ro4">
          <table:table-cell office:value-type="string" table:style-name="ce52">
            <text:p>科教</text:p>
          </table:table-cell>
          <table:table-cell office:value-type="string" table:style-name="ce53">
            <text:p>姜義村</text:p>
          </table:table-cell>
          <table:table-cell office:value-type="string" table:style-name="ce53">
            <text:p>教育學院</text:p>
          </table:table-cell>
          <table:table-cell office:value-type="string" table:style-name="ce53">
            <text:p>國立臺灣師範大學復健諮商研究所</text:p>
          </table:table-cell>
          <table:table-cell office:value-type="string" table:style-name="ce53">
            <text:p>105-2511-S-003-048-MY3</text:p>
          </table:table-cell>
          <table:table-cell office:value-type="string" table:style-name="ce53">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20181201" table:style-name="ce53">
            <text:p>20181201</text:p>
          </table:table-cell>
          <table:table-cell office:value-type="float" office:value="20191130" table:style-name="ce53">
            <text:p>20191130</text:p>
          </table:table-cell>
          <table:table-cell office:value-type="string" table:style-name="ce53">
            <text:p>人才培育補助計畫</text:p>
          </table:table-cell>
          <table:table-cell table:number-columns-repeated="16375"/>
        </table:table-row>
        <table:table-row table:style-name="ro4">
          <table:table-cell office:value-type="string" table:style-name="ce52">
            <text:p>科教</text:p>
          </table:table-cell>
          <table:table-cell office:value-type="string" table:style-name="ce53">
            <text:p>陳學志</text:p>
          </table:table-cell>
          <table:table-cell office:value-type="string" table:style-name="ce53">
            <text:p>教育學院</text:p>
          </table:table-cell>
          <table:table-cell office:value-type="string" table:style-name="ce53">
            <text:p>國立臺灣師範大學教育心理與輔導學系（所）</text:p>
          </table:table-cell>
          <table:table-cell office:value-type="string" table:style-name="ce53">
            <text:p>105-2511-S-003-049-MY3</text:p>
          </table:table-cell>
          <table:table-cell office:value-type="string" table:style-name="ce53">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20181201" table:style-name="ce53">
            <text:p>20181201</text:p>
          </table:table-cell>
          <table:table-cell office:value-type="float" office:value="20191130" table:style-name="ce53">
            <text:p>20191130</text:p>
          </table:table-cell>
          <table:table-cell office:value-type="string" table:style-name="ce53">
            <text:p>人才培育補助計畫</text:p>
          </table:table-cell>
          <table:table-cell table:number-columns-repeated="16375"/>
        </table:table-row>
        <table:table-row table:style-name="ro4">
          <table:table-cell office:value-type="string" table:style-name="ce52">
            <text:p>科教</text:p>
          </table:table-cell>
          <table:table-cell office:value-type="string" table:style-name="ce53">
            <text:p>張雨霖</text:p>
          </table:table-cell>
          <table:table-cell office:value-type="string" table:style-name="ce53">
            <text:p>教育學院</text:p>
          </table:table-cell>
          <table:table-cell office:value-type="string" table:style-name="ce53">
            <text:p>國立臺灣師範大學教育心理與輔導學系（所）</text:p>
          </table:table-cell>
          <table:table-cell office:value-type="string" table:style-name="ce53">
            <text:p>105-2511-S-003-050-MY3</text:p>
          </table:table-cell>
          <table:table-cell office:value-type="string" table:style-name="ce53">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20181201" table:style-name="ce53">
            <text:p>20181201</text:p>
          </table:table-cell>
          <table:table-cell office:value-type="float" office:value="20191130" table:style-name="ce53">
            <text:p>20191130</text:p>
          </table:table-cell>
          <table:table-cell office:value-type="string" table:style-name="ce53">
            <text:p>人才培育補助計畫</text:p>
          </table:table-cell>
          <table:table-cell table:number-columns-repeated="16375"/>
        </table:table-row>
        <table:table-row table:style-name="ro4">
          <table:table-cell office:value-type="string" table:style-name="ce52">
            <text:p>人文</text:p>
          </table:table-cell>
          <table:table-cell office:value-type="string" table:style-name="ce53">
            <text:p>吳怡瑾</text:p>
          </table:table-cell>
          <table:table-cell office:value-type="string" table:style-name="ce53">
            <text:p>教育學院</text:p>
          </table:table-cell>
          <table:table-cell office:value-type="string" table:style-name="ce53">
            <text:p>國立臺灣師範大學圖書資訊學研究所</text:p>
          </table:table-cell>
          <table:table-cell office:value-type="string" table:style-name="ce53">
            <text:p>105-2410-H-003-153-MY3</text:p>
          </table:table-cell>
          <table:table-cell office:value-type="string" table:style-name="ce53">
            <text:p>基於巨量資料分析架構下之能源消耗樣式探勘、搜尋與決策支援</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劉惠美</text:p>
          </table:table-cell>
          <table:table-cell office:value-type="string" table:style-name="ce53">
            <text:p>教育學院</text:p>
          </table:table-cell>
          <table:table-cell office:value-type="string" table:style-name="ce53">
            <text:p>國立臺灣師範大學特殊教育學系（所）</text:p>
          </table:table-cell>
          <table:table-cell office:value-type="string" table:style-name="ce53">
            <text:p>106-2420-H-003-002-MY2</text:p>
          </table:table-cell>
          <table:table-cell office:value-type="string" table:style-name="ce53">
            <text:p>特定型語言障礙學齡兒童語言困難、社會認知及執行功能的縱貫關聯性：行為及神經證據</text:p>
          </table:table-cell>
          <table:table-cell office:value-type="float" office:value="20180101" table:style-name="ce53">
            <text:p>20180101</text:p>
          </table:table-cell>
          <table:table-cell office:value-type="float" office:value="20191231" table:style-name="ce66">
            <text:p>20191231</text:p>
          </table:table-cell>
          <table:table-cell office:value-type="string" table:style-name="ce53">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楊智元</text:p>
          </table:table-cell>
          <table:table-cell office:value-type="string" table:style-name="ce56">
            <text:p>教育學院</text:p>
          </table:table-cell>
          <table:table-cell office:value-type="string" table:style-name="ce56">
            <text:p>國立臺灣師範大學公民教育與活動領導學系（所）</text:p>
          </table:table-cell>
          <table:table-cell office:value-type="string" table:style-name="ce56">
            <text:p>106-2410-H-003-013-MY2</text:p>
          </table:table-cell>
          <table:table-cell office:value-type="string" table:style-name="ce56">
            <text:p>資訊交易時機：機構投資者的競合關係</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黃信豪</text:p>
          </table:table-cell>
          <table:table-cell office:value-type="string" table:style-name="ce56">
            <text:p>教育學院</text:p>
          </table:table-cell>
          <table:table-cell office:value-type="string" table:style-name="ce56">
            <text:p>國立臺灣師範大學公民教育與活動領導學系（所）</text:p>
          </table:table-cell>
          <table:table-cell office:value-type="string" table:style-name="ce56">
            <text:p>106-2628-H-003-003-SS2</text:p>
          </table:table-cell>
          <table:table-cell office:value-type="string" table:style-name="ce56">
            <text:p>民主深化與大眾公民精神：比較脈絡下的臺灣公民</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人文</text:p>
          </table:table-cell>
          <table:table-cell office:value-type="string" table:style-name="ce56">
            <text:p>陳學志</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6-2410-H-003-014-SS3</text:p>
          </table:table-cell>
          <table:table-cell office:value-type="string" table:style-name="ce56">
            <text:p>新住民子女認知與情意創造力表現之機制探討：內外複雜度、優勢取向和文化整合教學之調節中介模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周愚文</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6-2410-H-003-016-MY3</text:p>
          </table:table-cell>
          <table:table-cell office:value-type="string" table:style-name="ce56">
            <text:p>晚清癸卯學制頒行前對美國教育的引介與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王麗雲</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6-2410-H-003-018-SS2</text:p>
          </table:table-cell>
          <table:table-cell office:value-type="string" table:style-name="ce56">
            <text:p>教育領域競爭型計畫辦理現況與成效評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張鑑如</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6-2410-H-003-022-MY3</text:p>
          </table:table-cell>
          <table:table-cell office:value-type="string" table:style-name="ce56">
            <text:p>華語學前幼兒整合性語言能力評估：華語KIDEVAL的開發與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楊深坑</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6-2410-H-003-025-MY3</text:p>
          </table:table-cell>
          <table:table-cell office:value-type="string" table:style-name="ce56">
            <text:p>教育學發展史</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學術性專書寫作計畫</text:p>
          </table:table-cell>
          <table:table-cell table:number-columns-repeated="16375"/>
        </table:table-row>
        <table:table-row table:style-name="ro4">
          <table:table-cell office:value-type="string" table:style-name="ce55">
            <text:p>人文</text:p>
          </table:table-cell>
          <table:table-cell office:value-type="string" table:style-name="ce56">
            <text:p>黃乃熒</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6-2410-H-003-066-SS2</text:p>
          </table:table-cell>
          <table:table-cell office:value-type="string" table:style-name="ce56">
            <text:p>學校組織之理論發展及其素養提升的隱喻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陳心怡</text:p>
          </table:table-cell>
          <table:table-cell office:value-type="string" table:style-name="ce56">
            <text:p>教育學院</text:p>
          </table:table-cell>
          <table:table-cell office:value-type="string" table:style-name="ce56">
            <text:p>國立臺灣師範大學特殊教育學系（所）</text:p>
          </table:table-cell>
          <table:table-cell office:value-type="string" table:style-name="ce56">
            <text:p>106-2410-H-003-068-SS2</text:p>
          </table:table-cell>
          <table:table-cell office:value-type="string" table:style-name="ce56">
            <text:p>帶著走的能力? 校本執行功能提升方案學生畢業後成效追蹤</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徐敏雄</text:p>
          </table:table-cell>
          <table:table-cell office:value-type="string" table:style-name="ce56">
            <text:p>教育學院</text:p>
          </table:table-cell>
          <table:table-cell office:value-type="string" table:style-name="ce56">
            <text:p>國立臺灣師範大學社會教育學系（所）</text:p>
          </table:table-cell>
          <table:table-cell office:value-type="string" table:style-name="ce56">
            <text:p>106-2410-H-003-071-MY2</text:p>
          </table:table-cell>
          <table:table-cell office:value-type="string" table:style-name="ce56">
            <text:p>藝術凝聚社區：營造艋舺社區博物館之行動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唐淑華</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6-2410-H-003-072-MY2</text:p>
          </table:table-cell>
          <table:table-cell office:value-type="string" table:style-name="ce56">
            <text:p>「課本」這種文本如何閱讀？──以高一歷史及生物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許添明</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6-2410-H-003-081-SS2</text:p>
          </table:table-cell>
          <table:table-cell office:value-type="string" table:style-name="ce56">
            <text:p>國立臺灣師範大學學術主管領導發展方案建構與實施</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王曉嵐</text:p>
          </table:table-cell>
          <table:table-cell office:value-type="string" table:style-name="ce56">
            <text:p>教育學院</text:p>
          </table:table-cell>
          <table:table-cell office:value-type="string" table:style-name="ce56">
            <text:p>國立臺灣師範大學特殊教育學系（所）</text:p>
          </table:table-cell>
          <table:table-cell office:value-type="string" table:style-name="ce56">
            <text:p>106-2628-H-003-002-MY3</text:p>
          </table:table-cell>
          <table:table-cell office:value-type="string" table:style-name="ce56">
            <text:p>節奏感，聲韻覺識與中文閱讀發展</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生物</text:p>
          </table:table-cell>
          <table:table-cell office:value-type="string" table:style-name="ce56">
            <text:p>謝佳倩</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6-2311-B-003-005-MY3</text:p>
          </table:table-cell>
          <table:table-cell office:value-type="string" table:style-name="ce56">
            <text:p>Lunasin 對肥胖因子誘發之炎症反應影響乳癌細胞生長機制的探討</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style-name="ce8"/>
        </table:table-row>
        <table:table-row table:style-name="ro4">
          <table:table-cell office:value-type="string" table:style-name="ce55">
            <text:p>科教</text:p>
          </table:table-cell>
          <table:table-cell office:value-type="string" table:style-name="ce56">
            <text:p>林子斌</text:p>
          </table:table-cell>
          <table:table-cell office:value-type="string" table:style-name="ce56">
            <text:p>教育學院</text:p>
          </table:table-cell>
          <table:table-cell office:value-type="string" table:style-name="ce56">
            <text:p>國立臺灣師範大學教育政策與行政研究所</text:p>
          </table:table-cell>
          <table:table-cell office:value-type="string" table:style-name="ce56">
            <text:p>106-2511-S-003-013-MY3</text:p>
          </table:table-cell>
          <table:table-cell office:value-type="string" table:style-name="ce56">
            <text:p>臺灣大學生線上論證之研究：提昇全球素養能力之跨領域整合與比較-子計畫四：培養核心素養的學習模式：教育領域大學生如何透過線上論證培養媒體素養能力</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style-name="ce8"/>
        </table:table-row>
        <table:table-row table:style-name="ro4">
          <table:table-cell office:value-type="string" table:style-name="ce55">
            <text:p>科教</text:p>
          </table:table-cell>
          <table:table-cell office:value-type="string" table:style-name="ce56">
            <text:p>陳明溥</text:p>
          </table:table-cell>
          <table:table-cell office:value-type="string" table:style-name="ce56">
            <text:p>教育學院</text:p>
          </table:table-cell>
          <table:table-cell office:value-type="string" table:style-name="ce56">
            <text:p>國立臺灣師範大學資訊教育研究所</text:p>
          </table:table-cell>
          <table:table-cell office:value-type="string" table:style-name="ce56">
            <text:p>106-2511-S-003-018-MY3</text:p>
          </table:table-cell>
          <table:table-cell office:value-type="string" table:style-name="ce56">
            <text:p>穿戴式科技之擴增實境體現認知設計對學習者數位學習動機與學習成效之影響-以智慧眼鏡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style-name="ce8"/>
        </table:table-row>
        <table:table-row table:style-name="ro4">
          <table:table-cell office:value-type="string" table:style-name="ce55">
            <text:p>科教</text:p>
          </table:table-cell>
          <table:table-cell office:value-type="string" table:style-name="ce56">
            <text:p>黃明月</text:p>
          </table:table-cell>
          <table:table-cell office:value-type="string" table:style-name="ce56">
            <text:p>教育學院</text:p>
          </table:table-cell>
          <table:table-cell office:value-type="string" table:style-name="ce56">
            <text:p>國立臺灣師範大學社會教育學系（所）</text:p>
          </table:table-cell>
          <table:table-cell office:value-type="string" table:style-name="ce56">
            <text:p>106-2511-S-003-028-MY2</text:p>
          </table:table-cell>
          <table:table-cell office:value-type="string" table:style-name="ce56">
            <text:p>探索自然：昆蟲飼養繪圖記</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style-name="ce8"/>
        </table:table-row>
        <table:table-row table:style-name="ro4">
          <table:table-cell office:value-type="string" table:style-name="ce55">
            <text:p>科教</text:p>
          </table:table-cell>
          <table:table-cell office:value-type="string" table:style-name="ce56">
            <text:p>林育慈</text:p>
          </table:table-cell>
          <table:table-cell office:value-type="string" table:style-name="ce56">
            <text:p>教育學院</text:p>
          </table:table-cell>
          <table:table-cell office:value-type="string" table:style-name="ce56">
            <text:p>國立臺灣師範大學資訊教育研究所</text:p>
          </table:table-cell>
          <table:table-cell office:value-type="string" table:style-name="ce56">
            <text:p>106-2511-S-003-031-MY3</text:p>
          </table:table-cell>
          <table:table-cell office:value-type="string" table:style-name="ce56">
            <text:p>非資訊科系大學生的運算思維學習與實踐-子計畫二：基於科學運算之運算思維導向程式設計教學</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style-name="ce8"/>
        </table:table-row>
        <table:table-row table:style-name="ro4">
          <table:table-cell office:value-type="string" table:style-name="ce55">
            <text:p>科教</text:p>
          </table:table-cell>
          <table:table-cell office:value-type="string" table:style-name="ce56">
            <text:p>劉子鍵</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6-2511-S-003-033-MY3</text:p>
          </table:table-cell>
          <table:table-cell office:value-type="string" table:style-name="ce56">
            <text:p>網路影片學習之認知負荷管理策略教學平台：策略與平台的發展、驗證、與推廣</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style-name="ce8"/>
        </table:table-row>
        <table:table-row table:style-name="ro4">
          <table:table-cell office:value-type="string" table:style-name="ce55">
            <text:p>科教</text:p>
          </table:table-cell>
          <table:table-cell office:value-type="string" table:style-name="ce56">
            <text:p>林旻沛</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6-2511-S-003-034-MY2</text:p>
          </table:table-cell>
          <table:table-cell office:value-type="string" table:style-name="ce56">
            <text:p>國中生網路成癮預防教育之課程與教材開發及其成效評估研究：以社會認知理論為基礎</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style-name="ce8"/>
        </table:table-row>
        <table:table-row table:style-name="ro4">
          <table:table-cell office:value-type="string" table:style-name="ce55">
            <text:p>科教</text:p>
          </table:table-cell>
          <table:table-cell office:value-type="string" table:style-name="ce56">
            <text:p>張鳳琴</text:p>
          </table:table-cell>
          <table:table-cell office:value-type="string" table:style-name="ce56">
            <text:p>教育學院</text:p>
          </table:table-cell>
          <table:table-cell office:value-type="string" table:style-name="ce56">
            <text:p>國立臺灣師範大學健康促進與衛生教育學系（所）</text:p>
          </table:table-cell>
          <table:table-cell office:value-type="string" table:style-name="ce56">
            <text:p>106-2511-S-003-051-MY2</text:p>
          </table:table-cell>
          <table:table-cell office:value-type="string" table:style-name="ce56">
            <text:p>兩岸城鄉3-10歲兒童與家長的行動科技使用、風險感知、素養及管教之調查與介入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style-name="ce8"/>
        </table:table-row>
        <table:table-row table:style-name="ro4">
          <table:table-cell office:value-type="string" table:style-name="ce55">
            <text:p>科教</text:p>
          </table:table-cell>
          <table:table-cell office:value-type="string" table:style-name="ce56">
            <text:p>王馨敏</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6-2511-S-003-052-MY3</text:p>
          </table:table-cell>
          <table:table-cell office:value-type="string" table:style-name="ce56">
            <text:p>從認知科學觀點進行醫療體系推動非都會區弱勢幼兒早期親子共讀介入成效的長期追蹤評估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style-name="ce8"/>
        </table:table-row>
        <table:table-row table:style-name="ro4">
          <table:table-cell office:value-type="string" table:style-name="ce55">
            <text:p>工程</text:p>
          </table:table-cell>
          <table:table-cell office:value-type="string" table:style-name="ce56">
            <text:p>曾元顯</text:p>
          </table:table-cell>
          <table:table-cell office:value-type="string" table:style-name="ce56">
            <text:p>教育學院</text:p>
          </table:table-cell>
          <table:table-cell office:value-type="string" table:style-name="ce56">
            <text:p>國立臺灣師範大學圖書資訊學研究所</text:p>
          </table:table-cell>
          <table:table-cell office:value-type="string" table:style-name="ce56">
            <text:p>106-2221-E-003-030-MY2</text:p>
          </table:table-cell>
          <table:table-cell office:value-type="string" table:style-name="ce56">
            <text:p>中文學習者的錯別字與文法錯誤診斷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陳明溥</text:p>
          </table:table-cell>
          <table:table-cell office:value-type="string" table:style-name="ce56">
            <text:p>教育學院</text:p>
          </table:table-cell>
          <table:table-cell office:value-type="string" table:style-name="ce56">
            <text:p>國立臺灣師範大學資訊教育研究所</text:p>
          </table:table-cell>
          <table:table-cell office:value-type="string" table:style-name="ce56">
            <text:p>106-2511-S-003-049-MY3</text:p>
          </table:table-cell>
          <table:table-cell office:value-type="string" table:style-name="ce56">
            <text:p>數位科技創新多元學習促進學習動機與主動學習能力發展之科學教育培龍計畫</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生物</text:p>
          </table:table-cell>
          <table:table-cell office:value-type="string" table:style-name="ce56">
            <text:p>蘇純立</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6-2320-B-003-006-MY3</text:p>
          </table:table-cell>
          <table:table-cell office:value-type="string" table:style-name="ce56">
            <text:p>植化素引發之細胞自噬及新穎鐵依賴型細胞死亡在癌症治療的角色</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蔡今中</text:p>
          </table:table-cell>
          <table:table-cell office:value-type="string" table:style-name="ce56">
            <text:p>教育學院</text:p>
          </table:table-cell>
          <table:table-cell office:value-type="string" table:style-name="ce56">
            <text:p>國立臺灣師範大學學習科學學士學位學程</text:p>
          </table:table-cell>
          <table:table-cell office:value-type="string" table:style-name="ce56">
            <text:p>106-2511-S-003-059-MY3</text:p>
          </table:table-cell>
          <table:table-cell office:value-type="string" table:style-name="ce56">
            <text:p>中學生科學學習信念、科學學業堅毅與科學學習效能之跨國比較:科教新南向研究</text:p>
          </table:table-cell>
          <table:table-cell office:value-type="float" office:value="20180701" table:style-name="ce56">
            <text:p>20180701</text:p>
          </table:table-cell>
          <table:table-cell office:value-type="float" office:value="20190630" table:style-name="ce56">
            <text:p>20190630</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吳清麟</text:p>
          </table:table-cell>
          <table:table-cell office:value-type="string" table:style-name="ce56">
            <text:p>教育學院</text:p>
          </table:table-cell>
          <table:table-cell office:value-type="string" table:style-name="ce56">
            <text:p>國立臺灣師範大學教育學院</text:p>
          </table:table-cell>
          <table:table-cell office:value-type="string" table:style-name="ce53">
            <text:p>106-2410-H-003-135-MY3</text:p>
          </table:table-cell>
          <table:table-cell office:value-type="string" table:style-name="ce56">
            <text:p>創造力生成歷程的交會與分歧：不同層次遠距聯想之認知機制的獨特性與共同性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研究學者專題研究計畫</text:p>
          </table:table-cell>
          <table:table-cell table:number-columns-repeated="16375"/>
        </table:table-row>
        <table:table-row table:style-name="ro4">
          <table:table-cell office:value-type="string" table:style-name="ce55">
            <text:p>科教</text:p>
          </table:table-cell>
          <table:table-cell office:value-type="string" table:style-name="ce56">
            <text:p>郭靜姿</text:p>
          </table:table-cell>
          <table:table-cell office:value-type="string" table:style-name="ce56">
            <text:p>教育學院</text:p>
          </table:table-cell>
          <table:table-cell office:value-type="string" table:style-name="ce56">
            <text:p>國立臺灣師範大學特殊教育學系（所）</text:p>
          </table:table-cell>
          <table:table-cell office:value-type="string" table:style-name="ce56">
            <text:p>106-2511-S-003-037-MY3</text:p>
          </table:table-cell>
          <table:table-cell office:value-type="string" table:style-name="ce56">
            <text:p>影片示範教學在提高自閉症青年工作社會技巧之成效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梁至中</text:p>
          </table:table-cell>
          <table:table-cell office:value-type="string" table:style-name="ce56">
            <text:p>教育學院</text:p>
          </table:table-cell>
          <table:table-cell office:value-type="string" table:style-name="ce56">
            <text:p>國立臺灣師範大學學習科學學士學位學程</text:p>
          </table:table-cell>
          <table:table-cell office:value-type="string" table:style-name="ce56">
            <text:p>105-2628-S-003-003-MY3</text:p>
          </table:table-cell>
          <table:table-cell office:value-type="string" table:style-name="ce56">
            <text:p>探索學習者網路自我調控學習與其學習成效之間的關聯性</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優秀年輕學者研究計畫(個別型)</text:p>
          </table:table-cell>
          <table:table-cell table:number-columns-repeated="16375"/>
        </table:table-row>
        <table:table-row table:style-name="ro4">
          <table:table-cell office:value-type="string" table:style-name="ce55">
            <text:p>科教</text:p>
          </table:table-cell>
          <table:table-cell office:value-type="string" table:style-name="ce56">
            <text:p>蔡今中</text:p>
          </table:table-cell>
          <table:table-cell office:value-type="string" table:style-name="ce56">
            <text:p>教育學院</text:p>
          </table:table-cell>
          <table:table-cell office:value-type="string" table:style-name="ce56">
            <text:p>國立臺灣師範大學學習科學學士學位學程</text:p>
          </table:table-cell>
          <table:table-cell office:value-type="string" table:style-name="ce56">
            <text:p>106-2511-S-003-058-MY3</text:p>
          </table:table-cell>
          <table:table-cell office:value-type="string" table:style-name="ce56">
            <text:p>臺灣大學生線上論證之研究：提昇全球素養能力之跨領域整合與比較－總計畫暨子計畫五：臺灣大學生線上論證之研究：提昇全球素養能力之跨領域整合與比較</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整合型)</text:p>
          </table:table-cell>
          <table:table-cell table:number-columns-repeated="16375" table:style-name="ce7"/>
        </table:table-row>
        <table:table-row table:style-name="ro4">
          <table:table-cell office:value-type="string" table:style-name="ce55">
            <text:p>科教</text:p>
          </table:table-cell>
          <table:table-cell office:value-type="string" table:style-name="ce56">
            <text:p>蔡今中</text:p>
          </table:table-cell>
          <table:table-cell office:value-type="string" table:style-name="ce56">
            <text:p>教育學院</text:p>
          </table:table-cell>
          <table:table-cell office:value-type="string" table:style-name="ce56">
            <text:p>國立臺灣師範大學學習科學學士學位學程</text:p>
          </table:table-cell>
          <table:table-cell office:value-type="string" table:style-name="ce56">
            <text:p>105-2511-S-003 -052 -MY3</text:p>
          </table:table-cell>
          <table:table-cell office:value-type="string" table:style-name="ce56">
            <text:p>知識觀在數位遊戲式學習中之角色：合作問題解決歷程、行為模式與成</text:p>
            <text:p>效之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6">
            <text:p>一般型研究計畫(個別型)</text:p>
          </table:table-cell>
          <table:table-cell table:number-columns-repeated="16375"/>
        </table:table-row>
        <table:table-row table:style-name="ro4">
          <table:table-cell office:value-type="string" table:style-name="ce55">
            <text:p>科教</text:p>
          </table:table-cell>
          <table:table-cell office:value-type="string" table:style-name="ce56">
            <text:p>邱國力</text:p>
          </table:table-cell>
          <table:table-cell office:value-type="string" table:style-name="ce56">
            <text:p>教育學院</text:p>
          </table:table-cell>
          <table:table-cell office:value-type="string" table:style-name="ce56">
            <text:p>國立臺灣師範大學學習科學學士學位學程</text:p>
          </table:table-cell>
          <table:table-cell office:value-type="string" table:style-name="ce56">
            <text:p>105-2628-S-003-004-MY3</text:p>
          </table:table-cell>
          <table:table-cell office:value-type="string" table:style-name="ce56">
            <text:p>運用眼球追蹤法探索物理問題解決歷程</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6">
            <text:p>優秀年輕學者研究計畫(個別型)</text:p>
          </table:table-cell>
          <table:table-cell table:number-columns-repeated="16375"/>
        </table:table-row>
        <table:table-row table:style-name="ro4">
          <table:table-cell office:value-type="string" table:style-name="ce55">
            <text:p>科教</text:p>
          </table:table-cell>
          <table:table-cell office:value-type="string" table:style-name="ce56">
            <text:p>李旻憲</text:p>
          </table:table-cell>
          <table:table-cell office:value-type="string" table:style-name="ce56">
            <text:p>教育學院</text:p>
          </table:table-cell>
          <table:table-cell office:value-type="string" table:style-name="ce56">
            <text:p>國立臺灣師範大學學習科學學士學位學程</text:p>
          </table:table-cell>
          <table:table-cell office:value-type="string" table:style-name="ce56">
            <text:p>106-2628-S-003-002-MY3</text:p>
          </table:table-cell>
          <table:table-cell office:value-type="string" table:style-name="ce56">
            <text:p>臺灣大學生線上論證之研究：提昇全球素養能力之跨領域整合與比較－子計畫一：提升科學主修大學生之地球環境議題資訊素養及思辨：導入系統思考鷹架之線上論證活動與決策模式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6">
            <text:p>優秀年輕學者研究計畫(整合型)</text:p>
          </table:table-cell>
          <table:table-cell table:number-columns-repeated="16375"/>
        </table:table-row>
        <table:table-row table:style-name="ro4">
          <table:table-cell office:value-type="string" table:style-name="ce52">
            <text:p>人文</text:p>
          </table:table-cell>
          <table:table-cell office:value-type="string" table:style-name="ce53">
            <text:p>張鑑如</text:p>
          </table:table-cell>
          <table:table-cell office:value-type="string" table:style-name="ce53">
            <text:p>教育學院</text:p>
          </table:table-cell>
          <table:table-cell office:value-type="string" table:style-name="ce53">
            <text:p>國立臺灣師範大學人類發展與家庭學系（所）</text:p>
          </table:table-cell>
          <table:table-cell office:value-type="string" table:style-name="ce53">
            <text:p>106-2420-H-003-014-SS3</text:p>
          </table:table-cell>
          <table:table-cell office:value-type="string" table:style-name="ce53">
            <text:p>幼兒發展調查資料庫建置計畫-幼兒發展調查資料庫建置計畫(第二期)</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推動規劃補助計畫</text:p>
          </table:table-cell>
          <table:table-cell table:number-columns-repeated="16375"/>
        </table:table-row>
        <table:table-row table:style-name="ro4">
          <table:table-cell office:value-type="string" table:style-name="ce52">
            <text:p>科教</text:p>
          </table:table-cell>
          <table:table-cell office:value-type="string" table:style-name="ce53">
            <text:p>王雅鈴</text:p>
          </table:table-cell>
          <table:table-cell office:value-type="string" table:style-name="ce53">
            <text:p>教育學院</text:p>
          </table:table-cell>
          <table:table-cell office:value-type="string" table:style-name="ce53">
            <text:p>國立臺灣師範大學社會教育學系（所）</text:p>
          </table:table-cell>
          <table:table-cell office:value-type="string" table:style-name="ce53">
            <text:p>106-2511-S-003-062-MY2</text:p>
          </table:table-cell>
          <table:table-cell office:value-type="string" table:style-name="ce53">
            <text:p>活到老樂學到老—高齡者基本心理需求與行動化數位課程之成效評估：經驗取樣法之多層次模式研究取向</text:p>
          </table:table-cell>
          <table:table-cell office:value-type="float" office:value="20181201" table:style-name="ce53">
            <text:p>20181201</text:p>
          </table:table-cell>
          <table:table-cell office:value-type="float" office:value="20191031" table:style-name="ce53">
            <text:p>20191031</text:p>
          </table:table-cell>
          <table:table-cell office:value-type="string" table:style-name="ce53">
            <text:p>新進人員研究計畫</text:p>
          </table:table-cell>
          <table:table-cell table:number-columns-repeated="16375"/>
        </table:table-row>
        <table:table-row table:style-name="ro4">
          <table:table-cell office:value-type="string" table:style-name="ce54">
            <text:p>人文</text:p>
          </table:table-cell>
          <table:table-cell office:value-type="string" table:style-name="ce54">
            <text:p>劉惠美</text:p>
          </table:table-cell>
          <table:table-cell office:value-type="string" table:style-name="ce61">
            <text:p>教育學院</text:p>
          </table:table-cell>
          <table:table-cell office:value-type="string" table:style-name="ce54">
            <text:p>國立臺灣師範大學特殊教育學系（所）</text:p>
          </table:table-cell>
          <table:table-cell office:value-type="string" table:style-name="ce54">
            <text:p>107-2418-H-003-001-MY3</text:p>
          </table:table-cell>
          <table:table-cell office:value-type="string" table:style-name="ce54">
            <text:p>教育學門規劃研究推動計畫</text:p>
          </table:table-cell>
          <table:table-cell office:value-type="float" office:value="20180101" table:style-name="ce54">
            <text:p>20180101</text:p>
          </table:table-cell>
          <table:table-cell office:value-type="float" office:value="20181231" table:style-name="ce54">
            <text:p>20181231</text:p>
          </table:table-cell>
          <table:table-cell office:value-type="string" table:style-name="ce54">
            <text:p>推動規劃補助計畫</text:p>
          </table:table-cell>
          <table:table-cell table:number-columns-repeated="16375"/>
        </table:table-row>
        <table:table-row table:style-name="ro4">
          <table:table-cell office:value-type="string" table:style-name="ce57">
            <text:p>科教</text:p>
          </table:table-cell>
          <table:table-cell office:value-type="string" table:style-name="ce57">
            <text:p>林宗進</text:p>
          </table:table-cell>
          <table:table-cell office:value-type="string" table:style-name="ce57">
            <text:p>教育學院</text:p>
          </table:table-cell>
          <table:table-cell office:value-type="string" table:style-name="ce63">
            <text:p>國立臺灣師範大學學習科學學士學位學程</text:p>
          </table:table-cell>
          <table:table-cell office:value-type="string" table:style-name="ce57">
            <text:p>107-2511-S-003-004-MY2</text:p>
          </table:table-cell>
          <table:table-cell office:value-type="string" table:style-name="ce64">
            <text:p>臺灣高中生之科學學習投入研究：兼探科學知識觀信念與科學學習自我效能</text:p>
          </table:table-cell>
          <table:table-cell office:value-type="float" office:value="20180101" table:style-name="ce64">
            <text:p>20180101</text:p>
          </table:table-cell>
          <table:table-cell office:value-type="float" office:value="20181231" table:style-name="ce64">
            <text:p>20181231</text:p>
          </table:table-cell>
          <table:table-cell office:value-type="string" table:style-name="ce64">
            <text:p>新進人員研究計畫</text:p>
          </table:table-cell>
          <table:table-cell table:number-columns-repeated="16375"/>
        </table:table-row>
        <table:table-row table:style-name="ro4">
          <table:table-cell office:value-type="string" table:style-name="ce57">
            <text:p>科教</text:p>
          </table:table-cell>
          <table:table-cell office:value-type="string" table:style-name="ce57">
            <text:p>蔡今中</text:p>
          </table:table-cell>
          <table:table-cell office:value-type="string" table:style-name="ce57">
            <text:p>教育學院</text:p>
          </table:table-cell>
          <table:table-cell office:value-type="string" table:style-name="ce57">
            <text:p>國立臺灣師範大學學習科學學士學位學程</text:p>
          </table:table-cell>
          <table:table-cell office:value-type="string" table:style-name="ce57">
            <text:p>107-2517-S-003-001-MY3</text:p>
          </table:table-cell>
          <table:table-cell office:value-type="string" table:style-name="ce57">
            <text:p>科學教育學門研究發展規劃推動計畫</text:p>
          </table:table-cell>
          <table:table-cell office:value-type="float" office:value="20180101" table:style-name="ce64">
            <text:p>20180101</text:p>
          </table:table-cell>
          <table:table-cell office:value-type="float" office:value="20181231" table:style-name="ce64">
            <text:p>20181231</text:p>
          </table:table-cell>
          <table:table-cell office:value-type="string" table:style-name="ce64">
            <text:p>推動規劃補助計畫</text:p>
          </table:table-cell>
          <table:table-cell table:number-columns-repeated="16375"/>
        </table:table-row>
        <table:table-row table:style-name="ro4">
          <table:table-cell office:value-type="string" table:style-name="ce57">
            <text:p>人文</text:p>
          </table:table-cell>
          <table:table-cell office:value-type="string" table:style-name="ce57">
            <text:p>張宜君</text:p>
          </table:table-cell>
          <table:table-cell office:value-type="string" table:style-name="ce57">
            <text:p>教育學院</text:p>
          </table:table-cell>
          <table:table-cell office:value-type="string" table:style-name="ce57">
            <text:p>國立臺灣師範大學教育學系（所）</text:p>
          </table:table-cell>
          <table:table-cell office:value-type="string" table:style-name="ce57">
            <text:p>107-2410-H-003-003-MY2</text:p>
          </table:table-cell>
          <table:table-cell office:value-type="string" table:style-name="ce57">
            <text:p>STEM的養成與勞動市場優勢：從性別、階級到高等教育系所水平擴張不均</text:p>
          </table:table-cell>
          <table:table-cell office:value-type="float" office:value="20180201" table:style-name="ce64">
            <text:p>20180201</text:p>
          </table:table-cell>
          <table:table-cell office:value-type="float" office:value="20190131" table:style-name="ce64">
            <text:p>20190131</text:p>
          </table:table-cell>
          <table:table-cell office:value-type="string" table:style-name="ce64">
            <text:p>新進人員研究計畫</text:p>
          </table:table-cell>
          <table:table-cell table:number-columns-repeated="16375"/>
        </table:table-row>
        <table:table-row table:style-name="ro4">
          <table:table-cell office:value-type="string" table:style-name="ce57">
            <text:p>科教</text:p>
          </table:table-cell>
          <table:table-cell office:value-type="string" table:style-name="ce57">
            <text:p>簡郁芩</text:p>
          </table:table-cell>
          <table:table-cell office:value-type="string" table:style-name="ce57">
            <text:p>教育學院</text:p>
          </table:table-cell>
          <table:table-cell office:value-type="string" table:style-name="ce57">
            <text:p>國立臺灣師範大學教育心理與輔導學系（所）</text:p>
          </table:table-cell>
          <table:table-cell office:value-type="string" table:style-name="ce57">
            <text:p>107-2636-S-003-001-</text:p>
          </table:table-cell>
          <table:table-cell office:value-type="string" table:style-name="ce57">
            <text:p>以眼球追蹤和深度影像分析技術探討RR、VR到MR環境中科學閱讀與實作探究的認知歷程並發展虛實結合的自動回饋系統(1/5)</text:p>
          </table:table-cell>
          <table:table-cell office:value-type="float" office:value="20180201" table:style-name="ce64">
            <text:p>20180201</text:p>
          </table:table-cell>
          <table:table-cell office:value-type="float" office:value="20190131" table:style-name="ce64">
            <text:p>20190131</text:p>
          </table:table-cell>
          <table:table-cell office:value-type="string" table:style-name="ce64">
            <text:p>哥倫布計畫</text:p>
          </table:table-cell>
          <table:table-cell table:number-columns-repeated="16375"/>
        </table:table-row>
        <table:table-row table:style-name="ro4">
          <table:table-cell office:value-type="string" table:style-name="ce52">
            <text:p>科教</text:p>
          </table:table-cell>
          <table:table-cell office:value-type="string" table:style-name="ce53">
            <text:p>李良一</text:p>
          </table:table-cell>
          <table:table-cell office:value-type="string" table:style-name="ce53">
            <text:p>教育學院</text:p>
          </table:table-cell>
          <table:table-cell office:value-type="string" table:style-name="ce53">
            <text:p>國立臺灣師範大學學習科學學士學位學程</text:p>
          </table:table-cell>
          <table:table-cell office:value-type="string" table:style-name="ce53">
            <text:p>106-2511-S-003 -063 -MY2</text:p>
          </table:table-cell>
          <table:table-cell office:value-type="string" table:style-name="ce53">
            <text:p>發展個人化教學影片編輯及播放系統：觀看行為及學習成效分析</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研究學者專題研究計畫(個別型)</text:p>
          </table:table-cell>
          <table:table-cell table:number-columns-repeated="16375"/>
        </table:table-row>
        <table:table-row table:style-name="ro4">
          <table:table-cell office:value-type="string" table:style-name="ce55">
            <text:p>人文</text:p>
          </table:table-cell>
          <table:table-cell office:value-type="string" table:style-name="ce56">
            <text:p>王力億</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04-</text:p>
          </table:table-cell>
          <table:table-cell office:value-type="string" table:style-name="ce56">
            <text:p>新進教師第一年教學之自我效能感縱貫性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許禕芳</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636-H-003-001-</text:p>
          </table:table-cell>
          <table:table-cell office:value-type="string" table:style-name="ce56">
            <text:p>大腦預期機制精準度加權的發展(1/5)</text:p>
          </table:table-cell>
          <table:table-cell office:value-type="float" office:value="20180301" table:style-name="ce56">
            <text:p>20180301</text:p>
          </table:table-cell>
          <table:table-cell office:value-type="float" office:value="20190228" table:style-name="ce56">
            <text:p>20190228</text:p>
          </table:table-cell>
          <table:table-cell office:value-type="string" table:style-name="ce56">
            <text:p>哥倫布計畫</text:p>
          </table:table-cell>
          <table:table-cell table:number-columns-repeated="16375"/>
        </table:table-row>
        <table:table-row table:style-name="ro4">
          <table:table-cell office:value-type="string" table:style-name="ce55">
            <text:p>人文</text:p>
          </table:table-cell>
          <table:table-cell office:value-type="string" table:style-name="ce56">
            <text:p>郭郡羽</text:p>
          </table:table-cell>
          <table:table-cell office:value-type="string" table:style-name="ce56">
            <text:p>教育學院</text:p>
          </table:table-cell>
          <table:table-cell office:value-type="string" table:style-name="ce56">
            <text:p>國立臺灣師範大學社會教育學系（所）</text:p>
          </table:table-cell>
          <table:table-cell office:value-type="string" table:style-name="ce56">
            <text:p>107-2410-H-003-070-MY2</text:p>
          </table:table-cell>
          <table:table-cell office:value-type="string" table:style-name="ce56">
            <text:p>工作記憶與注意力的互動：價值標籤的調控</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吳志文</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7-2410-H-003-071-SSS</text:p>
          </table:table-cell>
          <table:table-cell office:value-type="string" table:style-name="ce56">
            <text:p>華人成年子女的孝親壓力：孝道倫理與依附系統對孝道焦慮的不同運作歷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李思賢</text:p>
          </table:table-cell>
          <table:table-cell office:value-type="string" table:style-name="ce56">
            <text:p>教育學院</text:p>
          </table:table-cell>
          <table:table-cell office:value-type="string" table:style-name="ce56">
            <text:p>國立臺灣師範大學健康促進與衛生教育學系（所）</text:p>
          </table:table-cell>
          <table:table-cell office:value-type="string" table:style-name="ce56">
            <text:p>107-2410-H-003-038-MY2</text:p>
          </table:table-cell>
          <table:table-cell office:value-type="string" table:style-name="ce56">
            <text:p>採用腦影像探討長期K他命使用者認知功能損害與性別差異-第3年計畫</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周有熙</text:p>
          </table:table-cell>
          <table:table-cell office:value-type="string" table:style-name="ce56">
            <text:p>教育學院</text:p>
          </table:table-cell>
          <table:table-cell office:value-type="string" table:style-name="ce56">
            <text:p>國立臺灣師範大學公民教育與活動領導學系（所）</text:p>
          </table:table-cell>
          <table:table-cell office:value-type="string" table:style-name="ce56">
            <text:p>107-2410-H-003-014-</text:p>
          </table:table-cell>
          <table:table-cell office:value-type="string" table:style-name="ce56">
            <text:p>再探匯率操縱政策：波動性來源與不對稱干預的探討</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連盈如</text:p>
          </table:table-cell>
          <table:table-cell office:value-type="string" table:style-name="ce56">
            <text:p>教育學院</text:p>
          </table:table-cell>
          <table:table-cell office:value-type="string" table:style-name="ce56">
            <text:p>國立臺灣師範大學健康促進與衛生教育學系（所）</text:p>
          </table:table-cell>
          <table:table-cell office:value-type="string" table:style-name="ce56">
            <text:p>107-2410-H-003-022-</text:p>
          </table:table-cell>
          <table:table-cell office:value-type="string" table:style-name="ce56">
            <text:p>健康照護專業人員及學生的心理健康素養：介入成效與長期態度或行為變化的統合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如萍</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7-2410-H-003-023-</text:p>
          </table:table-cell>
          <table:table-cell office:value-type="string" table:style-name="ce56">
            <text:p>超越「核心家庭」的視野：中年階段的代間關係與婚姻關係之關連機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王麗斐</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410-H-003-037-</text:p>
          </table:table-cell>
          <table:table-cell office:value-type="string" table:style-name="ce56">
            <text:p>兒童與青少年諮商中的情緒陶冶改變歷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田秀蘭</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410-H-003-039-</text:p>
          </table:table-cell>
          <table:table-cell office:value-type="string" table:style-name="ce56">
            <text:p>初顯成人的未來願景與生涯規劃—諮商方案的建構與驗證</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曾冠球</text:p>
          </table:table-cell>
          <table:table-cell office:value-type="string" table:style-name="ce56">
            <text:p>教育學院</text:p>
          </table:table-cell>
          <table:table-cell office:value-type="string" table:style-name="ce56">
            <text:p>國立臺灣師範大學公民教育與活動領導學系（所）</text:p>
          </table:table-cell>
          <table:table-cell office:value-type="string" table:style-name="ce56">
            <text:p>107-2410-H-003-064-MY2</text:p>
          </table:table-cell>
          <table:table-cell office:value-type="string" table:style-name="ce56">
            <text:p>不完全契約、剩餘控制權與夥伴關係：促參案例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鴻洲</text:p>
          </table:table-cell>
          <table:table-cell office:value-type="string" table:style-name="ce56">
            <text:p>教育學院</text:p>
          </table:table-cell>
          <table:table-cell office:value-type="string" table:style-name="ce56">
            <text:p>國立臺灣師範大學社會教育學系（所）</text:p>
          </table:table-cell>
          <table:table-cell office:value-type="string" table:style-name="ce56">
            <text:p>107-2410-H-003-034-</text:p>
          </table:table-cell>
          <table:table-cell office:value-type="string" table:style-name="ce56">
            <text:p>高齡者對食品的評估與選擇：食品原料簡單配方的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李玉馨</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44-</text:p>
          </table:table-cell>
          <table:table-cell office:value-type="string" table:style-name="ce56">
            <text:p>從具體活動形成抽象知識：實驗方法在杜威邏輯理論中的組織作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方永泉</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45-</text:p>
          </table:table-cell>
          <table:table-cell office:value-type="string" table:style-name="ce56">
            <text:p>Stephanie-Felicite de Genlis女子教育思想之探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素秋</text:p>
          </table:table-cell>
          <table:table-cell office:value-type="string" table:style-name="ce56">
            <text:p>教育學院</text:p>
          </table:table-cell>
          <table:table-cell office:value-type="string" table:style-name="ce56">
            <text:p>國立臺灣師範大學公民教育與活動領導學系（所）</text:p>
          </table:table-cell>
          <table:table-cell office:value-type="string" table:style-name="ce56">
            <text:p>107-2410-H-003-050-</text:p>
          </table:table-cell>
          <table:table-cell office:value-type="string" table:style-name="ce56">
            <text:p>工作者核心的公民教育課程模式探究：從學生生活世界觀點出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慧娟</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410-H-003-051-</text:p>
          </table:table-cell>
          <table:table-cell office:value-type="string" table:style-name="ce56">
            <text:p>提升幸福的新取向:平衡時間觀的測量與時間觀輔導方案實施成效評估(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賴文鳳</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7-2410-H-003-065-</text:p>
          </table:table-cell>
          <table:table-cell office:value-type="string" table:style-name="ce56">
            <text:p>華人文化脈絡下幼兒的生活經驗與繪畫表現研究: 三個國家的比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建福</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68-</text:p>
          </table:table-cell>
          <table:table-cell office:value-type="string" table:style-name="ce56">
            <text:p>德行、教育知識論與智育－Ernst Sosa德行可靠論(virtue reliabilism)的哲學探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余穎麒</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76-</text:p>
          </table:table-cell>
          <table:table-cell office:value-type="string" table:style-name="ce56">
            <text:p>台灣學生的大學選擇及求學路徑之探究(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程景琳</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410-H-003-095-SSS</text:p>
          </table:table-cell>
          <table:table-cell office:value-type="string" table:style-name="ce56">
            <text:p>青少年利社會行為之同儕影響過程：以縱貫研究探討其發展變化、調節因子與中介機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劉美慧</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98-</text:p>
          </table:table-cell>
          <table:table-cell office:value-type="string" table:style-name="ce56">
            <text:p>跨越邊界：多元文化教育工作者的教育實踐經驗探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玉娟</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103-</text:p>
          </table:table-cell>
          <table:table-cell office:value-type="string" table:style-name="ce56">
            <text:p>高等教育機構識別系統指標建構及其運作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伊琳</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628-H-003-001-</text:p>
          </table:table-cell>
          <table:table-cell office:value-type="string" table:style-name="ce56">
            <text:p>見賢思齊：道德楷模之教育價值探究─聚焦於道德聖人與道德英雄</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人文</text:p>
          </table:table-cell>
          <table:table-cell office:value-type="string" table:style-name="ce56">
            <text:p>陳佩英</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28-MY3</text:p>
          </table:table-cell>
          <table:table-cell office:value-type="string" table:style-name="ce56">
            <text:p>跨界網絡學習社群課程共力與實踐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劉秀丹</text:p>
          </table:table-cell>
          <table:table-cell office:value-type="string" table:style-name="ce56">
            <text:p>教育學院</text:p>
          </table:table-cell>
          <table:table-cell office:value-type="string" table:style-name="ce56">
            <text:p>國立臺灣師範大學特殊教育學系（所）</text:p>
          </table:table-cell>
          <table:table-cell office:value-type="string" table:style-name="ce56">
            <text:p>107-2410-H-003-031-MY3</text:p>
          </table:table-cell>
          <table:table-cell office:value-type="string" table:style-name="ce56">
            <text:p>聽力損失與一般聽力幼童心智理論發展之縱貫研究及其與語言、心智言談、閱讀理解之相關</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李琪明</text:p>
          </table:table-cell>
          <table:table-cell office:value-type="string" table:style-name="ce56">
            <text:p>教育學院</text:p>
          </table:table-cell>
          <table:table-cell office:value-type="string" table:style-name="ce56">
            <text:p>國立臺灣師範大學公民教育與活動領導學系（所）</text:p>
          </table:table-cell>
          <table:table-cell office:value-type="string" table:style-name="ce56">
            <text:p>107-2410-H-003-032-SS3</text:p>
          </table:table-cell>
          <table:table-cell office:value-type="string" table:style-name="ce56">
            <text:p>臺灣、美國與英國成年初顯者道德思辯能力及其道德信念之比較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卯靜儒</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42-MY3</text:p>
          </table:table-cell>
          <table:table-cell office:value-type="string" table:style-name="ce56">
            <text:p>國高中學校本位課程發展的組織建制化與課程繪圖之多重個案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劉惠美</text:p>
          </table:table-cell>
          <table:table-cell office:value-type="string" table:style-name="ce56">
            <text:p>教育學院</text:p>
          </table:table-cell>
          <table:table-cell office:value-type="string" table:style-name="ce56">
            <text:p>國立臺灣師範大學特殊教育學系（所）</text:p>
          </table:table-cell>
          <table:table-cell office:value-type="string" table:style-name="ce56">
            <text:p>107-2410-H-003-043-MY3</text:p>
          </table:table-cell>
          <table:table-cell office:value-type="string" table:style-name="ce56">
            <text:p>以音韻處理缺陷探討口語和閱讀困難的關聯性</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李俊仁</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410-H-003-046-MY3</text:p>
          </table:table-cell>
          <table:table-cell office:value-type="string" table:style-name="ce56">
            <text:p>縮短基礎研究與教育實務的落差-以讀寫障礙伴隨注意力缺陷過動症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甄曉蘭</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074-MY2</text:p>
          </table:table-cell>
          <table:table-cell office:value-type="string" table:style-name="ce56">
            <text:p>國際文憑教師表現指標之跨國共構與素養導向師資教育之在地應用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劉若蘭</text:p>
          </table:table-cell>
          <table:table-cell office:value-type="string" table:style-name="ce56">
            <text:p>教育學院</text:p>
          </table:table-cell>
          <table:table-cell office:value-type="string" table:style-name="ce56">
            <text:p>國立臺灣師範大學公民教育與活動領導學系（所）</text:p>
          </table:table-cell>
          <table:table-cell office:value-type="string" table:style-name="ce56">
            <text:p>107-2410-H-003-093-MY2</text:p>
          </table:table-cell>
          <table:table-cell office:value-type="string" table:style-name="ce56">
            <text:p>十二年國教高中服務學習實施模式、教師效能、學生學習成果與影響因素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黃純敏</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104-MY2</text:p>
          </table:table-cell>
          <table:table-cell office:value-type="string" table:style-name="ce56">
            <text:p>多元宗教課程與教學研究：台灣的課題與英國的取徑</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學術性專書寫作計畫</text:p>
          </table:table-cell>
          <table:table-cell table:number-columns-repeated="16375"/>
        </table:table-row>
        <table:table-row table:style-name="ro4">
          <table:table-cell office:value-type="string" table:style-name="ce55">
            <text:p>人文</text:p>
          </table:table-cell>
          <table:table-cell office:value-type="string" table:style-name="ce56">
            <text:p>鄭淑惠</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109-SS2</text:p>
          </table:table-cell>
          <table:table-cell office:value-type="string" table:style-name="ce56">
            <text:p>十二年國教政策脈絡中學校變革的關鍵推力：文化視角下的認同與實踐-十二年國教政策脈絡中學校變革的教育評鑑：文化視角下認同與實踐的探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2">
            <text:p>科教</text:p>
          </table:table-cell>
          <table:table-cell office:value-type="string" table:style-name="ce53">
            <text:p>蔡孟蓉</text:p>
          </table:table-cell>
          <table:table-cell office:value-type="string" table:style-name="ce53">
            <text:p>教育學院</text:p>
          </table:table-cell>
          <table:table-cell office:value-type="string" table:style-name="ce53">
            <text:p>國立臺灣師範大學學習科學學士學位學程</text:p>
          </table:table-cell>
          <table:table-cell office:value-type="string" table:style-name="ce53">
            <text:p>106-2511-S-003-064-MY3</text:p>
          </table:table-cell>
          <table:table-cell office:value-type="string" table:style-name="ce53">
            <text:p>探討學習者特性與注意力在數位認知歷程中的交互作用暨眼動回饋適性化STEM教材發展研究－總計畫暨子計畫一：以眼動分析方法探討程式設計學習歷程之個別差異和眼動即時回饋的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蔡帛蓉</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7-2320-B-003-005-</text:p>
          </table:table-cell>
          <table:table-cell office:value-type="string" table:style-name="ce56">
            <text:p>探討山苦瓜葉萃取區分物緩解脂肪肝與肝纖維化的效應，並分離鑑定具生物活性之組成分</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昭珍</text:p>
          </table:table-cell>
          <table:table-cell office:value-type="string" table:style-name="ce56">
            <text:p>教育學院</text:p>
          </table:table-cell>
          <table:table-cell office:value-type="string" table:style-name="ce56">
            <text:p>國立臺灣師範大學圖書資訊學研究所</text:p>
          </table:table-cell>
          <table:table-cell office:value-type="string" table:style-name="ce56">
            <text:p>107-2410-H-003-106-</text:p>
          </table:table-cell>
          <table:table-cell office:value-type="string" table:style-name="ce56">
            <text:p>以深度討論提升國小學生閱讀理解及批判性思考能力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柯皓仁</text:p>
          </table:table-cell>
          <table:table-cell office:value-type="string" table:style-name="ce56">
            <text:p>教育學院</text:p>
          </table:table-cell>
          <table:table-cell office:value-type="string" table:style-name="ce56">
            <text:p>國立臺灣師範大學圖書資訊學研究所</text:p>
          </table:table-cell>
          <table:table-cell office:value-type="string" table:style-name="ce56">
            <text:p>107-2410-H-003-107-</text:p>
          </table:table-cell>
          <table:table-cell office:value-type="string" table:style-name="ce56">
            <text:p>大學圖書館實踐數位化學術研究服務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邱銘心</text:p>
          </table:table-cell>
          <table:table-cell office:value-type="string" table:style-name="ce56">
            <text:p>教育學院</text:p>
          </table:table-cell>
          <table:table-cell office:value-type="string" table:style-name="ce56">
            <text:p>國立臺灣師範大學圖書資訊學研究所</text:p>
          </table:table-cell>
          <table:table-cell office:value-type="string" table:style-name="ce56">
            <text:p>107-2410-H-003-108-</text:p>
          </table:table-cell>
          <table:table-cell office:value-type="string" table:style-name="ce56">
            <text:p>從文獻特性、資料特性、資料處理與分析特性探討社群健康資料被利用於醫學研究之情形</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貞夙</text:p>
          </table:table-cell>
          <table:table-cell office:value-type="string" table:style-name="ce56">
            <text:p>教育學院</text:p>
          </table:table-cell>
          <table:table-cell office:value-type="string" table:style-name="ce56">
            <text:p>國立臺灣師範大學復健諮商研究所</text:p>
          </table:table-cell>
          <table:table-cell office:value-type="string" table:style-name="ce56">
            <text:p>107-2410-H-003-126-</text:p>
          </table:table-cell>
          <table:table-cell office:value-type="string" table:style-name="ce56">
            <text:p>身歷其境程度對運動性電玩訓練效果影響之探究：以思覺失調症患者為研究對象</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吳崇旗</text:p>
          </table:table-cell>
          <table:table-cell office:value-type="string" table:style-name="ce56">
            <text:p>教育學院</text:p>
          </table:table-cell>
          <table:table-cell office:value-type="string" table:style-name="ce56">
            <text:p>國立臺灣師範大學公民教育與活動領導學系（所）</text:p>
          </table:table-cell>
          <table:table-cell office:value-type="string" table:style-name="ce56">
            <text:p>107-2410-H-003-131-</text:p>
          </table:table-cell>
          <table:table-cell office:value-type="string" table:style-name="ce56">
            <text:p>增進大一新鮮人學校生活適應力：冒險教育復原力方案之介入與成效</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曾元顯</text:p>
          </table:table-cell>
          <table:table-cell office:value-type="string" table:style-name="ce56">
            <text:p>教育學院</text:p>
          </table:table-cell>
          <table:table-cell office:value-type="string" table:style-name="ce56">
            <text:p>國立臺灣師範大學圖書資訊學研究所</text:p>
          </table:table-cell>
          <table:table-cell office:value-type="string" table:style-name="ce56">
            <text:p>107-2221-E-003-014-MY2</text:p>
          </table:table-cell>
          <table:table-cell office:value-type="string" table:style-name="ce56">
            <text:p>中文幽默對話系統之研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沈賜川</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7-2320-B-003-004-MY3</text:p>
          </table:table-cell>
          <table:table-cell office:value-type="string" table:style-name="ce56">
            <text:p>甲型硫辛酸(alpha-lipoic acid)調控肝臟庫弗細胞(Kupffer cells) NLRP3發炎體活化以改善糖尿病型肝疾病大鼠高血糖及非酒精性脂肪肝之評估及機制探討</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廖邕</text:p>
          </table:table-cell>
          <table:table-cell office:value-type="string" table:style-name="ce56">
            <text:p>教育學院</text:p>
          </table:table-cell>
          <table:table-cell office:value-type="string" table:style-name="ce56">
            <text:p>國立臺灣師範大學健康促進與衛生教育學系（所）</text:p>
          </table:table-cell>
          <table:table-cell office:value-type="string" table:style-name="ce56">
            <text:p>107-2410-H-003-117-MY2</text:p>
          </table:table-cell>
          <table:table-cell office:value-type="string" table:style-name="ce56">
            <text:p>促進高齡者從事步行行為之主客觀環境策略：地理資訊系統之運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柯皓仁</text:p>
          </table:table-cell>
          <table:table-cell office:value-type="string" table:style-name="ce56">
            <text:p>教育學院</text:p>
          </table:table-cell>
          <table:table-cell office:value-type="string" table:style-name="ce56">
            <text:p>國立臺灣師範大學圖書資訊學研究所</text:p>
          </table:table-cell>
          <table:table-cell office:value-type="string" table:style-name="ce56">
            <text:p>107-2410-H-003-142-MY2</text:p>
          </table:table-cell>
          <table:table-cell office:value-type="string" table:style-name="ce56">
            <text:p>臺灣歷史人物文本探勘系統與數位工具之建置</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2">
            <text:p>科教</text:p>
          </table:table-cell>
          <table:table-cell office:value-type="string" table:style-name="ce53">
            <text:p>張欣怡</text:p>
          </table:table-cell>
          <table:table-cell office:value-type="string" table:style-name="ce53">
            <text:p>教育學院</text:p>
          </table:table-cell>
          <table:table-cell office:value-type="string" table:style-name="ce53">
            <text:p>國立臺灣師範大學學習科學學士學位學程</text:p>
          </table:table-cell>
          <table:table-cell office:value-type="string" table:style-name="ce53">
            <text:p>103-2511-S-003-070-MY5</text:p>
          </table:table-cell>
          <table:table-cell office:value-type="string" table:style-name="ce53">
            <text:p>發展行動式擴增實境學習環境以促進社會-科學議題的學習</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3">
            <text:p>吳大猷先生紀念獎計畫</text:p>
          </table:table-cell>
          <table:table-cell table:number-columns-repeated="16375"/>
        </table:table-row>
        <table:table-row table:style-name="ro4">
          <table:table-cell office:value-type="string" table:style-name="ce55">
            <text:p>人文</text:p>
          </table:table-cell>
          <table:table-cell office:value-type="string" table:style-name="ce56">
            <text:p>于曉平</text:p>
          </table:table-cell>
          <table:table-cell office:value-type="string" table:style-name="ce56">
            <text:p>教育學院</text:p>
          </table:table-cell>
          <table:table-cell office:value-type="string" table:style-name="ce56">
            <text:p>國立臺灣師範大學特殊教育學系（所）</text:p>
          </table:table-cell>
          <table:table-cell office:value-type="string" table:style-name="ce56">
            <text:p>107-2511-H-003-002-</text:p>
          </table:table-cell>
          <table:table-cell office:value-type="string" table:style-name="ce56">
            <text:p>虛擬實境特教教師職前訓練課程（VR4SE）之成效研究-虛擬實境特教教師職前訓練課程(VR4SE課程)-資優生情意輔導篇之課程成效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葉國樑</text:p>
          </table:table-cell>
          <table:table-cell office:value-type="string" table:style-name="ce56">
            <text:p>教育學院</text:p>
          </table:table-cell>
          <table:table-cell office:value-type="string" table:style-name="ce56">
            <text:p>國立臺灣師範大學健康促進與衛生教育學系（所）</text:p>
          </table:table-cell>
          <table:table-cell office:value-type="string" table:style-name="ce56">
            <text:p>107-2511-H-003-007-</text:p>
          </table:table-cell>
          <table:table-cell office:value-type="string" table:style-name="ce56">
            <text:p>環境價值融入細懸浮微粒防治動畫教育介入研究-環境價值融入高中細懸浮微粒防治動畫教育介入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曾治乾</text:p>
          </table:table-cell>
          <table:table-cell office:value-type="string" table:style-name="ce56">
            <text:p>教育學院</text:p>
          </table:table-cell>
          <table:table-cell office:value-type="string" table:style-name="ce56">
            <text:p>國立臺灣師範大學健康促進與衛生教育學系（所）</text:p>
          </table:table-cell>
          <table:table-cell office:value-type="string" table:style-name="ce56">
            <text:p>107-2511-H-003-008-</text:p>
          </table:table-cell>
          <table:table-cell office:value-type="string" table:style-name="ce56">
            <text:p>環境價值融入細懸浮微粒防治動畫教育介入研究-環境價值融入國中細懸浮微粒防治動畫教育介入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柏熹</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511-H-003-015-</text:p>
          </table:table-cell>
          <table:table-cell office:value-type="string" table:style-name="ce56">
            <text:p>大學生基本核心素養之認知能力與情意態度評量：資料庫建置與國際比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吳昭容</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511-H-003-025-</text:p>
          </table:table-cell>
          <table:table-cell office:value-type="string" table:style-name="ce56">
            <text:p>建模實驗促進學生的讀圖素養與曲線擬合：來自測驗、眼動、姿勢，與口語分析的證據</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志洪</text:p>
          </table:table-cell>
          <table:table-cell office:value-type="string" table:style-name="ce56">
            <text:p>教育學院</text:p>
          </table:table-cell>
          <table:table-cell office:value-type="string" table:style-name="ce56">
            <text:p>國立臺灣師範大學資訊教育研究所</text:p>
          </table:table-cell>
          <table:table-cell office:value-type="string" table:style-name="ce56">
            <text:p>107-2511-H-003-030-</text:p>
          </table:table-cell>
          <table:table-cell office:value-type="string" table:style-name="ce56">
            <text:p>敘事導向數位遊戲強化語言學習之系統開發與評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郭鐘隆</text:p>
          </table:table-cell>
          <table:table-cell office:value-type="string" table:style-name="ce56">
            <text:p>教育學院</text:p>
          </table:table-cell>
          <table:table-cell office:value-type="string" table:style-name="ce56">
            <text:p>國立臺灣師範大學健康促進與衛生教育學系（所）</text:p>
          </table:table-cell>
          <table:table-cell office:value-type="string" table:style-name="ce56">
            <text:p>107-2511-H-003-032-</text:p>
          </table:table-cell>
          <table:table-cell office:value-type="string" table:style-name="ce56">
            <text:p>心靈花圃: 開發與評量3DVR園藝治療課程連結衰弱老人與植物之成效</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2">
            <text:p>科教</text:p>
          </table:table-cell>
          <table:table-cell office:value-type="string" table:style-name="ce53">
            <text:p>蔡孟蓉</text:p>
          </table:table-cell>
          <table:table-cell office:value-type="string" table:style-name="ce53">
            <text:p>教育學院</text:p>
          </table:table-cell>
          <table:table-cell office:value-type="string" table:style-name="ce53">
            <text:p>國立臺灣師範大學學習科學學士學位學程</text:p>
          </table:table-cell>
          <table:table-cell office:value-type="string" table:style-name="ce53">
            <text:p>106-2511-S-003-065-MY3</text:p>
          </table:table-cell>
          <table:table-cell office:value-type="string" table:style-name="ce53">
            <text:p>以STEAM機器人跨領域統整課程提升中小學生二十一世紀關鍵能力 (科學教育培龍計畫)</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君憶</text:p>
          </table:table-cell>
          <table:table-cell office:value-type="string" table:style-name="ce56">
            <text:p>教育學院</text:p>
          </table:table-cell>
          <table:table-cell office:value-type="string" table:style-name="ce56">
            <text:p>國立臺灣師範大學教育學系（所）</text:p>
          </table:table-cell>
          <table:table-cell office:value-type="string" table:style-name="ce56">
            <text:p>107-2410-H-003-144-MY2</text:p>
          </table:table-cell>
          <table:table-cell office:value-type="string" table:style-name="ce56">
            <text:p>課例研究提升教育改革中教師自主性之形成性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生物</text:p>
          </table:table-cell>
          <table:table-cell office:value-type="string" table:style-name="ce56">
            <text:p>吳啟豪</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7-2320-B-003-001-MY3</text:p>
          </table:table-cell>
          <table:table-cell office:value-type="string" table:style-name="ce56">
            <text:p>維生素D3於缺血性腦損傷的角色：藉調控糖化終產物受器與第十型類鐸受體訊息以減緩發炎反應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蘇純立</text:p>
          </table:table-cell>
          <table:table-cell office:value-type="string" table:style-name="ce56">
            <text:p>教育學院</text:p>
          </table:table-cell>
          <table:table-cell office:value-type="string" table:style-name="ce56">
            <text:p>國立臺灣師範大學人類發展與家庭學系（所）</text:p>
          </table:table-cell>
          <table:table-cell office:value-type="string" table:style-name="ce56">
            <text:p>107-2320-B-003-002-MY2</text:p>
          </table:table-cell>
          <table:table-cell office:value-type="string" table:style-name="ce56">
            <text:p>植化素對致癌腸道核梭桿菌表面黏附蛋白FadA與腸道細胞間的交互作用及其引發大腸直腸癌的分子機轉</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洪儷瑜</text:p>
          </table:table-cell>
          <table:table-cell office:value-type="string" table:style-name="ce56">
            <text:p>教育學院</text:p>
          </table:table-cell>
          <table:table-cell office:value-type="string" table:style-name="ce56">
            <text:p>國立臺灣師範大學特殊教育學系（所）</text:p>
          </table:table-cell>
          <table:table-cell office:value-type="string" table:style-name="ce56">
            <text:p>107-2511-H-003-001-MY2</text:p>
          </table:table-cell>
          <table:table-cell office:value-type="string" table:style-name="ce56">
            <text:p>虛擬實境特教教師職前訓練課程（VR4SE）之成效研究-虛擬實境特教教師職前訓練課程(VR4SE課程)-干擾行為篇之訓練成效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學志</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511-H-003-003-MY3</text:p>
          </table:table-cell>
          <table:table-cell office:value-type="string" table:style-name="ce56">
            <text:p>原住民及新住民學童的幽默優勢才能之機制探討及教學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千惠</text:p>
          </table:table-cell>
          <table:table-cell office:value-type="string" table:style-name="ce56">
            <text:p>教育學院</text:p>
          </table:table-cell>
          <table:table-cell office:value-type="string" table:style-name="ce56">
            <text:p>國立臺灣師範大學復健諮商研究所</text:p>
          </table:table-cell>
          <table:table-cell office:value-type="string" table:style-name="ce56">
            <text:p>107-2511-H-003-006-MY2</text:p>
          </table:table-cell>
          <table:table-cell office:value-type="string" table:style-name="ce56">
            <text:p>發展遊戲式數學活動模組以提升先天全盲學生數學概念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宋曜廷</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511-H-003-022-MY3</text:p>
          </table:table-cell>
          <table:table-cell office:value-type="string" table:style-name="ce56">
            <text:p>提升中小學生閱讀的後設認知能力：整合心理模型、文本大數據、自動測評工具與適性教學方案-總計畫暨子計畫五：提升自律與自主閱讀能力：以後設認知為基礎的智慧型閱讀歷程檔案建立、歷程檔案大數據分析工具與教學方案評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特約研究計畫</text:p>
          </table:table-cell>
          <table:table-cell table:number-columns-repeated="16375"/>
        </table:table-row>
        <table:table-row table:style-name="ro4">
          <table:table-cell office:value-type="string" table:style-name="ce55">
            <text:p>人文</text:p>
          </table:table-cell>
          <table:table-cell office:value-type="string" table:style-name="ce56">
            <text:p>宋曜廷</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511-H-003-023-MY3</text:p>
          </table:table-cell>
          <table:table-cell office:value-type="string" table:style-name="ce56">
            <text:p>提升中小學生閱讀的後設認知能力：整合心理模型、文本大數據、自動測評工具與適性教學方案-子計畫三 : 提升閱讀心得反思之整合詮釋能力：整合詮釋文本大數據建立、自動評量工具發展與適性教學回饋設計</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雨霖</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511-H-003-024-MY3</text:p>
          </table:table-cell>
          <table:table-cell office:value-type="string" table:style-name="ce56">
            <text:p>提升中小學生閱讀的後設認知能力：整合心理模型、文本大數據、自動測評工具與適性教學方案-子計畫四：提升閱讀心得反思之評鑑批判能力：評鑑批判文本大數據建立、自動評量工具發展與適性教學回饋設計</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張國恩</text:p>
          </table:table-cell>
          <table:table-cell office:value-type="string" table:style-name="ce56">
            <text:p>教育學院</text:p>
          </table:table-cell>
          <table:table-cell office:value-type="string" table:style-name="ce56">
            <text:p>國立臺灣師範大學資訊教育研究所</text:p>
          </table:table-cell>
          <table:table-cell office:value-type="string" table:style-name="ce56">
            <text:p>107-2511-H-003-027-MY3</text:p>
          </table:table-cell>
          <table:table-cell office:value-type="string" table:style-name="ce56">
            <text:p>利用多媒體學習理論建置擴增實境教學設計系統</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特約研究計畫</text:p>
          </table:table-cell>
          <table:table-cell table:number-columns-repeated="16375"/>
        </table:table-row>
        <table:table-row table:style-name="ro4">
          <table:table-cell office:value-type="string" table:style-name="ce55">
            <text:p>人文</text:p>
          </table:table-cell>
          <table:table-cell office:value-type="string" table:style-name="ce56">
            <text:p>吳正己</text:p>
          </table:table-cell>
          <table:table-cell office:value-type="string" table:style-name="ce56">
            <text:p>教育學院</text:p>
          </table:table-cell>
          <table:table-cell office:value-type="string" table:style-name="ce56">
            <text:p>國立臺灣師範大學資訊教育研究所</text:p>
          </table:table-cell>
          <table:table-cell office:value-type="string" table:style-name="ce56">
            <text:p>107-2511-H-003-029-MY3</text:p>
          </table:table-cell>
          <table:table-cell office:value-type="string" table:style-name="ce56">
            <text:p>培養學生空間能力：擴增實境空間幾何教材之發展及評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董貞吟</text:p>
          </table:table-cell>
          <table:table-cell office:value-type="string" table:style-name="ce56">
            <text:p>教育學院</text:p>
          </table:table-cell>
          <table:table-cell office:value-type="string" table:style-name="ce56">
            <text:p>國立臺灣師範大學健康促進與衛生教育學系（所）</text:p>
          </table:table-cell>
          <table:table-cell office:value-type="string" table:style-name="ce56">
            <text:p>107-2511-H-003-051-MY2</text:p>
          </table:table-cell>
          <table:table-cell office:value-type="string" table:style-name="ce56">
            <text:p>醫學生健保醫療資源素養評估工具發展與創新教學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6">
            <text:p>人文</text:p>
          </table:table-cell>
          <table:table-cell office:value-type="string" table:style-name="ce56">
            <text:p>王櫻芬</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410-H-003-040-SSS</text:p>
          </table:table-cell>
          <table:table-cell office:value-type="string" table:style-name="ce56">
            <text:p>正向心理介入對文化弱勢青少年幸福感之輔導效果：「三階五核」小團體輔導方案之實徵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6">
            <text:p>科教</text:p>
          </table:table-cell>
          <table:table-cell office:value-type="string" table:style-name="ce56">
            <text:p>吳正己</text:p>
          </table:table-cell>
          <table:table-cell office:value-type="string" table:style-name="ce56">
            <text:p>教育學院</text:p>
          </table:table-cell>
          <table:table-cell office:value-type="string" table:style-name="ce56">
            <text:p>國立臺灣師範大學資訊教育研究所</text:p>
          </table:table-cell>
          <table:table-cell office:value-type="string" table:style-name="ce56">
            <text:p>107-2515-S-003-001-</text:p>
          </table:table-cell>
          <table:table-cell office:value-type="string" table:style-name="ce56">
            <text:p>科普活動：中小學教師運算思維教學推廣計畫（主題一）</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大眾科學教育計畫</text:p>
          </table:table-cell>
          <table:table-cell table:number-columns-repeated="16375"/>
        </table:table-row>
        <table:table-row table:style-name="ro4">
          <table:table-cell office:value-type="string" table:style-name="ce56">
            <text:p>人文</text:p>
          </table:table-cell>
          <table:table-cell office:value-type="string" table:style-name="ce56">
            <text:p>邱春瑜</text:p>
          </table:table-cell>
          <table:table-cell office:value-type="string" table:style-name="ce56">
            <text:p>教育學院</text:p>
          </table:table-cell>
          <table:table-cell office:value-type="string" table:style-name="ce56">
            <text:p>國立臺灣師範大學特殊教育學系（所）</text:p>
          </table:table-cell>
          <table:table-cell office:value-type="string" table:style-name="ce56">
            <text:p>107-2635-H-003-001-</text:p>
          </table:table-cell>
          <table:table-cell office:value-type="string" table:style-name="ce56">
            <text:p>跨越時間的守護者: 擔負障礙者照顧責任的手足生命階段與世代間異同探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鼓勵女性從事科學及技術研究專案計畫</text:p>
          </table:table-cell>
          <table:table-cell table:number-columns-repeated="16375"/>
        </table:table-row>
        <table:table-row table:style-name="ro4">
          <table:table-cell office:value-type="string" table:style-name="ce56">
            <text:p>科教</text:p>
          </table:table-cell>
          <table:table-cell office:value-type="string" table:style-name="ce56">
            <text:p>林正昌</text:p>
          </table:table-cell>
          <table:table-cell office:value-type="string" table:style-name="ce56">
            <text:p>教育學院</text:p>
          </table:table-cell>
          <table:table-cell office:value-type="string" table:style-name="ce56">
            <text:p>國立臺灣師範大學教育心理與輔導學系（所）</text:p>
          </table:table-cell>
          <table:table-cell office:value-type="string" table:style-name="ce56">
            <text:p>107-2514-S-003-004-</text:p>
          </table:table-cell>
          <table:table-cell office:value-type="string" table:style-name="ce56">
            <text:p>金融教育創客課程開發與評估(成淵高中)-子計畫三：課程評量模組建立與課程評鑑(3/3)</text:p>
          </table:table-cell>
          <table:table-cell office:value-type="float" office:value="20180901" table:style-name="ce56">
            <text:p>20180901</text:p>
          </table:table-cell>
          <table:table-cell office:value-type="float" office:value="20190731" table:style-name="ce56">
            <text:p>20190731</text:p>
          </table:table-cell>
          <table:table-cell office:value-type="string" table:style-name="ce56">
            <text:p>人才培育補助計畫</text:p>
          </table:table-cell>
          <table:table-cell table:number-columns-repeated="16375"/>
        </table:table-row>
        <table:table-row table:style-name="ro4">
          <table:table-cell office:value-type="string" table:style-name="ce55">
            <text:p>人文</text:p>
          </table:table-cell>
          <table:table-cell office:value-type="string" table:style-name="ce56">
            <text:p>邱晏麟</text:p>
          </table:table-cell>
          <table:table-cell office:value-type="string" table:style-name="ce56">
            <text:p>教育學院</text:p>
          </table:table-cell>
          <table:table-cell office:value-type="string" table:style-name="ce56">
            <text:p>國立臺灣師範大學學習科學學士學位學程</text:p>
          </table:table-cell>
          <table:table-cell office:value-type="string" table:style-name="ce56">
            <text:p>107-2511-H-003-053-MY3</text:p>
          </table:table-cell>
          <table:table-cell office:value-type="string" table:style-name="ce56">
            <text:p>健康科學領域學生的電子健康資訊素養：探討理論模式、測量工具、健康資訊搜尋行為與知識信念角色</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研究學者專題研究計畫</text:p>
          </table:table-cell>
          <table:table-cell table:number-columns-repeated="16375"/>
        </table:table-row>
        <table:table-row table:number-rows-repeated="1048450" table:style-name="ro4">
          <table:table-cell table:number-columns-repeated="16384"/>
        </table:table-row>
      </table:table>
      <table:table table:name="文90" table:style-name="ta2">
        <table:table-column table:style-name="co6" table:default-cell-style-name="ce1"/>
        <table:table-column table:style-name="co7" table:number-columns-repeated="2" table:default-cell-style-name="ce1"/>
        <table:table-column table:style-name="co9" table:default-cell-style-name="ce1"/>
        <table:table-column table:style-name="co10" table:default-cell-style-name="ce1"/>
        <table:table-column table:style-name="co13" table:default-cell-style-name="ce1"/>
        <table:table-column table:style-name="co1" table:number-columns-repeated="2" table:default-cell-style-name="ce1"/>
        <table:table-column table:style-name="co14" table:default-cell-style-name="ce1"/>
        <table:table-column table:style-name="co1" table:number-columns-repeated="16375"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4">
          <table:table-cell office:value-type="string" table:style-name="ce52">
            <text:p>人文</text:p>
          </table:table-cell>
          <table:table-cell office:value-type="string" table:style-name="ce53">
            <text:p>陳純音</text:p>
          </table:table-cell>
          <table:table-cell office:value-type="string" table:style-name="ce53">
            <text:p>文學院</text:p>
          </table:table-cell>
          <table:table-cell office:value-type="string" table:style-name="ce53">
            <text:p>國立臺灣師範大學英語學系（所）</text:p>
          </table:table-cell>
          <table:table-cell office:value-type="string" table:style-name="ce53">
            <text:p>105-2418-H-003-001-MY3</text:p>
          </table:table-cell>
          <table:table-cell office:value-type="string" table:style-name="ce53">
            <text:p>語言學門規劃研究推動計畫</text:p>
          </table:table-cell>
          <table:table-cell office:value-type="float" office:value="20180101" table:style-name="ce53">
            <text:p>20180101</text:p>
          </table:table-cell>
          <table:table-cell office:value-type="float" office:value="20181231" table:style-name="ce53">
            <text:p>20181231</text:p>
          </table:table-cell>
          <table:table-cell office:value-type="string" table:style-name="ce53">
            <text:p>推動規劃補助計畫</text:p>
          </table:table-cell>
          <table:table-cell table:number-columns-repeated="16375"/>
        </table:table-row>
        <table:table-row table:style-name="ro4">
          <table:table-cell office:value-type="string" table:style-name="ce52">
            <text:p>人文</text:p>
          </table:table-cell>
          <table:table-cell office:value-type="string" table:style-name="ce53">
            <text:p>賴慈芸</text:p>
          </table:table-cell>
          <table:table-cell office:value-type="string" table:style-name="ce53">
            <text:p>文學院</text:p>
          </table:table-cell>
          <table:table-cell office:value-type="string" table:style-name="ce53">
            <text:p>國立臺灣師範大學翻譯研究所</text:p>
          </table:table-cell>
          <table:table-cell office:value-type="string" table:style-name="ce53">
            <text:p>105-2410-H-003-029-MY3</text:p>
          </table:table-cell>
          <table:table-cell office:value-type="string" table:style-name="ce53">
            <text:p>潛流：戒嚴期間台灣翻譯兒童文學的日文中介譯本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黃涵榆</text:p>
          </table:table-cell>
          <table:table-cell office:value-type="string" table:style-name="ce53">
            <text:p>文學院</text:p>
          </table:table-cell>
          <table:table-cell office:value-type="string" table:style-name="ce53">
            <text:p>國立臺灣師範大學英語學系（所）</text:p>
          </table:table-cell>
          <table:table-cell office:value-type="string" table:style-name="ce53">
            <text:p>105-2410-H-003-030-MY3</text:p>
          </table:table-cell>
          <table:table-cell office:value-type="string" table:style-name="ce53">
            <text:p>佔領、共群與想像：重探安那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吳佳琪</text:p>
          </table:table-cell>
          <table:table-cell office:value-type="string" table:style-name="ce53">
            <text:p>文學院</text:p>
          </table:table-cell>
          <table:table-cell office:value-type="string" table:style-name="ce53">
            <text:p>國立臺灣師範大學英語學系（所）</text:p>
          </table:table-cell>
          <table:table-cell office:value-type="string" table:style-name="ce53">
            <text:p>105-2410-H-003-039-MY3</text:p>
          </table:table-cell>
          <table:table-cell office:value-type="string" table:style-name="ce53">
            <text:p>全球化武俠: 跨國影像，武導系譜，與流行文化</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學術性專書寫作計畫</text:p>
          </table:table-cell>
          <table:table-cell table:number-columns-repeated="16375"/>
        </table:table-row>
        <table:table-row table:style-name="ro5">
          <table:table-cell office:value-type="string" table:style-name="ce52">
            <text:p>人文</text:p>
          </table:table-cell>
          <table:table-cell office:value-type="string" table:style-name="ce53">
            <text:p>金培懿</text:p>
          </table:table-cell>
          <table:table-cell office:value-type="string" table:style-name="ce53">
            <text:p>文學院</text:p>
          </table:table-cell>
          <table:table-cell office:value-type="string" table:style-name="ce53">
            <text:p>國立臺灣師範大學國文學系（所）</text:p>
          </table:table-cell>
          <table:table-cell office:value-type="string" table:style-name="ce53">
            <text:p>105-2410-H-003-130-MY3</text:p>
          </table:table-cell>
          <table:table-cell office:value-type="string" table:style-name="ce53">
            <text:p>以「大和」代「漢土」·以「近世」代「遠古」·以「哲學」代「經學」－近代日本漢文教科書之舊「型」轉化、消失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6">
          <table:table-cell office:value-type="string" table:style-name="ce52">
            <text:p>人文</text:p>
          </table:table-cell>
          <table:table-cell office:value-type="string" table:style-name="ce53">
            <text:p>吳靜蘭</text:p>
          </table:table-cell>
          <table:table-cell office:value-type="string" table:style-name="ce53">
            <text:p>文學院</text:p>
          </table:table-cell>
          <table:table-cell office:value-type="string" table:style-name="ce53">
            <text:p>國立臺灣師範大學英語學系（所）</text:p>
          </table:table-cell>
          <table:table-cell office:value-type="string" table:style-name="ce53">
            <text:p>106-2420-H-003-003-MY2</text:p>
          </table:table-cell>
          <table:table-cell office:value-type="string" table:style-name="ce53">
            <text:p>臺灣原住民語言詞類及構詞研究與教學相關議題之探討-阿美語詞類及構詞研究與教學相關議題之探討</text:p>
          </table:table-cell>
          <table:table-cell office:value-type="float" office:value="20180101" table:style-name="ce53">
            <text:p>20180101</text:p>
          </table:table-cell>
          <table:table-cell office:value-type="float" office:value="20190630" table:style-name="ce66">
            <text:p>20190630</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陳正賢</text:p>
          </table:table-cell>
          <table:table-cell office:value-type="string" table:style-name="ce53">
            <text:p>文學院</text:p>
          </table:table-cell>
          <table:table-cell office:value-type="string" table:style-name="ce53">
            <text:p>國立臺灣師範大學英語學系（所）</text:p>
          </table:table-cell>
          <table:table-cell office:value-type="string" table:style-name="ce53">
            <text:p>106-2923-H-003-001-MY2</text:p>
          </table:table-cell>
          <table:table-cell office:value-type="string" table:style-name="ce53">
            <text:p>時代中的概念：語料庫為本之方法探究台灣戰後初期文學場域及其文藝社會學應用</text:p>
          </table:table-cell>
          <table:table-cell office:value-type="float" office:value="20190731" table:style-name="ce68">
            <text:p>20190731</text:p>
          </table:table-cell>
          <table:table-cell office:value-type="float" office:value="20181231" table:style-name="ce53">
            <text:p>20181231</text:p>
          </table:table-cell>
          <table:table-cell office:value-type="string" table:style-name="ce53">
            <text:p>雙邊協議專案型國際合作研究計畫</text:p>
          </table:table-cell>
          <table:table-cell table:number-columns-repeated="16375"/>
        </table:table-row>
        <table:table-row table:style-name="ro4">
          <table:table-cell office:value-type="string" table:style-name="ce55">
            <text:p>人文</text:p>
          </table:table-cell>
          <table:table-cell office:value-type="string" table:style-name="ce56">
            <text:p>蘇子中</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04-MY3</text:p>
          </table:table-cell>
          <table:table-cell office:value-type="string" table:style-name="ce56">
            <text:p>體現實踐即研究： 菲利普‧薩睿立的理論、實踐與計畫的批判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路愷宜</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07-MY3</text:p>
          </table:table-cell>
          <table:table-cell office:value-type="string" table:style-name="ce56">
            <text:p>跨國視域下的後社會主義生命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7">
          <table:table-cell office:value-type="string" table:style-name="ce55">
            <text:p>人文</text:p>
          </table:table-cell>
          <table:table-cell office:value-type="string" table:style-name="ce56">
            <text:p>張瓊惠</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08-MY3</text:p>
          </table:table-cell>
          <table:table-cell office:value-type="string" table:style-name="ce56">
            <text:p>校園小說裡的學術規範與倫理：以三位英美教授-小說家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梁孫傑</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91-MY3</text:p>
          </table:table-cell>
          <table:table-cell office:value-type="string" table:style-name="ce56">
            <text:p>喬伊斯的《芬尼根守靈》第一卷和第二卷譯注計畫</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人文社會經典譯注計畫</text:p>
          </table:table-cell>
          <table:table-cell table:number-columns-repeated="16375"/>
        </table:table-row>
        <table:table-row table:style-name="ro4">
          <table:table-cell office:value-type="string" table:style-name="ce55">
            <text:p>人文</text:p>
          </table:table-cell>
          <table:table-cell office:value-type="string" table:style-name="ce56">
            <text:p>林蕙珊</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33-MY2</text:p>
          </table:table-cell>
          <table:table-cell office:value-type="string" table:style-name="ce56">
            <text:p>太魯閣語重疊詞和音韻之互動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林香薇</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6-2410-H-003-042-MY2</text:p>
          </table:table-cell>
          <table:table-cell office:value-type="string" table:style-name="ce56">
            <text:p>川合真永的台灣語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8">
          <table:table-cell office:value-type="string" table:style-name="ce55">
            <text:p>人文</text:p>
          </table:table-cell>
          <table:table-cell office:value-type="string" table:style-name="ce56">
            <text:p>陳秋蘭</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53-MY2</text:p>
          </table:table-cell>
          <table:table-cell office:value-type="string" table:style-name="ce56">
            <text:p>大學英文原文教科書的使用與專業知識之教與學：跨國比較-大學英文原文教科書的使用：東南亞及東北亞四國教師的觀點</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程玉秀</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55-MY2</text:p>
          </table:table-cell>
          <table:table-cell office:value-type="string" table:style-name="ce56">
            <text:p>大學英文原文教科書的使用與專業知識之教與學: 跨國比較-大學英文原文教科書與高中英文教科書之文本差異探究：東南亞及東北亞四國跨國比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葉錫南</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56-MY2</text:p>
          </table:table-cell>
          <table:table-cell office:value-type="string" table:style-name="ce56">
            <text:p>大學英文原文教科書的使用與專業知識之教與學：跨國比較-大學英文原文教科書的使用：東南亞與東北亞四國學生的觀點</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9">
          <table:table-cell office:value-type="string" table:style-name="ce55">
            <text:p>人文</text:p>
          </table:table-cell>
          <table:table-cell office:value-type="string" table:style-name="ce56">
            <text:p>陳純音</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062-MY3</text:p>
          </table:table-cell>
          <table:table-cell office:value-type="string" table:style-name="ce56">
            <text:p>外籍學生三種華語跨界習得之比較:以新創複合名詞、關係子句、代詞照應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10">
          <table:table-cell office:value-type="string" table:style-name="ce55">
            <text:p>人文</text:p>
          </table:table-cell>
          <table:table-cell office:value-type="string" table:style-name="ce56">
            <text:p>陳登武</text:p>
          </table:table-cell>
          <table:table-cell office:value-type="string" table:style-name="ce56">
            <text:p>文學院</text:p>
          </table:table-cell>
          <table:table-cell office:value-type="string" table:style-name="ce56">
            <text:p>國立臺灣師範大學歷史學系（所）</text:p>
          </table:table-cell>
          <table:table-cell office:value-type="string" table:style-name="ce56">
            <text:p>106-2410-H-003-075-MY3</text:p>
          </table:table-cell>
          <table:table-cell office:value-type="string" table:style-name="ce56">
            <text:p>唐代士人的國家治理與法律思想</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5">
          <table:table-cell office:value-type="string" table:style-name="ce55">
            <text:p>人文</text:p>
          </table:table-cell>
          <table:table-cell office:value-type="string" table:style-name="ce56">
            <text:p>謝聰輝</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6-2410-H-003-101-MY3</text:p>
          </table:table-cell>
          <table:table-cell office:value-type="string" table:style-name="ce56">
            <text:p>福建中部道壇道法研究：以大田、尤溪與永安三縣為主</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9">
          <table:table-cell office:value-type="string" table:style-name="ce55">
            <text:p>人文</text:p>
          </table:table-cell>
          <table:table-cell office:value-type="string" table:style-name="ce56">
            <text:p>林淑慧</text:p>
          </table:table-cell>
          <table:table-cell office:value-type="string" table:style-name="ce56">
            <text:p>文學院</text:p>
          </table:table-cell>
          <table:table-cell office:value-type="string" table:style-name="ce56">
            <text:p>國立臺灣師範大學臺灣語文學系</text:p>
          </table:table-cell>
          <table:table-cell office:value-type="string" table:style-name="ce56">
            <text:p>106-2410-H-003-116-MY3</text:p>
          </table:table-cell>
          <table:table-cell office:value-type="string" table:style-name="ce56">
            <text:p>再現世界: 台灣戒嚴時期旅外遊記的文化傳播</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陳室如</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6-2410-H-003-117-MY2</text:p>
          </table:table-cell>
          <table:table-cell office:value-type="string" table:style-name="ce56">
            <text:p>再現異國形象：晚清海外遊記與竹枝詞的雙重對照</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王基倫</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6-2410-H-003-119-MY2</text:p>
          </table:table-cell>
          <table:table-cell office:value-type="string" table:style-name="ce56">
            <text:p>陳宏謀《古文詳解》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李志宏</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6-2410-H-003-122-MY2</text:p>
          </table:table-cell>
          <table:table-cell office:value-type="string" table:style-name="ce56">
            <text:p>多音『演義』：《金瓶梅》三家評點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曾秀萍</text:p>
          </table:table-cell>
          <table:table-cell office:value-type="string" table:style-name="ce56">
            <text:p>文學院</text:p>
          </table:table-cell>
          <table:table-cell office:value-type="string" table:style-name="ce56">
            <text:p>國立臺灣師範大學臺灣語文學系</text:p>
          </table:table-cell>
          <table:table-cell office:value-type="string" table:style-name="ce56">
            <text:p>106-2410-H-003-131-MY2</text:p>
          </table:table-cell>
          <table:table-cell office:value-type="string" table:style-name="ce56">
            <text:p>同女漂浪：台灣同志電影中的底層女同志再現與性別政治</text:p>
          </table:table-cell>
          <table:table-cell office:value-type="float" office:value="20180801" table:style-name="ce56">
            <text:p>20180801</text:p>
          </table:table-cell>
          <table:table-cell office:value-type="float" office:value="20200731" table:style-name="ce65">
            <text:p>20200731</text:p>
          </table:table-cell>
          <table:table-cell office:value-type="string" table:style-name="ce56">
            <text:p>新進人員研究計畫</text:p>
          </table:table-cell>
          <table:table-cell table:number-columns-repeated="16375"/>
        </table:table-row>
        <table:table-row table:style-name="ro5">
          <table:table-cell office:value-type="string" table:style-name="ce55">
            <text:p>人文</text:p>
          </table:table-cell>
          <table:table-cell office:value-type="string" table:style-name="ce56">
            <text:p>詹曉蕙</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6-2410-H-003-137-MY2</text:p>
          </table:table-cell>
          <table:table-cell office:value-type="string" table:style-name="ce56">
            <text:p>「分類詞─名詞搭配」再探：分類詞特性與個人因素對於搭配關係之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2">
          <table:table-cell office:value-type="string" table:style-name="ce55">
            <text:p>科教</text:p>
          </table:table-cell>
          <table:table-cell office:value-type="string" table:style-name="ce56">
            <text:p>汪明輝</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6-2511-S-003-053-MY4</text:p>
          </table:table-cell>
          <table:table-cell office:value-type="string" table:style-name="ce56">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2">
          <table:table-cell office:value-type="string" table:style-name="ce55">
            <text:p>科教</text:p>
          </table:table-cell>
          <table:table-cell office:value-type="string" table:style-name="ce56">
            <text:p>沈淑敏</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6-2511-S-003-055-MY4</text:p>
          </table:table-cell>
          <table:table-cell office:value-type="string" table:style-name="ce56">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8">
          <table:table-cell office:value-type="string" table:style-name="ce55">
            <text:p>人文</text:p>
          </table:table-cell>
          <table:table-cell office:value-type="string" table:style-name="ce56">
            <text:p>賀安娟</text:p>
          </table:table-cell>
          <table:table-cell office:value-type="string" table:style-name="ce56">
            <text:p>文學院</text:p>
          </table:table-cell>
          <table:table-cell office:value-type="string" table:style-name="ce56">
            <text:p>國立臺灣師範大學臺灣語文學系</text:p>
          </table:table-cell>
          <table:table-cell office:value-type="string" table:style-name="ce56">
            <text:p>106-2420-H-003-012-MY3</text:p>
          </table:table-cell>
          <table:table-cell office:value-type="string" table:style-name="ce56">
            <text:p>Arches於數位人文之研究—通過虛擬系統、網絡和動態時空地圖呈現基於標準之整合性文化遺產視覺化分析-荷治歷史來定位在世界海洋地緣政治上的台灣 : 用Arches數位工具挖掘聯合東印度公司荷語文獻</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9">
          <table:table-cell office:value-type="string" table:style-name="ce52">
            <text:p>人文</text:p>
          </table:table-cell>
          <table:table-cell office:value-type="string" table:style-name="ce53">
            <text:p>吳翎君</text:p>
          </table:table-cell>
          <table:table-cell office:value-type="string" table:style-name="ce53">
            <text:p>文學院</text:p>
          </table:table-cell>
          <table:table-cell office:value-type="string" table:style-name="ce53">
            <text:p>國立臺灣師範大學歷史學系（所）</text:p>
          </table:table-cell>
          <table:table-cell office:value-type="string" table:style-name="ce53">
            <text:p>106-2410-H-003-136-MY2</text:p>
          </table:table-cell>
          <table:table-cell office:value-type="string" table:style-name="ce53">
            <text:p>中國和美國──企業、技術與關係網</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學術性專書寫作計畫(個別型)</text:p>
          </table:table-cell>
          <table:table-cell table:number-columns-repeated="16375"/>
        </table:table-row>
        <table:table-row table:style-name="ro6">
          <table:table-cell office:value-type="string" table:style-name="ce57">
            <text:p>人文</text:p>
          </table:table-cell>
          <table:table-cell office:value-type="string" table:style-name="ce57">
            <text:p>路愷宜</text:p>
          </table:table-cell>
          <table:table-cell office:value-type="string" table:style-name="ce57">
            <text:p>文學院</text:p>
          </table:table-cell>
          <table:table-cell office:value-type="string" table:style-name="ce63">
            <text:p>國立臺灣師範大學英語學系（所）</text:p>
          </table:table-cell>
          <table:table-cell office:value-type="string" table:style-name="ce57">
            <text:p>107-2420-H-003-001-2R</text:p>
          </table:table-cell>
          <table:table-cell office:value-type="string" table:style-name="ce64">
            <text:p>記憶後社會主義時代的圖像框架</text:p>
          </table:table-cell>
          <table:table-cell office:value-type="float" office:value="20180801" table:style-name="ce64">
            <text:p>20180801</text:p>
          </table:table-cell>
          <table:table-cell office:value-type="float" office:value="20190731" table:style-name="ce64">
            <text:p>20190731</text:p>
          </table:table-cell>
          <table:table-cell office:value-type="string" table:style-name="ce60">
            <text:p>人文社會學者國內訪問研究</text:p>
          </table:table-cell>
          <table:table-cell table:number-columns-repeated="16375"/>
        </table:table-row>
        <table:table-row table:style-name="ro4">
          <table:table-cell office:value-type="string" table:style-name="ce57">
            <text:p>人文</text:p>
          </table:table-cell>
          <table:table-cell office:value-type="string" table:style-name="ce57">
            <text:p>孔繁偉</text:p>
          </table:table-cell>
          <table:table-cell office:value-type="string" table:style-name="ce57">
            <text:p>文學院</text:p>
          </table:table-cell>
          <table:table-cell office:value-type="string" table:style-name="ce57">
            <text:p>國立臺灣師範大學英語學系（所）</text:p>
          </table:table-cell>
          <table:table-cell office:value-type="string" table:style-name="ce57">
            <text:p>107-2410-H-003-002-</text:p>
          </table:table-cell>
          <table:table-cell office:value-type="string" table:style-name="ce57">
            <text:p>台灣外籍人士語言與文化身分認同感跟雙語或多語意識之間的關係: 以一個宗教社群為例</text:p>
          </table:table-cell>
          <table:table-cell office:value-type="float" office:value="20180101" table:style-name="ce64">
            <text:p>20180101</text:p>
          </table:table-cell>
          <table:table-cell office:value-type="float" office:value="20181231" table:style-name="ce64">
            <text:p>20181231</text:p>
          </table:table-cell>
          <table:table-cell office:value-type="string" table:style-name="ce64">
            <text:p>新進人員研究計畫</text:p>
          </table:table-cell>
          <table:table-cell table:number-columns-repeated="16375"/>
        </table:table-row>
        <table:table-row table:style-name="ro4">
          <table:table-cell office:value-type="string" table:style-name="ce55">
            <text:p>自然</text:p>
          </table:table-cell>
          <table:table-cell office:value-type="string" table:style-name="ce56">
            <text:p>吳秉昇</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119-M-003-003-MY2</text:p>
          </table:table-cell>
          <table:table-cell office:value-type="string" table:style-name="ce56">
            <text:p>整合遙測及細胞自動機模型於地震型山崩之及時評估</text:p>
          </table:table-cell>
          <table:table-cell office:value-type="float" office:value="20180201" table:style-name="ce56">
            <text:p>20180201</text:p>
          </table:table-cell>
          <table:table-cell office:value-type="float" office:value="20190131" table:style-name="ce56">
            <text:p>201901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曾思旭</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19-</text:p>
          </table:table-cell>
          <table:table-cell office:value-type="string" table:style-name="ce56">
            <text:p>桑謬爾．巴特勒的泛心論：對英國唯心論的文學與哲學貢獻</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李秀娟</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17-MY2</text:p>
          </table:table-cell>
          <table:table-cell office:value-type="string" table:style-name="ce56">
            <text:p>形式牽引：鄧敏靈、薩伊德論文學與音樂</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范燕秋</text:p>
          </table:table-cell>
          <table:table-cell office:value-type="string" table:style-name="ce56">
            <text:p>文學院</text:p>
          </table:table-cell>
          <table:table-cell office:value-type="string" table:style-name="ce56">
            <text:p>國立臺灣師範大學臺灣史研究所</text:p>
          </table:table-cell>
          <table:table-cell office:value-type="string" table:style-name="ce56">
            <text:p>107-2410-H-003-005-</text:p>
          </table:table-cell>
          <table:table-cell office:value-type="string" table:style-name="ce56">
            <text:p>全球視野下的樂生療養院與臺灣漢生病政策變遷</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學術性專書寫作計畫</text:p>
          </table:table-cell>
          <table:table-cell table:number-columns-repeated="16375"/>
        </table:table-row>
        <table:table-row table:style-name="ro4">
          <table:table-cell office:value-type="string" table:style-name="ce55">
            <text:p>人文</text:p>
          </table:table-cell>
          <table:table-cell office:value-type="string" table:style-name="ce56">
            <text:p>葉高樹</text:p>
          </table:table-cell>
          <table:table-cell office:value-type="string" table:style-name="ce56">
            <text:p>文學院</text:p>
          </table:table-cell>
          <table:table-cell office:value-type="string" table:style-name="ce56">
            <text:p>國立臺灣師範大學歷史學系（所）</text:p>
          </table:table-cell>
          <table:table-cell office:value-type="string" table:style-name="ce56">
            <text:p>107-2410-H-003-009-</text:p>
          </table:table-cell>
          <table:table-cell office:value-type="string" table:style-name="ce56">
            <text:p>清雍乾時期八旗米局的興革─制度史的考察</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志豪</text:p>
          </table:table-cell>
          <table:table-cell office:value-type="string" table:style-name="ce56">
            <text:p>文學院</text:p>
          </table:table-cell>
          <table:table-cell office:value-type="string" table:style-name="ce56">
            <text:p>國立臺灣師範大學臺灣史研究所</text:p>
          </table:table-cell>
          <table:table-cell office:value-type="string" table:style-name="ce56">
            <text:p>107-2410-H-003-010-</text:p>
          </table:table-cell>
          <table:table-cell office:value-type="string" table:style-name="ce56">
            <text:p>林爽文事件前臺灣中部的械鬥案及其影響（1782-1786）</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陳佳宏</text:p>
          </table:table-cell>
          <table:table-cell office:value-type="string" table:style-name="ce56">
            <text:p>文學院</text:p>
          </table:table-cell>
          <table:table-cell office:value-type="string" table:style-name="ce56">
            <text:p>國立臺灣師範大學臺灣史研究所</text:p>
          </table:table-cell>
          <table:table-cell office:value-type="string" table:style-name="ce56">
            <text:p>107-2410-H-003-012-</text:p>
          </table:table-cell>
          <table:table-cell office:value-type="string" table:style-name="ce56">
            <text:p>「美麗島軍法大審」之權力對立與輿情轉折</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周東怡</text:p>
          </table:table-cell>
          <table:table-cell office:value-type="string" table:style-name="ce56">
            <text:p>文學院</text:p>
          </table:table-cell>
          <table:table-cell office:value-type="string" table:style-name="ce56">
            <text:p>國立臺灣師範大學歷史學系（所）</text:p>
          </table:table-cell>
          <table:table-cell office:value-type="string" table:style-name="ce56">
            <text:p>107-2410-H-003-013-</text:p>
          </table:table-cell>
          <table:table-cell office:value-type="string" table:style-name="ce56">
            <text:p>中體西用抑或日本模式─中國近代學制中「讀經講經」科目的設置</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吳曉虹</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27-</text:p>
          </table:table-cell>
          <table:table-cell office:value-type="string" table:style-name="ce56">
            <text:p>客語雙賓結構之句法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甯俐馨</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49-</text:p>
          </table:table-cell>
          <table:table-cell office:value-type="string" table:style-name="ce56">
            <text:p>利用超聲波影像檢視由上而下的預測對於發聲動作活化的效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丁仁</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52-</text:p>
          </table:table-cell>
          <table:table-cell office:value-type="string" table:style-name="ce56">
            <text:p>現代漢語寄生語缺結構與全域結構不對稱表現之句法分析及其對普遍語法之含蘊意義</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吳瑾瑋</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55-</text:p>
          </table:table-cell>
          <table:table-cell office:value-type="string" table:style-name="ce56">
            <text:p>清代時期漢語官話學習教材之語言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正賢</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56-</text:p>
          </table:table-cell>
          <table:table-cell office:value-type="string" table:style-name="ce56">
            <text:p>句法組成、序列性、及韻律：以語料庫為本方法分析中文自然對話中常用詞串</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郭維茹</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57-</text:p>
          </table:table-cell>
          <table:table-cell office:value-type="string" table:style-name="ce56">
            <text:p>古今漢語句末語氣詞疊加現象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曾俊傑</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61-</text:p>
          </table:table-cell>
          <table:table-cell office:value-type="string" table:style-name="ce56">
            <text:p>職前英語教師準備好素養導向的外語教學了嗎？以視覺表徵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鄭永康</text:p>
          </table:table-cell>
          <table:table-cell office:value-type="string" table:style-name="ce56">
            <text:p>文學院</text:p>
          </table:table-cell>
          <table:table-cell office:value-type="string" table:style-name="ce56">
            <text:p>國立臺灣師範大學翻譯研究所</text:p>
          </table:table-cell>
          <table:table-cell office:value-type="string" table:style-name="ce56">
            <text:p>107-2410-H-003-062-</text:p>
          </table:table-cell>
          <table:table-cell office:value-type="string" table:style-name="ce56">
            <text:p>探討《尤利西斯》意識流中譯本和翻譯目的論—兼論原文語境及蕭乾的翻譯恐懼感</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李臻儀</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63-</text:p>
          </table:table-cell>
          <table:table-cell office:value-type="string" table:style-name="ce56">
            <text:p>華語二語習得中的情態動詞缺漏--跨語言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謝妙玲</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066-</text:p>
          </table:table-cell>
          <table:table-cell office:value-type="string" table:style-name="ce56">
            <text:p>閩南語句末語助詞 e 的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6">
          <table:table-cell office:value-type="string" table:style-name="ce55">
            <text:p>人文</text:p>
          </table:table-cell>
          <table:table-cell office:value-type="string" table:style-name="ce56">
            <text:p>賴貴三</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77-</text:p>
          </table:table-cell>
          <table:table-cell office:value-type="string" table:style-name="ce56">
            <text:p>《周易》「天人合一」思想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11">
          <table:table-cell office:value-type="string" table:style-name="ce55">
            <text:p>人文</text:p>
          </table:table-cell>
          <table:table-cell office:value-type="string" table:style-name="ce56">
            <text:p>鄭燦山</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80-</text:p>
          </table:table-cell>
          <table:table-cell office:value-type="string" table:style-name="ce56">
            <text:p>鍾呂內丹與唐代道教的精氣思想</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炫瑋</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85-</text:p>
          </table:table-cell>
          <table:table-cell office:value-type="string" table:style-name="ce56">
            <text:p>禮學視域下的《左傳》研究－以觀、闕、臺、宮室、宗廟等結構問題為探究核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林芳玫</text:p>
          </table:table-cell>
          <table:table-cell office:value-type="string" table:style-name="ce56">
            <text:p>文學院</text:p>
          </table:table-cell>
          <table:table-cell office:value-type="string" table:style-name="ce56">
            <text:p>國立臺灣師範大學臺灣語文學系</text:p>
          </table:table-cell>
          <table:table-cell office:value-type="string" table:style-name="ce56">
            <text:p>107-2410-H-003-086-</text:p>
          </table:table-cell>
          <table:table-cell office:value-type="string" table:style-name="ce56">
            <text:p>《西夏旅館》與台灣人悖論：族群關係、女體想像、在地流亡</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胡衍南</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87-</text:p>
          </table:table-cell>
          <table:table-cell office:value-type="string" table:style-name="ce56">
            <text:p>《金瓶梅》與明清豔情小說性描寫比較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保淳</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91-</text:p>
          </table:table-cell>
          <table:table-cell office:value-type="string" table:style-name="ce56">
            <text:p>《萬年清》與武俠小說</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芳</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92-</text:p>
          </table:table-cell>
          <table:table-cell office:value-type="string" table:style-name="ce56">
            <text:p>自覺．指涉．洞察力：後設元素在戲曲中的運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巾力</text:p>
          </table:table-cell>
          <table:table-cell office:value-type="string" table:style-name="ce56">
            <text:p>文學院</text:p>
          </table:table-cell>
          <table:table-cell office:value-type="string" table:style-name="ce56">
            <text:p>國立臺灣師範大學臺灣語文學系</text:p>
          </table:table-cell>
          <table:table-cell office:value-type="string" table:style-name="ce56">
            <text:p>107-2410-H-003-094-</text:p>
          </table:table-cell>
          <table:table-cell office:value-type="string" table:style-name="ce56">
            <text:p>戰後台灣文學史書寫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徐國能</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96-</text:p>
          </table:table-cell>
          <table:table-cell office:value-type="string" table:style-name="ce56">
            <text:p>唐代七言律詩轉向詠物的歷程及意義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范宜如</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97-</text:p>
          </table:table-cell>
          <table:table-cell office:value-type="string" table:style-name="ce56">
            <text:p>粵西‧風土‧紀遊（二）：以董傳策、魏濬、徐霞客為考察核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王宏均</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410-H-003-115-</text:p>
          </table:table-cell>
          <table:table-cell office:value-type="string" table:style-name="ce67">
            <text:p>大學英文課中的跨文化教育: 以東南亞社會文化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玉箴</text:p>
          </table:table-cell>
          <table:table-cell office:value-type="string" table:style-name="ce56">
            <text:p>文學院</text:p>
          </table:table-cell>
          <table:table-cell office:value-type="string" table:style-name="ce56">
            <text:p>國立臺灣師範大學臺灣語文學系</text:p>
          </table:table-cell>
          <table:table-cell office:value-type="string" table:style-name="ce56">
            <text:p>107-2410-H-003-006-MY3</text:p>
          </table:table-cell>
          <table:table-cell office:value-type="string" table:style-name="ce56">
            <text:p>從糕餅舖到麵包店：近代臺灣烘焙業歷史中的政治、科技與消費文化</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惠芬</text:p>
          </table:table-cell>
          <table:table-cell office:value-type="string" table:style-name="ce56">
            <text:p>文學院</text:p>
          </table:table-cell>
          <table:table-cell office:value-type="string" table:style-name="ce56">
            <text:p>國立臺灣師範大學歷史學系（所）</text:p>
          </table:table-cell>
          <table:table-cell office:value-type="string" table:style-name="ce56">
            <text:p>107-2410-H-003-007-MY2</text:p>
          </table:table-cell>
          <table:table-cell office:value-type="string" table:style-name="ce56">
            <text:p>拉斯基民主社會主義在中國(1920s-1950s)</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學術性專書寫作計畫</text:p>
          </table:table-cell>
          <table:table-cell table:number-columns-repeated="16375"/>
        </table:table-row>
        <table:table-row table:style-name="ro4">
          <table:table-cell office:value-type="string" table:style-name="ce55">
            <text:p>人文</text:p>
          </table:table-cell>
          <table:table-cell office:value-type="string" table:style-name="ce56">
            <text:p>許佩賢</text:p>
          </table:table-cell>
          <table:table-cell office:value-type="string" table:style-name="ce56">
            <text:p>文學院</text:p>
          </table:table-cell>
          <table:table-cell office:value-type="string" table:style-name="ce56">
            <text:p>國立臺灣師範大學臺灣史研究所</text:p>
          </table:table-cell>
          <table:table-cell office:value-type="string" table:style-name="ce56">
            <text:p>107-2410-H-003-008-MY2</text:p>
          </table:table-cell>
          <table:table-cell office:value-type="string" table:style-name="ce56">
            <text:p>日治時期的街庄教育行政與初等教育──以《臺北州檔案》為中心(1921-1945)</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韋煙灶</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410-H-003-026-MY2</text:p>
          </table:table-cell>
          <table:table-cell office:value-type="string" table:style-name="ce56">
            <text:p>閩客研究的跨界調查比較：臺灣對應粵東潮州三陽與海陸豐地區的調查比較-形塑廣東海陸豐地區客閩族群之地理環境與歷史過程探討</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王錦慧</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78-MY2</text:p>
          </table:table-cell>
          <table:table-cell office:value-type="string" table:style-name="ce56">
            <text:p>完成動詞到副詞的語法化探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江淑君</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79-MY2</text:p>
          </table:table-cell>
          <table:table-cell office:value-type="string" table:style-name="ce56">
            <text:p>唐玄宗《道德真經》注疏的幾點觀察</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素英</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81-MY2</text:p>
          </table:table-cell>
          <table:table-cell office:value-type="string" table:style-name="ce56">
            <text:p>《周禮》、《管子》、《荀子》治國理念之關係：先秦禮治思想史之發展</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石曉楓</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88-MY3</text:p>
          </table:table-cell>
          <table:table-cell office:value-type="string" table:style-name="ce56">
            <text:p>中國70後小說中的城鄉流動經驗──脈絡及其內容考察</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許俊雅</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89-MY3</text:p>
          </table:table-cell>
          <table:table-cell office:value-type="string" table:style-name="ce56">
            <text:p>臺灣文學域外相關文獻蒐集及研究：以1895至1945年中國境內報刊為範疇</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宜蓉</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090-MY2</text:p>
          </table:table-cell>
          <table:table-cell office:value-type="string" table:style-name="ce56">
            <text:p>災異、療疾與夢兆────明輯錄本《搜神》二記之印刷傳播與文化意蘊</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秀鳳</text:p>
          </table:table-cell>
          <table:table-cell office:value-type="string" table:style-name="ce56">
            <text:p>文學院</text:p>
          </table:table-cell>
          <table:table-cell office:value-type="string" table:style-name="ce56">
            <text:p>國立臺灣師範大學歷史學系（所）</text:p>
          </table:table-cell>
          <table:table-cell office:value-type="string" table:style-name="ce56">
            <text:p>107-2410-H-003-112-MY2</text:p>
          </table:table-cell>
          <table:table-cell office:value-type="string" table:style-name="ce56">
            <text:p>真實或想像：14-16世紀法蘭西王權的視覺化詮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洪致文</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111-M-003-001-</text:p>
          </table:table-cell>
          <table:table-cell office:value-type="string" table:style-name="ce56">
            <text:p>台灣百年來的乾旱分析研究 I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李宗祐</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116-M-003-004-</text:p>
          </table:table-cell>
          <table:table-cell office:value-type="string" table:style-name="ce56">
            <text:p>以雪山隧道導坑水之地球化學參數瞭解地表─地下水之交互作用(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自然</text:p>
          </table:table-cell>
          <table:table-cell office:value-type="string" table:style-name="ce56">
            <text:p>張國楨</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119-M-003-009-</text:p>
          </table:table-cell>
          <table:table-cell office:value-type="string" table:style-name="ce56">
            <text:p>應用非監督式機器學習於多維度路網資料之探勘</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郭乃文</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621-M-003-001-</text:p>
          </table:table-cell>
          <table:table-cell office:value-type="string" table:style-name="ce56">
            <text:p>都市代謝與城市永續性–韌性與三重底線-都市食物系統之脆弱性與永續性評估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素玢</text:p>
          </table:table-cell>
          <table:table-cell office:value-type="string" table:style-name="ce56">
            <text:p>文學院</text:p>
          </table:table-cell>
          <table:table-cell office:value-type="string" table:style-name="ce56">
            <text:p>國立臺灣師範大學臺灣史研究所</text:p>
          </table:table-cell>
          <table:table-cell office:value-type="string" table:style-name="ce56">
            <text:p>107-2410-H-003-141-MY2</text:p>
          </table:table-cell>
          <table:table-cell office:value-type="string" table:style-name="ce56">
            <text:p>日治時期醫師身分、角色與空間的流動及轉變：應用數位人文工具的動態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5">
          <table:table-cell office:value-type="string" table:style-name="ce55">
            <text:p>人文</text:p>
          </table:table-cell>
          <table:table-cell office:value-type="string" table:style-name="ce56">
            <text:p>吳鄭重</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410-H-003-100-</text:p>
          </table:table-cell>
          <table:table-cell office:value-type="string" table:style-name="ce56">
            <text:p>巷子裡的「台-北」味（II）： 結合「後區域地理」與「新風土地話」的幸福台北生活學</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11">
          <table:table-cell office:value-type="string" table:style-name="ce55">
            <text:p>人文</text:p>
          </table:table-cell>
          <table:table-cell office:value-type="string" table:style-name="ce56">
            <text:p>李素馨</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410-H-003-122-SSS</text:p>
          </table:table-cell>
          <table:table-cell office:value-type="string" table:style-name="ce56">
            <text:p>國家森林的健康促進：森林療癒場所與活動效益</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劉滄龍</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124-</text:p>
          </table:table-cell>
          <table:table-cell office:value-type="string" table:style-name="ce56">
            <text:p>美學的自由——尼采與莊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11">
          <table:table-cell office:value-type="string" table:style-name="ce55">
            <text:p>人文</text:p>
          </table:table-cell>
          <table:table-cell office:value-type="string" table:style-name="ce56">
            <text:p>黃瑩暖</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410-H-003-137-</text:p>
          </table:table-cell>
          <table:table-cell office:value-type="string" table:style-name="ce56">
            <text:p>朱子思想中的道德自我與世界圖像</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5">
          <table:table-cell office:value-type="string" table:style-name="ce55">
            <text:p>人文</text:p>
          </table:table-cell>
          <table:table-cell office:value-type="string" table:style-name="ce56">
            <text:p>廖學誠</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410-H-003-140-</text:p>
          </table:table-cell>
          <table:table-cell office:value-type="string" table:style-name="ce56">
            <text:p>氣候變遷下民眾對土石流的災害識覺及調適行為之探討—以宜蘭縣大同鄉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9">
          <table:table-cell office:value-type="string" table:style-name="ce55">
            <text:p>人文</text:p>
          </table:table-cell>
          <table:table-cell office:value-type="string" table:style-name="ce56">
            <text:p>林宗儀</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511-H-003-052-</text:p>
          </table:table-cell>
          <table:table-cell office:value-type="string" table:style-name="ce56">
            <text:p>台灣西部與越南中部海岸侵蝕及災害管理之比較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2">
          <table:table-cell office:value-type="string" table:style-name="ce55">
            <text:p>人文</text:p>
          </table:table-cell>
          <table:table-cell office:value-type="string" table:style-name="ce56">
            <text:p>陳浩然</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511-H-003-034-MY2</text:p>
          </table:table-cell>
          <table:table-cell office:value-type="string" table:style-name="ce56">
            <text:p>開發學術英文學習網站及寫作輔助工具並調查其效能</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5">
          <table:table-cell office:value-type="string" table:style-name="ce56">
            <text:p>人文</text:p>
          </table:table-cell>
          <table:table-cell office:value-type="string" table:style-name="ce56">
            <text:p>王聖鐸</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511-H-003-018-</text:p>
          </table:table-cell>
          <table:table-cell office:value-type="string" table:style-name="ce56">
            <text:p>「人、山川、海洋」─原住民族知識體系為本的地理、環境教育與科學探究能力之建構-建構虛實互動的原住民族地理環境知識數位學習平台之研究(2/4)</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10">
          <table:table-cell office:value-type="string" table:style-name="ce55">
            <text:p>科教</text:p>
          </table:table-cell>
          <table:table-cell office:value-type="string" table:style-name="ce56">
            <text:p>沈淑敏</text:p>
          </table:table-cell>
          <table:table-cell office:value-type="string" table:style-name="ce56">
            <text:p>文學院</text:p>
          </table:table-cell>
          <table:table-cell office:value-type="string" table:style-name="ce56">
            <text:p>國立臺灣師範大學地理學系（所）</text:p>
          </table:table-cell>
          <table:table-cell office:value-type="string" table:style-name="ce56">
            <text:p>107-2515-S-003-003-</text:p>
          </table:table-cell>
          <table:table-cell office:value-type="string" table:style-name="ce56">
            <text:p>科普活動：2018年高中與國中小地理競賽（主題一）</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大眾科學教育計畫</text:p>
          </table:table-cell>
          <table:table-cell table:number-columns-repeated="16375"/>
        </table:table-row>
        <table:table-row table:style-name="ro12">
          <table:table-cell office:value-type="string" table:style-name="ce56">
            <text:p>人文</text:p>
          </table:table-cell>
          <table:table-cell office:value-type="string" table:style-name="ce56">
            <text:p>張珮青</text:p>
          </table:table-cell>
          <table:table-cell office:value-type="string" table:style-name="ce56">
            <text:p>文學院</text:p>
          </table:table-cell>
          <table:table-cell office:value-type="string" table:style-name="ce56">
            <text:p>國立臺灣師範大學英語學系（所）</text:p>
          </table:table-cell>
          <table:table-cell office:value-type="string" table:style-name="ce56">
            <text:p>107-2633-H-003-001-</text:p>
          </table:table-cell>
          <table:table-cell office:value-type="string" table:style-name="ce56">
            <text:p>多模態英文閱讀--利用功能語法之後設語言增進國中生之產生與建構意義之能力(2/2)</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探索研究計畫</text:p>
          </table:table-cell>
          <table:table-cell table:number-columns-repeated="16375"/>
        </table:table-row>
        <table:table-row table:style-name="ro4">
          <table:table-cell office:value-type="string" table:style-name="ce55">
            <text:p>人文</text:p>
          </table:table-cell>
          <table:table-cell office:value-type="string" table:style-name="ce56">
            <text:p>曾暐傑</text:p>
          </table:table-cell>
          <table:table-cell office:value-type="string" table:style-name="ce56">
            <text:p>文學院</text:p>
          </table:table-cell>
          <table:table-cell office:value-type="string" table:style-name="ce56">
            <text:p>國立臺灣師範大學國文學系（所）</text:p>
          </table:table-cell>
          <table:table-cell office:value-type="string" table:style-name="ce56">
            <text:p>107-2636-H-003-002-</text:p>
          </table:table-cell>
          <table:table-cell office:value-type="string" table:style-name="ce56">
            <text:p>通過孟荀而思── 漢語哲學場域中儒學類型與心理結構之溯源、發展與重建(1/5)</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愛因斯坦培植計畫</text:p>
          </table:table-cell>
          <table:table-cell table:number-columns-repeated="16375"/>
        </table:table-row>
        <table:table-row table:style-name="ro4">
          <table:table-cell office:value-type="string" table:style-name="ce55">
            <text:p>人文</text:p>
          </table:table-cell>
          <table:table-cell office:value-type="string" table:style-name="ce56">
            <text:p>呂美親</text:p>
          </table:table-cell>
          <table:table-cell office:value-type="string" table:style-name="ce56">
            <text:p>文學院</text:p>
          </table:table-cell>
          <table:table-cell office:value-type="string" table:style-name="ce56">
            <text:p>國立臺灣師範大學臺灣語文學系</text:p>
          </table:table-cell>
          <table:table-cell office:value-type="string" table:style-name="ce56">
            <text:p>107-2410-H-003-146-</text:p>
          </table:table-cell>
          <table:table-cell office:value-type="string" table:style-name="ce56">
            <text:p>1930年代台灣普羅世界語運動於文化的面向： 以莊松林的世界語書寫及民間文學參與為考察對象</text:p>
          </table:table-cell>
          <table:table-cell office:value-type="float" office:value="20180901" table:style-name="ce56">
            <text:p>20180901</text:p>
          </table:table-cell>
          <table:table-cell office:value-type="float" office:value="20190831" table:style-name="ce56">
            <text:p>201908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創新營運模式產學合作計畫</text:p>
          </table:table-cell>
          <table:table-cell office:value-type="string" table:style-name="ce56">
            <text:p>林巾力</text:p>
          </table:table-cell>
          <table:table-cell office:value-type="string" table:style-name="ce56">
            <text:p>文學院</text:p>
          </table:table-cell>
          <table:table-cell office:value-type="string" table:style-name="ce56">
            <text:p>國立臺灣師範大學臺灣語文學系</text:p>
          </table:table-cell>
          <table:table-cell office:value-type="string" table:style-name="ce56">
            <text:p>107-2745-8-003-001-</text:p>
          </table:table-cell>
          <table:table-cell office:value-type="string" table:style-name="ce56">
            <text:p>「酷台語」影音節目製作計畫</text:p>
          </table:table-cell>
          <table:table-cell office:value-type="float" office:value="20181101" table:style-name="ce56">
            <text:p>20181101</text:p>
          </table:table-cell>
          <table:table-cell office:value-type="float" office:value="20191031" table:style-name="ce56">
            <text:p>20191031</text:p>
          </table:table-cell>
          <table:table-cell office:value-type="string" table:style-name="ce56">
            <text:p>產學合作研究計畫</text:p>
          </table:table-cell>
          <table:table-cell table:number-columns-repeated="16375"/>
        </table:table-row>
        <table:table-row table:style-name="ro4">
          <table:table-cell office:value-type="string" table:style-name="ce52">
            <text:p>自然</text:p>
          </table:table-cell>
          <table:table-cell office:value-type="string" table:style-name="ce53">
            <text:p>洪立三</text:p>
          </table:table-cell>
          <table:table-cell office:value-type="string" table:style-name="ce53">
            <text:p>文學院</text:p>
          </table:table-cell>
          <table:table-cell office:value-type="string" table:style-name="ce53">
            <text:p>國立臺灣師範大學地理學系（所）</text:p>
          </table:table-cell>
          <table:table-cell office:value-type="string" table:style-name="ce53">
            <text:p>107-2625-M-003-003-MY2</text:p>
          </table:table-cell>
          <table:table-cell office:value-type="string" table:style-name="ce53">
            <text:p>瞭解家戶氣候變遷減緩決策的家戶內動態</text:p>
          </table:table-cell>
          <table:table-cell office:value-type="float" office:value="20181001" table:style-name="ce53">
            <text:p>20181001</text:p>
          </table:table-cell>
          <table:table-cell office:value-type="float" office:value="20190731" table:style-name="ce53">
            <text:p>20190731</text:p>
          </table:table-cell>
          <table:table-cell office:value-type="string" table:style-name="ce53">
            <text:p>新進人員研究計畫</text:p>
          </table:table-cell>
          <table:table-cell table:number-columns-repeated="16375"/>
        </table:table-row>
        <table:table-row table:number-rows-repeated="1048485" table:style-name="ro4">
          <table:table-cell table:number-columns-repeated="16384"/>
        </table:table-row>
      </table:table>
      <table:table table:name="理155" table:style-name="ta2">
        <table:table-column table:style-name="co1" table:default-cell-style-name="ce1"/>
        <table:table-column table:style-name="co7"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2" table:default-cell-style-name="ce1"/>
        <table:table-column table:style-name="co18" table:default-cell-style-name="ce1"/>
        <table:table-column table:style-name="co1" table:number-columns-repeated="16375"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2">
          <table:table-cell office:value-type="string" table:style-name="ce52">
            <text:p>自然</text:p>
          </table:table-cell>
          <table:table-cell office:value-type="string" table:style-name="ce53">
            <text:p>陳卉瑄</text:p>
          </table:table-cell>
          <table:table-cell office:value-type="string" table:style-name="ce53">
            <text:p>理學院</text:p>
          </table:table-cell>
          <table:table-cell office:value-type="string" table:style-name="ce53">
            <text:p>國立臺灣師範大學地球科學系（所）</text:p>
          </table:table-cell>
          <table:table-cell office:value-type="string" table:style-name="ce53">
            <text:p>103-2116-M-003-001-MY5</text:p>
          </table:table-cell>
          <table:table-cell office:value-type="string" table:style-name="ce53">
            <text:p>南部中央山脈發震機制解密：快 vs.慢地震活動之監測與分析</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吳大猷先生紀念獎計畫</text:p>
          </table:table-cell>
          <table:table-cell table:number-columns-repeated="16375"/>
        </table:table-row>
        <table:table-row table:style-name="ro4">
          <table:table-cell office:value-type="string" table:style-name="ce52">
            <text:p>科教</text:p>
          </table:table-cell>
          <table:table-cell office:value-type="string" table:style-name="ce53">
            <text:p>許瑛玿</text:p>
          </table:table-cell>
          <table:table-cell office:value-type="string" table:style-name="ce53">
            <text:p>理學院</text:p>
          </table:table-cell>
          <table:table-cell office:value-type="string" table:style-name="ce53">
            <text:p>國立臺灣師範大學科學教育研究所</text:p>
          </table:table-cell>
          <table:table-cell office:value-type="string" table:style-name="ce53">
            <text:p>104-2511-S-003-044-MY4</text:p>
          </table:table-cell>
          <table:table-cell office:value-type="string" table:style-name="ce53">
            <text:p>探討社會性科學議題課程中鷹架設計對學生決策表現和後設認知的影響</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自然</text:p>
          </table:table-cell>
          <table:table-cell office:value-type="string" table:style-name="ce53">
            <text:p>王重傑</text:p>
          </table:table-cell>
          <table:table-cell office:value-type="string" table:style-name="ce53">
            <text:p>理學院</text:p>
          </table:table-cell>
          <table:table-cell office:value-type="string" table:style-name="ce53">
            <text:p>國立臺灣師範大學地球科學系（所）</text:p>
          </table:table-cell>
          <table:table-cell office:value-type="string" table:style-name="ce53">
            <text:p>105-2111-M-003-003-MY3</text:p>
          </table:table-cell>
          <table:table-cell office:value-type="string" table:style-name="ce53">
            <text:p>台灣地區極端天氣事件之中尺度過程與尺度交互作用(I-III)</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自然</text:p>
          </table:table-cell>
          <table:table-cell office:value-type="string" table:style-name="ce53">
            <text:p>李位仁</text:p>
          </table:table-cell>
          <table:table-cell office:value-type="string" table:style-name="ce53">
            <text:p>理學院</text:p>
          </table:table-cell>
          <table:table-cell office:value-type="string" table:style-name="ce53">
            <text:p>國立臺灣師範大學化學系（所）</text:p>
          </table:table-cell>
          <table:table-cell office:value-type="string" table:style-name="ce53">
            <text:p>105-2113-M-003-005-MY3</text:p>
          </table:table-cell>
          <table:table-cell office:value-type="string" table:style-name="ce53">
            <text:p>含鐵或鈷氧合?之活性中心擬態化合物合成與反應性之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5">
          <table:table-cell office:value-type="string" table:style-name="ce52">
            <text:p>生物</text:p>
          </table:table-cell>
          <table:table-cell office:value-type="string" table:style-name="ce53">
            <text:p>徐堉峰</text:p>
          </table:table-cell>
          <table:table-cell office:value-type="string" table:style-name="ce53">
            <text:p>理學院</text:p>
          </table:table-cell>
          <table:table-cell office:value-type="string" table:style-name="ce53">
            <text:p>國立臺灣師範大學生命科學系（所）</text:p>
          </table:table-cell>
          <table:table-cell office:value-type="string" table:style-name="ce53">
            <text:p>105-2313-B-003-001-MY3</text:p>
          </table:table-cell>
          <table:table-cell office:value-type="string" table:style-name="ce53">
            <text:p>農林害蟲透翅蛾之多樣性與系統分類</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13">
          <table:table-cell office:value-type="string" table:style-name="ce52">
            <text:p>生物</text:p>
          </table:table-cell>
          <table:table-cell office:value-type="string" table:style-name="ce53">
            <text:p>林登秋</text:p>
          </table:table-cell>
          <table:table-cell office:value-type="string" table:style-name="ce53">
            <text:p>理學院</text:p>
          </table:table-cell>
          <table:table-cell office:value-type="string" table:style-name="ce53">
            <text:p>國立臺灣師範大學生命科學系（所）</text:p>
          </table:table-cell>
          <table:table-cell office:value-type="string" table:style-name="ce53">
            <text:p>105-2313-B-003-002-MY3</text:p>
          </table:table-cell>
          <table:table-cell office:value-type="string" table:style-name="ce53">
            <text:p>霧對附生植物水需求貢獻之定量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9">
          <table:table-cell office:value-type="string" table:style-name="ce52">
            <text:p>科教</text:p>
          </table:table-cell>
          <table:table-cell office:value-type="string" table:style-name="ce53">
            <text:p>葉庭光</text:p>
          </table:table-cell>
          <table:table-cell office:value-type="string" table:style-name="ce53">
            <text:p>理學院</text:p>
          </table:table-cell>
          <table:table-cell office:value-type="string" table:style-name="ce53">
            <text:p>國立臺灣師範大學海洋環境科技研究所</text:p>
          </table:table-cell>
          <table:table-cell office:value-type="string" table:style-name="ce53">
            <text:p>105-2511-S-003-013-MY3</text:p>
          </table:table-cell>
          <table:table-cell office:value-type="string" table:style-name="ce53">
            <text:p>雲端互動教室的跨領域學習與教學研究-子計畫二：雲端互動教室合作學習之自動分組策略與學習機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方偉達</text:p>
          </table:table-cell>
          <table:table-cell office:value-type="string" table:style-name="ce53">
            <text:p>理學院</text:p>
          </table:table-cell>
          <table:table-cell office:value-type="string" table:style-name="ce53">
            <text:p>國立臺灣師範大學環境教育研究所</text:p>
          </table:table-cell>
          <table:table-cell office:value-type="string" table:style-name="ce53">
            <text:p>105-2511-S-003-021-MY3</text:p>
          </table:table-cell>
          <table:table-cell office:value-type="string" table:style-name="ce53">
            <text:p>社會規範應用於環境素養量表發展與調查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葉欣誠</text:p>
          </table:table-cell>
          <table:table-cell office:value-type="string" table:style-name="ce53">
            <text:p>理學院</text:p>
          </table:table-cell>
          <table:table-cell office:value-type="string" table:style-name="ce53">
            <text:p>國立臺灣師範大學環境教育研究所</text:p>
          </table:table-cell>
          <table:table-cell office:value-type="string" table:style-name="ce53">
            <text:p>105-2511-S-003-029-MY3</text:p>
          </table:table-cell>
          <table:table-cell office:value-type="string" table:style-name="ce53">
            <text:p>從農田到餐桌的永續思考：我國食農教育範疇界定、指標建構與教材教法之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邱美虹</text:p>
          </table:table-cell>
          <table:table-cell office:value-type="string" table:style-name="ce53">
            <text:p>理學院</text:p>
          </table:table-cell>
          <table:table-cell office:value-type="string" table:style-name="ce53">
            <text:p>國立臺灣師範大學科學教育研究所</text:p>
          </table:table-cell>
          <table:table-cell office:value-type="string" table:style-name="ce53">
            <text:p>105-2511-S-003-031-MY3</text:p>
          </table:table-cell>
          <table:table-cell office:value-type="string" table:style-name="ce53">
            <text:p>建模取向的探究在科學教育上的應用-發展建模理論與指標以設計建模取向的探究課程-探討科學概念改變與建模能力</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自然</text:p>
          </table:table-cell>
          <table:table-cell office:value-type="string" table:style-name="ce53">
            <text:p>邱顯智</text:p>
          </table:table-cell>
          <table:table-cell office:value-type="string" table:style-name="ce53">
            <text:p>理學院</text:p>
          </table:table-cell>
          <table:table-cell office:value-type="string" table:style-name="ce53">
            <text:p>國立臺灣師範大學物理學系（所）</text:p>
          </table:table-cell>
          <table:table-cell office:value-type="string" table:style-name="ce53">
            <text:p>105-2112-M-003-001-MY3</text:p>
          </table:table-cell>
          <table:table-cell office:value-type="string" table:style-name="ce53">
            <text:p>導電高分子薄膜奈米磨潤性質之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新進人員研究計畫</text:p>
          </table:table-cell>
          <table:table-cell table:number-columns-repeated="16375"/>
        </table:table-row>
        <table:table-row table:style-name="ro4">
          <table:table-cell office:value-type="string" table:style-name="ce52">
            <text:p>自然</text:p>
          </table:table-cell>
          <table:table-cell office:value-type="string" table:style-name="ce53">
            <text:p>江府峻</text:p>
          </table:table-cell>
          <table:table-cell office:value-type="string" table:style-name="ce53">
            <text:p>理學院</text:p>
          </table:table-cell>
          <table:table-cell office:value-type="string" table:style-name="ce53">
            <text:p>國立臺灣師範大學物理學系（所）</text:p>
          </table:table-cell>
          <table:table-cell office:value-type="string" table:style-name="ce53">
            <text:p>105-2112-M-003-002-MY3</text:p>
          </table:table-cell>
          <table:table-cell office:value-type="string" table:style-name="ce53">
            <text:p>淬火無序紊亂下之強相關電子系統的蒙地卡羅模擬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自然</text:p>
          </table:table-cell>
          <table:table-cell office:value-type="string" table:style-name="ce53">
            <text:p>陳啟明</text:p>
          </table:table-cell>
          <table:table-cell office:value-type="string" table:style-name="ce53">
            <text:p>理學院</text:p>
          </table:table-cell>
          <table:table-cell office:value-type="string" table:style-name="ce53">
            <text:p>國立臺灣師範大學物理學系（所）</text:p>
          </table:table-cell>
          <table:table-cell office:value-type="string" table:style-name="ce53">
            <text:p>105-2112-M-003-003-MY3</text:p>
          </table:table-cell>
          <table:table-cell office:value-type="string" table:style-name="ce53">
            <text:p>複雜網絡的計算研究與統計分析</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自然</text:p>
          </table:table-cell>
          <table:table-cell office:value-type="string" table:style-name="ce53">
            <text:p>陳傳仁</text:p>
          </table:table-cell>
          <table:table-cell office:value-type="string" table:style-name="ce53">
            <text:p>理學院</text:p>
          </table:table-cell>
          <table:table-cell office:value-type="string" table:style-name="ce53">
            <text:p>國立臺灣師範大學物理學系（所）</text:p>
          </table:table-cell>
          <table:table-cell office:value-type="string" table:style-name="ce53">
            <text:p>105-2112-M-003-010-MY3</text:p>
          </table:table-cell>
          <table:table-cell office:value-type="string" table:style-name="ce53">
            <text:p>ＬＨＣ新紀元：對撞機中新物理效應的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新進人員研究計畫</text:p>
          </table:table-cell>
          <table:table-cell table:number-columns-repeated="16375"/>
        </table:table-row>
        <table:table-row table:style-name="ro4">
          <table:table-cell office:value-type="string" table:style-name="ce52">
            <text:p>自然</text:p>
          </table:table-cell>
          <table:table-cell office:value-type="string" table:style-name="ce53">
            <text:p>劉祥麟</text:p>
          </table:table-cell>
          <table:table-cell office:value-type="string" table:style-name="ce53">
            <text:p>理學院</text:p>
          </table:table-cell>
          <table:table-cell office:value-type="string" table:style-name="ce53">
            <text:p>國立臺灣師範大學物理學系（所）</text:p>
          </table:table-cell>
          <table:table-cell office:value-type="string" table:style-name="ce53">
            <text:p>105-2112-M-003-013-MY3</text:p>
          </table:table-cell>
          <table:table-cell office:value-type="string" table:style-name="ce53">
            <text:p>利用外加磁場與應變探究及操控二維原子晶體之電荷的內部量子自由度</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自然</text:p>
          </table:table-cell>
          <table:table-cell office:value-type="string" table:style-name="ce53">
            <text:p>黃聰明</text:p>
          </table:table-cell>
          <table:table-cell office:value-type="string" table:style-name="ce53">
            <text:p>理學院</text:p>
          </table:table-cell>
          <table:table-cell office:value-type="string" table:style-name="ce53">
            <text:p>國立臺灣師範大學數學系（所）</text:p>
          </table:table-cell>
          <table:table-cell office:value-type="string" table:style-name="ce53">
            <text:p>105-2115-M-003-009-MY3</text:p>
          </table:table-cell>
          <table:table-cell office:value-type="string" table:style-name="ce53">
            <text:p>三維複雜材料Maxwell方程式之快速特徵值計算方法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工程</text:p>
          </table:table-cell>
          <table:table-cell office:value-type="string" table:style-name="ce53">
            <text:p>陳柏琳</text:p>
          </table:table-cell>
          <table:table-cell office:value-type="string" table:style-name="ce53">
            <text:p>理學院</text:p>
          </table:table-cell>
          <table:table-cell office:value-type="string" table:style-name="ce53">
            <text:p>國立臺灣師範大學資訊工程系（所）</text:p>
          </table:table-cell>
          <table:table-cell office:value-type="string" table:style-name="ce53">
            <text:p>105-2221-E-003-018-MY3</text:p>
          </table:table-cell>
          <table:table-cell office:value-type="string" table:style-name="ce53">
            <text:p>新穎語音辨識與組織技術之研發</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生物</text:p>
          </table:table-cell>
          <table:table-cell office:value-type="string" table:style-name="ce53">
            <text:p>林思民</text:p>
          </table:table-cell>
          <table:table-cell office:value-type="string" table:style-name="ce53">
            <text:p>理學院</text:p>
          </table:table-cell>
          <table:table-cell office:value-type="string" table:style-name="ce53">
            <text:p>國立臺灣師範大學生命科學系（所）</text:p>
          </table:table-cell>
          <table:table-cell office:value-type="string" table:style-name="ce53">
            <text:p>105-2621-B-003-001-MY3</text:p>
          </table:table-cell>
          <table:table-cell office:value-type="string" table:style-name="ce53">
            <text:p>小雨蛙與黑蒙西氏小雨蛙繁殖特徵替換與聲音地理變異的理論測試</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生物</text:p>
          </table:table-cell>
          <table:table-cell office:value-type="string" table:style-name="ce53">
            <text:p>林思民</text:p>
          </table:table-cell>
          <table:table-cell office:value-type="string" table:style-name="ce53">
            <text:p>理學院</text:p>
          </table:table-cell>
          <table:table-cell office:value-type="string" table:style-name="ce53">
            <text:p>國立臺灣師範大學生命科學系（所）</text:p>
          </table:table-cell>
          <table:table-cell office:value-type="string" table:style-name="ce53">
            <text:p>105-2621-B-003-002-MY3</text:p>
          </table:table-cell>
          <table:table-cell office:value-type="string" table:style-name="ce53">
            <text:p>不對稱驅動的演化：台灣三種鈍頭蛇的齒式、食性、與棲位分化</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生物</text:p>
          </table:table-cell>
          <table:table-cell office:value-type="string" table:style-name="ce53">
            <text:p>廖培鈞</text:p>
          </table:table-cell>
          <table:table-cell office:value-type="string" table:style-name="ce53">
            <text:p>理學院</text:p>
          </table:table-cell>
          <table:table-cell office:value-type="string" table:style-name="ce53">
            <text:p>國立臺灣師範大學生命科學系（所）</text:p>
          </table:table-cell>
          <table:table-cell office:value-type="string" table:style-name="ce53">
            <text:p>105-2628-B-003-001-MY3</text:p>
          </table:table-cell>
          <table:table-cell office:value-type="string" table:style-name="ce53">
            <text:p>以尖葉楓與紅榨楓自然雜交的遺傳檢測探討不同海拔植物的適應性基因漸滲與棲地擴張</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優秀年輕學者研究計畫</text:p>
          </table:table-cell>
          <table:table-cell table:number-columns-repeated="16375"/>
        </table:table-row>
        <table:table-row table:style-name="ro4">
          <table:table-cell office:value-type="string" table:style-name="ce52">
            <text:p>生物</text:p>
          </table:table-cell>
          <table:table-cell office:value-type="string" table:style-name="ce53">
            <text:p>廖培鈞</text:p>
          </table:table-cell>
          <table:table-cell office:value-type="string" table:style-name="ce53">
            <text:p>理學院</text:p>
          </table:table-cell>
          <table:table-cell office:value-type="string" table:style-name="ce53">
            <text:p>國立臺灣師範大學生命科學系（所）</text:p>
          </table:table-cell>
          <table:table-cell office:value-type="string" table:style-name="ce53">
            <text:p>105-2628-B-003-002-MY3</text:p>
          </table:table-cell>
          <table:table-cell office:value-type="string" table:style-name="ce53">
            <text:p>植物葉表特徵的適應性演化：以石櫟屬植物葉表蠟結晶的遺傳與生理生態研究為例</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優秀年輕學者研究計畫</text:p>
          </table:table-cell>
          <table:table-cell table:number-columns-repeated="16375"/>
        </table:table-row>
        <table:table-row table:style-name="ro14">
          <table:table-cell office:value-type="string" table:style-name="ce52">
            <text:p>生物</text:p>
          </table:table-cell>
          <table:table-cell office:value-type="string" table:style-name="ce53">
            <text:p>賴韻如</text:p>
          </table:table-cell>
          <table:table-cell office:value-type="string" table:style-name="ce53">
            <text:p>理學院</text:p>
          </table:table-cell>
          <table:table-cell office:value-type="string" table:style-name="ce53">
            <text:p>國立臺灣師範大學生命科學系（所）</text:p>
          </table:table-cell>
          <table:table-cell office:value-type="string" table:style-name="ce53">
            <text:p>105-2320-B-003-007-MY3</text:p>
          </table:table-cell>
          <table:table-cell office:value-type="string" table:style-name="ce53">
            <text:p>甲狀腺素受器作用蛋白質-6(TRIP6)及Rac三磷酸鳥?水解?(GTPase)之相互作用於神經膠質母細胞瘤癌化之角色</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自然</text:p>
          </table:table-cell>
          <table:table-cell office:value-type="string" table:style-name="ce53">
            <text:p>林文欽</text:p>
          </table:table-cell>
          <table:table-cell office:value-type="string" table:style-name="ce53">
            <text:p>理學院</text:p>
          </table:table-cell>
          <table:table-cell office:value-type="string" table:style-name="ce53">
            <text:p>國立臺灣師範大學物理學系（所）</text:p>
          </table:table-cell>
          <table:table-cell office:value-type="string" table:style-name="ce53">
            <text:p>105-2628-M-003-001-MY3</text:p>
          </table:table-cell>
          <table:table-cell office:value-type="string" table:style-name="ce53">
            <text:p>使用科爾顯微儀研究氫原子擴散造成的磁性變化</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優秀年輕學者研究計畫</text:p>
          </table:table-cell>
          <table:table-cell table:number-columns-repeated="16375"/>
        </table:table-row>
        <table:table-row table:style-name="ro4">
          <table:table-cell office:value-type="string" table:style-name="ce52">
            <text:p>科教</text:p>
          </table:table-cell>
          <table:table-cell office:value-type="string" table:style-name="ce53">
            <text:p>曾鈺琪</text:p>
          </table:table-cell>
          <table:table-cell office:value-type="string" table:style-name="ce53">
            <text:p>理學院</text:p>
          </table:table-cell>
          <table:table-cell office:value-type="string" table:style-name="ce53">
            <text:p>國立臺灣師範大學環境教育研究所</text:p>
          </table:table-cell>
          <table:table-cell office:value-type="string" table:style-name="ce53">
            <text:p>105-2511-S-003-042-MY3</text:p>
          </table:table-cell>
          <table:table-cell office:value-type="string" table:style-name="ce53">
            <text:p>臺灣氣候變遷與森林生態之高中課程模組發展、評量與推廣</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研究學者專題研究計畫</text:p>
          </table:table-cell>
          <table:table-cell table:number-columns-repeated="16375"/>
        </table:table-row>
        <table:table-row table:style-name="ro4">
          <table:table-cell office:value-type="string" table:style-name="ce55">
            <text:p>自然</text:p>
          </table:table-cell>
          <table:table-cell office:value-type="string" table:style-name="ce56">
            <text:p>蔡碧紋</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6-2118-M-003-002-MY2</text:p>
          </table:table-cell>
          <table:table-cell office:value-type="string" table:style-name="ce56">
            <text:p>二水準因子試驗與區集試驗的新探</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自然</text:p>
          </table:table-cell>
          <table:table-cell office:value-type="string" table:style-name="ce56">
            <text:p>李祐慈</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6-2113-M-003-010-MY3</text:p>
          </table:table-cell>
          <table:table-cell office:value-type="string" table:style-name="ce56">
            <text:p>鋰基電池材料之第一原理設計與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自然</text:p>
          </table:table-cell>
          <table:table-cell office:value-type="string" table:style-name="ce56">
            <text:p>陳家俊</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6-2113-M-003-014-MY3</text:p>
          </table:table-cell>
          <table:table-cell office:value-type="string" table:style-name="ce56">
            <text:p>新型奈米結構的製備與其在生醫、光電及催化上的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自然</text:p>
          </table:table-cell>
          <table:table-cell office:value-type="string" table:style-name="ce56">
            <text:p>陳界山</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6-2115-M-003-008-MY2</text:p>
          </table:table-cell>
          <table:table-cell office:value-type="string" table:style-name="ce56">
            <text:p>應用最佳化理論於數據分析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自然</text:p>
          </table:table-cell>
          <table:table-cell office:value-type="string" table:style-name="ce56">
            <text:p>謝世峰</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6-2115-M-003-013-MY2</text:p>
          </table:table-cell>
          <table:table-cell office:value-type="string" table:style-name="ce56">
            <text:p>黎卡提微分方程之動態行為及其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自然</text:p>
          </table:table-cell>
          <table:table-cell office:value-type="string" table:style-name="ce56">
            <text:p>夏良忠</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6-2115-M-003-014-MY2</text:p>
          </table:table-cell>
          <table:table-cell office:value-type="string" table:style-name="ce56">
            <text:p>關於動態系統模空間裏特殊子簇相關算術問題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生物</text:p>
          </table:table-cell>
          <table:table-cell office:value-type="string" table:style-name="ce56">
            <text:p>林炎壽</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6-2320-B-003-001-MY3</text:p>
          </table:table-cell>
          <table:table-cell office:value-type="string" table:style-name="ce56">
            <text:p>開發中草藥純物質AG/RT作為預防或治療阿茲海默症中拮抗麩胺酸受體及相關分子之新穎藥物</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9">
          <table:table-cell office:value-type="string" table:style-name="ce55">
            <text:p>自然</text:p>
          </table:table-cell>
          <table:table-cell office:value-type="string" table:style-name="ce56">
            <text:p>黃婉如</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6-2628-M-003-001-MY4</text:p>
          </table:table-cell>
          <table:table-cell office:value-type="string" table:style-name="ce56">
            <text:p>多重時間尺度環流擾動對台灣與臨近地區日夜變化降水特性之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5">
          <table:table-cell office:value-type="string" table:style-name="ce55">
            <text:p>自然</text:p>
          </table:table-cell>
          <table:table-cell office:value-type="string" table:style-name="ce56">
            <text:p>胡淑芬</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6-2112-M-003-007-MY3</text:p>
          </table:table-cell>
          <table:table-cell office:value-type="string" table:style-name="ce56">
            <text:p>具低過電位鋰氧電池之新穎陰極材料開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生物</text:p>
          </table:table-cell>
          <table:table-cell office:value-type="string" table:style-name="ce56">
            <text:p>林仲平</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6-2311-B-003-004-MY3</text:p>
          </table:table-cell>
          <table:table-cell office:value-type="string" table:style-name="ce56">
            <text:p>珈蟌的種化過程與機制-翅型分化與臨域分佈之角色</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生物</text:p>
          </table:table-cell>
          <table:table-cell office:value-type="string" table:style-name="ce56">
            <text:p>黃士穎</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6-2313-B-003-001-MY3</text:p>
          </table:table-cell>
          <table:table-cell office:value-type="string" table:style-name="ce56">
            <text:p>台灣特有針葉樹種台灣肖楠、香杉及台灣杉遺傳及表觀遺傳在地適應性演化</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生物</text:p>
          </table:table-cell>
          <table:table-cell office:value-type="string" table:style-name="ce56">
            <text:p>鄭劍廷</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6-2320-B-003-002-MY3</text:p>
          </table:table-cell>
          <table:table-cell office:value-type="string" table:style-name="ce56">
            <text:p>藥物誘導脂肪間葉細胞微囊泡非解碼核糖核酸體作為腎缺血再灌流傷害治療策略之評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15">
          <table:table-cell office:value-type="string" table:style-name="ce55">
            <text:p>科教</text:p>
          </table:table-cell>
          <table:table-cell office:value-type="string" table:style-name="ce56">
            <text:p>顏妙璇</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6-2511-S-003-008-MY2</text:p>
          </table:table-cell>
          <table:table-cell office:value-type="string" table:style-name="ce56">
            <text:p>推理思考情境與個人思維傾向對大學生社會性科學議題文本的閱讀歷程與推理品質之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7">
          <table:table-cell office:value-type="string" table:style-name="ce55">
            <text:p>科教</text:p>
          </table:table-cell>
          <table:table-cell office:value-type="string" table:style-name="ce56">
            <text:p>邱美虹</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6-2511-S-003-009-MY2</text:p>
          </table:table-cell>
          <table:table-cell office:value-type="string" table:style-name="ce56">
            <text:p>運用新興科技建立人臉辨識輔助科學學習系統</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劉湘瑤</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6-2511-S-003-010-MY2</text:p>
          </table:table-cell>
          <table:table-cell office:value-type="string" table:style-name="ce56">
            <text:p>科學史文本閱讀對學生學習興趣與科學本質觀的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王順美</text:p>
          </table:table-cell>
          <table:table-cell office:value-type="string" table:style-name="ce56">
            <text:p>理學院</text:p>
          </table:table-cell>
          <table:table-cell office:value-type="string" table:style-name="ce56">
            <text:p>國立臺灣師範大學環境教育研究所</text:p>
          </table:table-cell>
          <table:table-cell office:value-type="string" table:style-name="ce56">
            <text:p>106-2511-S-003-011-MY2</text:p>
          </table:table-cell>
          <table:table-cell office:value-type="string" table:style-name="ce56">
            <text:p>探討數位遊戲與合作學習對防災教學的影響-以「防洪保衛戰」之教學與評量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李忠謀</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6-2511-S-003-030-MY3</text:p>
          </table:table-cell>
          <table:table-cell office:value-type="string" table:style-name="ce56">
            <text:p>非資訊科系大學生的運算思維學習與實踐-總計畫及子計畫一：運算思維實踐於資訊應用專題</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楊芳瑩</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6-2511-S-003-035-MY3</text:p>
          </table:table-cell>
          <table:table-cell office:value-type="string" table:style-name="ce56">
            <text:p>探討學習者特性與注意力在數位認知歷程中的交互作用暨眼動回饋適性化STEM教材發展研究-子計畫三：利用眼球追蹤與腦磁圖分析方法探索AR環境中的數理學習歷程並分析回饋對學習的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張子超</text:p>
          </table:table-cell>
          <table:table-cell office:value-type="string" table:style-name="ce56">
            <text:p>理學院</text:p>
          </table:table-cell>
          <table:table-cell office:value-type="string" table:style-name="ce56">
            <text:p>國立臺灣師範大學環境教育研究所</text:p>
          </table:table-cell>
          <table:table-cell office:value-type="string" table:style-name="ce56">
            <text:p>106-2511-S-003-045-MY3</text:p>
          </table:table-cell>
          <table:table-cell office:value-type="string" table:style-name="ce56">
            <text:p>臺灣環境典範的內涵與轉移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吳心楷</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6-2511-S-003-046-MY3</text:p>
          </table:table-cell>
          <table:table-cell office:value-type="string" table:style-name="ce56">
            <text:p>迎向新課綱的挑戰：科學探究能力評量的標準設定與分析報表之研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自然</text:p>
          </table:table-cell>
          <table:table-cell office:value-type="string" table:style-name="ce56">
            <text:p>林豐利</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6-2112-M-003-004-MY3</text:p>
          </table:table-cell>
          <table:table-cell office:value-type="string" table:style-name="ce56">
            <text:p>全像共形場論中的量子資訊議題研究-及參與KAGRA相關數值重力與資料分析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左台益</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6-2511-S-003-025-MY3</text:p>
          </table:table-cell>
          <table:table-cell office:value-type="string" table:style-name="ce56">
            <text:p>中學代數數位學習系統之開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譚克平</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6-2511-S-003-026-MY2</text:p>
          </table:table-cell>
          <table:table-cell office:value-type="string" table:style-name="ce56">
            <text:p>國中生透過結理論實驗課程發展空間能力與數學推理成效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謝豐瑞</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6-2511-S-003-027-MY3</text:p>
          </table:table-cell>
          <table:table-cell office:value-type="string" table:style-name="ce56">
            <text:p>臺灣與德國中學數學教師專業覺適力跨文化比較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8">
          <table:table-cell office:value-type="string" table:style-name="ce55">
            <text:p>工程</text:p>
          </table:table-cell>
          <table:table-cell office:value-type="string" table:style-name="ce56">
            <text:p>張鈞法</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6-2221-E-003-003-MY3</text:p>
          </table:table-cell>
          <table:table-cell office:value-type="string" table:style-name="ce56">
            <text:p>支援虛擬擴增實境之可適性雲端終端執行期軟體程式庫-子計畫二:以雲端計算支援虛擬與擴增實境中大型場景之擬真繪圖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工程</text:p>
          </table:table-cell>
          <table:table-cell office:value-type="string" table:style-name="ce56">
            <text:p>林均翰</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6-2221-E-003-004-MY3</text:p>
          </table:table-cell>
          <table:table-cell office:value-type="string" table:style-name="ce56">
            <text:p>高效能之行動OLED顯示器省電技術</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工程</text:p>
          </table:table-cell>
          <table:table-cell office:value-type="string" table:style-name="ce56">
            <text:p>林順喜</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6-2221-E-003-027-MY2</text:p>
          </table:table-cell>
          <table:table-cell office:value-type="string" table:style-name="ce56">
            <text:p>雙層疊工作層級運算系統及其電腦遊戲之應用-子計畫四：雙層疊工作層級運算系統應用於外圍開局五子棋及相關程式之研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12">
          <table:table-cell office:value-type="string" table:style-name="ce55">
            <text:p>工程</text:p>
          </table:table-cell>
          <table:table-cell office:value-type="string" table:style-name="ce56">
            <text:p>葉梅珍</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6-2221-E-003-031-MY2</text:p>
          </table:table-cell>
          <table:table-cell office:value-type="string" table:style-name="ce56">
            <text:p>高維度資料的結構分析：計算拓樸與其在影片摘要的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生物</text:p>
          </table:table-cell>
          <table:table-cell office:value-type="string" table:style-name="ce56">
            <text:p>許鈺鸚</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6-2621-B-003-001-MY3</text:p>
          </table:table-cell>
          <table:table-cell office:value-type="string" table:style-name="ce56">
            <text:p>打鬥勝敗經驗效應展現之差異性、一致性與母體效應</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生物</text:p>
          </table:table-cell>
          <table:table-cell office:value-type="string" table:style-name="ce56">
            <text:p>李壽先</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6-2621-B-003-002-MY3</text:p>
          </table:table-cell>
          <table:table-cell office:value-type="string" table:style-name="ce56">
            <text:p>以全基因組重定序研究基因漸滲對台灣特有小彎嘴畫眉(Pomatorhinus musicus)適應性分化的重要性</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9">
          <table:table-cell office:value-type="string" table:style-name="ce55">
            <text:p>科教</text:p>
          </table:table-cell>
          <table:table-cell office:value-type="string" table:style-name="ce56">
            <text:p>蔡慧敏</text:p>
          </table:table-cell>
          <table:table-cell office:value-type="string" table:style-name="ce56">
            <text:p>理學院</text:p>
          </table:table-cell>
          <table:table-cell office:value-type="string" table:style-name="ce56">
            <text:p>國立臺灣師範大學環境教育研究所</text:p>
          </table:table-cell>
          <table:table-cell office:value-type="string" table:style-name="ce56">
            <text:p>106-2511-S-003-054-MY4</text:p>
          </table:table-cell>
          <table:table-cell office:value-type="string" table:style-name="ce56">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2">
          <table:table-cell office:value-type="string" table:style-name="ce55">
            <text:p>自然</text:p>
          </table:table-cell>
          <table:table-cell office:value-type="string" table:style-name="ce56">
            <text:p>藍彥文</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5-2112-M-003-016-MY3</text:p>
          </table:table-cell>
          <table:table-cell office:value-type="string" table:style-name="ce56">
            <text:p>可撓式二維材料無線電頻率穿隧電晶體</text:p>
          </table:table-cell>
          <table:table-cell office:value-type="float" office:value="20181001" table:style-name="ce53">
            <text:p>20181001</text:p>
          </table:table-cell>
          <table:table-cell office:value-type="float" office:value="20190731" table:style-name="ce53">
            <text:p>20190731</text:p>
          </table:table-cell>
          <table:table-cell office:value-type="string" table:style-name="ce53">
            <text:p>新進人員研究計畫(個別型)</text:p>
          </table:table-cell>
          <table:table-cell table:number-columns-repeated="16375"/>
        </table:table-row>
        <table:table-row table:style-name="ro4">
          <table:table-cell office:value-type="string" table:style-name="ce62">
            <text:p>自然</text:p>
          </table:table-cell>
          <table:table-cell office:value-type="string" table:style-name="ce58">
            <text:p>趙宇強</text:p>
          </table:table-cell>
          <table:table-cell office:value-type="string" table:style-name="ce58">
            <text:p>理學院</text:p>
          </table:table-cell>
          <table:table-cell office:value-type="string" table:style-name="ce58">
            <text:p>國立臺灣師範大學物理學系（所）</text:p>
          </table:table-cell>
          <table:table-cell office:value-type="string" table:style-name="ce58">
            <text:p>106-2112-M-003-016-MY3</text:p>
          </table:table-cell>
          <table:table-cell office:value-type="string" table:style-name="ce58">
            <text:p>穩定無鉛與少鉛多維度鈣鈦礦奈米結構之光電特性與應用</text:p>
          </table:table-cell>
          <table:table-cell office:value-type="float" office:value="20180801" table:style-name="ce59">
            <text:p>20180801</text:p>
          </table:table-cell>
          <table:table-cell office:value-type="float" office:value="20190731" table:style-name="ce59">
            <text:p>20190731</text:p>
          </table:table-cell>
          <table:table-cell office:value-type="string" table:style-name="ce58">
            <text:p>一般型研究計畫(個別型)</text:p>
          </table:table-cell>
          <table:table-cell table:number-columns-repeated="16375"/>
        </table:table-row>
        <table:table-row table:style-name="ro4">
          <table:table-cell office:value-type="string" table:style-name="ce54">
            <text:p>生物</text:p>
          </table:table-cell>
          <table:table-cell office:value-type="string" table:style-name="ce54">
            <text:p>林登秋</text:p>
          </table:table-cell>
          <table:table-cell office:value-type="string" table:style-name="ce61">
            <text:p>理學院</text:p>
          </table:table-cell>
          <table:table-cell office:value-type="string" table:style-name="ce54">
            <text:p>國立臺灣師範大學生命科學系（所）</text:p>
          </table:table-cell>
          <table:table-cell office:value-type="string" table:style-name="ce60">
            <text:p>107-2312-B-003-001-</text:p>
          </table:table-cell>
          <table:table-cell office:value-type="string" table:style-name="ce60">
            <text:p>生農環境與多樣性學門規劃研究推動計畫</text:p>
          </table:table-cell>
          <table:table-cell office:value-type="float" office:value="20180101" table:style-name="ce60">
            <text:p>20180101</text:p>
          </table:table-cell>
          <table:table-cell office:value-type="float" office:value="20181231" table:style-name="ce60">
            <text:p>20181231</text:p>
          </table:table-cell>
          <table:table-cell office:value-type="string" table:style-name="ce60">
            <text:p>推動規劃補助計畫</text:p>
          </table:table-cell>
          <table:table-cell table:number-columns-repeated="16375"/>
        </table:table-row>
        <table:table-row table:style-name="ro4">
          <table:table-cell office:value-type="string" table:style-name="ce57">
            <text:p>工程</text:p>
          </table:table-cell>
          <table:table-cell office:value-type="string" table:style-name="ce57">
            <text:p>吳朝榮</text:p>
          </table:table-cell>
          <table:table-cell office:value-type="string" table:style-name="ce57">
            <text:p>理學院</text:p>
          </table:table-cell>
          <table:table-cell office:value-type="string" table:style-name="ce57">
            <text:p>國立臺灣師範大學地球科學系（所）</text:p>
          </table:table-cell>
          <table:table-cell office:value-type="string" table:style-name="ce57">
            <text:p>107-2623-E-003-001-D</text:p>
          </table:table-cell>
          <table:table-cell office:value-type="string" table:style-name="ce57">
            <text:p>臺灣周邊海域上層海洋之分析與預報機制建立(III)</text:p>
          </table:table-cell>
          <table:table-cell office:value-type="float" office:value="20180101" table:style-name="ce64">
            <text:p>20180101</text:p>
          </table:table-cell>
          <table:table-cell office:value-type="float" office:value="20181231" table:style-name="ce64">
            <text:p>20181231</text:p>
          </table:table-cell>
          <table:table-cell office:value-type="string" table:style-name="ce64">
            <text:p>國防科技研究計畫</text:p>
          </table:table-cell>
          <table:table-cell table:number-columns-repeated="16375"/>
        </table:table-row>
        <table:table-row table:style-name="ro4">
          <table:table-cell office:value-type="string" table:style-name="ce55">
            <text:p>工程</text:p>
          </table:table-cell>
          <table:table-cell office:value-type="string" table:style-name="ce56">
            <text:p>紀博文</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7-2218-E-003-002-MY3</text:p>
          </table:table-cell>
          <table:table-cell office:value-type="string" table:style-name="ce56">
            <text:p>霧聯網安全機制之研究</text:p>
          </table:table-cell>
          <table:table-cell office:value-type="float" office:value="20180501" table:style-name="ce56">
            <text:p>20180501</text:p>
          </table:table-cell>
          <table:table-cell office:value-type="float" office:value="20190430" table:style-name="ce56">
            <text:p>20190430</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生物</text:p>
          </table:table-cell>
          <table:table-cell office:value-type="string" table:style-name="ce56">
            <text:p>林榮耀</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622-B-003-002-CC1</text:p>
          </table:table-cell>
          <table:table-cell office:value-type="string" table:style-name="ce56">
            <text:p>藉由抑制脂肪酸結合蛋白發展新穎阿茲海默氏症藥物</text:p>
          </table:table-cell>
          <table:table-cell office:value-type="float" office:value="20180601" table:style-name="ce56">
            <text:p>20180601</text:p>
          </table:table-cell>
          <table:table-cell office:value-type="float" office:value="20190531" table:style-name="ce56">
            <text:p>20190531</text:p>
          </table:table-cell>
          <table:table-cell office:value-type="string" table:style-name="ce56">
            <text:p>產學合作研究計畫</text:p>
          </table:table-cell>
          <table:table-cell table:number-columns-repeated="16375"/>
        </table:table-row>
        <table:table-row table:style-name="ro4">
          <table:table-cell office:value-type="string" table:style-name="ce55">
            <text:p>工程</text:p>
          </table:table-cell>
          <table:table-cell office:value-type="string" table:style-name="ce56">
            <text:p>鄭劍廷</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218-E-003-001-</text:p>
          </table:table-cell>
          <table:table-cell office:value-type="string" table:style-name="ce56">
            <text:p>海洋深層水生物活性物質之鑑定及生醫高值價創應用(2/3)</text:p>
          </table:table-cell>
          <table:table-cell office:value-type="float" office:value="20180601" table:style-name="ce56">
            <text:p>20180601</text:p>
          </table:table-cell>
          <table:table-cell office:value-type="float" office:value="20190531" table:style-name="ce56">
            <text:p>201905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吳忠信</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21-B-003-001-</text:p>
          </table:table-cell>
          <table:table-cell office:value-type="string" table:style-name="ce56">
            <text:p>利用臺灣特有藥用植物、天然物、微生物及其衍生物研發動物保健飼料添加劑之創新產發計畫-利用臺灣特有藥用植物、天然物、微生物及其衍生物研發動物保健飼料添加劑之創新產發計畫(1/3)</text:p>
          </table:table-cell>
          <table:table-cell office:value-type="float" office:value="20180601" table:style-name="ce56">
            <text:p>20180601</text:p>
          </table:table-cell>
          <table:table-cell office:value-type="float" office:value="20190531" table:style-name="ce56">
            <text:p>201905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許貫中</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221-E-003-007-</text:p>
          </table:table-cell>
          <table:table-cell office:value-type="string" table:style-name="ce56">
            <text:p>研發含卜作嵐材料之水膠複合材料的自養護混凝土</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吳忠信</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20-B-003-003-MY3</text:p>
          </table:table-cell>
          <table:table-cell office:value-type="string" table:style-name="ce56">
            <text:p>篩選有效緩解失智症的新穎中藥並探討其神經保護的生理暨分子機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簡芳菁</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111-M-003-002-</text:p>
          </table:table-cell>
          <table:table-cell office:value-type="string" table:style-name="ce56">
            <text:p>台灣區域大氣水文觀測與預報實驗-子計畫：台灣地區梅雨與颱風伴隨西南氣流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陳鴻宜</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2-M-003-002-</text:p>
          </table:table-cell>
          <table:table-cell office:value-type="string" table:style-name="ce56">
            <text:p>二維硒化銦的自旋軌道耦合及參雜的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江佩勳</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2-M-003-004-</text:p>
          </table:table-cell>
          <table:table-cell office:value-type="string" table:style-name="ce56">
            <text:p>新穎磁性元件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張宜仁</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2-M-003-006-</text:p>
          </table:table-cell>
          <table:table-cell office:value-type="string" table:style-name="ce56">
            <text:p>利用單分子螢光顯微術與螢光相干光譜解析細菌鞭毛與第三型分泌系統數量與位置之控制機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自然</text:p>
          </table:table-cell>
          <table:table-cell office:value-type="string" table:style-name="ce56">
            <text:p>吳文欽</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2-M-003-008-</text:p>
          </table:table-cell>
          <table:table-cell office:value-type="string" table:style-name="ce56">
            <text:p>安德森局域化暨量子紊流在長程序超冷波色氣體的研究 I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高賢忠</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2-M-003-009-</text:p>
          </table:table-cell>
          <table:table-cell office:value-type="string" table:style-name="ce56">
            <text:p>場論在凝態系統應用之研究2</text:p>
          </table:table-cell>
          <table:table-cell office:value-type="float" office:value="20180801" table:style-name="ce56">
            <text:p>20180801</text:p>
          </table:table-cell>
          <table:table-cell office:value-type="float" office:value="20191031" table:style-name="ce65">
            <text:p>201910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蔡志申</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2-M-003-010-</text:p>
          </table:table-cell>
          <table:table-cell office:value-type="string" table:style-name="ce56">
            <text:p>二維材料上的磁性有機半導體異質界面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傅祖怡</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2-M-003-011-</text:p>
          </table:table-cell>
          <table:table-cell office:value-type="string" table:style-name="ce56">
            <text:p>原子級針尖的自組裝機制與控制方法</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陸亭樺</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2-M-003-012-</text:p>
          </table:table-cell>
          <table:table-cell office:value-type="string" table:style-name="ce56">
            <text:p>光學角動量之光通訊研究與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陳頌方</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1-</text:p>
          </table:table-cell>
          <table:table-cell office:value-type="string" table:style-name="ce56">
            <text:p>雜環胺類化合物之分析方法開發與其生化作用機制之探討(3/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簡敦誠</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2-</text:p>
          </table:table-cell>
          <table:table-cell office:value-type="string" table:style-name="ce56">
            <text:p>開發具立體選擇的五碳?喃醣C-醣?化反應合成C-核?衍生物(2/2)</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13">
          <table:table-cell office:value-type="string" table:style-name="ce55">
            <text:p>自然</text:p>
          </table:table-cell>
          <table:table-cell office:value-type="string" table:style-name="ce56">
            <text:p>姚清發</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3-</text:p>
          </table:table-cell>
          <table:table-cell office:value-type="string" table:style-name="ce56">
            <text:p>金屬催化串聯環化反應(2/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劉沂欣</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4-</text:p>
          </table:table-cell>
          <table:table-cell office:value-type="string" table:style-name="ce56">
            <text:p>二維半導體材料在單點量子發光體上之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15">
          <table:table-cell office:value-type="string" table:style-name="ce55">
            <text:p>自然</text:p>
          </table:table-cell>
          <table:table-cell office:value-type="string" table:style-name="ce56">
            <text:p>張一知</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5-</text:p>
          </table:table-cell>
          <table:table-cell office:value-type="string" table:style-name="ce56">
            <text:p>太陽能儲存：利用可見光催化鹵素離子之氧化</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15">
          <table:table-cell office:value-type="string" table:style-name="ce55">
            <text:p>自然</text:p>
          </table:table-cell>
          <table:table-cell office:value-type="string" table:style-name="ce56">
            <text:p>謝明惠</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6-</text:p>
          </table:table-cell>
          <table:table-cell office:value-type="string" table:style-name="ce56">
            <text:p>含十五或十六族元素之過渡金屬羰基團簇化合物與聚合物：從合成到應用(1/2)</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蔡明剛</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7-</text:p>
          </table:table-cell>
          <table:table-cell office:value-type="string" table:style-name="ce56">
            <text:p>以銅基底的催化劑還原二氧化碳至多碳型碳氫化合物的多尺度計算研究(1/2)</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王禎翰</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8-</text:p>
          </table:table-cell>
          <table:table-cell office:value-type="string" table:style-name="ce56">
            <text:p>理性的設計用於直接醇類燃料電池中陰極與陽極反應的二元與三元材料(1/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呂家榮</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11-</text:p>
          </table:table-cell>
          <table:table-cell office:value-type="string" table:style-name="ce56">
            <text:p>多層複合奈米結構材料應用於環境微汙染氣體之化學感測系統研製(1/2)</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林震煌</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12-</text:p>
          </table:table-cell>
          <table:table-cell office:value-type="string" table:style-name="ce56">
            <text:p>NI CompactRIO 嵌入式平台架構氣體層析/檢測器的商品化研究與應用(1/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葉名倉</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15-</text:p>
          </table:table-cell>
          <table:table-cell office:value-type="string" table:style-name="ce56">
            <text:p>路易斯酸輔佐環型丙烯-炔醯胺及炔-炔醯胺的氮至碳重排反應及其環化反應(1/2)</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8">
          <table:table-cell office:value-type="string" table:style-name="ce55">
            <text:p>自然</text:p>
          </table:table-cell>
          <table:table-cell office:value-type="string" table:style-name="ce56">
            <text:p>陳焜銘</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16-</text:p>
          </table:table-cell>
          <table:table-cell office:value-type="string" table:style-name="ce56">
            <text:p>有機手性催化連鎖反應:具手性中心之多官能基碳/雜環狀化合物之合成(3/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2">
          <table:table-cell office:value-type="string" table:style-name="ce55">
            <text:p>自然</text:p>
          </table:table-cell>
          <table:table-cell office:value-type="string" table:style-name="ce56">
            <text:p>林延輯</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01-</text:p>
          </table:table-cell>
          <table:table-cell office:value-type="string" table:style-name="ce56">
            <text:p>歐氏空間中等角線族的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林俊吉</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02-</text:p>
          </table:table-cell>
          <table:table-cell office:value-type="string" table:style-name="ce56">
            <text:p>座落在平面凸區域上的最小網絡之組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范洪源</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03-</text:p>
          </table:table-cell>
          <table:table-cell office:value-type="string" table:style-name="ce56">
            <text:p>求解離散時間代數黎卡迪方程式投影法的繼承性質</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郭君逸</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06-</text:p>
          </table:table-cell>
          <table:table-cell office:value-type="string" table:style-name="ce56">
            <text:p>圖形中傳遞數與填色數之性質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陳瑞堂</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07-</text:p>
          </table:table-cell>
          <table:table-cell office:value-type="string" table:style-name="ce56">
            <text:p>加權近舒爾引理</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陳賢修</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08-</text:p>
          </table:table-cell>
          <table:table-cell office:value-type="string" table:style-name="ce56">
            <text:p>神經元在雜訊與週期影響下的動態行為</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楊青育</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10-</text:p>
          </table:table-cell>
          <table:table-cell office:value-type="string" table:style-name="ce56">
            <text:p>特定非對稱錐上的分解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張毓麟</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11-</text:p>
          </table:table-cell>
          <table:table-cell office:value-type="string" table:style-name="ce56">
            <text:p>二階錐上自協調函數的刻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賴昱銘</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116-M-003-001-</text:p>
          </table:table-cell>
          <table:table-cell office:value-type="string" table:style-name="ce56">
            <text:p>島弧岩漿演化研究：以西巽他與北呂宋島弧為例(Ⅲ)</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米泓生</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116-M-003-002-</text:p>
          </table:table-cell>
          <table:table-cell office:value-type="string" table:style-name="ce56">
            <text:p>全新世臺灣南部珊瑚骨骼及軟體動物殼體穩定碳氧同位素記錄之研究（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葉恩肇</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116-M-003-003-</text:p>
          </table:table-cell>
          <table:table-cell office:value-type="string" table:style-name="ce56">
            <text:p>臺灣雪山山脈造山機制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呂翠珊</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8-M-003-001-</text:p>
          </table:table-cell>
          <table:table-cell office:value-type="string" table:style-name="ce56">
            <text:p>多維度結果依賴設計之長期追蹤資料在不同的相關矩陣中的統計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張少同</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8-M-003-002-</text:p>
          </table:table-cell>
          <table:table-cell office:value-type="string" table:style-name="ce56">
            <text:p>應用拉普拉斯分佈於改變點迴歸模型估計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鄒治華</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119-M-003-004-</text:p>
          </table:table-cell>
          <table:table-cell office:value-type="string" table:style-name="ce56">
            <text:p>WCRP/CMIP6跨國國際氣候推估模式比對計畫-氣候變遷研究聯盟II (3/3)-子計畫：尺度交互作用對超高解析度全球模式模擬颱風氣候變遷之影響(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陳正達</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119-M-003-005-</text:p>
          </table:table-cell>
          <table:table-cell office:value-type="string" table:style-name="ce56">
            <text:p>WCRP/CMIP6跨國國際氣候推估模式比對計畫-氣候變遷研究聯盟II (3/3)-子計畫：人為活動對區域天氣與氣候極端事件改變可能貢獻的定量分析評估(I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管一政</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119-M-003-006-</text:p>
          </table:table-cell>
          <table:table-cell office:value-type="string" table:style-name="ce56">
            <text:p>冰凍星球適居嗎？對矮行星穀神星和木星伽利略衛星歐羅巴的ALMA觀測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曾瑋玲</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119-M-003-007-</text:p>
          </table:table-cell>
          <table:table-cell office:value-type="string" table:style-name="ce56">
            <text:p>太陽系冰質小天體的協同研究 - 第二階段</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自然</text:p>
          </table:table-cell>
          <table:table-cell office:value-type="string" table:style-name="ce56">
            <text:p>趙挺偉</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119-M-003-008-</text:p>
          </table:table-cell>
          <table:table-cell office:value-type="string" table:style-name="ce56">
            <text:p>格點QCD具動態(u,d,s,c,b)夸克之Charm及Beauty物理</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方瓊瑤</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7-2221-E-003-023-</text:p>
          </table:table-cell>
          <table:table-cell office:value-type="string" table:style-name="ce56">
            <text:p>以深度學習神經網路為基礎之視覺式食物熱量及營養成份量測系統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王震哲</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11-B-003-001-</text:p>
          </table:table-cell>
          <table:table-cell office:value-type="string" table:style-name="ce56">
            <text:p>東亞地區大葉馬兜鈴複合群(Aristolochia kaempferi complex)之系統分類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郭奇芊</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11-B-003-003-</text:p>
          </table:table-cell>
          <table:table-cell office:value-type="string" table:style-name="ce56">
            <text:p>石虎(Prionailurus bengalensis)存在對於共域哺乳類動物與人畜共通傳染病的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生物</text:p>
          </table:table-cell>
          <table:table-cell office:value-type="string" table:style-name="ce56">
            <text:p>李桂楨</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20-B-003-008-</text:p>
          </table:table-cell>
          <table:table-cell office:value-type="string" table:style-name="ce56">
            <text:p>DNM1L表現變異與巴金森病：啟動子多型性,轉錄調控及治療開發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謝秀梅</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20-B-003-009-</text:p>
          </table:table-cell>
          <table:table-cell office:value-type="string" table:style-name="ce56">
            <text:p>ERK活化於SCA17小鼠病理機制之意義</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鄭志文</text:p>
          </table:table-cell>
          <table:table-cell office:value-type="string" table:style-name="ce56">
            <text:p>理學院</text:p>
          </table:table-cell>
          <table:table-cell office:value-type="string" table:style-name="ce56">
            <text:p>國立臺灣師範大學海洋環境科技研究所</text:p>
          </table:table-cell>
          <table:table-cell office:value-type="string" table:style-name="ce56">
            <text:p>107-2611-M-003-002-</text:p>
          </table:table-cell>
          <table:table-cell office:value-type="string" table:style-name="ce56">
            <text:p>利用海氣耦合模式(COAWST)研究颱風以及黑潮在台灣東部外海之交互作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王重傑</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625-M-003-001-</text:p>
          </table:table-cell>
          <table:table-cell office:value-type="string" table:style-name="ce56">
            <text:p>台灣梅雨季豪大雨定量降水預報技術之建立與改進-總計畫暨子計畫:CReSS-NHOES高解析大氣海洋偶合模式之建置與梅雨防災應用(I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黃婉如</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625-M-003-002-</text:p>
          </table:table-cell>
          <table:table-cell office:value-type="string" table:style-name="ce56">
            <text:p>台灣梅雨季豪大雨定量降水預報技術之建立與改進-子計畫:梅雨期台灣地區中尺度降雨氣候與概念模式之建立-CFSv2的應用(I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謝奈特</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628-M-003-004-</text:p>
          </table:table-cell>
          <table:table-cell office:value-type="string" table:style-name="ce56">
            <text:p>大型儀器-感應耦合電漿質譜分析儀(印度東部巴斯塔地塊晚太古代-早元古代索諾克漢綠色岩帶起源及成礦之岩石學調查)</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大型儀器計畫</text:p>
          </table:table-cell>
          <table:table-cell table:number-columns-repeated="16375"/>
        </table:table-row>
        <table:table-row table:style-name="ro4">
          <table:table-cell office:value-type="string" table:style-name="ce55">
            <text:p>自然</text:p>
          </table:table-cell>
          <table:table-cell office:value-type="string" table:style-name="ce56">
            <text:p>杜玲嫻</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09-MY2</text:p>
          </table:table-cell>
          <table:table-cell office:value-type="string" table:style-name="ce56">
            <text:p>探討與氧化壓力相關的異常鍵結修飾對阿茲海默病症β-類澱粉蛋白質聚集的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自然</text:p>
          </table:table-cell>
          <table:table-cell office:value-type="string" table:style-name="ce56">
            <text:p>李以仁</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10-MY3</text:p>
          </table:table-cell>
          <table:table-cell office:value-type="string" table:style-name="ce56">
            <text:p>連續重複DNA序列的滑動現象之單分子結構動態學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自然</text:p>
          </table:table-cell>
          <table:table-cell office:value-type="string" table:style-name="ce56">
            <text:p>葉怡均</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13-MY3</text:p>
          </table:table-cell>
          <table:table-cell office:value-type="string" table:style-name="ce56">
            <text:p>以全細胞試紙呈色發展苯酮尿症偵測工具</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吳學亮</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3-M-003-014-MY3</text:p>
          </table:table-cell>
          <table:table-cell office:value-type="string" table:style-name="ce56">
            <text:p>新型過渡金屬催化不對稱反應之研究發展及其應用於合成天然物與藥物分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游森棚</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09-MY3</text:p>
          </table:table-cell>
          <table:table-cell office:value-type="string" table:style-name="ce56">
            <text:p>組合統計量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陳柏琳</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7-2221-E-003-013-MY2</text:p>
          </table:table-cell>
          <table:table-cell office:value-type="string" table:style-name="ce56">
            <text:p>新穎語音摘要方法與應用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林仲平</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11-B-003-002-MY3</text:p>
          </table:table-cell>
          <table:table-cell office:value-type="string" table:style-name="ce56">
            <text:p>絢麗的球背象鼻蟲之多樣化研究 - 近期與終極的機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林豊益</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11-B-003-004-MY3</text:p>
          </table:table-cell>
          <table:table-cell office:value-type="string" table:style-name="ce56">
            <text:p>魚類鉀離子調節機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林登秋</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13-B-003-001-MY3</text:p>
          </table:table-cell>
          <table:table-cell office:value-type="string" table:style-name="ce56">
            <text:p>颱風擾動時落葉對降低樹木死亡率的效應</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徐堉峰</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13-B-003-002-MY3</text:p>
          </table:table-cell>
          <table:table-cell office:value-type="string" table:style-name="ce56">
            <text:p>重要經濟昆蟲蠶蛾及其近緣物種之起源與演化</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陳仲吉</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611-M-003-001-MY3</text:p>
          </table:table-cell>
          <table:table-cell office:value-type="string" table:style-name="ce56">
            <text:p>副熱帶陸棚浮游生物食物網生態過程研究-子計畫：副熱帶陸棚浮游生物食物網生態過程研究-浮游生物的有機碳消耗</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吳朝榮</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611-M-003-003-MY3</text:p>
          </table:table-cell>
          <table:table-cell office:value-type="string" table:style-name="ce56">
            <text:p>西北太平洋與黑潮多重時間尺度變異之動力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林文偉</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628-M-003-001-MY3</text:p>
          </table:table-cell>
          <table:table-cell office:value-type="string" table:style-name="ce56">
            <text:p>新型的磷偶極體和有機磷鹽之製備及其應用在芳香雜環分子之合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15">
          <table:table-cell office:value-type="string" table:style-name="ce55">
            <text:p>自然</text:p>
          </table:table-cell>
          <table:table-cell office:value-type="string" table:style-name="ce56">
            <text:p>郭庭榕</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628-M-003-002-MY4</text:p>
          </table:table-cell>
          <table:table-cell office:value-type="string" table:style-name="ce56">
            <text:p>環面曲率方程的可解性與Lame方程的幾何性質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自然</text:p>
          </table:table-cell>
          <table:table-cell office:value-type="string" table:style-name="ce56">
            <text:p>謝奈特</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628-M-003-003-MY3</text:p>
          </table:table-cell>
          <table:table-cell office:value-type="string" table:style-name="ce56">
            <text:p>印度東部巴斯塔地塊晚太古代-早元古代索諾克漢綠色岩帶起源及成礦之岩石學調查</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3">
            <text:p>自然</text:p>
          </table:table-cell>
          <table:table-cell office:value-type="string" table:style-name="ce56">
            <text:p>陳家俊</text:p>
          </table:table-cell>
          <table:table-cell office:value-type="string" table:style-name="ce56">
            <text:p>理學院</text:p>
          </table:table-cell>
          <table:table-cell office:value-type="string" table:style-name="ce56">
            <text:p>國立臺灣師範大學化學系（所）</text:p>
          </table:table-cell>
          <table:table-cell office:value-type="string" table:style-name="ce56">
            <text:p>107-2119-M-003-002-</text:p>
          </table:table-cell>
          <table:table-cell office:value-type="string" table:style-name="ce56">
            <text:p>建立失智症風險醫檢之可商業化平台- 結合神經心理檢查、神經影像及奈米晶片血液檢測(2/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李桂楨</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20-B-003-006-</text:p>
          </table:table-cell>
          <table:table-cell office:value-type="string" table:style-name="ce56">
            <text:p>以BDNF受體TRKB為標的開發治療退化性神經疾病之小分子促效劑藥物-以BDNF受體TRKB為標的開發治療退化性神經疾病之小分子促效劑藥物—分子模擬、化學合成及高通量細胞篩選平台(1/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謝秀梅</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20-B-003-007-</text:p>
          </table:table-cell>
          <table:table-cell office:value-type="string" table:style-name="ce56">
            <text:p>以BDNF受體TRKB為標的開發治療退化性神經疾病之小分子促效劑藥物—以阿茲海默氏症模式為平台-以BDNF受體TRKB為標的開發治療退化性神經疾病之小分子促效劑藥物—阿茲海默氏症果蠅/小鼠模式平台(1/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文華</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1-H-003-011-</text:p>
          </table:table-cell>
          <table:table-cell office:value-type="string" table:style-name="ce56">
            <text:p>跨科概念教學模組的調整與成效評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蔣宗哲</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7-2511-H-003-026-</text:p>
          </table:table-cell>
          <table:table-cell office:value-type="string" table:style-name="ce56">
            <text:p>非資訊科系大學生的運算思維學習與實踐-子計畫三：基於資料科學之運算思維導向程式設計教學 (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style-name="ce8"/>
        </table:table-row>
        <table:table-row table:style-name="ro4">
          <table:table-cell office:value-type="string" table:style-name="ce55">
            <text:p>自然</text:p>
          </table:table-cell>
          <table:table-cell office:value-type="string" table:style-name="ce56">
            <text:p>曾莉珊</text:p>
          </table:table-cell>
          <table:table-cell office:value-type="string" table:style-name="ce56">
            <text:p>理學院</text:p>
          </table:table-cell>
          <table:table-cell office:value-type="string" table:style-name="ce56">
            <text:p>國立臺灣師範大學地球科學系（所）</text:p>
          </table:table-cell>
          <table:table-cell office:value-type="string" table:style-name="ce56">
            <text:p>107-2635-M-003-001-</text:p>
          </table:table-cell>
          <table:table-cell office:value-type="string" table:style-name="ce56">
            <text:p>南海-海洋大陸之次季節擾動與中緯度-熱帶交互作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鼓勵女性從事科學及技術研究專案計畫</text:p>
          </table:table-cell>
          <table:table-cell table:number-columns-repeated="16375"/>
        </table:table-row>
        <table:table-row table:style-name="ro16">
          <table:table-cell office:value-type="string" table:style-name="ce55">
            <text:p>工程</text:p>
          </table:table-cell>
          <table:table-cell office:value-type="string" table:style-name="ce56">
            <text:p>黃文吉</text:p>
          </table:table-cell>
          <table:table-cell office:value-type="string" table:style-name="ce56">
            <text:p>理學院</text:p>
          </table:table-cell>
          <table:table-cell office:value-type="string" table:style-name="ce56">
            <text:p>國立臺灣師範大學資訊工程系（所）</text:p>
          </table:table-cell>
          <table:table-cell office:value-type="string" table:style-name="ce56">
            <text:p>107-2221-E-003-001-MY2</text:p>
          </table:table-cell>
          <table:table-cell office:value-type="string" table:style-name="ce56">
            <text:p>應用於以感測器為基礎的連續手勢辨認之長短程記憶體演算法則及FPGA硬體實現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12">
          <table:table-cell office:value-type="string" table:style-name="ce55">
            <text:p>人文</text:p>
          </table:table-cell>
          <table:table-cell office:value-type="string" table:style-name="ce56">
            <text:p>楊凱琳</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511-H-003-004-MY3</text:p>
          </table:table-cell>
          <table:table-cell office:value-type="string" table:style-name="ce56">
            <text:p>在科技融入數學建模活動脈絡下探討中小學數學教師的教學推理能力評量與培育-科技融入數學建模活動脈絡下中小學數學教師的教學推理能力的發展層次與培育模式之探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王婷瑩</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511-H-003-005-MY3</text:p>
          </table:table-cell>
          <table:table-cell office:value-type="string" table:style-name="ce56">
            <text:p>探討中小學數學教師對科技融入數學建模的教學推理之發展層次與培育模式-科技融入函數建模活動脈絡下中學數學教師教學推理能力的發展層次與培育模式之探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5">
          <table:table-cell office:value-type="string" table:style-name="ce55">
            <text:p>人文</text:p>
          </table:table-cell>
          <table:table-cell office:value-type="string" table:style-name="ce56">
            <text:p>吳心楷</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1-H-003-012-MY3</text:p>
          </table:table-cell>
          <table:table-cell office:value-type="string" table:style-name="ce56">
            <text:p>幼兒科學教育課程：促進幼兒探究能力及提昇幼兒教師科學教學自我效能和教學內容知識</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特約研究計畫</text:p>
          </table:table-cell>
          <table:table-cell table:number-columns-repeated="16375"/>
        </table:table-row>
        <table:table-row table:style-name="ro4">
          <table:table-cell office:value-type="string" table:style-name="ce55">
            <text:p>人文</text:p>
          </table:table-cell>
          <table:table-cell office:value-type="string" table:style-name="ce56">
            <text:p>楊芳瑩</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1-H-003-013-MY3</text:p>
          </table:table-cell>
          <table:table-cell office:value-type="string" table:style-name="ce56">
            <text:p>發展融入思考及論證的動態數位科學學習環境: 課程開發、學生學習歷程追蹤與教師訓練</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許瑛玿</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1-H-003-014-MY3</text:p>
          </table:table-cell>
          <table:table-cell office:value-type="string" table:style-name="ce56">
            <text:p>促進社會性科學議題教學的教師專業能力成長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特約研究計畫</text:p>
          </table:table-cell>
          <table:table-cell table:number-columns-repeated="16375"/>
        </table:table-row>
        <table:table-row table:style-name="ro4">
          <table:table-cell office:value-type="string" table:style-name="ce55">
            <text:p>人文</text:p>
          </table:table-cell>
          <table:table-cell office:value-type="string" table:style-name="ce56">
            <text:p>劉湘瑤</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1-H-003-020-MY2</text:p>
          </table:table-cell>
          <table:table-cell office:value-type="string" table:style-name="ce56">
            <text:p>生物多樣性科學桌遊之開發、實施與推廣</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陸健榮</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511-H-003-021-MY2</text:p>
          </table:table-cell>
          <table:table-cell office:value-type="string" table:style-name="ce56">
            <text:p>研發應用開源微處理器之視覺與光學探究實作模組以支援12年國教新課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小慧</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1-H-003-035-MY3</text:p>
          </table:table-cell>
          <table:table-cell office:value-type="string" table:style-name="ce56">
            <text:p>科學多重文本閱讀理解評量之標準設定、報表系統暨認知模式之發展與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研究學者專題研究計畫</text:p>
          </table:table-cell>
          <table:table-cell table:number-columns-repeated="16375"/>
        </table:table-row>
        <table:table-row table:style-name="ro4">
          <table:table-cell office:value-type="string" table:style-name="ce55">
            <text:p>人文</text:p>
          </table:table-cell>
          <table:table-cell office:value-type="string" table:style-name="ce56">
            <text:p>方素琦</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1-H-003-043-MY3</text:p>
          </table:table-cell>
          <table:table-cell office:value-type="string" table:style-name="ce56">
            <text:p>台灣與澳洲中學STEM課程之分析與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葉欣誠</text:p>
          </table:table-cell>
          <table:table-cell office:value-type="string" table:style-name="ce56">
            <text:p>理學院</text:p>
          </table:table-cell>
          <table:table-cell office:value-type="string" table:style-name="ce56">
            <text:p>國立臺灣師範大學環境教育研究所</text:p>
          </table:table-cell>
          <table:table-cell office:value-type="string" table:style-name="ce56">
            <text:p>107-2511-H-003-049-MY3</text:p>
          </table:table-cell>
          <table:table-cell office:value-type="string" table:style-name="ce56">
            <text:p>永續發展目標框架下的永續議題與公眾風險識覺治理-永續發展教育之核心能力與新興科技議題治理</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6">
            <text:p>科教</text:p>
          </table:table-cell>
          <table:table-cell office:value-type="string" table:style-name="ce56">
            <text:p>呂國棟</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515-S-003-002-</text:p>
          </table:table-cell>
          <table:table-cell office:value-type="string" table:style-name="ce56">
            <text:p>科普活動：生物發光的原理及其在科學研究之應用（主題一）</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大眾科學教育計畫</text:p>
          </table:table-cell>
          <table:table-cell table:number-columns-repeated="16375"/>
        </table:table-row>
        <table:table-row table:style-name="ro4">
          <table:table-cell office:value-type="string" table:style-name="ce55">
            <text:p>科教</text:p>
          </table:table-cell>
          <table:table-cell office:value-type="string" table:style-name="ce56">
            <text:p>蔡志申</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515-S-003-004-</text:p>
          </table:table-cell>
          <table:table-cell office:value-type="string" table:style-name="ce56">
            <text:p>科普活動：第五屆台北科學日計畫（主題三）</text:p>
          </table:table-cell>
          <table:table-cell office:value-type="float" office:value="20180901" table:style-name="ce56">
            <text:p>20180901</text:p>
          </table:table-cell>
          <table:table-cell office:value-type="float" office:value="20190831" table:style-name="ce56">
            <text:p>20190831</text:p>
          </table:table-cell>
          <table:table-cell office:value-type="string" table:style-name="ce56">
            <text:p>大眾科學教育計畫</text:p>
          </table:table-cell>
          <table:table-cell table:number-columns-repeated="16375"/>
        </table:table-row>
        <table:table-row table:style-name="ro4">
          <table:table-cell office:value-type="string" table:style-name="ce55">
            <text:p>自然</text:p>
          </table:table-cell>
          <table:table-cell office:value-type="string" table:style-name="ce56">
            <text:p>林俊吉</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923-M-003-001-MY3</text:p>
          </table:table-cell>
          <table:table-cell office:value-type="string" table:style-name="ce56">
            <text:p>彈性網絡的幾何流</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雙邊協議專案型國際合作研究計畫</text:p>
          </table:table-cell>
          <table:table-cell table:number-columns-repeated="16375"/>
        </table:table-row>
        <table:table-row table:style-name="ro4">
          <table:table-cell office:value-type="string" table:style-name="ce52">
            <text:p>工程</text:p>
          </table:table-cell>
          <table:table-cell office:value-type="string" table:style-name="ce53">
            <text:p>王弘倫</text:p>
          </table:table-cell>
          <table:table-cell office:value-type="string" table:style-name="ce53">
            <text:p>理學院</text:p>
          </table:table-cell>
          <table:table-cell office:value-type="string" table:style-name="ce53">
            <text:p>國立臺灣師範大學資訊工程系（所）</text:p>
          </table:table-cell>
          <table:table-cell office:value-type="string" table:style-name="ce53">
            <text:p>106-2221-E-003-039-MY3</text:p>
          </table:table-cell>
          <table:table-cell office:value-type="string" table:style-name="ce53">
            <text:p>Harary圖上的 k元全支配問題</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5">
          <table:table-cell office:value-type="string" table:style-name="ce56">
            <text:p>科教</text:p>
          </table:table-cell>
          <table:table-cell office:value-type="string" table:style-name="ce56">
            <text:p>許瑛玿</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4-S-003-002-</text:p>
          </table:table-cell>
          <table:table-cell office:value-type="string" table:style-name="ce56">
            <text:p>高瞻計畫多元輔導與支援平台計畫-子計畫三:師資培育輔導平台(3/3)</text:p>
          </table:table-cell>
          <table:table-cell office:value-type="float" office:value="20180901" table:style-name="ce56">
            <text:p>20180901</text:p>
          </table:table-cell>
          <table:table-cell office:value-type="float" office:value="20190731" table:style-name="ce56">
            <text:p>20190731</text:p>
          </table:table-cell>
          <table:table-cell office:value-type="string" table:style-name="ce56">
            <text:p>人才培育補助計畫</text:p>
          </table:table-cell>
          <table:table-cell table:number-columns-repeated="16375"/>
        </table:table-row>
        <table:table-row table:style-name="ro4">
          <table:table-cell office:value-type="string" table:style-name="ce56">
            <text:p>科教</text:p>
          </table:table-cell>
          <table:table-cell office:value-type="string" table:style-name="ce56">
            <text:p>賈至達</text:p>
          </table:table-cell>
          <table:table-cell office:value-type="string" table:style-name="ce56">
            <text:p>理學院</text:p>
          </table:table-cell>
          <table:table-cell office:value-type="string" table:style-name="ce56">
            <text:p>國立臺灣師範大學物理學系（所）</text:p>
          </table:table-cell>
          <table:table-cell office:value-type="string" table:style-name="ce56">
            <text:p>107-2514-S-003-006-</text:p>
          </table:table-cell>
          <table:table-cell office:value-type="string" table:style-name="ce56">
            <text:p>科學與餐飲跨領域課程研究計畫(大理高中)-子計畫二：烹調的科學與營養課程開發研究計畫(3/3)</text:p>
          </table:table-cell>
          <table:table-cell office:value-type="float" office:value="20180901" table:style-name="ce56">
            <text:p>20180901</text:p>
          </table:table-cell>
          <table:table-cell office:value-type="float" office:value="20190731" table:style-name="ce56">
            <text:p>20190731</text:p>
          </table:table-cell>
          <table:table-cell office:value-type="string" table:style-name="ce56">
            <text:p>人才培育補助計畫</text:p>
          </table:table-cell>
          <table:table-cell table:number-columns-repeated="16375"/>
        </table:table-row>
        <table:table-row table:style-name="ro2">
          <table:table-cell office:value-type="string" table:style-name="ce56">
            <text:p>科教</text:p>
          </table:table-cell>
          <table:table-cell office:value-type="string" table:style-name="ce56">
            <text:p>張文華</text:p>
          </table:table-cell>
          <table:table-cell office:value-type="string" table:style-name="ce56">
            <text:p>理學院</text:p>
          </table:table-cell>
          <table:table-cell office:value-type="string" table:style-name="ce56">
            <text:p>國立臺灣師範大學科學教育研究所</text:p>
          </table:table-cell>
          <table:table-cell office:value-type="string" table:style-name="ce56">
            <text:p>107-2514-S-003-007-</text:p>
          </table:table-cell>
          <table:table-cell office:value-type="string" table:style-name="ce56">
            <text:p>綠色奇蹟─中等學校探究課程發展計畫(麗山高中)-子計畫三：課程推廣與師資培育計畫(3/3)</text:p>
          </table:table-cell>
          <table:table-cell office:value-type="float" office:value="20180901" table:style-name="ce56">
            <text:p>20180901</text:p>
          </table:table-cell>
          <table:table-cell office:value-type="float" office:value="20190731" table:style-name="ce56">
            <text:p>20190731</text:p>
          </table:table-cell>
          <table:table-cell office:value-type="string" table:style-name="ce56">
            <text:p>人才培育補助計畫</text:p>
          </table:table-cell>
          <table:table-cell table:number-columns-repeated="16375"/>
        </table:table-row>
        <table:table-row table:style-name="ro4">
          <table:table-cell office:value-type="string" table:style-name="ce55">
            <text:p>生物</text:p>
          </table:table-cell>
          <table:table-cell office:value-type="string" table:style-name="ce56">
            <text:p>陳冬生</text:p>
          </table:table-cell>
          <table:table-cell office:value-type="string" table:style-name="ce56">
            <text:p>理學院</text:p>
          </table:table-cell>
          <table:table-cell office:value-type="string" table:style-name="ce56">
            <text:p>國立臺灣師範大學生命科學系（所）</text:p>
          </table:table-cell>
          <table:table-cell office:value-type="string" table:style-name="ce56">
            <text:p>107-2314-B-003-003-</text:p>
          </table:table-cell>
          <table:table-cell office:value-type="string" table:style-name="ce56">
            <text:p>綠茶EGCG透過CXCR4強化脂肪幹細胞修復糖尿病性心臟衰竭</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自然</text:p>
          </table:table-cell>
          <table:table-cell office:value-type="string" table:style-name="ce56">
            <text:p>樂美亨</text:p>
          </table:table-cell>
          <table:table-cell office:value-type="string" table:style-name="ce56">
            <text:p>理學院</text:p>
          </table:table-cell>
          <table:table-cell office:value-type="string" table:style-name="ce56">
            <text:p>國立臺灣師範大學數學系（所）</text:p>
          </table:table-cell>
          <table:table-cell office:value-type="string" table:style-name="ce56">
            <text:p>107-2115-M-003-012-MY2</text:p>
          </table:table-cell>
          <table:table-cell office:value-type="string" table:style-name="ce56">
            <text:p>基於共形的最優網格參數化</text:p>
          </table:table-cell>
          <table:table-cell office:value-type="float" office:value="20181001" table:style-name="ce56">
            <text:p>20181001</text:p>
          </table:table-cell>
          <table:table-cell office:value-type="float" office:value="20190930" table:style-name="ce56">
            <text:p>20190930</text:p>
          </table:table-cell>
          <table:table-cell office:value-type="string" table:style-name="ce56">
            <text:p>新進人員研究計畫</text:p>
          </table:table-cell>
          <table:table-cell table:number-columns-repeated="16375"/>
        </table:table-row>
        <table:table-row table:style-name="ro6">
          <table:table-cell office:value-type="string" table:style-name="ce52">
            <text:p>自然</text:p>
          </table:table-cell>
          <table:table-cell office:value-type="string" table:style-name="ce53">
            <text:p>王禎翰</text:p>
          </table:table-cell>
          <table:table-cell office:value-type="string" table:style-name="ce53">
            <text:p>理學院</text:p>
          </table:table-cell>
          <table:table-cell office:value-type="string" table:style-name="ce53">
            <text:p>國立臺灣師範大學化學系（所）</text:p>
          </table:table-cell>
          <table:table-cell office:value-type="string" table:style-name="ce53">
            <text:p>107-2731-M-003-001-</text:p>
          </table:table-cell>
          <table:table-cell office:value-type="string" table:style-name="ce53">
            <text:p>國立臺灣師範大學貴重儀器使用中心服務計畫</text:p>
          </table:table-cell>
          <table:table-cell office:value-type="float" office:value="20181201" table:style-name="ce53">
            <text:p>20181201</text:p>
          </table:table-cell>
          <table:table-cell office:value-type="float" office:value="20191231" table:style-name="ce53">
            <text:p>20191231</text:p>
          </table:table-cell>
          <table:table-cell office:value-type="string" table:style-name="ce53">
            <text:p>附屬/支援單位補助計畫</text:p>
          </table:table-cell>
          <table:table-cell table:number-columns-repeated="16375"/>
        </table:table-row>
        <table:table-row table:number-rows-repeated="1048420" table:style-name="ro4">
          <table:table-cell table:number-columns-repeated="16384"/>
        </table:table-row>
      </table:table>
      <table:table table:name="藝術5"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9" table:default-cell-style-name="ce1"/>
        <table:table-column table:style-name="co1" table:number-columns-repeated="2" table:default-cell-style-name="ce1"/>
        <table:table-column table:style-name="co20" table:default-cell-style-name="ce1"/>
        <table:table-column table:style-name="co1" table:number-columns-repeated="16375"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4">
          <table:table-cell office:value-type="string" table:style-name="ce52">
            <text:p>人文</text:p>
          </table:table-cell>
          <table:table-cell office:value-type="string" table:style-name="ce53">
            <text:p>伊彬</text:p>
          </table:table-cell>
          <table:table-cell office:value-type="string" table:style-name="ce53">
            <text:p>藝術學院</text:p>
          </table:table-cell>
          <table:table-cell office:value-type="string" table:style-name="ce53">
            <text:p>國立臺灣師範大學設計學系</text:p>
          </table:table-cell>
          <table:table-cell office:value-type="string" table:style-name="ce53">
            <text:p>105-2410-H-003-040-MY3</text:p>
          </table:table-cell>
          <table:table-cell office:value-type="string" table:style-name="ce53">
            <text:p>弱視兒童的繪畫特徵與教學策略探索</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2">
          <table:table-cell office:value-type="string" table:style-name="ce52">
            <text:p>科教</text:p>
          </table:table-cell>
          <table:table-cell office:value-type="string" table:style-name="ce53">
            <text:p>梁桂嘉</text:p>
          </table:table-cell>
          <table:table-cell office:value-type="string" table:style-name="ce53">
            <text:p>藝術學院</text:p>
          </table:table-cell>
          <table:table-cell office:value-type="string" table:style-name="ce53">
            <text:p>國立臺灣師範大學設計學系</text:p>
          </table:table-cell>
          <table:table-cell office:value-type="string" table:style-name="ce53">
            <text:p>105-2511-S-003-047-MY3</text:p>
          </table:table-cell>
          <table:table-cell office:value-type="string" table:style-name="ce53">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20181201" table:style-name="ce53">
            <text:p>20181201</text:p>
          </table:table-cell>
          <table:table-cell office:value-type="float" office:value="20191130" table:style-name="ce53">
            <text:p>20191130</text:p>
          </table:table-cell>
          <table:table-cell office:value-type="string" table:style-name="ce53">
            <text:p>人才培育補助計畫</text:p>
          </table:table-cell>
          <table:table-cell table:number-columns-repeated="16375"/>
        </table:table-row>
        <table:table-row table:style-name="ro16">
          <table:table-cell office:value-type="string" table:style-name="ce55">
            <text:p>人文</text:p>
          </table:table-cell>
          <table:table-cell office:value-type="string" table:style-name="ce56">
            <text:p>曾俊儒</text:p>
          </table:table-cell>
          <table:table-cell office:value-type="string" table:style-name="ce56">
            <text:p>藝術學院</text:p>
          </table:table-cell>
          <table:table-cell office:value-type="string" table:style-name="ce56">
            <text:p>國立臺灣師範大學設計學系</text:p>
          </table:table-cell>
          <table:table-cell office:value-type="string" table:style-name="ce56">
            <text:p>106-2628-H-003-009-MY3</text:p>
          </table:table-cell>
          <table:table-cell office:value-type="string" table:style-name="ce56">
            <text:p>具腦機介面控制之互動式上肢復健系統平台暨復健資料庫系統之開發</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6">
            <text:p>優秀年輕學者研究計畫(個別型)</text:p>
          </table:table-cell>
          <table:table-cell table:number-columns-repeated="16375"/>
        </table:table-row>
        <table:table-row table:style-name="ro2">
          <table:table-cell office:value-type="string" table:style-name="ce55">
            <text:p>人文</text:p>
          </table:table-cell>
          <table:table-cell office:value-type="string" table:style-name="ce56">
            <text:p>辛蒂庫絲</text:p>
          </table:table-cell>
          <table:table-cell office:value-type="string" table:style-name="ce56">
            <text:p>藝術學院</text:p>
          </table:table-cell>
          <table:table-cell office:value-type="string" table:style-name="ce56">
            <text:p>國立臺灣師範大學藝術史研究所</text:p>
          </table:table-cell>
          <table:table-cell office:value-type="string" table:style-name="ce56">
            <text:p>107-2410-H-003-111-MY2</text:p>
          </table:table-cell>
          <table:table-cell office:value-type="string" table:style-name="ce56">
            <text:p>威尼斯風景畫中1500至1530年的戰時內陸地景</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2">
          <table:table-cell office:value-type="string" table:style-name="ce55">
            <text:p>人文</text:p>
          </table:table-cell>
          <table:table-cell office:value-type="string" table:style-name="ce56">
            <text:p>蔡家丘</text:p>
          </table:table-cell>
          <table:table-cell office:value-type="string" table:style-name="ce56">
            <text:p>藝術學院</text:p>
          </table:table-cell>
          <table:table-cell office:value-type="string" table:style-name="ce56">
            <text:p>國立臺灣師範大學藝術史研究所</text:p>
          </table:table-cell>
          <table:table-cell office:value-type="string" table:style-name="ce56">
            <text:p>107-2628-H-003-002-MY2</text:p>
          </table:table-cell>
          <table:table-cell office:value-type="string" table:style-name="ce56">
            <text:p>台灣日治時期畫會資料與創作活動之再考—以台陽美術協會、栴檀社等為中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number-rows-repeated="1048570" table:style-name="ro4">
          <table:table-cell table:number-columns-repeated="16384"/>
        </table:table-row>
      </table:table>
      <table:table table:name="科技80" table:style-name="ta2">
        <table:table-column table:style-name="co6" table:default-cell-style-name="ce1"/>
        <table:table-column table:style-name="co7" table:default-cell-style-name="ce1"/>
        <table:table-column table:style-name="co8" table:default-cell-style-name="ce1"/>
        <table:table-column table:style-name="co21" table:default-cell-style-name="ce1"/>
        <table:table-column table:style-name="co10" table:default-cell-style-name="ce1"/>
        <table:table-column table:style-name="co22" table:default-cell-style-name="ce1"/>
        <table:table-column table:style-name="co1" table:number-columns-repeated="2" table:default-cell-style-name="ce1"/>
        <table:table-column table:style-name="co23" table:default-cell-style-name="ce1"/>
        <table:table-column table:style-name="co1" table:number-columns-repeated="16375"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4">
          <table:table-cell office:value-type="string" table:style-name="ce52">
            <text:p>工程</text:p>
          </table:table-cell>
          <table:table-cell office:value-type="string" table:style-name="ce53">
            <text:p>鄭超仁</text:p>
          </table:table-cell>
          <table:table-cell office:value-type="string" table:style-name="ce53">
            <text:p>科技學院</text:p>
          </table:table-cell>
          <table:table-cell office:value-type="string" table:style-name="ce53">
            <text:p>國立臺灣師範大學光電科技研究所</text:p>
          </table:table-cell>
          <table:table-cell office:value-type="string" table:style-name="ce53">
            <text:p>105-2221-E-003-015-MY3</text:p>
          </table:table-cell>
          <table:table-cell office:value-type="string" table:style-name="ce53">
            <text:p>調適性電腦數位全像三維超解析造影技術與應用</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周明</text:p>
          </table:table-cell>
          <table:table-cell office:value-type="string" table:style-name="ce53">
            <text:p>科技學院</text:p>
          </table:table-cell>
          <table:table-cell office:value-type="string" table:style-name="ce53">
            <text:p>國立臺灣師範大學工業教育學系（所）</text:p>
          </table:table-cell>
          <table:table-cell office:value-type="string" table:style-name="ce53">
            <text:p>105-2511-S-003-003-MY3</text:p>
          </table:table-cell>
          <table:table-cell office:value-type="string" table:style-name="ce53">
            <text:p>發展翻轉課堂教學策略以增進學生實務技術以及提升學習成效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張基成</text:p>
          </table:table-cell>
          <table:table-cell office:value-type="string" table:style-name="ce53">
            <text:p>科技學院</text:p>
          </table:table-cell>
          <table:table-cell office:value-type="string" table:style-name="ce53">
            <text:p>國立臺灣師範大學科技應用與人力資源發展學系（所）</text:p>
          </table:table-cell>
          <table:table-cell office:value-type="string" table:style-name="ce53">
            <text:p>105-2511-S-003-005-MY3</text:p>
          </table:table-cell>
          <table:table-cell office:value-type="string" table:style-name="ce53">
            <text:p>結合雲端科技與3D列印之桁架塔STEAM統整課程發展、教學設計與學習成效評估</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工程</text:p>
          </table:table-cell>
          <table:table-cell office:value-type="string" table:style-name="ce53">
            <text:p>謝振傑</text:p>
          </table:table-cell>
          <table:table-cell office:value-type="string" table:style-name="ce53">
            <text:p>科技學院</text:p>
          </table:table-cell>
          <table:table-cell office:value-type="string" table:style-name="ce53">
            <text:p>國立臺灣師範大學光電科技研究所</text:p>
          </table:table-cell>
          <table:table-cell office:value-type="string" table:style-name="ce53">
            <text:p>105-2628-E-003-001-MY3</text:p>
          </table:table-cell>
          <table:table-cell office:value-type="string" table:style-name="ce53">
            <text:p>同步超音波結構造影與磁性功能性造影之創新技術開發</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優秀年輕學者研究計畫</text:p>
          </table:table-cell>
          <table:table-cell table:number-columns-repeated="16375"/>
        </table:table-row>
        <table:table-row table:style-name="ro4">
          <table:table-cell office:value-type="string" table:style-name="ce52">
            <text:p>科教</text:p>
          </table:table-cell>
          <table:table-cell office:value-type="string" table:style-name="ce53">
            <text:p>林坤誼</text:p>
          </table:table-cell>
          <table:table-cell office:value-type="string" table:style-name="ce53">
            <text:p>科技學院</text:p>
          </table:table-cell>
          <table:table-cell office:value-type="string" table:style-name="ce53">
            <text:p>國立臺灣師範大學科技應用與人力資源發展學系（所）</text:p>
          </table:table-cell>
          <table:table-cell office:value-type="string" table:style-name="ce53">
            <text:p>105-2628-S-003-001-MY3</text:p>
          </table:table-cell>
          <table:table-cell office:value-type="string" table:style-name="ce53">
            <text:p>職前與現職中學科技教師的工程設計思考認知結構與其科技教學內容知識之研究：語意流程圖析法</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優秀年輕學者研究計畫</text:p>
          </table:table-cell>
          <table:table-cell table:number-columns-repeated="16375"/>
        </table:table-row>
        <table:table-row table:style-name="ro4">
          <table:table-cell office:value-type="string" table:style-name="ce52">
            <text:p>科教</text:p>
          </table:table-cell>
          <table:table-cell office:value-type="string" table:style-name="ce53">
            <text:p>許庭嘉</text:p>
          </table:table-cell>
          <table:table-cell office:value-type="string" table:style-name="ce53">
            <text:p>科技學院</text:p>
          </table:table-cell>
          <table:table-cell office:value-type="string" table:style-name="ce53">
            <text:p>國立臺灣師範大學科技應用與人力資源發展學系（所）</text:p>
          </table:table-cell>
          <table:table-cell office:value-type="string" table:style-name="ce53">
            <text:p>105-2628-S-003-002-MY3</text:p>
          </table:table-cell>
          <table:table-cell office:value-type="string" table:style-name="ce53">
            <text:p>課前教學影片融入遊戲搭配課堂擴增實境教具之建置與評估</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優秀年輕學者研究計畫</text:p>
          </table:table-cell>
          <table:table-cell table:number-columns-repeated="16375"/>
        </table:table-row>
        <table:table-row table:style-name="ro4">
          <table:table-cell office:value-type="string" table:style-name="ce52">
            <text:p>工程</text:p>
          </table:table-cell>
          <table:table-cell office:value-type="string" table:style-name="ce53">
            <text:p>洪翊軒</text:p>
          </table:table-cell>
          <table:table-cell office:value-type="string" table:style-name="ce53">
            <text:p>科技學院</text:p>
          </table:table-cell>
          <table:table-cell office:value-type="string" table:style-name="ce53">
            <text:p>國立臺灣師範大學工業教育學系（所）</text:p>
          </table:table-cell>
          <table:table-cell office:value-type="string" table:style-name="ce53">
            <text:p>105-2221-E-003-017-MY3</text:p>
          </table:table-cell>
          <table:table-cell office:value-type="string" table:style-name="ce53">
            <text:p>以演化最佳化法進行三電力源電動車之能量管理、即時平台暨車體實驗驗證</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賴以威</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6-2515-S-003-001-MY3</text:p>
          </table:table-cell>
          <table:table-cell office:value-type="string" table:style-name="ce56">
            <text:p>科普資源整合：青少年跨領域數學影音與寫作競賽</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大眾科學教育計畫</text:p>
          </table:table-cell>
          <table:table-cell table:number-columns-repeated="16375"/>
        </table:table-row>
        <table:table-row table:style-name="ro4">
          <table:table-cell office:value-type="string" table:style-name="ce55">
            <text:p>自然</text:p>
          </table:table-cell>
          <table:table-cell office:value-type="string" table:style-name="ce56">
            <text:p>李亞儒</text:p>
          </table:table-cell>
          <table:table-cell office:value-type="string" table:style-name="ce53">
            <text:p>科技學院</text:p>
          </table:table-cell>
          <table:table-cell office:value-type="string" table:style-name="ce56">
            <text:p>國立臺灣師範大學光電科技研究所</text:p>
          </table:table-cell>
          <table:table-cell office:value-type="string" table:style-name="ce56">
            <text:p>106-2112-M-003-006-MY3</text:p>
          </table:table-cell>
          <table:table-cell office:value-type="string" table:style-name="ce56">
            <text:p>奈米壓電半導體與金屬奈米電漿子於可調控式隨機雷射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謝慧賢</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6-2628-H-003-007-SS2</text:p>
          </table:table-cell>
          <table:table-cell office:value-type="string" table:style-name="ce56">
            <text:p>主管不當督導的後果及其影響機制之研究: 個人與團隊層次觀點</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工程</text:p>
          </table:table-cell>
          <table:table-cell office:value-type="string" table:style-name="ce56">
            <text:p>黃啟祐</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6-2221-E-003-019-MY3</text:p>
          </table:table-cell>
          <table:table-cell office:value-type="string" table:style-name="ce56">
            <text:p>基於多規則決策分析之後摩爾時代系統晶片設計服務情境分析、服務技術路徑圖推衍、與基於模糊多目標能力集合擴展之研發策略</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工程</text:p>
          </table:table-cell>
          <table:table-cell office:value-type="string" table:style-name="ce56">
            <text:p>鄧敦平</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6-2221-E-003-021-MY3</text:p>
          </table:table-cell>
          <table:table-cell office:value-type="string" table:style-name="ce56">
            <text:p>高壓燃燒法製備微/奈米碳系材料與工作流體及其應用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工程</text:p>
          </table:table-cell>
          <table:table-cell office:value-type="string" table:style-name="ce56">
            <text:p>鄧敦平</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6-2221-E-003-024-MY3</text:p>
          </table:table-cell>
          <table:table-cell office:value-type="string" table:style-name="ce56">
            <text:p>遠紅外線塗料提升熱傳性能分析與節能應用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蕭顯勝</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6-2511-S-003-019-MY3</text:p>
          </table:table-cell>
          <table:table-cell office:value-type="string" table:style-name="ce56">
            <text:p>虛擬實境應用對高中STEAM探究學習效果與創意表現的影響-虛擬實境應用對高中STEAM探究學習效果與創意表現的影響----電機電子教學模組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林弘昌</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6-2511-S-003-020-MY3</text:p>
          </table:table-cell>
          <table:table-cell office:value-type="string" table:style-name="ce56">
            <text:p>虛擬實境應用對高中STEAM探究學習效果與創意表現的影響-虛擬實境應用對高中STEAM探究學習效果與創意表現的影響－結構設計教學模組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周明</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6-2511-S-003-036-MY3</text:p>
          </table:table-cell>
          <table:table-cell office:value-type="string" table:style-name="ce56">
            <text:p>促進學生智能化技術能力之發展與學習策略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張玉山</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6-2511-S-003-048-MY3</text:p>
          </table:table-cell>
          <table:table-cell office:value-type="string" table:style-name="ce56">
            <text:p>虛擬實境應用對高中STEAM探究學習效果與創意表現的影響(總計畫+子計畫一)-虛擬實境應用對高中STEAM探究學習效果與創意表現的影響(總計畫+子計畫一)</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工程</text:p>
          </table:table-cell>
          <table:table-cell office:value-type="string" table:style-name="ce67">
            <text:p>郭建宏</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6-2221-E-003-007-MY2</text:p>
          </table:table-cell>
          <table:table-cell office:value-type="string" table:style-name="ce56">
            <text:p>以SOPC為基礎之高性能自主導航系統之設計與實現</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工程</text:p>
          </table:table-cell>
          <table:table-cell office:value-type="string" table:style-name="ce56">
            <text:p>陳順同</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6-2221-E-003-017-MY2</text:p>
          </table:table-cell>
          <table:table-cell office:value-type="string" table:style-name="ce56">
            <text:p>一種線上高頻淺層改質輔助製程之高精密研削系統開發應用於單晶鑽石工具快速成形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工程</text:p>
          </table:table-cell>
          <table:table-cell office:value-type="string" table:style-name="ce56">
            <text:p>鄭淳護</text:p>
          </table:table-cell>
          <table:table-cell office:value-type="string" table:style-name="ce53">
            <text:p>科技學院</text:p>
          </table:table-cell>
          <table:table-cell office:value-type="string" table:style-name="ce56">
            <text:p>國立臺灣師範大學機電工程學系（所）</text:p>
          </table:table-cell>
          <table:table-cell office:value-type="string" table:style-name="ce56">
            <text:p>106-2628-E-003-001-MY2</text:p>
          </table:table-cell>
          <table:table-cell office:value-type="string" table:style-name="ce56">
            <text:p>節能無電容式單電晶體記憶體技術開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科教</text:p>
          </table:table-cell>
          <table:table-cell office:value-type="string" table:style-name="ce56">
            <text:p>劉傳璽</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6-2511-S-003-056-MY4</text:p>
          </table:table-cell>
          <table:table-cell office:value-type="string" table:style-name="ce56">
            <text:p>原住民文化融入國小數理領域之CPS行動學習、評鑑系統與師資培育-原住民國小自然與生活科技課程之CPS行動學習發展與建置─以能源與機器人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張敬珣</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6-2410-H-003-141-SS2</text:p>
          </table:table-cell>
          <table:table-cell office:value-type="string" table:style-name="ce56">
            <text:p>企業綠化程度新意涵:價值共創與共同創新之觀點</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6">
            <text:p>一般型研究計畫(個別型)</text:p>
          </table:table-cell>
          <table:table-cell table:number-columns-repeated="16375"/>
        </table:table-row>
        <table:table-row table:style-name="ro4">
          <table:table-cell office:value-type="string" table:style-name="ce57">
            <text:p>工程</text:p>
          </table:table-cell>
          <table:table-cell office:value-type="string" table:style-name="ce57">
            <text:p>林群祐</text:p>
          </table:table-cell>
          <table:table-cell office:value-type="string" table:style-name="ce57">
            <text:p>科技學院</text:p>
          </table:table-cell>
          <table:table-cell office:value-type="string" table:style-name="ce57">
            <text:p>國立臺灣師範大學電機工程學系（所）</text:p>
          </table:table-cell>
          <table:table-cell office:value-type="string" table:style-name="ce57">
            <text:p>107-2622-E-003-001-CC2</text:p>
          </table:table-cell>
          <table:table-cell office:value-type="string" table:style-name="ce63">
            <text:p>應用於高速電路之創新靜電放電防護技術開發(3/3)</text:p>
          </table:table-cell>
          <table:table-cell office:value-type="float" office:value="20180201" table:style-name="ce64">
            <text:p>20180201</text:p>
          </table:table-cell>
          <table:table-cell office:value-type="float" office:value="20190131" table:style-name="ce64">
            <text:p>20190131</text:p>
          </table:table-cell>
          <table:table-cell office:value-type="string" table:style-name="ce64">
            <text:p>產學合作研究計畫</text:p>
          </table:table-cell>
          <table:table-cell table:number-columns-repeated="16375"/>
        </table:table-row>
        <table:table-row table:style-name="ro4">
          <table:table-cell office:value-type="string" table:style-name="ce57">
            <text:p>前瞻應用</text:p>
          </table:table-cell>
          <table:table-cell office:value-type="string" table:style-name="ce57">
            <text:p>王偉彥</text:p>
          </table:table-cell>
          <table:table-cell office:value-type="string" table:style-name="ce57">
            <text:p>科技學院</text:p>
          </table:table-cell>
          <table:table-cell office:value-type="string" table:style-name="ce57">
            <text:p>國立臺灣師範大學電機工程學系（所）</text:p>
          </table:table-cell>
          <table:table-cell office:value-type="string" table:style-name="ce57">
            <text:p>107-2634-F-003-001-</text:p>
          </table:table-cell>
          <table:table-cell office:value-type="string" table:style-name="ce57">
            <text:p>由人類動作演示引導機器人學習之方法與系統的研究-由人類動作演示引導機器人學習之方法與系統的研究---演示學習型機器人研發(1/4)</text:p>
          </table:table-cell>
          <table:table-cell office:value-type="float" office:value="20180101" table:style-name="ce64">
            <text:p>20180101</text:p>
          </table:table-cell>
          <table:table-cell office:value-type="float" office:value="20181231" table:style-name="ce69">
            <text:p>20181231</text:p>
          </table:table-cell>
          <table:table-cell office:value-type="string" table:style-name="ce64">
            <text:p>一般型研究計畫</text:p>
          </table:table-cell>
          <table:table-cell table:number-columns-repeated="16375"/>
        </table:table-row>
        <table:table-row table:style-name="ro4">
          <table:table-cell office:value-type="string" table:style-name="ce57">
            <text:p>前瞻應用</text:p>
          </table:table-cell>
          <table:table-cell office:value-type="string" table:style-name="ce57">
            <text:p>許陳鑑</text:p>
          </table:table-cell>
          <table:table-cell office:value-type="string" table:style-name="ce57">
            <text:p>科技學院</text:p>
          </table:table-cell>
          <table:table-cell office:value-type="string" table:style-name="ce57">
            <text:p>國立臺灣師範大學電機工程學系（所）</text:p>
          </table:table-cell>
          <table:table-cell office:value-type="string" table:style-name="ce57">
            <text:p>107-2634-F-003-002-</text:p>
          </table:table-cell>
          <table:table-cell office:value-type="string" table:style-name="ce57">
            <text:p>由人類動作演示引導機器人學習之方法與系統的研究-由人類動作演示引導機器人學習之方法與系統的研究—人類動作及臉部表情三維影像分析系統(1/4)</text:p>
          </table:table-cell>
          <table:table-cell office:value-type="float" office:value="20180101" table:style-name="ce64">
            <text:p>20180101</text:p>
          </table:table-cell>
          <table:table-cell office:value-type="float" office:value="20181231" table:style-name="ce69">
            <text:p>20181231</text:p>
          </table:table-cell>
          <table:table-cell office:value-type="string" table:style-name="ce64">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鄭超仁</text:p>
          </table:table-cell>
          <table:table-cell office:value-type="string" table:style-name="ce53">
            <text:p>科技學院</text:p>
          </table:table-cell>
          <table:table-cell office:value-type="string" table:style-name="ce56">
            <text:p>國立臺灣師範大學光電科技研究所</text:p>
          </table:table-cell>
          <table:table-cell office:value-type="string" table:style-name="ce56">
            <text:p>107-2923-E-003-001-MY3</text:p>
          </table:table-cell>
          <table:table-cell office:value-type="string" table:style-name="ce56">
            <text:p>三維/四維量化相位造影技術及其細胞模式神經科學應用</text:p>
          </table:table-cell>
          <table:table-cell office:value-type="float" office:value="20180301" table:style-name="ce56">
            <text:p>20180301</text:p>
          </table:table-cell>
          <table:table-cell office:value-type="float" office:value="20190228" table:style-name="ce56">
            <text:p>20190228</text:p>
          </table:table-cell>
          <table:table-cell office:value-type="string" table:style-name="ce56">
            <text:p>雙邊協議專案型國際合作研究計畫</text:p>
          </table:table-cell>
          <table:table-cell table:number-columns-repeated="16375"/>
        </table:table-row>
        <table:table-row table:style-name="ro4">
          <table:table-cell office:value-type="string" table:style-name="ce55">
            <text:p>工程</text:p>
          </table:table-cell>
          <table:table-cell office:value-type="string" table:style-name="ce56">
            <text:p>曾繁勛</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636-E-003-001-</text:p>
          </table:table-cell>
          <table:table-cell office:value-type="string" table:style-name="ce56">
            <text:p>可解釋的人工智慧細菌通訊在行動邊緣運算(1/3)</text:p>
          </table:table-cell>
          <table:table-cell office:value-type="float" office:value="20180301" table:style-name="ce56">
            <text:p>20180301</text:p>
          </table:table-cell>
          <table:table-cell office:value-type="float" office:value="20190228" table:style-name="ce56">
            <text:p>20190228</text:p>
          </table:table-cell>
          <table:table-cell office:value-type="string" table:style-name="ce56">
            <text:p>愛因斯坦培植計畫</text:p>
          </table:table-cell>
          <table:table-cell table:number-columns-repeated="16375"/>
        </table:table-row>
        <table:table-row table:style-name="ro4">
          <table:table-cell office:value-type="string" table:style-name="ce52">
            <text:p>科教</text:p>
          </table:table-cell>
          <table:table-cell office:value-type="string" table:style-name="ce56">
            <text:p>蕭顯勝</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622-S-003-001-CC2</text:p>
          </table:table-cell>
          <table:table-cell office:value-type="string" table:style-name="ce56">
            <text:p>STEM專題導向虛擬實境之創新教材、教學模式、教學認證中心之建置(2)</text:p>
          </table:table-cell>
          <table:table-cell office:value-type="float" office:value="20180601" table:style-name="ce56">
            <text:p>20180601</text:p>
          </table:table-cell>
          <table:table-cell office:value-type="float" office:value="20190531" table:style-name="ce56">
            <text:p>20190531</text:p>
          </table:table-cell>
          <table:table-cell office:value-type="string" table:style-name="ce56">
            <text:p>產學合作研究計畫</text:p>
          </table:table-cell>
          <table:table-cell table:number-columns-repeated="16375"/>
        </table:table-row>
        <table:table-row table:style-name="ro4">
          <table:table-cell office:value-type="string" table:style-name="ce52">
            <text:p>科教</text:p>
          </table:table-cell>
          <table:table-cell office:value-type="string" table:style-name="ce56">
            <text:p>洪榮昭</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622-S-003-002-CC3</text:p>
          </table:table-cell>
          <table:table-cell office:value-type="string" table:style-name="ce56">
            <text:p>產品圖像拼圖遊戲App</text:p>
          </table:table-cell>
          <table:table-cell office:value-type="float" office:value="20180601" table:style-name="ce56">
            <text:p>20180601</text:p>
          </table:table-cell>
          <table:table-cell office:value-type="float" office:value="20190531" table:style-name="ce56">
            <text:p>20190531</text:p>
          </table:table-cell>
          <table:table-cell office:value-type="string" table:style-name="ce56">
            <text:p>產學合作研究計畫</text:p>
          </table:table-cell>
          <table:table-cell table:number-columns-repeated="16375"/>
        </table:table-row>
        <table:table-row table:style-name="ro4">
          <table:table-cell office:value-type="string" table:style-name="ce55">
            <text:p>工程</text:p>
          </table:table-cell>
          <table:table-cell office:value-type="string" table:style-name="ce56">
            <text:p>葉家宏</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18-E-003-003-</text:p>
          </table:table-cell>
          <table:table-cell office:value-type="string" table:style-name="ce56">
            <text:p>水下無人載具人工智慧系統關鍵技術研發-子計畫四：水下人工智慧影像辨識與重建(1/2)</text:p>
          </table:table-cell>
          <table:table-cell office:value-type="float" office:value="20180501" table:style-name="ce56">
            <text:p>20180501</text:p>
          </table:table-cell>
          <table:table-cell office:value-type="float" office:value="20190430" table:style-name="ce56">
            <text:p>20190430</text:p>
          </table:table-cell>
          <table:table-cell office:value-type="string" table:style-name="ce56">
            <text:p>旗艦計畫/科技計畫</text:p>
          </table:table-cell>
          <table:table-cell table:number-columns-repeated="16375"/>
        </table:table-row>
        <table:table-row table:style-name="ro4">
          <table:table-cell office:value-type="string" table:style-name="ce55">
            <text:p>工程</text:p>
          </table:table-cell>
          <table:table-cell office:value-type="string" table:style-name="ce56">
            <text:p>李敏鴻</text:p>
          </table:table-cell>
          <table:table-cell office:value-type="string" table:style-name="ce53">
            <text:p>科技學院</text:p>
          </table:table-cell>
          <table:table-cell office:value-type="string" table:style-name="ce56">
            <text:p>國立臺灣師範大學光電科技研究所</text:p>
          </table:table-cell>
          <table:table-cell office:value-type="string" table:style-name="ce56">
            <text:p>107-2218-E-003-004-</text:p>
          </table:table-cell>
          <table:table-cell office:value-type="string" table:style-name="ce56">
            <text:p>下世代技術節點的材料、製程、元件及電路熱模擬之關鍵技術-子計畫二：鐵電鉿基氧化物之負電容特性研究及相關應用(1/2)</text:p>
          </table:table-cell>
          <table:table-cell office:value-type="float" office:value="20180501" table:style-name="ce56">
            <text:p>20180501</text:p>
          </table:table-cell>
          <table:table-cell office:value-type="float" office:value="20190430" table:style-name="ce56">
            <text:p>20190430</text:p>
          </table:table-cell>
          <table:table-cell office:value-type="string" table:style-name="ce56">
            <text:p>旗艦計畫/科技計畫</text:p>
          </table:table-cell>
          <table:table-cell table:number-columns-repeated="16375"/>
        </table:table-row>
        <table:table-row table:style-name="ro4">
          <table:table-cell office:value-type="string" table:style-name="ce55">
            <text:p>工程</text:p>
          </table:table-cell>
          <table:table-cell office:value-type="string" table:style-name="ce56">
            <text:p>賴以威</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02-</text:p>
          </table:table-cell>
          <table:table-cell office:value-type="string" table:style-name="ce56">
            <text:p>設計與分析空間排列調變傳輸機於多輸入多輸出系統</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工程</text:p>
          </table:table-cell>
          <table:table-cell office:value-type="string" table:style-name="ce56">
            <text:p>蔡政翰</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03-</text:p>
          </table:table-cell>
          <table:table-cell office:value-type="string" table:style-name="ce56">
            <text:p>28 GHz高效率功率放大器與其線性化技術研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蔡政翰</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04-MY2</text:p>
          </table:table-cell>
          <table:table-cell office:value-type="string" table:style-name="ce56">
            <text:p>應用於5G行動通訊之28GHz相位陣列收發器電路技術研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邱南福</text:p>
          </table:table-cell>
          <table:table-cell office:value-type="string" table:style-name="ce53">
            <text:p>科技學院</text:p>
          </table:table-cell>
          <table:table-cell office:value-type="string" table:style-name="ce56">
            <text:p>國立臺灣師範大學光電科技研究所</text:p>
          </table:table-cell>
          <table:table-cell office:value-type="string" table:style-name="ce56">
            <text:p>107-2221-E-003-009-</text:p>
          </table:table-cell>
          <table:table-cell office:value-type="string" table:style-name="ce56">
            <text:p>氧化石墨烯量子點於電漿子特性及microRNAs感測機制之基礎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鄭超仁</text:p>
          </table:table-cell>
          <table:table-cell office:value-type="string" table:style-name="ce53">
            <text:p>科技學院</text:p>
          </table:table-cell>
          <table:table-cell office:value-type="string" table:style-name="ce56">
            <text:p>國立臺灣師範大學光電科技研究所</text:p>
          </table:table-cell>
          <table:table-cell office:value-type="string" table:style-name="ce56">
            <text:p>107-2221-E-003-011-MY3</text:p>
          </table:table-cell>
          <table:table-cell office:value-type="string" table:style-name="ce56">
            <text:p>高速、超解析結構照明數位全像三維多模態造影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洪姮娥</text:p>
          </table:table-cell>
          <table:table-cell office:value-type="string" table:style-name="ce53">
            <text:p>科技學院</text:p>
          </table:table-cell>
          <table:table-cell office:value-type="string" table:style-name="ce56">
            <text:p>國立臺灣師範大學光電科技研究所</text:p>
          </table:table-cell>
          <table:table-cell office:value-type="string" table:style-name="ce56">
            <text:p>107-2112-M-003-003-</text:p>
          </table:table-cell>
          <table:table-cell office:value-type="string" table:style-name="ce56">
            <text:p>磁性輔助配適體快速篩選平台與超導磁減量檢測平台於阿茲海默症檢測之建立與特性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程金保</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221-E-003-008-</text:p>
          </table:table-cell>
          <table:table-cell office:value-type="string" table:style-name="ce56">
            <text:p>利用稻殼燃燒灰質強化鋁合金與ABS塑膠板件超音波接合界面品質之共振破壞特性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楊啟榮</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221-E-003-010-</text:p>
          </table:table-cell>
          <table:table-cell office:value-type="string" table:style-name="ce56">
            <text:p>具多孔矽結構/石墨烯/RuO2複合電極之抗壓耐震型超級電容的開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陳瑄易</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16-</text:p>
          </table:table-cell>
          <table:table-cell office:value-type="string" table:style-name="ce56">
            <text:p>基於人工智慧開發具主動控制與節能最佳化之電動車多元延距電能管理系統</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工程</text:p>
          </table:table-cell>
          <table:table-cell office:value-type="string" table:style-name="ce56">
            <text:p>呂有豐</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221-E-003-017-</text:p>
          </table:table-cell>
          <table:table-cell office:value-type="string" table:style-name="ce56">
            <text:p>四行程機車使用多壁奈米碳管∕二氧化矽複合奈米潤滑油之磨潤、引擎性能及PM2.5排放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林群祐</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18-</text:p>
          </table:table-cell>
          <table:table-cell office:value-type="string" table:style-name="ce56">
            <text:p>創新無線通訊晶片之靜電放電防護技術開發(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高文忠</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19-</text:p>
          </table:table-cell>
          <table:table-cell office:value-type="string" table:style-name="ce56">
            <text:p>高速可見光眼動儀系統晶片設計(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呂有勝</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221-E-003-021-</text:p>
          </table:table-cell>
          <table:table-cell office:value-type="string" table:style-name="ce56">
            <text:p>壓電式力量感測之低頻補償及其於伺服機構之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呂藝光</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22-</text:p>
          </table:table-cell>
          <table:table-cell office:value-type="string" table:style-name="ce56">
            <text:p>以重心為基礎之智慧型預側區間模型設計與其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陳俊達</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221-E-003-025-</text:p>
          </table:table-cell>
          <table:table-cell office:value-type="string" table:style-name="ce56">
            <text:p>巴金森氏病智慧型追蹤與輔助復健治療系統之研究與開發-子計畫三：應用於巴金森氏病患步行平衡之輔助機器人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陳美勇</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221-E-003-026-</text:p>
          </table:table-cell>
          <table:table-cell office:value-type="string" table:style-name="ce56">
            <text:p>以物聯網技術為核心的安全、自動、節能與舒適的智慧型廠辦環境-子計畫五：具協調合作機制之群組機器人系統建置(III)</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生物</text:p>
          </table:table-cell>
          <table:table-cell office:value-type="string" table:style-name="ce56">
            <text:p>廖書賢</text:p>
          </table:table-cell>
          <table:table-cell office:value-type="string" table:style-name="ce53">
            <text:p>科技學院</text:p>
          </table:table-cell>
          <table:table-cell office:value-type="string" table:style-name="ce56">
            <text:p>國立臺灣師範大學光電科技研究所</text:p>
          </table:table-cell>
          <table:table-cell office:value-type="string" table:style-name="ce56">
            <text:p>107-2314-B-003-001-</text:p>
          </table:table-cell>
          <table:table-cell office:value-type="string" table:style-name="ce56">
            <text:p>超高靈敏度磁振造影暨高溫超導量子干涉元件之多模態動物癌症診斷平台-多通道高溫超導磁粒子造影系統之建構與特性研究(1/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蘇友珊</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410-H-003-139-</text:p>
          </table:table-cell>
          <table:table-cell office:value-type="string" table:style-name="ce56">
            <text:p>探討生技產業群集地理位置、知識流動、知識網絡與社會網絡對創新能力之影響 – 美國、中國、台灣生技產業之實證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張天立</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221-E-003-006-MY2</text:p>
          </table:table-cell>
          <table:table-cell office:value-type="string" table:style-name="ce56">
            <text:p>超快雷射製程輔助開發可撓性氣體偵測元件之複合材料薄膜結構研製</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鄧敦建</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221-E-003-015-MY3</text:p>
          </table:table-cell>
          <table:table-cell office:value-type="string" table:style-name="ce56">
            <text:p>可透光的平面式環狀日光聚光平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包傑奇</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24-MY3</text:p>
          </table:table-cell>
          <table:table-cell office:value-type="string" table:style-name="ce56">
            <text:p>運動機器人之開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工程</text:p>
          </table:table-cell>
          <table:table-cell office:value-type="string" table:style-name="ce56">
            <text:p>林政宏</text:p>
          </table:table-cell>
          <table:table-cell office:value-type="string" table:style-name="ce56">
            <text:p>科技學院</text:p>
          </table:table-cell>
          <table:table-cell office:value-type="string" table:style-name="ce56">
            <text:p>國立臺灣師範大學電機工程學系（所）</text:p>
          </table:table-cell>
          <table:table-cell office:value-type="string" table:style-name="ce56">
            <text:p>107-2221-E-003-005-</text:p>
          </table:table-cell>
          <table:table-cell office:value-type="string" table:style-name="ce56">
            <text:p>平行多字元字串比對演算法研發</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洪榮昭</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511-H-003-016-</text:p>
          </table:table-cell>
          <table:table-cell office:value-type="string" table:style-name="ce56">
            <text:p>運用新科技與人機互動裝置提昇STEM學習力：以Maker動手做來分析(3/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洪榮昭</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511-H-003-017-</text:p>
          </table:table-cell>
          <table:table-cell office:value-type="string" table:style-name="ce56">
            <text:p>生物藏找遊戲App(2/2)</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洪榮昭</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511-H-003-019-</text:p>
          </table:table-cell>
          <table:table-cell office:value-type="string" table:style-name="ce56">
            <text:p>體適能數位互動遊戲開發(1/2)</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王健華</text:p>
          </table:table-cell>
          <table:table-cell office:value-type="string" table:style-name="ce56">
            <text:p>科技學院</text:p>
          </table:table-cell>
          <table:table-cell office:value-type="string" table:style-name="ce56">
            <text:p>國立臺灣師範大學圖文傳播系（所）</text:p>
          </table:table-cell>
          <table:table-cell office:value-type="string" table:style-name="ce56">
            <text:p>107-2511-H-003-028-</text:p>
          </table:table-cell>
          <table:table-cell office:value-type="string" table:style-name="ce56">
            <text:p>鐵道文化情境感知遊戲參與者自我效能與認知臨場感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許庭嘉</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31-</text:p>
          </table:table-cell>
          <table:table-cell office:value-type="string" table:style-name="ce56">
            <text:p>人工智慧在教育上的應用：發展教學影片推薦與決策系統以強化翻轉教學</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廖信</text:p>
          </table:table-cell>
          <table:table-cell office:value-type="string" table:style-name="ce56">
            <text:p>科技學院</text:p>
          </table:table-cell>
          <table:table-cell office:value-type="string" table:style-name="ce56">
            <text:p>國立臺灣師範大學圖文傳播系（所）</text:p>
          </table:table-cell>
          <table:table-cell office:value-type="string" table:style-name="ce56">
            <text:p>107-2511-H-003-044-</text:p>
          </table:table-cell>
          <table:table-cell office:value-type="string" table:style-name="ce56">
            <text:p>應用「印刷專業課程」行動學習App輔助技術型高中設計相關類科學生印刷專業實務能力之教學實驗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丁玉良</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36-MY2</text:p>
          </table:table-cell>
          <table:table-cell office:value-type="string" table:style-name="ce56">
            <text:p>研發適用於中學生之STEM家庭電力學習活動及其成效評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基成</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37-MY3</text:p>
          </table:table-cell>
          <table:table-cell office:value-type="string" table:style-name="ce56">
            <text:p>行動電子書之情緒設計、使用性及學習成效</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怡靜</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39-MY2</text:p>
          </table:table-cell>
          <table:table-cell office:value-type="string" table:style-name="ce56">
            <text:p>新科技有助於員工建言或有損企業形象？數位化建言機制的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孫弘岳</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40-MY2</text:p>
          </table:table-cell>
          <table:table-cell office:value-type="string" table:style-name="ce56">
            <text:p>人工智能與同步效應對面試官和應徵者在不同視訊面試媒介之反應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李懿芳</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511-H-003-041-MY2</text:p>
          </table:table-cell>
          <table:table-cell office:value-type="string" table:style-name="ce56">
            <text:p>以產業為導向之主題式教學在技術型高中專業領域課程的建構與實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游光昭</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45-MY3</text:p>
          </table:table-cell>
          <table:table-cell office:value-type="string" table:style-name="ce56">
            <text:p>應用不同專業工程設計程序發展STEM教學模組以培養高中生STEM職涯興趣與關鍵能力之研究-應用機械工程設計程序發展STEM教學模組以培養高中生STEM職涯興趣與關鍵能力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蕭顯勝</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46-MY3</text:p>
          </table:table-cell>
          <table:table-cell office:value-type="string" table:style-name="ce56">
            <text:p>應用不同專業工程設計程序發展STEM教學模組以培養高中生STEM職涯興趣與關鍵能力之研究-應用資訊工程專家的程式設計思考程序發展STEM教學模組以培養高中生STEM職涯興趣與關鍵能力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簡佑宏</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47-MY3</text:p>
          </table:table-cell>
          <table:table-cell office:value-type="string" table:style-name="ce56">
            <text:p>應用不同專業工程設計程序發展STEAM教學模組以培養高中生STEAM職涯興趣與關鍵能力之研究-應用工業設計專家的工程設計程序發展STEM教學模組以培養高中生STEM職涯興趣與關鍵能力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坤誼</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1-H-003-048-MY3</text:p>
          </table:table-cell>
          <table:table-cell office:value-type="string" table:style-name="ce56">
            <text:p>應用不同專業工程設計程序發展STEM教學模組以培養高中生STEM職涯興趣與關鍵能力之研究-「應用不同專業工程設計程序發展STEM教學模組以培養高中生STEM職涯興趣與關鍵能力之研究」兼子計畫一「應用土木工程專家的工程設計程序發展STEM教學模組以培養高中生STEM職涯興趣與關鍵能力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6">
            <text:p>科教</text:p>
          </table:table-cell>
          <table:table-cell office:value-type="string" table:style-name="ce56">
            <text:p>游光昭</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4-S-003-001-</text:p>
          </table:table-cell>
          <table:table-cell office:value-type="string" table:style-name="ce56">
            <text:p>高瞻計畫多元輔導與支援平台計畫-子計畫二:計畫管考及推廣輔導平台(3/3)</text:p>
          </table:table-cell>
          <table:table-cell office:value-type="float" office:value="20180901" table:style-name="ce56">
            <text:p>20180901</text:p>
          </table:table-cell>
          <table:table-cell office:value-type="float" office:value="20190731" table:style-name="ce56">
            <text:p>20190731</text:p>
          </table:table-cell>
          <table:table-cell office:value-type="string" table:style-name="ce56">
            <text:p>人才培育補助計畫</text:p>
          </table:table-cell>
          <table:table-cell table:number-columns-repeated="16375"/>
        </table:table-row>
        <table:table-row table:style-name="ro4">
          <table:table-cell office:value-type="string" table:style-name="ce56">
            <text:p>科教</text:p>
          </table:table-cell>
          <table:table-cell office:value-type="string" table:style-name="ce56">
            <text:p>劉傳璽</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514-S-003-003-</text:p>
          </table:table-cell>
          <table:table-cell office:value-type="string" table:style-name="ce56">
            <text:p>ARCS 動機模式融入原住民完全中學之課程開發與推廣(南澳高中)-子計畫三：智慧型機器人課程之技術研發與評鑑(3/3)</text:p>
          </table:table-cell>
          <table:table-cell office:value-type="float" office:value="20180901" table:style-name="ce56">
            <text:p>20180901</text:p>
          </table:table-cell>
          <table:table-cell office:value-type="float" office:value="20190731" table:style-name="ce56">
            <text:p>20190731</text:p>
          </table:table-cell>
          <table:table-cell office:value-type="string" table:style-name="ce56">
            <text:p>人才培育補助計畫</text:p>
          </table:table-cell>
          <table:table-cell table:number-columns-repeated="16375"/>
        </table:table-row>
        <table:table-row table:style-name="ro4">
          <table:table-cell office:value-type="string" table:style-name="ce56">
            <text:p>科教</text:p>
          </table:table-cell>
          <table:table-cell office:value-type="string" table:style-name="ce56">
            <text:p>張玉山</text:p>
          </table:table-cell>
          <table:table-cell office:value-type="string" table:style-name="ce56">
            <text:p>科技學院</text:p>
          </table:table-cell>
          <table:table-cell office:value-type="string" table:style-name="ce56">
            <text:p>國立臺灣師範大學科技應用與人力資源發展學系（所）</text:p>
          </table:table-cell>
          <table:table-cell office:value-type="string" table:style-name="ce56">
            <text:p>107-2514-S-003-005-</text:p>
          </table:table-cell>
          <table:table-cell office:value-type="string" table:style-name="ce56">
            <text:p>創客教育資源研發與實驗研究計畫(大同高中)-子計畫三：課程評鑑與教師培訓計畫(3/3)</text:p>
          </table:table-cell>
          <table:table-cell office:value-type="float" office:value="20180901" table:style-name="ce56">
            <text:p>20180901</text:p>
          </table:table-cell>
          <table:table-cell office:value-type="float" office:value="20190731" table:style-name="ce56">
            <text:p>20190731</text:p>
          </table:table-cell>
          <table:table-cell office:value-type="string" table:style-name="ce56">
            <text:p>人才培育補助計畫</text:p>
          </table:table-cell>
          <table:table-cell table:number-columns-repeated="16375"/>
        </table:table-row>
        <table:table-row table:style-name="ro4">
          <table:table-cell office:value-type="string" table:style-name="ce55">
            <text:p>自然</text:p>
          </table:table-cell>
          <table:table-cell office:value-type="string" table:style-name="ce56">
            <text:p>蕭惠心</text:p>
          </table:table-cell>
          <table:table-cell office:value-type="string" table:style-name="ce56">
            <text:p>科技學院</text:p>
          </table:table-cell>
          <table:table-cell office:value-type="string" table:style-name="ce56">
            <text:p>國立臺灣師範大學光電科技研究所</text:p>
          </table:table-cell>
          <table:table-cell office:value-type="string" table:style-name="ce56">
            <text:p>107-2112-M-003-013-MY3</text:p>
          </table:table-cell>
          <table:table-cell office:value-type="string" table:style-name="ce56">
            <text:p>非線性介電質超穎介面與量子糾纏研究</text:p>
          </table:table-cell>
          <table:table-cell office:value-type="float" office:value="20180901" table:style-name="ce56">
            <text:p>20180901</text:p>
          </table:table-cell>
          <table:table-cell office:value-type="float" office:value="20190831" table:style-name="ce56">
            <text:p>201908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創新營運模式產學合作計畫</text:p>
          </table:table-cell>
          <table:table-cell office:value-type="string" table:style-name="ce56">
            <text:p>張晏榕</text:p>
          </table:table-cell>
          <table:table-cell office:value-type="string" table:style-name="ce56">
            <text:p>科技學院</text:p>
          </table:table-cell>
          <table:table-cell office:value-type="string" table:style-name="ce56">
            <text:p>國立臺灣師範大學圖文傳播系（所）</text:p>
          </table:table-cell>
          <table:table-cell office:value-type="string" table:style-name="ce56">
            <text:p>107-2745-8-003-002-</text:p>
          </table:table-cell>
          <table:table-cell office:value-type="string" table:style-name="ce56">
            <text:p>台灣動畫網路頻道平台與戲院映演計畫</text:p>
          </table:table-cell>
          <table:table-cell office:value-type="float" office:value="20181101" table:style-name="ce56">
            <text:p>20181101</text:p>
          </table:table-cell>
          <table:table-cell office:value-type="float" office:value="20191031" table:style-name="ce56">
            <text:p>20191031</text:p>
          </table:table-cell>
          <table:table-cell office:value-type="string" table:style-name="ce56">
            <text:p>產學合作研究計畫</text:p>
          </table:table-cell>
          <table:table-cell table:number-columns-repeated="16375"/>
        </table:table-row>
        <table:table-row table:style-name="ro4">
          <table:table-cell office:value-type="string" table:style-name="ce55">
            <text:p>工程</text:p>
          </table:table-cell>
          <table:table-cell office:value-type="string" table:style-name="ce56">
            <text:p>鄭淳護</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622-E-003-002-CC3</text:p>
          </table:table-cell>
          <table:table-cell office:value-type="string" table:style-name="ce56">
            <text:p>奈米級無摻雜型鐵電負電容材料與元件關鍵製程技術開發</text:p>
          </table:table-cell>
          <table:table-cell office:value-type="float" office:value="20181101" table:style-name="ce56">
            <text:p>20181101</text:p>
          </table:table-cell>
          <table:table-cell office:value-type="float" office:value="20191031" table:style-name="ce56">
            <text:p>20191031</text:p>
          </table:table-cell>
          <table:table-cell office:value-type="string" table:style-name="ce56">
            <text:p>產學合作研究計畫</text:p>
          </table:table-cell>
          <table:table-cell table:number-columns-repeated="16375"/>
        </table:table-row>
        <table:table-row table:style-name="ro4">
          <table:table-cell office:value-type="string" table:style-name="ce55">
            <text:p>工程</text:p>
          </table:table-cell>
          <table:table-cell office:value-type="string" table:style-name="ce56">
            <text:p>郭金國</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622-E-003-003-CC3</text:p>
          </table:table-cell>
          <table:table-cell office:value-type="string" table:style-name="ce56">
            <text:p>數位訊號系統應用於室內有害氣體感測之開發與設計</text:p>
          </table:table-cell>
          <table:table-cell office:value-type="float" office:value="20181101" table:style-name="ce56">
            <text:p>20181101</text:p>
          </table:table-cell>
          <table:table-cell office:value-type="float" office:value="20191031" table:style-name="ce56">
            <text:p>20191031</text:p>
          </table:table-cell>
          <table:table-cell office:value-type="string" table:style-name="ce56">
            <text:p>產學合作研究計畫</text:p>
          </table:table-cell>
          <table:table-cell table:number-columns-repeated="16375"/>
        </table:table-row>
        <table:table-row table:style-name="ro4">
          <table:table-cell office:value-type="string" table:style-name="ce55">
            <text:p>工程</text:p>
          </table:table-cell>
          <table:table-cell office:value-type="string" table:style-name="ce56">
            <text:p>陳蓉萱</text:p>
          </table:table-cell>
          <table:table-cell office:value-type="string" table:style-name="ce56">
            <text:p>科技學院</text:p>
          </table:table-cell>
          <table:table-cell office:value-type="string" table:style-name="ce56">
            <text:p>國立臺灣師範大學工業教育學系（所）</text:p>
          </table:table-cell>
          <table:table-cell office:value-type="string" table:style-name="ce56">
            <text:p>107-2622-E-003-004-CC3</text:p>
          </table:table-cell>
          <table:table-cell office:value-type="string" table:style-name="ce56">
            <text:p>磁控濺鍍技術應用於薄膜太陽能電池吸收層製造評估與鍍膜品質分析</text:p>
          </table:table-cell>
          <table:table-cell office:value-type="float" office:value="20181101" table:style-name="ce56">
            <text:p>20181101</text:p>
          </table:table-cell>
          <table:table-cell office:value-type="float" office:value="20191031" table:style-name="ce56">
            <text:p>20191031</text:p>
          </table:table-cell>
          <table:table-cell office:value-type="string" table:style-name="ce56">
            <text:p>產學合作研究計畫</text:p>
          </table:table-cell>
          <table:table-cell table:number-columns-repeated="16375"/>
        </table:table-row>
        <table:table-row table:style-name="ro4">
          <table:table-cell office:value-type="string" table:style-name="ce55">
            <text:p>工程</text:p>
          </table:table-cell>
          <table:table-cell office:value-type="string" table:style-name="ce56">
            <text:p>楊啟榮</text:p>
          </table:table-cell>
          <table:table-cell office:value-type="string" table:style-name="ce56">
            <text:p>科技學院</text:p>
          </table:table-cell>
          <table:table-cell office:value-type="string" table:style-name="ce56">
            <text:p>國立臺灣師範大學機電工程學系（所）</text:p>
          </table:table-cell>
          <table:table-cell office:value-type="string" table:style-name="ce56">
            <text:p>107-2622-E-003-005-CC3</text:p>
          </table:table-cell>
          <table:table-cell office:value-type="string" table:style-name="ce56">
            <text:p>陶瓷顆粒/石墨烯/PDMS複合之熱界面材料開發</text:p>
          </table:table-cell>
          <table:table-cell office:value-type="float" office:value="20181101" table:style-name="ce56">
            <text:p>20181101</text:p>
          </table:table-cell>
          <table:table-cell office:value-type="float" office:value="20191031" table:style-name="ce56">
            <text:p>20191031</text:p>
          </table:table-cell>
          <table:table-cell office:value-type="string" table:style-name="ce56">
            <text:p>產學合作研究計畫</text:p>
          </table:table-cell>
          <table:table-cell table:number-columns-repeated="16375"/>
        </table:table-row>
        <table:table-row table:style-name="ro4">
          <table:table-cell office:value-type="string" table:style-name="ce52">
            <text:p>工程</text:p>
          </table:table-cell>
          <table:table-cell office:value-type="string" table:style-name="ce53">
            <text:p>鄭淳護</text:p>
          </table:table-cell>
          <table:table-cell office:value-type="string" table:style-name="ce53">
            <text:p>科技學院</text:p>
          </table:table-cell>
          <table:table-cell office:value-type="string" table:style-name="ce53">
            <text:p>國立臺灣師範大學機電工程學系（所）</text:p>
          </table:table-cell>
          <table:table-cell office:value-type="string" table:style-name="ce53">
            <text:p>105-2221-E-003-031-MY3</text:p>
          </table:table-cell>
          <table:table-cell office:value-type="string" table:style-name="ce53">
            <text:p>整合反鐵電操作及低臨界漏電流之低功耗負電容鐵電電晶體技術研發(3/3)</text:p>
          </table:table-cell>
          <table:table-cell office:value-type="float" office:value="20180801" table:style-name="ce53">
            <text:p>20180801</text:p>
          </table:table-cell>
          <table:table-cell office:value-type="float" office:value="20190731" table:style-name="ce56">
            <text:p>20190731</text:p>
          </table:table-cell>
          <table:table-cell office:value-type="string" table:style-name="ce53">
            <text:p>一般研究計畫</text:p>
          </table:table-cell>
          <table:table-cell table:number-columns-repeated="16375"/>
        </table:table-row>
        <table:table-row table:style-name="ro4">
          <table:table-cell office:value-type="string" table:style-name="ce52">
            <text:p>創新營運模式產學合作計畫</text:p>
          </table:table-cell>
          <table:table-cell office:value-type="string" table:style-name="ce53">
            <text:p>廖信</text:p>
          </table:table-cell>
          <table:table-cell office:value-type="string" table:style-name="ce53">
            <text:p>科技學院</text:p>
          </table:table-cell>
          <table:table-cell office:value-type="string" table:style-name="ce53">
            <text:p>國立臺灣師範大學圖文傳播系（所）</text:p>
          </table:table-cell>
          <table:table-cell office:value-type="string" table:style-name="ce53">
            <text:p>107-2622-8-003-002-</text:p>
          </table:table-cell>
          <table:table-cell office:value-type="string" table:style-name="ce53">
            <text:p>產業升級創新平台輔導計畫(協助傳統產業技術開發計畫)—包裝印刷雲端服務平台</text:p>
          </table:table-cell>
          <table:table-cell office:value-type="float" office:value="20180707" table:style-name="ce53">
            <text:p>20180707</text:p>
          </table:table-cell>
          <table:table-cell office:value-type="float" office:value="20191106" table:style-name="ce53">
            <text:p>20191106</text:p>
          </table:table-cell>
          <table:table-cell office:value-type="string" table:style-name="ce53">
            <text:p>產學合作研究計畫</text:p>
          </table:table-cell>
          <table:table-cell table:number-columns-repeated="16375"/>
        </table:table-row>
        <table:table-row table:style-name="ro4">
          <table:table-cell office:value-type="string" table:style-name="ce52">
            <text:p>自然</text:p>
          </table:table-cell>
          <table:table-cell office:value-type="string" table:style-name="ce53">
            <text:p>楊承山</text:p>
          </table:table-cell>
          <table:table-cell office:value-type="string" table:style-name="ce53">
            <text:p>科技學院</text:p>
          </table:table-cell>
          <table:table-cell office:value-type="string" table:style-name="ce53">
            <text:p>國立臺灣師範大學光電科技研究所</text:p>
          </table:table-cell>
          <table:table-cell office:value-type="string" table:style-name="ce53">
            <text:p>107-2112-M-003-014-MY3</text:p>
          </table:table-cell>
          <table:table-cell office:value-type="string" table:style-name="ce53">
            <text:p>探討量子臨界點的超潔淨石墨烯之電動力學與其在兆赫輻射靈敏感測之應用</text:p>
          </table:table-cell>
          <table:table-cell office:value-type="float" office:value="20181201" table:style-name="ce53">
            <text:p>20181201</text:p>
          </table:table-cell>
          <table:table-cell office:value-type="float" office:value="20191130" table:style-name="ce53">
            <text:p>20191130</text:p>
          </table:table-cell>
          <table:table-cell office:value-type="string" table:style-name="ce53">
            <text:p>新進人員研究計畫</text:p>
          </table:table-cell>
          <table:table-cell table:number-columns-repeated="16375"/>
        </table:table-row>
        <table:table-row table:number-rows-repeated="1048495" table:style-name="ro4">
          <table:table-cell table:number-columns-repeated="16384"/>
        </table:table-row>
      </table:table>
      <table:table table:name="運休24" table:style-name="ta2">
        <table:table-column table:style-name="co6" table:default-cell-style-name="ce1"/>
        <table:table-column table:style-name="co7" table:default-cell-style-name="ce1"/>
        <table:table-column table:style-name="co14" table:default-cell-style-name="ce1"/>
        <table:table-column table:style-name="co24" table:default-cell-style-name="ce1"/>
        <table:table-column table:style-name="co10" table:default-cell-style-name="ce1"/>
        <table:table-column table:style-name="co25" table:default-cell-style-name="ce1"/>
        <table:table-column table:style-name="co1" table:number-columns-repeated="2" table:default-cell-style-name="ce1"/>
        <table:table-column table:style-name="co26" table:default-cell-style-name="ce1"/>
        <table:table-column table:style-name="co1" table:number-columns-repeated="16375"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4">
          <table:table-cell office:value-type="string" table:style-name="ce52">
            <text:p>人文</text:p>
          </table:table-cell>
          <table:table-cell office:value-type="string" table:style-name="ce53">
            <text:p>陳忠慶</text:p>
          </table:table-cell>
          <table:table-cell office:value-type="string" table:style-name="ce53">
            <text:p>運休學院</text:p>
          </table:table-cell>
          <table:table-cell office:value-type="string" table:style-name="ce53">
            <text:p>國立臺灣師範大學體育學系（所）</text:p>
          </table:table-cell>
          <table:table-cell office:value-type="string" table:style-name="ce53">
            <text:p>105-2410-H-003-052-MY3</text:p>
          </table:table-cell>
          <table:table-cell office:value-type="string" table:style-name="ce53">
            <text:p>預先運動與訓練對重複訓練效應之影響</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陳美燕</text:p>
          </table:table-cell>
          <table:table-cell office:value-type="string" table:style-name="ce53">
            <text:p>運休學院</text:p>
          </table:table-cell>
          <table:table-cell office:value-type="string" table:style-name="ce53">
            <text:p>國立臺灣師範大學運動休閒與餐旅管理研究所</text:p>
          </table:table-cell>
          <table:table-cell office:value-type="string" table:style-name="ce53">
            <text:p>105-2410-H-003-059-MY3</text:p>
          </table:table-cell>
          <table:table-cell office:value-type="string" table:style-name="ce53">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李恆儒</text:p>
          </table:table-cell>
          <table:table-cell office:value-type="string" table:style-name="ce53">
            <text:p>運休學院</text:p>
          </table:table-cell>
          <table:table-cell office:value-type="string" table:style-name="ce53">
            <text:p>國立臺灣師範大學體育學系（所）</text:p>
          </table:table-cell>
          <table:table-cell office:value-type="string" table:style-name="ce53">
            <text:p>105-2515-S-003-008-MY3</text:p>
          </table:table-cell>
          <table:table-cell office:value-type="string" table:style-name="ce53">
            <text:p>逆風飛翔</text:p>
          </table:table-cell>
          <table:table-cell office:value-type="float" office:value="20181001" table:style-name="ce53">
            <text:p>20181001</text:p>
          </table:table-cell>
          <table:table-cell office:value-type="float" office:value="20190930" table:style-name="ce53">
            <text:p>20190930</text:p>
          </table:table-cell>
          <table:table-cell office:value-type="string" table:style-name="ce53">
            <text:p>科普產品製播推廣產學合作計畫</text:p>
          </table:table-cell>
          <table:table-cell table:number-columns-repeated="16375"/>
        </table:table-row>
        <table:table-row table:style-name="ro4">
          <table:table-cell office:value-type="string" table:style-name="ce55">
            <text:p>人文</text:p>
          </table:table-cell>
          <table:table-cell office:value-type="string" table:style-name="ce56">
            <text:p>洪聰敏</text:p>
          </table:table-cell>
          <table:table-cell office:value-type="string" table:style-name="ce53">
            <text:p>運休學院</text:p>
          </table:table-cell>
          <table:table-cell office:value-type="string" table:style-name="ce56">
            <text:p>國立臺灣師範大學體育學系（所）</text:p>
          </table:table-cell>
          <table:table-cell office:value-type="string" table:style-name="ce56">
            <text:p>106-2410-H-003-092-MY3</text:p>
          </table:table-cell>
          <table:table-cell office:value-type="string" table:style-name="ce56">
            <text:p>正念與最佳表現相關腦波成分之關係</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15">
          <table:table-cell office:value-type="string" table:style-name="ce55">
            <text:p>人文</text:p>
          </table:table-cell>
          <table:table-cell office:value-type="string" table:style-name="ce56">
            <text:p>張家豪</text:p>
          </table:table-cell>
          <table:table-cell office:value-type="string" table:style-name="ce53">
            <text:p>運休學院</text:p>
          </table:table-cell>
          <table:table-cell office:value-type="string" table:style-name="ce56">
            <text:p>國立臺灣師範大學體育學系（所）</text:p>
          </table:table-cell>
          <table:table-cell office:value-type="string" table:style-name="ce56">
            <text:p>106-2410-H-003-097-MY2</text:p>
          </table:table-cell>
          <table:table-cell office:value-type="string" table:style-name="ce56">
            <text:p>標槍選手肩胛骨活動與肌肉活化之關係</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鄭志富</text:p>
          </table:table-cell>
          <table:table-cell office:value-type="string" table:style-name="ce53">
            <text:p>運休學院</text:p>
          </table:table-cell>
          <table:table-cell office:value-type="string" table:style-name="ce56">
            <text:p>國立臺灣師範大學體育學系（所）</text:p>
          </table:table-cell>
          <table:table-cell office:value-type="string" table:style-name="ce56">
            <text:p>106-2410-H-003-098-MY3</text:p>
          </table:table-cell>
          <table:table-cell office:value-type="string" table:style-name="ce56">
            <text:p>運動團隊差序式領導之研究：運動員親疏歸類模式建構與多層級量化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湯添進</text:p>
          </table:table-cell>
          <table:table-cell office:value-type="string" table:style-name="ce53">
            <text:p>運休學院</text:p>
          </table:table-cell>
          <table:table-cell office:value-type="string" table:style-name="ce56">
            <text:p>國立臺灣師範大學運動休閒與餐旅管理研究所</text:p>
          </table:table-cell>
          <table:table-cell office:value-type="string" table:style-name="ce56">
            <text:p>106-2410-H-003-099-MY3</text:p>
          </table:table-cell>
          <table:table-cell office:value-type="string" table:style-name="ce56">
            <text:p>習近平政權下的中國運動產業政策：從政府及營利組織的層面來探討</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鄭景峰</text:p>
          </table:table-cell>
          <table:table-cell office:value-type="string" table:style-name="ce53">
            <text:p>運休學院</text:p>
          </table:table-cell>
          <table:table-cell office:value-type="string" table:style-name="ce56">
            <text:p>國立臺灣師範大學運動競技學系</text:p>
          </table:table-cell>
          <table:table-cell office:value-type="string" table:style-name="ce56">
            <text:p>106-2628-H-003-008-MY2</text:p>
          </table:table-cell>
          <table:table-cell office:value-type="string" table:style-name="ce56">
            <text:p>局部與遠端缺血預處理對於運動員有氧能力與高強度間歇訓練效益之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人文</text:p>
          </table:table-cell>
          <table:table-cell office:value-type="string" table:style-name="ce56">
            <text:p>方進義</text:p>
          </table:table-cell>
          <table:table-cell office:value-type="string" table:style-name="ce53">
            <text:p>運休學院</text:p>
          </table:table-cell>
          <table:table-cell office:value-type="string" table:style-name="ce56">
            <text:p>國立臺灣師範大學運動休閒與餐旅管理研究所</text:p>
          </table:table-cell>
          <table:table-cell office:value-type="string" table:style-name="ce56">
            <text:p>106-2410-H-003-107-MY2</text:p>
          </table:table-cell>
          <table:table-cell office:value-type="string" table:style-name="ce56">
            <text:p>餐廳使用者評論之大數據分析-運用大數據與文字分析探討景觀餐廳關鍵成功因素、線上受歡迎程度與顧客滿意度之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薛名淳</text:p>
          </table:table-cell>
          <table:table-cell office:value-type="string" table:style-name="ce53">
            <text:p>運休學院</text:p>
          </table:table-cell>
          <table:table-cell office:value-type="string" table:style-name="ce53">
            <text:p>國立臺灣師範大學體育學系（所）</text:p>
          </table:table-cell>
          <table:table-cell office:value-type="string" table:style-name="ce53">
            <text:p>106-2410-H-003-144-MY2</text:p>
          </table:table-cell>
          <table:table-cell office:value-type="string" table:style-name="ce53">
            <text:p>主客觀測量社區老年人靜態行為與身體功能表現之縱貫性研究</text:p>
          </table:table-cell>
          <table:table-cell office:value-type="float" office:value="20181101" table:style-name="ce53">
            <text:p>20181101</text:p>
          </table:table-cell>
          <table:table-cell office:value-type="float" office:value="20190731" table:style-name="ce53">
            <text:p>20190731</text:p>
          </table:table-cell>
          <table:table-cell office:value-type="string" table:style-name="ce53">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林玫君</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7-2410-H-003-118-</text:p>
          </table:table-cell>
          <table:table-cell office:value-type="string" table:style-name="ce56">
            <text:p>「凝視」山海－臺灣百年體育運動、休閒觀光與文化治理的歷史形變</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黃長福</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7-2410-H-003-123-</text:p>
          </table:table-cell>
          <table:table-cell office:value-type="string" table:style-name="ce56">
            <text:p>穿戴式運動錶介入對兒童及青少年身體活動量與體適能之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少熙</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7-2410-H-003-127-</text:p>
          </table:table-cell>
          <table:table-cell office:value-type="string" table:style-name="ce56">
            <text:p>老化社會的解方-高齡時間銀行系統之建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季力康</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7-2410-H-003-128-</text:p>
          </table:table-cell>
          <table:table-cell office:value-type="string" table:style-name="ce56">
            <text:p>賦權動機氣候介入對高中籃球選手運動樂趣及團隊凝聚力之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劉宏文</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7-2410-H-003-132-</text:p>
          </table:table-cell>
          <table:table-cell office:value-type="string" table:style-name="ce56">
            <text:p>探討與身體活動及運動訓練相關的微型核糖核酸對肌少症的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李恆儒</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7-2410-H-003-133-</text:p>
          </table:table-cell>
          <table:table-cell office:value-type="string" table:style-name="ce56">
            <text:p>肌肉疲勞後拔罐對動作表現之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相子元</text:p>
          </table:table-cell>
          <table:table-cell office:value-type="string" table:style-name="ce56">
            <text:p>運休學院</text:p>
          </table:table-cell>
          <table:table-cell office:value-type="string" table:style-name="ce56">
            <text:p>國立臺灣師範大學運動競技學系</text:p>
          </table:table-cell>
          <table:table-cell office:value-type="string" table:style-name="ce56">
            <text:p>107-2410-H-003-113-MY2</text:p>
          </table:table-cell>
          <table:table-cell office:value-type="string" table:style-name="ce56">
            <text:p>足底壓力感測元件數量與位置之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劉有德</text:p>
          </table:table-cell>
          <table:table-cell office:value-type="string" table:style-name="ce56">
            <text:p>運休學院</text:p>
          </table:table-cell>
          <table:table-cell office:value-type="string" table:style-name="ce56">
            <text:p>國立臺灣師範大學運動競技學系</text:p>
          </table:table-cell>
          <table:table-cell office:value-type="string" table:style-name="ce56">
            <text:p>107-2410-H-003-116-MY2</text:p>
          </table:table-cell>
          <table:table-cell office:value-type="string" table:style-name="ce56">
            <text:p>從複雜適應的動力系統觀建立二元控制參數的運動技能學習模式</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育愷</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5-2628-H-003-004-MY3</text:p>
          </table:table-cell>
          <table:table-cell office:value-type="string" table:style-name="ce56">
            <text:p>建置中老年人急性健身運動與神經認知功能之健身運動處方：容量、強度、時間及ApoE基因之角色(3/3)</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人文</text:p>
          </table:table-cell>
          <table:table-cell office:value-type="string" table:style-name="ce56">
            <text:p>王國欽</text:p>
          </table:table-cell>
          <table:table-cell office:value-type="string" table:style-name="ce56">
            <text:p>運休學院</text:p>
          </table:table-cell>
          <table:table-cell office:value-type="string" table:style-name="ce56">
            <text:p>國立臺灣師範大學運動休閒與餐旅管理研究所</text:p>
          </table:table-cell>
          <table:table-cell office:value-type="string" table:style-name="ce56">
            <text:p>107-2410-H-003-069-MY3</text:p>
          </table:table-cell>
          <table:table-cell office:value-type="string" table:style-name="ce56">
            <text:p>客源地到目的地，旅遊元件碎片化整合下一步？全球大型旅遊業者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6">
            <text:p>人文</text:p>
          </table:table-cell>
          <table:table-cell office:value-type="string" table:style-name="ce56">
            <text:p>張育愷</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7-2628-H-003-003-MY3</text:p>
          </table:table-cell>
          <table:table-cell office:value-type="string" table:style-name="ce56">
            <text:p>心肺適能、ApoE e4基因型及其交互作用對中老年人認知功能與認知衰退之關連：前瞻性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6">
            <text:p>人文</text:p>
          </table:table-cell>
          <table:table-cell office:value-type="string" table:style-name="ce56">
            <text:p>施登堯</text:p>
          </table:table-cell>
          <table:table-cell office:value-type="string" table:style-name="ce56">
            <text:p>運休學院</text:p>
          </table:table-cell>
          <table:table-cell office:value-type="string" table:style-name="ce56">
            <text:p>國立臺灣師範大學體育學系（所）</text:p>
          </table:table-cell>
          <table:table-cell office:value-type="string" table:style-name="ce56">
            <text:p>107-2410-H-003-129-</text:p>
          </table:table-cell>
          <table:table-cell office:value-type="string" table:style-name="ce56">
            <text:p>素養導向體育師資培育課程之發展、實施與評鑑</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麥康妮</text:p>
          </table:table-cell>
          <table:table-cell office:value-type="string" table:style-name="ce56">
            <text:p>運休學院</text:p>
          </table:table-cell>
          <table:table-cell office:value-type="string" table:style-name="ce56">
            <text:p>國立臺灣師範大學運動休閒與餐旅管理研究所</text:p>
          </table:table-cell>
          <table:table-cell office:value-type="string" table:style-name="ce56">
            <text:p>107-2410-H-003-145-</text:p>
          </table:table-cell>
          <table:table-cell office:value-type="string" table:style-name="ce56">
            <text:p>探討社會企業餐廳：挑戰﹑關鍵成功因素和社會創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美燕</text:p>
          </table:table-cell>
          <table:table-cell office:value-type="string" table:style-name="ce56">
            <text:p>運休學院</text:p>
          </table:table-cell>
          <table:table-cell office:value-type="string" table:style-name="ce56">
            <text:p>國立臺灣師範大學運動休閒與餐旅管理研究所</text:p>
          </table:table-cell>
          <table:table-cell office:value-type="string" table:style-name="ce56">
            <text:p>107-2627-H-003-001-MY5</text:p>
          </table:table-cell>
          <table:table-cell office:value-type="string" table:style-name="ce56">
            <text:p>精準運動科學研究專案營運推動小組計畫</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推動規劃補助計畫</text:p>
          </table:table-cell>
          <table:table-cell table:number-columns-repeated="16375"/>
        </table:table-row>
        <table:table-row table:number-rows-repeated="1048551" table:style-name="ro4">
          <table:table-cell table:number-columns-repeated="16384"/>
        </table:table-row>
      </table:table>
      <table:table table:name="國社31" table:style-name="ta2">
        <table:table-column table:style-name="co6" table:default-cell-style-name="ce1"/>
        <table:table-column table:style-name="co8" table:default-cell-style-name="ce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1" table:number-columns-repeated="2" table:default-cell-style-name="ce1"/>
        <table:table-column table:style-name="co12" table:default-cell-style-name="ce1"/>
        <table:table-column table:style-name="co1" table:number-columns-repeated="16375"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4">
          <table:table-cell office:value-type="string" table:style-name="ce52">
            <text:p>人文</text:p>
          </table:table-cell>
          <table:table-cell office:value-type="string" table:style-name="ce53">
            <text:p>賴守正</text:p>
          </table:table-cell>
          <table:table-cell office:value-type="string" table:style-name="ce53">
            <text:p>國際與社科學院</text:p>
          </table:table-cell>
          <table:table-cell office:value-type="string" table:style-name="ce53">
            <text:p>國立臺灣師範大學歐洲文化與觀光研究所</text:p>
          </table:table-cell>
          <table:table-cell office:value-type="string" table:style-name="ce53">
            <text:p>105-2410-H-003-046-MY3</text:p>
          </table:table-cell>
          <table:table-cell office:value-type="string" table:style-name="ce53">
            <text:p>菲利普．阿里耶斯《面對死亡的人》譯注計畫</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人文社會經典譯注計畫</text:p>
          </table:table-cell>
          <table:table-cell table:number-columns-repeated="16375"/>
        </table:table-row>
        <table:table-row table:style-name="ro4">
          <table:table-cell office:value-type="string" table:style-name="ce52">
            <text:p>科教</text:p>
          </table:table-cell>
          <table:table-cell office:value-type="string" table:style-name="ce53">
            <text:p>籃玉如</text:p>
          </table:table-cell>
          <table:table-cell office:value-type="string" table:style-name="ce53">
            <text:p>國際與社科學院</text:p>
          </table:table-cell>
          <table:table-cell office:value-type="string" table:style-name="ce53">
            <text:p>國立臺灣師範大學應用華語文學系</text:p>
          </table:table-cell>
          <table:table-cell office:value-type="string" table:style-name="ce53">
            <text:p>105-2511-S-003-018-MY3</text:p>
          </table:table-cell>
          <table:table-cell office:value-type="string" table:style-name="ce53">
            <text:p>翻轉再翻轉：基於自我引導探究式創作導向之雙重翻轉學習對小學生多元溝通能力暨學習成效之影響研究</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人文</text:p>
          </table:table-cell>
          <table:table-cell office:value-type="string" table:style-name="ce53">
            <text:p>張媁雯</text:p>
          </table:table-cell>
          <table:table-cell office:value-type="string" table:style-name="ce53">
            <text:p>國際與社科學院</text:p>
          </table:table-cell>
          <table:table-cell office:value-type="string" table:style-name="ce53">
            <text:p>國立臺灣師範大學國際人力資源發展研究所</text:p>
          </table:table-cell>
          <table:table-cell office:value-type="string" table:style-name="ce53">
            <text:p>106-2420-H-003-001-MY2</text:p>
          </table:table-cell>
          <table:table-cell office:value-type="string" table:style-name="ce53">
            <text:p>以功能性磁振影像探索多重文化領域中認知適應之神經表徵</text:p>
          </table:table-cell>
          <table:table-cell office:value-type="float" office:value="20180101" table:style-name="ce53">
            <text:p>20180101</text:p>
          </table:table-cell>
          <table:table-cell office:value-type="float" office:value="20181231" table:style-name="ce53">
            <text:p>20181231</text:p>
          </table:table-cell>
          <table:table-cell office:value-type="string" table:style-name="ce53">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路狄諾</text:p>
          </table:table-cell>
          <table:table-cell office:value-type="string" table:style-name="ce56">
            <text:p>國際與社科學院</text:p>
          </table:table-cell>
          <table:table-cell office:value-type="string" table:style-name="ce56">
            <text:p>國立臺灣師範大學歐洲文化與觀光研究所</text:p>
          </table:table-cell>
          <table:table-cell office:value-type="string" table:style-name="ce56">
            <text:p>106-2410-H-003-005-MY3</text:p>
          </table:table-cell>
          <table:table-cell office:value-type="string" table:style-name="ce56">
            <text:p>早期現代歐洲中文研究—以三位鮮為人知的學者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李育娟</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6-2410-H-003-006-MY2</text:p>
          </table:table-cell>
          <table:table-cell office:value-type="string" table:style-name="ce56">
            <text:p>《天地開闢已來帝王記》考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林昌平</text:p>
          </table:table-cell>
          <table:table-cell office:value-type="string" table:style-name="ce56">
            <text:p>國際與社科學院</text:p>
          </table:table-cell>
          <table:table-cell office:value-type="string" table:style-name="ce56">
            <text:p>國立臺灣師範大學東亞學系</text:p>
          </table:table-cell>
          <table:table-cell office:value-type="string" table:style-name="ce56">
            <text:p>106-2410-H-003-030-MY3</text:p>
          </table:table-cell>
          <table:table-cell office:value-type="string" table:style-name="ce56">
            <text:p>在西進與南向之間：由空間觀點探討台灣金融業設立海外分支機構的政治經濟區位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謝佳玲</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6-2410-H-003-125-MY2</text:p>
          </table:table-cell>
          <table:table-cell office:value-type="string" table:style-name="ce56">
            <text:p>漢語學術社群之溝通功能與語篇機制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籃玉如</text:p>
          </table:table-cell>
          <table:table-cell office:value-type="string" table:style-name="ce56">
            <text:p>國際與社科學院</text:p>
          </table:table-cell>
          <table:table-cell office:value-type="string" table:style-name="ce56">
            <text:p>國立臺灣師範大學應用華語文學系</text:p>
          </table:table-cell>
          <table:table-cell office:value-type="string" table:style-name="ce56">
            <text:p>106-2511-S-003-015-MY3</text:p>
          </table:table-cell>
          <table:table-cell office:value-type="string" table:style-name="ce56">
            <text:p>3D虛擬世界中探索式合作專題應用於專業英語教學之理論發展與成效評估： 以台灣深度旅遊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陳振宇</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7-2410-H-003-036-</text:p>
          </table:table-cell>
          <table:table-cell office:value-type="string" table:style-name="ce56">
            <text:p>以華語文為第二語/外語的學習者之繁簡字學習遷移效應</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林慧斐</text:p>
          </table:table-cell>
          <table:table-cell office:value-type="string" table:style-name="ce56">
            <text:p>國際與社科學院</text:p>
          </table:table-cell>
          <table:table-cell office:value-type="string" table:style-name="ce56">
            <text:p>國立臺灣師範大學大眾傳播研究所</text:p>
          </table:table-cell>
          <table:table-cell office:value-type="string" table:style-name="ce56">
            <text:p>107-2410-H-003-073-</text:p>
          </table:table-cell>
          <table:table-cell office:value-type="string" table:style-name="ce56">
            <text:p>品牌社群廣告效果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邵軒磊</text:p>
          </table:table-cell>
          <table:table-cell office:value-type="string" table:style-name="ce56">
            <text:p>國際與社科學院</text:p>
          </table:table-cell>
          <table:table-cell office:value-type="string" table:style-name="ce56">
            <text:p>國立臺灣師範大學東亞學系</text:p>
          </table:table-cell>
          <table:table-cell office:value-type="string" table:style-name="ce56">
            <text:p>107-2410-H-003-058-MY3</text:p>
          </table:table-cell>
          <table:table-cell office:value-type="string" table:style-name="ce56">
            <text:p>從知識系譜到知識地圖—大數據與機器學習下的「中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徐筱琦</text:p>
          </table:table-cell>
          <table:table-cell office:value-type="string" table:style-name="ce56">
            <text:p>國際與社科學院</text:p>
          </table:table-cell>
          <table:table-cell office:value-type="string" table:style-name="ce56">
            <text:p>國立臺灣師範大學政治學研究所</text:p>
          </table:table-cell>
          <table:table-cell office:value-type="string" table:style-name="ce56">
            <text:p>107-2410-H-003-059-MY2</text:p>
          </table:table-cell>
          <table:table-cell office:value-type="string" table:style-name="ce56">
            <text:p>台灣在亞太地區之軟實力影響研究：印度、澳洲與菲律賓三國的個案分析</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張崑將</text:p>
          </table:table-cell>
          <table:table-cell office:value-type="string" table:style-name="ce56">
            <text:p>國際與社科學院</text:p>
          </table:table-cell>
          <table:table-cell office:value-type="string" table:style-name="ce56">
            <text:p>國立臺灣師範大學東亞學系</text:p>
          </table:table-cell>
          <table:table-cell office:value-type="string" table:style-name="ce56">
            <text:p>107-2410-H-003-011-</text:p>
          </table:table-cell>
          <table:table-cell office:value-type="string" table:style-name="ce56">
            <text:p>安岡正篤在戰前與戰後的陽明學與日本精神之轉化</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徐東伯</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7-2410-H-003-024-</text:p>
          </table:table-cell>
          <table:table-cell office:value-type="string" table:style-name="ce56">
            <text:p>漢語母語以及以漢語為二語之學習者對於漢語補語之文法配置：來自句法啟動的證據</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官英華</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7-2410-H-003-041-</text:p>
          </table:table-cell>
          <table:table-cell office:value-type="string" table:style-name="ce56">
            <text:p>探索語音轉碼在英文或日文為母語的中文學習者閱讀中文短文時所扮演的角色</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麗宇</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7-2410-H-003-047-</text:p>
          </table:table-cell>
          <table:table-cell office:value-type="string" table:style-name="ce56">
            <text:p>行銷華語詞彙與課程建置：以台灣品牌企業為主體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洪嘉馡</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7-2410-H-003-053-</text:p>
          </table:table-cell>
          <table:table-cell office:value-type="string" table:style-name="ce56">
            <text:p>深度整合華語文教與學的應用系統設計：以語料庫為本之數位中文語法庫為基礎</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學毅</text:p>
          </table:table-cell>
          <table:table-cell office:value-type="string" table:style-name="ce56">
            <text:p>國際與社科學院</text:p>
          </table:table-cell>
          <table:table-cell office:value-type="string" table:style-name="ce56">
            <text:p>國立臺灣師範大學歐洲文化與觀光研究所</text:p>
          </table:table-cell>
          <table:table-cell office:value-type="string" table:style-name="ce56">
            <text:p>107-2410-H-003-060-</text:p>
          </table:table-cell>
          <table:table-cell office:value-type="string" table:style-name="ce56">
            <text:p>呂格爾思想中之記憶、歷史、遺忘與原諒的涵義與關聯 - 從跨文化與跨語言的角度的探索</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藤井倫明</text:p>
          </table:table-cell>
          <table:table-cell office:value-type="string" table:style-name="ce56">
            <text:p>國際與社科學院</text:p>
          </table:table-cell>
          <table:table-cell office:value-type="string" table:style-name="ce56">
            <text:p>國立臺灣師範大學東亞學系</text:p>
          </table:table-cell>
          <table:table-cell office:value-type="string" table:style-name="ce56">
            <text:p>107-2410-H-003-083-</text:p>
          </table:table-cell>
          <table:table-cell office:value-type="string" table:style-name="ce56">
            <text:p>日本闇齋學派思想形成研究——以宋明儒之影響為考察核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蕭惠貞</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7-2410-H-003-025-MY2</text:p>
          </table:table-cell>
          <table:table-cell office:value-type="string" table:style-name="ce56">
            <text:p>基於語料庫分析及實證研究之雙及物構式探究與華語教學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潘鳳娟</text:p>
          </table:table-cell>
          <table:table-cell office:value-type="string" table:style-name="ce56">
            <text:p>國際與社科學院</text:p>
          </table:table-cell>
          <table:table-cell office:value-type="string" table:style-name="ce56">
            <text:p>國立臺灣師範大學東亞學系</text:p>
          </table:table-cell>
          <table:table-cell office:value-type="string" table:style-name="ce56">
            <text:p>107-2410-H-003-082-MY3</text:p>
          </table:table-cell>
          <table:table-cell office:value-type="string" table:style-name="ce56">
            <text:p>從耶穌會的傳教士漢學到法國學院漢學：以雷慕沙、儒蓮與??鐵為中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陳寅清</text:p>
          </table:table-cell>
          <table:table-cell office:value-type="string" table:style-name="ce56">
            <text:p>國際與社科學院</text:p>
          </table:table-cell>
          <table:table-cell office:value-type="string" table:style-name="ce56">
            <text:p>國立臺灣師範大學華語文教學系</text:p>
          </table:table-cell>
          <table:table-cell office:value-type="string" table:style-name="ce56">
            <text:p>107-2410-H-003-084-MY2</text:p>
          </table:table-cell>
          <table:table-cell office:value-type="string" table:style-name="ce56">
            <text:p>概念隱喻視角下的中國哲學研究—以森舸瀾的研究為考察中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潘淑滿</text:p>
          </table:table-cell>
          <table:table-cell office:value-type="string" table:style-name="ce56">
            <text:p>國際與社科學院</text:p>
          </table:table-cell>
          <table:table-cell office:value-type="string" table:style-name="ce56">
            <text:p>國立臺灣師範大學社會工作學研究所</text:p>
          </table:table-cell>
          <table:table-cell office:value-type="string" table:style-name="ce56">
            <text:p>107-2410-H-003-130-SS3</text:p>
          </table:table-cell>
          <table:table-cell office:value-type="string" table:style-name="ce56">
            <text:p>疾病何辜？愛滋污名及其轉化之社會介入行動</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葉俶禎</text:p>
          </table:table-cell>
          <table:table-cell office:value-type="string" table:style-name="ce56">
            <text:p>國際與社科學院</text:p>
          </table:table-cell>
          <table:table-cell office:value-type="string" table:style-name="ce56">
            <text:p>國立臺灣師範大學國際人力資源發展研究所</text:p>
          </table:table-cell>
          <table:table-cell office:value-type="string" table:style-name="ce56">
            <text:p>107-2410-H-003-134-SSS</text:p>
          </table:table-cell>
          <table:table-cell office:value-type="string" table:style-name="ce56">
            <text:p>你準備好了嗎？台灣國際學程學生的國際移動力</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盧承杰</text:p>
          </table:table-cell>
          <table:table-cell office:value-type="string" table:style-name="ce56">
            <text:p>國際與社科學院</text:p>
          </table:table-cell>
          <table:table-cell office:value-type="string" table:style-name="ce56">
            <text:p>國立臺灣師範大學國際人力資源發展研究所</text:p>
          </table:table-cell>
          <table:table-cell office:value-type="string" table:style-name="ce56">
            <text:p>107-2410-H-003-138-</text:p>
          </table:table-cell>
          <table:table-cell office:value-type="string" table:style-name="ce56">
            <text:p>工作塑造對員工建言行為之影響: 工作倫理氣氛是否有調節作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江柏煒</text:p>
          </table:table-cell>
          <table:table-cell office:value-type="string" table:style-name="ce56">
            <text:p>國際與社科學院</text:p>
          </table:table-cell>
          <table:table-cell office:value-type="string" table:style-name="ce56">
            <text:p>國立臺灣師範大學東亞學系</text:p>
          </table:table-cell>
          <table:table-cell office:value-type="string" table:style-name="ce56">
            <text:p>107-2410-H-003-072-</text:p>
          </table:table-cell>
          <table:table-cell office:value-type="string" table:style-name="ce56">
            <text:p>「再造僑鄉」中的跨境／跨國網絡、記憶政治及地方策略： 金門與廈門海滄的比較研究（1980年代迄今）</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王恩美</text:p>
          </table:table-cell>
          <table:table-cell office:value-type="string" table:style-name="ce56">
            <text:p>國際與社科學院</text:p>
          </table:table-cell>
          <table:table-cell office:value-type="string" table:style-name="ce56">
            <text:p>國立臺灣師範大學東亞學系</text:p>
          </table:table-cell>
          <table:table-cell office:value-type="string" table:style-name="ce56">
            <text:p>107-2410-H-003-102-</text:p>
          </table:table-cell>
          <table:table-cell office:value-type="string" table:style-name="ce56">
            <text:p>在韓國城市中灰飛煙滅的中華街──首爾中華街的形成、變化與消失（第二期~第三期）</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碧君</text:p>
          </table:table-cell>
          <table:table-cell office:value-type="string" table:style-name="ce56">
            <text:p>國際與社科學院</text:p>
          </table:table-cell>
          <table:table-cell office:value-type="string" table:style-name="ce56">
            <text:p>國立臺灣師範大學東亞學系</text:p>
          </table:table-cell>
          <table:table-cell office:value-type="string" table:style-name="ce56">
            <text:p>107-2410-H-003-143-</text:p>
          </table:table-cell>
          <table:table-cell office:value-type="string" table:style-name="ce56">
            <text:p>族群政治與記憶空間：馬來西亞華人空間的集體意義</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蔣旭政</text:p>
          </table:table-cell>
          <table:table-cell office:value-type="string" table:style-name="ce56">
            <text:p>國際與社科學院</text:p>
          </table:table-cell>
          <table:table-cell office:value-type="string" table:style-name="ce56">
            <text:p>國立臺灣師範大學大眾傳播研究所</text:p>
          </table:table-cell>
          <table:table-cell office:value-type="string" table:style-name="ce56">
            <text:p>107-2511-H-003-033-</text:p>
          </table:table-cell>
          <table:table-cell office:value-type="string" table:style-name="ce56">
            <text:p>探討沈浸度與同理心在互動虛擬實境遊戲於環境教育的影響</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賴志樫</text:p>
          </table:table-cell>
          <table:table-cell office:value-type="string" table:style-name="ce56">
            <text:p>國際與社科學院</text:p>
          </table:table-cell>
          <table:table-cell office:value-type="string" table:style-name="ce56">
            <text:p>國立臺灣師範大學國際人力資源發展研究所</text:p>
          </table:table-cell>
          <table:table-cell office:value-type="string" table:style-name="ce56">
            <text:p>107-2511-H-003-042-</text:p>
          </table:table-cell>
          <table:table-cell office:value-type="string" table:style-name="ce56">
            <text:p>人力培訓架構下臺商企業運用電子化師徒制協助派外人才跨文化適應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劉以德</text:p>
          </table:table-cell>
          <table:table-cell office:value-type="string" table:style-name="ce56">
            <text:p>國際與社科學院</text:p>
          </table:table-cell>
          <table:table-cell office:value-type="string" table:style-name="ce56">
            <text:p>國立臺灣師範大學歐洲文化與觀光研究所</text:p>
          </table:table-cell>
          <table:table-cell office:value-type="string" table:style-name="ce56">
            <text:p>107-2410-H-003-067-MY2</text:p>
          </table:table-cell>
          <table:table-cell office:value-type="string" table:style-name="ce56">
            <text:p>大型節慶之承繼與規劃：世界設計之都之個案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number-rows-repeated="1048544" table:style-name="ro4">
          <table:table-cell table:number-columns-repeated="16384"/>
        </table:table-row>
      </table:table>
      <table:table table:name="管理19" table:style-name="ta2">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30" table:default-cell-style-name="ce1"/>
        <table:table-column table:style-name="co1" table:number-columns-repeated="2" table:default-cell-style-name="ce1"/>
        <table:table-column table:style-name="co26" table:default-cell-style-name="ce1"/>
        <table:table-column table:style-name="co1" table:number-columns-repeated="16375"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4">
          <table:table-cell office:value-type="string" table:style-name="ce52">
            <text:p>人文</text:p>
          </table:table-cell>
          <table:table-cell office:value-type="string" table:style-name="ce53">
            <text:p>林舒柔</text:p>
          </table:table-cell>
          <table:table-cell office:value-type="string" table:style-name="ce53">
            <text:p>管理學院</text:p>
          </table:table-cell>
          <table:table-cell office:value-type="string" table:style-name="ce53">
            <text:p>國立臺灣師範大學全球經營與策略研究所</text:p>
          </table:table-cell>
          <table:table-cell office:value-type="string" table:style-name="ce53">
            <text:p>105-2628-H-003-003-MY3</text:p>
          </table:table-cell>
          <table:table-cell office:value-type="string" table:style-name="ce53">
            <text:p>公司興業與成長</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優秀年輕學者研究計畫</text:p>
          </table:table-cell>
          <table:table-cell table:number-columns-repeated="16375"/>
        </table:table-row>
        <table:table-row table:style-name="ro2">
          <table:table-cell office:value-type="string" table:style-name="ce55">
            <text:p>人文</text:p>
          </table:table-cell>
          <table:table-cell office:value-type="string" table:style-name="ce56">
            <text:p>賴慧文</text:p>
          </table:table-cell>
          <table:table-cell office:value-type="string" table:style-name="ce56">
            <text:p>管理學院</text:p>
          </table:table-cell>
          <table:table-cell office:value-type="string" table:style-name="ce56">
            <office:annotation draw:style-name="a0" svg:x="4.77083333333333in" svg:y="0.427083333333333in" svg:width="1.5in" svg:height="0.8125in">
              <dc:creator>研發處蘇怡瑄</dc:creator>
              <text:p><text:span text:style-name="T4">研發處蘇怡瑄</text:span><text:span text:style-name="T3">:</text:span><text:span text:style-name="T2"/></text:p>
              <text:p><text:span text:style-name="T5">校內簽案改執行單位</text:span></text:p>
            </office:annotation>
            <text:p>國立臺灣師範大學管理研究所</text:p>
          </table:table-cell>
          <table:table-cell office:value-type="string" table:style-name="ce56">
            <text:p>106-2410-H-003-009-MY2</text:p>
          </table:table-cell>
          <table:table-cell office:value-type="string" table:style-name="ce56">
            <text:p>共同基金契約制或公司制？從代理成本來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6">
          <table:table-cell office:value-type="string" table:style-name="ce55">
            <text:p>人文</text:p>
          </table:table-cell>
          <table:table-cell office:value-type="string" table:style-name="ce56">
            <text:p>安用吉</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6-2410-H-003-090-MY2</text:p>
          </table:table-cell>
          <table:table-cell office:value-type="string" table:style-name="ce56">
            <text:p>公司債的違約與流動性溢酬：老問題，新答案</text:p>
          </table:table-cell>
          <table:table-cell office:value-type="float" office:value="20180701" table:style-name="ce56">
            <text:p>20180701</text:p>
          </table:table-cell>
          <table:table-cell office:value-type="float" office:value="20190630" table:style-name="ce56">
            <text:p>20190630</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許書瑋</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6-2410-H-003-108-SS2</text:p>
          </table:table-cell>
          <table:table-cell office:value-type="string" table:style-name="ce56">
            <text:p>歷程觀點下的臉面領導</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董澤平</text:p>
          </table:table-cell>
          <table:table-cell office:value-type="string" table:style-name="ce56">
            <text:p>管理學院</text:p>
          </table:table-cell>
          <table:table-cell office:value-type="string" table:style-name="ce56">
            <text:p>國立臺灣師範大學全球經營與策略研究所</text:p>
          </table:table-cell>
          <table:table-cell office:value-type="string" table:style-name="ce56">
            <text:p>106-2410-H-003-126-MY2</text:p>
          </table:table-cell>
          <table:table-cell office:value-type="string" table:style-name="ce56">
            <text:p>文化科技創新為基礎促進地方特色文創產業繁榮發展策略之研究-以台灣城鄉永續發展為例</text:p>
          </table:table-cell>
          <table:table-cell office:value-type="float" office:value="20180801" table:style-name="ce56">
            <text:p>20180801</text:p>
          </table:table-cell>
          <table:table-cell office:value-type="float" office:value="20200331" table:style-name="ce65">
            <text:p>202003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科教</text:p>
          </table:table-cell>
          <table:table-cell office:value-type="string" table:style-name="ce56">
            <text:p>吳彥濬</text:p>
          </table:table-cell>
          <table:table-cell office:value-type="string" table:style-name="ce56">
            <text:p>管理學院</text:p>
          </table:table-cell>
          <table:table-cell office:value-type="string" table:style-name="ce56">
            <text:p>國立臺灣師範大學全球經營與策略研究所</text:p>
          </table:table-cell>
          <table:table-cell office:value-type="string" table:style-name="ce56">
            <text:p>106-2511-S-003-029-MY3</text:p>
          </table:table-cell>
          <table:table-cell office:value-type="string" table:style-name="ce56">
            <text:p>數位教學工具於創業教育之應用：主題、課程設計和評估</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型研究計畫</text:p>
          </table:table-cell>
          <table:table-cell table:number-columns-repeated="16375"/>
        </table:table-row>
        <table:table-row table:style-name="ro4">
          <table:table-cell office:value-type="string" table:style-name="ce55">
            <text:p>人文</text:p>
          </table:table-cell>
          <table:table-cell office:value-type="string" table:style-name="ce56">
            <text:p>安用吉</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7-2410-H-003-018-</text:p>
          </table:table-cell>
          <table:table-cell office:value-type="string" table:style-name="ce56">
            <text:p>衍生性金融商品市場的最適投資</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陳慧玲</text:p>
          </table:table-cell>
          <table:table-cell office:value-type="string" table:style-name="ce56">
            <text:p>管理學院</text:p>
          </table:table-cell>
          <table:table-cell office:value-type="string" table:style-name="ce56">
            <text:p>國立臺灣師範大學管理研究所</text:p>
          </table:table-cell>
          <table:table-cell office:value-type="string" table:style-name="ce56">
            <text:p>107-2410-H-003-021-</text:p>
          </table:table-cell>
          <table:table-cell office:value-type="string" table:style-name="ce56">
            <text:p>企業社會責任與租稅規避關連性之探究：以中國為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黃嘉威</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7-2410-H-003-015-MY2</text:p>
          </table:table-cell>
          <table:table-cell office:value-type="string" table:style-name="ce56">
            <text:p>管理者私利對公司治理及公司社會責任的影響：來自於自然實驗的證據</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黃嘉威</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7-2410-H-003-016-MY3</text:p>
          </table:table-cell>
          <table:table-cell office:value-type="string" table:style-name="ce56">
            <text:p>管理者私利對公司決策的影響：來自於自然實驗的證據</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蔡蒔銓</text:p>
          </table:table-cell>
          <table:table-cell office:value-type="string" table:style-name="ce56">
            <text:p>管理學院</text:p>
          </table:table-cell>
          <table:table-cell office:value-type="string" table:style-name="ce56">
            <text:p>國立臺灣師範大學管理研究所</text:p>
          </table:table-cell>
          <table:table-cell office:value-type="string" table:style-name="ce56">
            <text:p>107-2410-H-003-020-MY2</text:p>
          </table:table-cell>
          <table:table-cell office:value-type="string" table:style-name="ce56">
            <text:p>臺灣股票市場高頻方向性價格跳躍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周世玉</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7-2410-H-003-029-</text:p>
          </table:table-cell>
          <table:table-cell office:value-type="string" table:style-name="ce56">
            <text:p>從社會資本的觀點探討供應鏈買方績效的影響原因</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蕭中強</text:p>
          </table:table-cell>
          <table:table-cell office:value-type="string" table:style-name="ce56">
            <text:p>管理學院</text:p>
          </table:table-cell>
          <table:table-cell office:value-type="string" table:style-name="ce56">
            <text:p>國立臺灣師範大學管理研究所</text:p>
          </table:table-cell>
          <table:table-cell office:value-type="string" table:style-name="ce56">
            <text:p>107-2410-H-003-030-</text:p>
          </table:table-cell>
          <table:table-cell office:value-type="string" table:style-name="ce56">
            <text:p>雙重處理模型和修正基底模型的整合性框架研究：論證診斷性的調節作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佳榮</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7-2410-H-003-033-</text:p>
          </table:table-cell>
          <table:table-cell office:value-type="string" table:style-name="ce56">
            <text:p>專家對享樂升級之影響：以調節焦點為干擾效果</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新進人員研究計畫</text:p>
          </table:table-cell>
          <table:table-cell table:number-columns-repeated="16375"/>
        </table:table-row>
        <table:table-row table:style-name="ro4">
          <table:table-cell office:value-type="string" table:style-name="ce55">
            <text:p>人文</text:p>
          </table:table-cell>
          <table:table-cell office:value-type="string" table:style-name="ce56">
            <text:p>沈永正</text:p>
          </table:table-cell>
          <table:table-cell office:value-type="string" table:style-name="ce56">
            <text:p>管理學院</text:p>
          </table:table-cell>
          <table:table-cell office:value-type="string" table:style-name="ce56">
            <text:p>國立臺灣師範大學管理研究所</text:p>
          </table:table-cell>
          <table:table-cell office:value-type="string" table:style-name="ce56">
            <text:p>107-2410-H-003-035-MY2</text:p>
          </table:table-cell>
          <table:table-cell office:value-type="string" table:style-name="ce56">
            <text:p>服務應變力前因與後果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康敏平</text:p>
          </table:table-cell>
          <table:table-cell office:value-type="string" table:style-name="ce56">
            <text:p>管理學院</text:p>
          </table:table-cell>
          <table:table-cell office:value-type="string" table:style-name="ce56">
            <text:p>國立臺灣師範大學全球經營與策略研究所</text:p>
          </table:table-cell>
          <table:table-cell office:value-type="string" table:style-name="ce56">
            <text:p>107-2410-H-003-135-</text:p>
          </table:table-cell>
          <table:table-cell office:value-type="string" table:style-name="ce56">
            <text:p>家族分合與企業傳承模式：母方房觀點</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邱皓政</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7-2410-H-003-136-</text:p>
          </table:table-cell>
          <table:table-cell office:value-type="string" table:style-name="ce56">
            <text:p>薪資軌跡與人力資本溢酬的年齡、時代與世代效果分析: 多層次縱貫模式與結構方程模式取向的應用</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邱皓政</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7-2511-H-003-050-</text:p>
          </table:table-cell>
          <table:table-cell office:value-type="string" table:style-name="ce56">
            <text:p>永續發展目標框架下的永續議題與公眾風險識覺治理-尊嚴勞動、優質管理與生產力：永續發展的職場環境與社會心理指標之建構</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創新營運模式產學合作計畫</text:p>
          </table:table-cell>
          <table:table-cell office:value-type="string" table:style-name="ce56">
            <text:p>張佳榮</text:p>
          </table:table-cell>
          <table:table-cell office:value-type="string" table:style-name="ce56">
            <text:p>管理學院</text:p>
          </table:table-cell>
          <table:table-cell office:value-type="string" table:style-name="ce56">
            <text:p>國立臺灣師範大學企業管理學系</text:p>
          </table:table-cell>
          <table:table-cell office:value-type="string" table:style-name="ce56">
            <text:p>107-2745-8-003-003-</text:p>
          </table:table-cell>
          <table:table-cell office:value-type="string" table:style-name="ce56">
            <text:p>以裡應外合大數據分析來建立羽球運動生態圈商業模式</text:p>
          </table:table-cell>
          <table:table-cell office:value-type="float" office:value="20181101" table:style-name="ce56">
            <text:p>20181101</text:p>
          </table:table-cell>
          <table:table-cell office:value-type="float" office:value="20191031" table:style-name="ce56">
            <text:p>20191031</text:p>
          </table:table-cell>
          <table:table-cell office:value-type="string" table:style-name="ce56">
            <text:p>產學合作研究計畫</text:p>
          </table:table-cell>
          <table:table-cell table:number-columns-repeated="16375"/>
        </table:table-row>
        <table:table-row table:number-rows-repeated="1048556" table:style-name="ro4">
          <table:table-cell table:number-columns-repeated="16384"/>
        </table:table-row>
      </table:table>
      <table:table table:name="中心5" table:style-name="ta2">
        <table:table-column table:style-name="co6" table:default-cell-style-name="ce1"/>
        <table:table-column table:style-name="co7" table:default-cell-style-name="ce1"/>
        <table:table-column table:style-name="co31" table:default-cell-style-name="ce1"/>
        <table:table-column table:style-name="co32" table:default-cell-style-name="ce1"/>
        <table:table-column table:style-name="co10" table:default-cell-style-name="ce1"/>
        <table:table-column table:style-name="co33" table:default-cell-style-name="ce1"/>
        <table:table-column table:style-name="co1" table:number-columns-repeated="16378"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4">
          <table:table-cell office:value-type="string" table:style-name="ce52">
            <text:p>科教</text:p>
          </table:table-cell>
          <table:table-cell office:value-type="string" table:style-name="ce53">
            <text:p>張俊彥</text:p>
          </table:table-cell>
          <table:table-cell office:value-type="string" table:style-name="ce53">
            <text:p>中心</text:p>
          </table:table-cell>
          <table:table-cell office:value-type="string" table:style-name="ce53">
            <text:p>國立臺灣師範大學科學教育中心</text:p>
          </table:table-cell>
          <table:table-cell office:value-type="string" table:style-name="ce53">
            <text:p>105-2511-S-003-012-MY3</text:p>
          </table:table-cell>
          <table:table-cell office:value-type="string" table:style-name="ce53">
            <text:p>雲端互動教室的跨領域學習與教學研究-總計畫與子計畫一：雲端互動教室之適性化問題驅動教學</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一般型研究計畫</text:p>
          </table:table-cell>
          <table:table-cell table:number-columns-repeated="16375"/>
        </table:table-row>
        <table:table-row table:style-name="ro4">
          <table:table-cell office:value-type="string" table:style-name="ce52">
            <text:p>科教</text:p>
          </table:table-cell>
          <table:table-cell office:value-type="string" table:style-name="ce53">
            <text:p>任宗浩</text:p>
          </table:table-cell>
          <table:table-cell office:value-type="string" table:style-name="ce53">
            <text:p>中心</text:p>
          </table:table-cell>
          <table:table-cell office:value-type="string" table:style-name="ce53">
            <text:p>國立臺灣師範大學科學教育中心</text:p>
          </table:table-cell>
          <table:table-cell office:value-type="string" table:style-name="ce53">
            <text:p>105-2511-S-003-040-MY3</text:p>
          </table:table-cell>
          <table:table-cell office:value-type="string" table:style-name="ce53">
            <text:p>科學教育研究資料庫第四期計畫</text:p>
          </table:table-cell>
          <table:table-cell office:value-type="float" office:value="20180801" table:style-name="ce53">
            <text:p>20180801</text:p>
          </table:table-cell>
          <table:table-cell office:value-type="float" office:value="20190731" table:style-name="ce53">
            <text:p>20190731</text:p>
          </table:table-cell>
          <table:table-cell office:value-type="string" table:style-name="ce53">
            <text:p>推動規劃補助計畫</text:p>
          </table:table-cell>
          <table:table-cell table:number-columns-repeated="16375"/>
        </table:table-row>
        <table:table-row table:style-name="ro4">
          <table:table-cell office:value-type="string" table:style-name="ce55">
            <text:p>科教</text:p>
          </table:table-cell>
          <table:table-cell office:value-type="string" table:style-name="ce56">
            <text:p>張俊彥</text:p>
          </table:table-cell>
          <table:table-cell office:value-type="string" table:style-name="ce56">
            <text:p>中心</text:p>
          </table:table-cell>
          <table:table-cell office:value-type="string" table:style-name="ce56">
            <text:p>國立臺灣師範大學科學教育中心</text:p>
          </table:table-cell>
          <table:table-cell office:value-type="string" table:style-name="ce56">
            <text:p>106-2511-S-003-050-MY3</text:p>
          </table:table-cell>
          <table:table-cell office:value-type="string" table:style-name="ce56">
            <text:p>台泰越STEM計畫：科學教育南向合作研究與實務推廣（科教新南向研究）</text:p>
          </table:table-cell>
          <table:table-cell office:value-type="float" office:value="20180701" table:style-name="ce56">
            <text:p>20180701</text:p>
          </table:table-cell>
          <table:table-cell office:value-type="float" office:value="20190630" table:style-name="ce56">
            <text:p>20190630</text:p>
          </table:table-cell>
          <table:table-cell office:value-type="string" table:style-name="ce56">
            <text:p>一般型研究計畫</text:p>
          </table:table-cell>
          <table:table-cell table:number-columns-repeated="16375"/>
        </table:table-row>
        <table:table-row table:style-name="ro4">
          <table:table-cell office:value-type="string" table:style-name="ce55">
            <text:p>自然</text:p>
          </table:table-cell>
          <table:table-cell office:value-type="string" table:style-name="ce56">
            <text:p>葉孟宛</text:p>
          </table:table-cell>
          <table:table-cell office:value-type="string" table:style-name="ce56">
            <text:p>中心</text:p>
          </table:table-cell>
          <table:table-cell office:value-type="string" table:style-name="ce56">
            <text:p>國立臺灣師範大學通識教育中心</text:p>
          </table:table-cell>
          <table:table-cell office:value-type="string" table:style-name="ce56">
            <text:p>107-2116-M-003-005-MY3</text:p>
          </table:table-cell>
          <table:table-cell office:value-type="string" table:style-name="ce56">
            <text:p>CREATE VII:亞洲增生與碰撞大地構造研究整合型計畫-III 總計畫 (ACT in Asia-III)-巴拉望與民都洛群島大陸地殼內火成岩體之年代組成與此區域板塊演化之重建</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張俊彥</text:p>
          </table:table-cell>
          <table:table-cell office:value-type="string" table:style-name="ce56">
            <text:p>中心</text:p>
          </table:table-cell>
          <table:table-cell office:value-type="string" table:style-name="ce56">
            <text:p>國立臺灣師範大學科學教育中心</text:p>
          </table:table-cell>
          <table:table-cell office:value-type="string" table:style-name="ce56">
            <text:p>107-2511-H-003-010-MY3</text:p>
          </table:table-cell>
          <table:table-cell office:value-type="string" table:style-name="ce56">
            <text:p>基因體與認知科學/科學學習之跨領域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特約研究計畫</text:p>
          </table:table-cell>
          <table:table-cell table:number-columns-repeated="16375"/>
        </table:table-row>
        <table:table-row table:number-rows-repeated="1048570" table:style-name="ro4">
          <table:table-cell table:number-columns-repeated="16384"/>
        </table:table-row>
      </table:table>
      <table:table table:name="其他5" table:style-name="ta2">
        <table:table-column table:style-name="co6" table:default-cell-style-name="ce1"/>
        <table:table-column table:style-name="co7" table:default-cell-style-name="ce1"/>
        <table:table-column table:style-name="co31" table:default-cell-style-name="ce1"/>
        <table:table-column table:style-name="co28" table:default-cell-style-name="ce1"/>
        <table:table-column table:style-name="co10" table:default-cell-style-name="ce1"/>
        <table:table-column table:style-name="co34" table:default-cell-style-name="ce1"/>
        <table:table-column table:style-name="co1" table:number-columns-repeated="2" table:default-cell-style-name="ce1"/>
        <table:table-column table:style-name="co14" table:default-cell-style-name="ce1"/>
        <table:table-column table:style-name="co1" table:number-columns-repeated="16375" table:default-cell-style-name="ce1"/>
        <table:table-row table:style-name="ro4">
          <table:table-cell office:value-type="string" table:style-name="ce13">
            <text:p>學門</text:p>
          </table:table-cell>
          <table:table-cell office:value-type="string" table:style-name="ce14">
            <text:p>主持人</text:p>
          </table:table-cell>
          <table:table-cell office:value-type="string" table:style-name="ce14">
            <text:p>學院</text:p>
          </table:table-cell>
          <table:table-cell office:value-type="string" table:style-name="ce14">
            <text:p>執行機關</text:p>
          </table:table-cell>
          <table:table-cell office:value-type="string" table:style-name="ce14">
            <text:p>計畫編號</text:p>
          </table:table-cell>
          <table:table-cell office:value-type="string" table:style-name="ce15">
            <text:p>計畫中文名稱</text:p>
          </table:table-cell>
          <table:table-cell office:value-type="string" table:style-name="ce14">
            <text:p>執行起日</text:p>
          </table:table-cell>
          <table:table-cell office:value-type="string" table:style-name="ce14">
            <text:p>執行迄日</text:p>
          </table:table-cell>
          <table:table-cell office:value-type="string" table:style-name="ce14">
            <text:p>研究類型</text:p>
          </table:table-cell>
          <table:table-cell table:number-columns-repeated="16375"/>
        </table:table-row>
        <table:table-row table:style-name="ro4">
          <table:table-cell office:value-type="string" table:style-name="ce55">
            <text:p>科教</text:p>
          </table:table-cell>
          <table:table-cell office:value-type="string" table:style-name="ce56">
            <text:p>葉怡芬</text:p>
          </table:table-cell>
          <table:table-cell office:value-type="string" table:style-name="ce56">
            <text:p>研發處</text:p>
          </table:table-cell>
          <table:table-cell office:value-type="string" table:style-name="ce56">
            <text:p>國立臺灣師範大學研究發展處</text:p>
          </table:table-cell>
          <table:table-cell office:value-type="string" table:style-name="ce56">
            <text:p>106-2628-S-003-001-MY2</text:p>
          </table:table-cell>
          <table:table-cell office:value-type="string" table:style-name="ce56">
            <text:p>科普文本的科學本質與其閱讀課程發展</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優秀年輕學者研究計畫</text:p>
          </table:table-cell>
          <table:table-cell table:number-columns-repeated="16375"/>
        </table:table-row>
        <table:table-row table:style-name="ro4">
          <table:table-cell office:value-type="string" table:style-name="ce55">
            <text:p>人文</text:p>
          </table:table-cell>
          <table:table-cell office:value-type="string" table:style-name="ce56">
            <text:p>黃嘉莉</text:p>
          </table:table-cell>
          <table:table-cell office:value-type="string" table:style-name="ce56">
            <text:p>師培處</text:p>
          </table:table-cell>
          <table:table-cell office:value-type="string" table:style-name="ce56">
            <text:p>國立臺灣師範大學師資培育與就業輔導處</text:p>
          </table:table-cell>
          <table:table-cell office:value-type="string" table:style-name="ce56">
            <text:p>107-2410-H-003-075-MY2</text:p>
          </table:table-cell>
          <table:table-cell office:value-type="string" table:style-name="ce56">
            <text:p>韓國教師政策與實踐回應教育公平之研究韓國與臺灣之比較</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徐泰煒</text:p>
          </table:table-cell>
          <table:table-cell office:value-type="string" table:style-name="ce56">
            <text:p>僑先部</text:p>
          </table:table-cell>
          <table:table-cell office:value-type="string" table:style-name="ce56">
            <text:p>國立臺灣師範大學僑生先修部</text:p>
          </table:table-cell>
          <table:table-cell office:value-type="string" table:style-name="ce56">
            <text:p>107-2115-M-003-004-</text:p>
          </table:table-cell>
          <table:table-cell office:value-type="string" table:style-name="ce56">
            <text:p>圖形分解與光纖網路中訊務匯集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自然</text:p>
          </table:table-cell>
          <table:table-cell office:value-type="string" table:style-name="ce56">
            <text:p>張飛黃</text:p>
          </table:table-cell>
          <table:table-cell office:value-type="string" table:style-name="ce56">
            <text:p>僑先部</text:p>
          </table:table-cell>
          <table:table-cell office:value-type="string" table:style-name="ce56">
            <text:p>國立臺灣師範大學僑生先修部</text:p>
          </table:table-cell>
          <table:table-cell office:value-type="string" table:style-name="ce56">
            <text:p>107-2115-M-003-005-MY2</text:p>
          </table:table-cell>
          <table:table-cell office:value-type="string" table:style-name="ce56">
            <text:p>圖的邊標號相關性質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style-name="ro4">
          <table:table-cell office:value-type="string" table:style-name="ce55">
            <text:p>人文</text:p>
          </table:table-cell>
          <table:table-cell office:value-type="string" table:style-name="ce56">
            <text:p>吳淑禎</text:p>
          </table:table-cell>
          <table:table-cell office:value-type="string" table:style-name="ce56">
            <text:p>師培處</text:p>
          </table:table-cell>
          <table:table-cell office:value-type="string" table:style-name="ce56">
            <text:p>國立臺灣師範大學師資培育與就業輔導處</text:p>
          </table:table-cell>
          <table:table-cell office:value-type="string" table:style-name="ce56">
            <text:p>107-2511-H-003-038-</text:p>
          </table:table-cell>
          <table:table-cell office:value-type="string" table:style-name="ce56">
            <text:p>混沌時代的未來想像-技職教育師資的生涯素養與職涯創新培訓課程發展之研究</text:p>
          </table:table-cell>
          <table:table-cell office:value-type="float" office:value="20180801" table:style-name="ce56">
            <text:p>20180801</text:p>
          </table:table-cell>
          <table:table-cell office:value-type="float" office:value="20190731" table:style-name="ce56">
            <text:p>20190731</text:p>
          </table:table-cell>
          <table:table-cell office:value-type="string" table:style-name="ce56">
            <text:p>一般研究計畫</text:p>
          </table:table-cell>
          <table:table-cell table:number-columns-repeated="16375"/>
        </table:table-row>
        <table:table-row table:number-rows-repeated="1048570" table:style-name="ro4">
          <table:table-cell table:number-columns-repeated="16384"/>
        </table:table-row>
      </table:table>
      <table:table table:name="'file://140.122.96.214/國科會業務/%23統計/100年度/100年核定清單.xlsx'#98(預核100" table:style-name="ta3">
        <table:table-source xlink:href="file://140.122.96.214/國科會業務/%23統計/100年度/100年核定清單.xlsx" table:table-name="98(預核100" table:mode="copy-results-only"/>
        <table:table-column/>
        <table:table-row table:number-rows-repeated="1048576">
          <table:table-cell table:number-columns-repeated="16384"/>
        </table:table-row>
      </table:table>
      <table:table table:name="'file://140.122.96.214/國科會業務/%23統計/100年度/100年核定清單.xlsx'#99(預核100）" table:style-name="ta3">
        <table:table-source xlink:href="file://140.122.96.214/國科會業務/%23統計/100年度/100年核定清單.xlsx" table:table-name="99(預核100）" table:mode="copy-results-only"/>
        <table:table-column/>
        <table:table-row table:number-rows-repeated="1048576">
          <table:table-cell table:number-columns-repeated="16384"/>
        </table:table-row>
      </table:table>
      <table:table table:name="'file://140.122.96.214/國科會業務/%23統計/100年度/100年核定清單.xlsx'#Sheet1" table:style-name="ta3">
        <table:table-source xlink:href="file://140.122.96.214/國科會業務/%23統計/100年度/100年核定清單.xlsx" table:table-name="Sheet1" table:mode="copy-results-only"/>
        <table:table-column/>
        <table:table-row table:number-rows-repeated="1048576">
          <table:table-cell table:number-columns-repeated="16384"/>
        </table:table-row>
      </table:table>
      <table:table table:name="'file://140.122.96.214/國科會業務/%23統計/100年度/100年核定清單.xlsx'#Sheet3" table:style-name="ta3">
        <table:table-source xlink:href="file://140.122.96.214/國科會業務/%23統計/100年度/100年核定清單.xlsx" table:table-name="Sheet3" table:mode="copy-results-only"/>
        <table:table-column/>
        <table:table-row table:number-rows-repeated="1048576">
          <table:table-cell table:number-columns-repeated="16384"/>
        </table:table-row>
      </table:table>
      <table:table table:name="'file://140.122.96.214/國科會業務/%23統計/100年度/100年核定清單.xlsx'#新修正_100資料(含98,99預核)" table:style-name="ta3">
        <table:table-source xlink:href="file://140.122.96.214/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140.122.96.214/國科會業務/%23統計/100年度/100年核定清單.xlsx'#原100資料(含98,99預核)" table:style-name="ta3">
        <table:table-source xlink:href="file://140.122.96.214/國科會業務/%23統計/100年度/100年核定清單.xlsx" table:table-name="原100資料(含98,99預核)" table:mode="copy-results-only"/>
        <table:table-column/>
        <table:table-row table:number-rows-repeated="1048576">
          <table:table-cell table:number-columns-repeated="16384"/>
        </table:table-row>
      </table:table>
      <table:table table:name="'file://140.122.96.214/國科會業務/%23統計/100年度/100年核定清單.xlsx'#100(預核101）" table:style-name="ta3">
        <table:table-source xlink:href="file://140.122.96.214/國科會業務/%23統計/100年度/100年核定清單.xlsx" table:table-name="100(預核101）" table:mode="copy-results-only"/>
        <table:table-column/>
        <table:table-row table:number-rows-repeated="1048576">
          <table:table-cell table:number-columns-repeated="16384"/>
        </table:table-row>
      </table:table>
      <table:table table:name="'file://140.122.96.214/國科會業務/%23統計/100年度/100年核定清單.xlsx'#100(預核102)" table:style-name="ta3">
        <table:table-source xlink:href="file://140.122.96.214/國科會業務/%23統計/100年度/100年核定清單.xlsx" table:table-name="100(預核102)" table:mode="copy-results-only"/>
        <table:table-column/>
        <table:table-row table:number-rows-repeated="1048576">
          <table:table-cell table:number-columns-repeated="16384"/>
        </table:table-row>
      </table:table>
      <table:table table:name="'file://140.122.96.214/國科會業務/%23統計/100年度/100年核定清單.xlsx'#100(預核103)" table:style-name="ta3">
        <table:table-source xlink:href="file://140.122.96.214/國科會業務/%23統計/100年度/100年核定清單.xlsx" table:table-name="100(預核103)" table:mode="copy-results-only"/>
        <table:table-column/>
        <table:table-row table:number-rows-repeated="1048576">
          <table:table-cell table:number-columns-repeated="16384"/>
        </table:table-row>
      </table:table>
      <table:table table:name="'file://140.122.96.214/國科會業務/%23統計/100年度/100年核定清單.xlsx'#100(預核104)" table:style-name="ta3">
        <table:table-source xlink:href="file://140.122.96.214/國科會業務/%23統計/100年度/100年核定清單.xlsx" table:table-name="100(預核104)" table:mode="copy-results-only"/>
        <table:table-column/>
        <table:table-row table:number-rows-repeated="1048576">
          <table:table-cell table:number-columns-repeated="16384"/>
        </table:table-row>
      </table:table>
      <table:table table:name="'file://140.122.96.214/國科會業務/%23統計/100年度/100年核定清單.xlsx'#100資料(請系所確認資料)" table:style-name="ta3">
        <table:table-source xlink:href="file://140.122.96.214/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140.122.96.214/國科會業務/%23統計/100年度/100年核定清單.xlsx'#100轉出" table:style-name="ta3">
        <table:table-source xlink:href="file://140.122.96.214/國科會業務/%23統計/100年度/100年核定清單.xlsx" table:table-name="100轉出" table:mode="copy-results-only"/>
        <table:table-column/>
        <table:table-row table:number-rows-repeated="1048576">
          <table:table-cell table:number-columns-repeated="16384"/>
        </table:table-row>
      </table:table>
      <table:table table:name="'file://140.122.96.214/國科會業務/%23統計/100年度/100年核定清單.xlsx'#名稱下拉清單" table:style-name="ta3">
        <table:table-source xlink:href="file://140.122.96.214/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140.122.96.214/國科會業務/%23統計/100年度/100年核定清單.xlsx'#名稱下拉清單.$A$2:名稱下拉清單.$A$13" table:base-cell-address="107核定資料(含103、104、105及106年預核).$A$1"/>
      </table:named-expressions>
      <table:database-ranges>
        <table:database-range table:target-range-address="107核定資料(含103、104、105及106年預核).A1:107核定資料(含103、104、105及106年預核).I545" table:display-filter-buttons="true"/>
        <table:database-range table:target-range-address="教育125.A1:教育125.I1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ahoma" svg:font-family="Tahoma"/>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2-12-14T08:23:17Z</meta:creation-date>
    <dc:date>2019-01-10T03:13:16Z</dc:date>
    <meta:print-date>2013-09-06T02:51:14Z</meta:print-date>
  </office:meta>
</office:document-meta>
</file>