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2.1854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1284in"/>
    </style:style>
    <style:style style:name="TableColumn12" style:family="table-column">
      <style:table-column-properties style:column-width="0.5993in"/>
    </style:style>
    <style:style style:name="TableColumn13" style:family="table-column">
      <style:table-column-properties style:column-width="1.093in"/>
    </style:style>
    <style:style style:name="Table5" style:family="table">
      <style:table-properties style:width="7.2798in" fo:margin-left="0in" table:align="left"/>
    </style:style>
    <style:style style:name="TableRow14" style:family="table-row">
      <style:table-row-properties style:min-row-height="0.479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vertical-align="baseline" style:line-height-at-least="0in"/>
    </style:style>
    <style:style style:name="T19" style:parent-style-name="預設段落字型" style:family="text">
      <style:text-properties style:font-name="細明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細明體"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="細明體" style:font-name-asian="標楷體" style:letter-kerning="false" fo:font-size="14pt" style:font-size-asian="14pt" style:font-size-complex="10pt"/>
    </style:style>
    <style:style style:name="T24" style:parent-style-name="預設段落字型" style:family="text">
      <style:text-properties style:font-name="細明體" style:font-name-asian="標楷體" style:letter-kerning="false" fo:font-size="14pt" style:font-size-asian="14pt" style:font-size-complex="10pt"/>
    </style:style>
    <style:style style:name="P25" style:parent-style-name="內文" style:family="paragraph">
      <style:paragraph-properties style:snap-to-layout-grid="false" fo:text-align="justify" style:line-height-at-least="0in"/>
    </style:style>
    <style:style style:name="T26" style:parent-style-name="預設段落字型" style:family="text">
      <style:text-properties style:font-name="細明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標楷體" style:letter-kerning="false" fo:font-size="14pt" style:font-size-asian="14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9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9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9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779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 fo:margin-right="-0.0548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style:line-height-at-least="0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text-autospace="none" style:snap-to-layout-grid="false" style:line-height-at-least="0in" fo:margin-right="-0.0548in"/>
      <style:text-properties style:font-name-asian="標楷體" style:font-size-complex="12pt"/>
    </style:style>
    <style:style style:name="P106" style:parent-style-name="內文" style:family="paragraph">
      <style:paragraph-properties style:text-autospace="none" style:snap-to-layout-grid="false" style:line-height-at-least="0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text-autospace="none" style:snap-to-layout-grid="false" style:line-height-at-least="0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style:snap-to-layout-grid="false" style:line-height-at-least="0in"/>
      <style:text-properties style:font-name-asian="標楷體" style:font-size-complex="12pt"/>
    </style:style>
    <style:style style:name="P123" style:parent-style-name="內文" style:family="paragraph">
      <style:paragraph-properties style:text-autospace="none" style:snap-to-layout-grid="false" style:line-height-at-least="0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text-autospace="none" style:snap-to-layout-grid="false" style:line-height-at-least="0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37" style:family="table-row">
      <style:table-row-properties style:min-row-height="0.479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12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12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177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博士生獲「科技部補助博士生赴國外研究」</text:p>
      <text:p text:style-name="P2">計畫變更申請表</text:p>
      <text:p text:style-name="P3">（107.12新訂）</text:p>
      <text:p text:style-name="P4">填表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系所</text:p>
          </table:table-cell>
          <table:table-cell table:style-name="TableCell17">
            <text:p text:style-name="P18"><text:span text:style-name="T19"><text:s text:c="11"/></text:span><text:span text:style-name="T20"><text:s/></text:span><text:span text:style-name="T21">學系</text:span><text:span text:style-name="T22">(</text:span><text:span text:style-name="T23">所</text:span><text:span text:style-name="T24">)</text:span></text:p>
            <text:p text:style-name="P25"><text:span text:style-name="T26"><text:s text:c="3"/></text:span><text:span text:style-name="T27"><text:s/></text:span><text:span text:style-name="T28">年級博士生</text:span></text:p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補助項目</text:p>
          </table:table-cell>
          <table:table-cell table:style-name="TableCell40" table:number-columns-spanned="7">
            <text:p text:style-name="P41">科技部<text:s/><text:s/><text:s text:c="2"/>年度補助博士生赴國外研究（千里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補助計畫編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前往國家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核定研究期間</text:p>
          </table:table-cell>
          <table:table-cell table:style-name="TableCell54">
            <text:p text:style-name="P55"><text:span text:style-name="T56"><text:s text:c="9"/></text:span><text:span text:style-name="T57">個月</text:span></text:p>
          </table:table-cell>
          <table:table-cell table:style-name="TableCell58" table:number-columns-spanned="2">
            <text:p text:style-name="P59">前往機構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計畫變更</text:p>
          </table:table-cell>
          <table:table-cell table:style-name="TableCell65" table:number-columns-spanned="7">
            <text:p text:style-name="P66"><text:span text:style-name="T67">□提前返國，研究期間變更為自</text:span><text:span text:style-name="T68"><text:s/></text:span><text:span text:style-name="T69"><text:s text:c="2"/></text:span><text:span text:style-name="T70">年</text:span><text:span text:style-name="T71"><text:s/></text:span><text:span text:style-name="T72"><text:s/></text:span><text:span text:style-name="T73"><text:s/></text:span><text:span text:style-name="T74">月</text:span><text:span text:style-name="T75"><text:s/></text:span><text:span text:style-name="T76"><text:s/></text:span><text:span text:style-name="T77"><text:s/></text:span><text:span text:style-name="T78">日起至</text:span><text:span text:style-name="T79"><text:s text:c="2"/></text:span><text:span text:style-name="T80"><text:s/></text:span><text:span text:style-name="T81">年</text:span><text:span text:style-name="T82"><text:s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日止</text:span></text:p>
            <text:p text:style-name="P90"><text:s text:c="2"/>(附國內外指導教授或國內所長同意函)</text:p>
            <text:p text:style-name="P91"><text:span text:style-name="T92">□延後返國，研究期間變更為自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起至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止</text:span></text:p>
            <text:p text:style-name="P105">□變更國外研究機構或指導教授<text:s/>(附國外研究機構同意函及變更後研究計畫書)</text:p>
            <text:p text:style-name="P106"><text:span text:style-name="T107"><text:s text:c="2"/></text:span><text:span text:style-name="T108">原機構</text:span><text:span text:style-name="T109">/</text:span><text:span text:style-name="T110">原指導教授</text:span><text:span text:style-name="T111">:</text:span><text:span text:style-name="T112"><text:s/></text:span><text:span text:style-name="T113"><text:s text:c="41"/></text:span><text:span text:style-name="T114"><text:s/></text:span></text:p>
            <text:p text:style-name="P115"><text:span text:style-name="T116"><text:s text:c="2"/></text:span><text:span text:style-name="T117">新機構</text:span><text:span text:style-name="T118">/</text:span><text:span text:style-name="T119">新指導教授</text:span><text:span text:style-name="T120">:</text:span><text:span text:style-name="T121"><text:s text:c="42"/></text:span></text:p>
            <text:p text:style-name="P122">□研究計畫主題變更(附國內指導教授或所長同意函)</text:p>
            <text:p text:style-name="P123"><text:span text:style-name="T124"><text:s text:c="2"/></text:span><text:span text:style-name="T125">原主題</text:span><text:span text:style-name="T126">:</text:span><text:span text:style-name="T127"><text:s/></text:span><text:span text:style-name="T128"><text:s text:c="52"/></text:span><text:span text:style-name="T129"><text:s/></text:span></text:p>
            <text:p text:style-name="P130"><text:span text:style-name="T131"><text:s text:c="2"/></text:span><text:span text:style-name="T132">新主題</text:span><text:span text:style-name="T133">:</text:span><text:span text:style-name="T134"><text:s text:c="53"/></text:span></text:p>
            <text:p text:style-name="P135">變更原因說明: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檢附證明文件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人簽章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系所主管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教務處</text:p>
            <text:p text:style-name="P154"><text:span text:style-name="T155">(</text:span><text:span text:style-name="T156">如</text:span><text:span text:style-name="T157">為提前/延後返國</text:span><text:span text:style-name="T158">，請</text:span><text:span text:style-name="T159">加</text:span><text:span text:style-name="T160">會</text:span><text:span text:style-name="T161">教務</text:span><text:span text:style-name="T162">處</text:span><text:span text:style-name="T163">，無則免)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生事務處</text:p>
            <text:p text:style-name="P169"><text:span text:style-name="T170">(</text:span><text:span text:style-name="T171">如有兵役問題，請</text:span><text:span text:style-name="T172">加</text:span><text:span text:style-name="T173">會學生事務處</text:span><text:span text:style-name="T174">，無則免)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>研究發展處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一級單位主管（學院院長）代判(加註決行日期並蓋決行章)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附註：</text:p>
      <text:p text:style-name="P187">1.如有兵役問題，請加會學生事務處。如為提前/延後返國，請加會教務處。</text:p>
      <text:p text:style-name="P188"><text:span text:style-name="T189">2.本申請表核畢後，</text:span><text:span text:style-name="T190">正本由申請人自行留存，影本請送至研發處研推組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user</dc:creator>
    <meta:creation-date>2018-12-17T01:30:00Z</meta:creation-date>
    <dc:date>2018-12-17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