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_19968__33324__Sheet1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3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9">
            <text:p>本校96學年度第2期學術活動補助一覽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4">
            <text:p>申請單位</text:p>
          </table:table-cell>
          <table:table-cell office:value-type="string" table:style-name="ce4">
            <text:p>申請人</text:p>
          </table:table-cell>
          <table:table-cell office:value-type="string" table:style-name="ce4">
            <text:p>學術活動項目</text:p>
          </table:table-cell>
          <table:table-cell office:value-type="string" table:style-name="ce4">
            <text:p>活動名稱</text:p>
          </table:table-cell>
          <table:table-cell office:value-type="string" table:style-name="ce4">
            <text:p>活動期間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教育系</text:p>
          </table:table-cell>
          <table:table-cell office:value-type="string" table:style-name="ce5">
            <text:p>劉蔚之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德國教育學各研究典範間競逐互動關係之歷史考察(1890-1933)</text:p>
          </table:table-cell>
          <table:table-cell office:value-type="string" table:style-name="ce5">
            <text:p>97.8.1-98.7.3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教育系</text:p>
          </table:table-cell>
          <table:table-cell office:value-type="string" table:style-name="ce5">
            <text:p>郝永崴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以《西遊記》故事為背景，建置多人角色扮演線上遊戲之華語教學網站：華語日常對話教材之開發及其成效研究</text:p>
          </table:table-cell>
          <table:table-cell office:value-type="string" table:style-name="ce5">
            <text:p>97.8.1-98.7.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國文系</text:p>
          </table:table-cell>
          <table:table-cell office:value-type="string" table:style-name="ce5">
            <text:p>羅凡晸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歐楷字形資料庫建構研究</text:p>
          </table:table-cell>
          <table:table-cell office:value-type="string" table:style-name="ce5">
            <text:p>97.8.1-98.7.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英語系</text:p>
          </table:table-cell>
          <table:table-cell office:value-type="string" table:style-name="ce5">
            <text:p>林千哲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名詞所有關係(不)可分離性之語法與心理語言研究</text:p>
          </table:table-cell>
          <table:table-cell office:value-type="string" table:style-name="ce5">
            <text:p>97.5.15-97.12.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英語系</text:p>
          </table:table-cell>
          <table:table-cell office:value-type="string" table:style-name="ce5">
            <text:p>劉宇挺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成人第二語學習者「字彙處理系統」之長期研究</text:p>
          </table:table-cell>
          <table:table-cell office:value-type="string" table:style-name="ce5">
            <text:p>97.8.1-98.7.3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化學系</text:p>
          </table:table-cell>
          <table:table-cell office:value-type="string" table:style-name="ce5">
            <text:p>林文偉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The development of new methodologies of the inter-or intramolecular Morita-Baylis-Hillman reactions in asymmetric organic catalysis</text:p>
          </table:table-cell>
          <table:table-cell office:value-type="string" table:style-name="ce5">
            <text:p>97.4.1-98.3.3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化學系</text:p>
          </table:table-cell>
          <table:table-cell office:value-type="string" table:style-name="ce5">
            <text:p>簡敦誠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具抗癌活性之海洋天然生物鹼Dibromoisophakllin 及其類似物的全合成及生物活性評估</text:p>
          </table:table-cell>
          <table:table-cell office:value-type="string" table:style-name="ce5">
            <text:p>97.8.1-98.6.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數學系</text:p>
          </table:table-cell>
          <table:table-cell office:value-type="string" table:style-name="ce5">
            <text:p>謝世峰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非線性耦合薛可格方程之時空混沌現象</text:p>
          </table:table-cell>
          <table:table-cell office:value-type="string" table:style-name="ce5">
            <text:p>97.4.1-98.3.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數學系</text:p>
          </table:table-cell>
          <table:table-cell office:value-type="string" table:style-name="ce5">
            <text:p>胡舉卿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複單李代數之有限階自同構及廣義的Vogan圖</text:p>
          </table:table-cell>
          <table:table-cell office:value-type="string" table:style-name="ce5">
            <text:p>97.4.1-98.3.3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光電所</text:p>
          </table:table-cell>
          <table:table-cell office:value-type="string" table:style-name="ce5">
            <text:p>謝振傑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週期性光學結構對薄膜太陽能電池光電能轉換效率之物理特性探討</text:p>
          </table:table-cell>
          <table:table-cell office:value-type="string" table:style-name="ce5">
            <text:p>97.8.1-98.7.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圖傳系</text:p>
          </table:table-cell>
          <table:table-cell office:value-type="string" table:style-name="ce5">
            <text:p>王燕超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虛擬製作導向之數位內容開發之研究</text:p>
          </table:table-cell>
          <table:table-cell office:value-type="string" table:style-name="ce5">
            <text:p>97.5.1-98.4.3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工教系</text:p>
          </table:table-cell>
          <table:table-cell office:value-type="string" table:style-name="ce5">
            <text:p>郭金國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利用濕法冶金與火法冶金法回收銦-錫氧化物(ITO)製備高純度銦材</text:p>
          </table:table-cell>
          <table:table-cell office:value-type="string" table:style-name="ce5">
            <text:p>97.8.31-98.7.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科技系</text:p>
          </table:table-cell>
          <table:table-cell office:value-type="string" table:style-name="ce5">
            <text:p>林政宏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網路入侵偵測系統之正規表示法樣式比對硬體架構設計</text:p>
          </table:table-cell>
          <table:table-cell office:value-type="string" table:style-name="ce5">
            <text:p>97.8.1-97.7.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應電系</text:p>
          </table:table-cell>
          <table:table-cell office:value-type="string" table:style-name="ce5">
            <text:p>郭建宏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低功率高效能三角積分調變器之研發</text:p>
          </table:table-cell>
          <table:table-cell office:value-type="string" table:style-name="ce5">
            <text:p>97.4.1-97.3.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應電系</text:p>
          </table:table-cell>
          <table:table-cell office:value-type="string" table:style-name="ce5">
            <text:p>黃政吉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無線區域網路中提升服務品質之彈性頻寬配置排程機制</text:p>
          </table:table-cell>
          <table:table-cell office:value-type="string" table:style-name="ce5">
            <text:p>97.7.1-98.6.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機電系</text:p>
          </table:table-cell>
          <table:table-cell office:value-type="string" table:style-name="ce5">
            <text:p>吳順德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生醫訊號量測系統之開發</text:p>
          </table:table-cell>
          <table:table-cell office:value-type="string" table:style-name="ce5">
            <text:p>97.4.1-98.1.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體育系</text:p>
          </table:table-cell>
          <table:table-cell office:value-type="string" table:style-name="ce5">
            <text:p>張家豪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拔河機之開發與評估</text:p>
          </table:table-cell>
          <table:table-cell office:value-type="string" table:style-name="ce5">
            <text:p>97.6.1-98.5.3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競技系</text:p>
          </table:table-cell>
          <table:table-cell office:value-type="string" table:style-name="ce5">
            <text:p>鄭景峰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短期肌酸增補後攝取咖啡因對漸增負荷運動表現與荷爾蒙的影響</text:p>
          </table:table-cell>
          <table:table-cell office:value-type="string" table:style-name="ce5">
            <text:p>97.7.1-98.6.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應華系</text:p>
          </table:table-cell>
          <table:table-cell office:value-type="string" table:style-name="ce5">
            <text:p>林振興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國家不幸詩家幸?-以「詩史」角度考察楊圻的詩歌</text:p>
          </table:table-cell>
          <table:table-cell office:value-type="string" table:style-name="ce5">
            <text:p>97.4.1-98.3.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東亞系</text:p>
          </table:table-cell>
          <table:table-cell office:value-type="string" table:style-name="ce5">
            <text:p>蔡昌言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民主品質與極化政治-以台灣為例實證分析</text:p>
          </table:table-cell>
          <table:table-cell office:value-type="string" table:style-name="ce5">
            <text:p>97.10.1-98.9.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數理學科</text:p>
          </table:table-cell>
          <table:table-cell office:value-type="string" table:style-name="ce5">
            <text:p>劉旭禎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稀磁性鋅錫氧化物半導體薄膜之製備與物性研究</text:p>
          </table:table-cell>
          <table:table-cell office:value-type="string" table:style-name="ce5">
            <text:p>97.4.1-98.3.3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數理學科</text:p>
          </table:table-cell>
          <table:table-cell office:value-type="string" table:style-name="ce5">
            <text:p>宋蕙伶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Synthesis and Reactivity of trans-Ruthenium-Dicyclopropeny1 Complexes釕金屬反式雙環丙烯基化合物之合成及研究</text:p>
          </table:table-cell>
          <table:table-cell office:value-type="string" table:style-name="ce5">
            <text:p>97.7.1-98.6.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通識中心</text:p>
          </table:table-cell>
          <table:table-cell office:value-type="string" table:style-name="ce5">
            <text:p>董澤平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政府資金對電影產業影響之跨國比較研究</text:p>
          </table:table-cell>
          <table:table-cell office:value-type="string" table:style-name="ce5">
            <text:p>97.8.1-98.7.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公領系</text:p>
          </table:table-cell>
          <table:table-cell office:value-type="string" table:style-name="ce5">
            <text:p>鄧毓浩</text:p>
          </table:table-cell>
          <table:table-cell office:value-type="string" table:style-name="ce5">
            <text:p>舉辦國際學術研討會</text:p>
          </table:table-cell>
          <table:table-cell office:value-type="string" table:style-name="ce6">
            <text:p>第33屆環太平洋教育聯盟年會暨國際學術研討會</text:p>
          </table:table-cell>
          <table:table-cell office:value-type="string" table:style-name="ce5">
            <text:p>98.5.25-98.5.2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地理系</text:p>
          </table:table-cell>
          <table:table-cell office:value-type="string" table:style-name="ce5">
            <text:p>陳國川</text:p>
          </table:table-cell>
          <table:table-cell office:value-type="string" table:style-name="ce5">
            <text:p>舉辦國際學術研討會</text:p>
          </table:table-cell>
          <table:table-cell office:value-type="string" table:style-name="ce6">
            <text:p>第12屆臺灣地理國際學術研討會</text:p>
          </table:table-cell>
          <table:table-cell office:value-type="string" table:style-name="ce5">
            <text:p>97.11.8-97.11.1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台文所</text:p>
          </table:table-cell>
          <table:table-cell office:value-type="string" table:style-name="ce5">
            <text:p>姚榮松</text:p>
          </table:table-cell>
          <table:table-cell office:value-type="string" table:style-name="ce5">
            <text:p>舉辦國際學術研討會</text:p>
          </table:table-cell>
          <table:table-cell office:value-type="string" table:style-name="ce6">
            <text:p>第七屆臺灣語言及其教學國際學術研討會</text:p>
          </table:table-cell>
          <table:table-cell office:value-type="string" table:style-name="ce5">
            <text:p>97.9.6-97.9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數學系</text:p>
          </table:table-cell>
          <table:table-cell office:value-type="string" table:style-name="ce5">
            <text:p>施茂祥</text:p>
          </table:table-cell>
          <table:table-cell office:value-type="string" table:style-name="ce5">
            <text:p>舉辦國際學術研討會</text:p>
          </table:table-cell>
          <table:table-cell office:value-type="string" table:style-name="ce6">
            <text:p>2008非線性分析與最優化研討會</text:p>
          </table:table-cell>
          <table:table-cell office:value-type="string" table:style-name="ce5">
            <text:p>97.12.17-97.12.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生科系</text:p>
          </table:table-cell>
          <table:table-cell office:value-type="string" table:style-name="ce5">
            <text:p>張永達</text:p>
          </table:table-cell>
          <table:table-cell office:value-type="string" table:style-name="ce5">
            <text:p>舉辦國際學術研討會</text:p>
          </table:table-cell>
          <table:table-cell office:value-type="string" table:style-name="ce6">
            <text:p>第5屆生命科學與技術論譠</text:p>
          </table:table-cell>
          <table:table-cell office:value-type="string" table:style-name="ce5">
            <text:p>97.10.1-97.10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工教系</text:p>
          </table:table-cell>
          <table:table-cell office:value-type="string" table:style-name="ce5">
            <text:p>吳明雄</text:p>
          </table:table-cell>
          <table:table-cell office:value-type="string" table:style-name="ce5">
            <text:p>舉辦國際學術研討會</text:p>
          </table:table-cell>
          <table:table-cell office:value-type="string" table:style-name="ce6">
            <text:p>2008技職教育國際學術研討會-課程改革與教學創新</text:p>
          </table:table-cell>
          <table:table-cell office:value-type="string" table:style-name="ce5">
            <text:p>97.11.15-97.11.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人力所</text:p>
          </table:table-cell>
          <table:table-cell office:value-type="string" table:style-name="ce5">
            <text:p>賴志樫</text:p>
          </table:table-cell>
          <table:table-cell office:value-type="string" table:style-name="ce5">
            <text:p>舉辦國際學術研討會</text:p>
          </table:table-cell>
          <table:table-cell office:value-type="string" table:style-name="ce6">
            <text:p>第六屆國際人力教育與發展研討會</text:p>
          </table:table-cell>
          <table:table-cell office:value-type="string" table:style-name="ce5">
            <text:p>97.10.28-97.10.2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音樂系</text:p>
          </table:table-cell>
          <table:table-cell office:value-type="string" table:style-name="ce5">
            <text:p>羅基敏</text:p>
          </table:table-cell>
          <table:table-cell office:value-type="string" table:style-name="ce5">
            <text:p>舉辦國際學術研討會</text:p>
          </table:table-cell>
          <table:table-cell office:value-type="string" table:style-name="ce6">
            <text:p>浦契尼與其時代的義大利歌劇</text:p>
          </table:table-cell>
          <table:table-cell office:value-type="string" table:style-name="ce5">
            <text:p>97.9.4-97.9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藝術學院</text:p>
          </table:table-cell>
          <table:table-cell office:value-type="string" table:style-name="ce5">
            <text:p>許瑞坤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2008師大藝術音樂季</text:p>
          </table:table-cell>
          <table:table-cell office:value-type="string" table:style-name="ce5">
            <text:p>97.3.24-97.6.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音樂系</text:p>
          </table:table-cell>
          <table:table-cell office:value-type="string" table:style-name="ce5">
            <text:p>柯芳隆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台灣新聲-228安魂曲</text:p>
          </table:table-cell>
          <table:table-cell office:value-type="string" table:style-name="ce5">
            <text:p>97.4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表演所</text:p>
          </table:table-cell>
          <table:table-cell office:value-type="string" table:style-name="ce5">
            <text:p>林淑真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親子歌劇</text:p>
          </table:table-cell>
          <table:table-cell office:value-type="string" table:style-name="ce5">
            <text:p>97.3.1-97.5.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音樂系</text:p>
          </table:table-cell>
          <table:table-cell office:value-type="string" table:style-name="ce5">
            <text:p>孫愛光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本校音樂系女聲合唱團-2008國際學術交流音樂會</text:p>
          </table:table-cell>
          <table:table-cell office:value-type="string" table:style-name="ce5">
            <text:p>97.4.5-97.4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音樂系</text:p>
          </table:table-cell>
          <table:table-cell office:value-type="string" table:style-name="ce5">
            <text:p>薛映東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Singing Quartet-師大音樂系聲樂教授音樂會</text:p>
          </table:table-cell>
          <table:table-cell office:value-type="string" table:style-name="ce5">
            <text:p>97.5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音樂系</text:p>
          </table:table-cell>
          <table:table-cell office:value-type="string" table:style-name="ce5">
            <text:p>謝隆廣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TITAN-師大音樂系交響樂團定期演出</text:p>
          </table:table-cell>
          <table:table-cell office:value-type="string" table:style-name="ce5">
            <text:p>97.5.1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音樂系</text:p>
          </table:table-cell>
          <table:table-cell office:value-type="string" table:style-name="ce5">
            <text:p>錢善華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音樂系教授作品發表會</text:p>
          </table:table-cell>
          <table:table-cell office:value-type="string" table:style-name="ce5">
            <text:p>97.5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音樂系</text:p>
          </table:table-cell>
          <table:table-cell office:value-type="string" table:style-name="ce5">
            <text:p>楊瑞瑟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光華璀璨-長笛、中提琴、豎琴三重奏之夜</text:p>
          </table:table-cell>
          <table:table-cell office:value-type="string" table:style-name="ce5">
            <text:p>97.5.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音樂系</text:p>
          </table:table-cell>
          <table:table-cell office:value-type="string" table:style-name="ce5">
            <text:p>賴麗君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下鄉之旅:賴麗君鋼琴獨秦會</text:p>
          </table:table-cell>
          <table:table-cell office:value-type="string" table:style-name="ce5">
            <text:p>97.9.25-97.11.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音樂系</text:p>
          </table:table-cell>
          <table:table-cell office:value-type="string" table:style-name="ce5">
            <text:p>趙菁文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出席法國電子音樂學會2008國際研討會暨作品發表音樂會</text:p>
          </table:table-cell>
          <table:table-cell office:value-type="string" table:style-name="ce5">
            <text:p>97.6.1-97.6.1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音樂系</text:p>
          </table:table-cell>
          <table:table-cell office:value-type="string" table:style-name="ce5">
            <text:p>潘宇文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2008年蔚藍之聲年度音樂會-夏夜．寄語．花之歌</text:p>
          </table:table-cell>
          <table:table-cell office:value-type="string" table:style-name="ce5">
            <text:p>97.7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表演所</text:p>
          </table:table-cell>
          <table:table-cell office:value-type="string" table:style-name="ce5">
            <text:p>洪珮綺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乘著愛情與詩歌的翅膀</text:p>
          </table:table-cell>
          <table:table-cell office:value-type="string" table:style-name="ce5">
            <text:p>97.6.24-97.7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音樂系</text:p>
          </table:table-cell>
          <table:table-cell office:value-type="string" table:style-name="ce5">
            <text:p>莊文達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原情之夜-親情與鄉情的緬懷</text:p>
          </table:table-cell>
          <table:table-cell office:value-type="string" table:style-name="ce5">
            <text:p>97.1.14-97.1.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音樂系</text:p>
          </table:table-cell>
          <table:table-cell office:value-type="string" table:style-name="ce5">
            <text:p>鍾家瑋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詩韻琴懷-師大音樂系鋼琴教授聯合音樂會</text:p>
          </table:table-cell>
          <table:table-cell office:value-type="string" table:style-name="ce5">
            <text:p>97.5.2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美術系</text:p>
          </table:table-cell>
          <table:table-cell office:value-type="string" table:style-name="ce5">
            <text:p>蘇憲法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台俄美術作品交流展暨兩國當代繪畫現況與發展學術研討會</text:p>
          </table:table-cell>
          <table:table-cell office:value-type="string" table:style-name="ce5">
            <text:p>97.12.13-98.1.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美術系</text:p>
          </table:table-cell>
          <table:table-cell office:value-type="string" table:style-name="ce5">
            <text:p>王瓊麗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王瓊麗百號油畫個展</text:p>
          </table:table-cell>
          <table:table-cell office:value-type="string" table:style-name="ce5">
            <text:p>97.7.2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音樂系</text:p>
          </table:table-cell>
          <table:table-cell office:value-type="string" table:style-name="ce5">
            <text:p>李文彬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對話<text:span text:style-name="T1"><text:s/>系列二 2008年巡迴室內音樂會</text:span></text:p>
          </table:table-cell>
          <table:table-cell office:value-type="string" table:style-name="ce5">
            <text:p>97.4.9-97.4.14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資工系</text:p>
          </table:table-cell>
          <table:table-cell office:value-type="string" table:style-name="ce5">
            <text:p>陳柏琳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The 33th IEEE International Conference on Acoustics, Speech, and Signal Processing(ICASSP 2008)【論文：A Comparative Study of Probabilistic Ranking Models for Spoken Document <text:s/>Summarization】</text:p>
          </table:table-cell>
          <table:table-cell office:value-type="string" table:style-name="ce5">
            <text:p>97.3.30-97.4.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外語科</text:p>
          </table:table-cell>
          <table:table-cell office:value-type="string" table:style-name="ce5">
            <text:p>林熒嬌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The 9th Global Conference on Evil and Human Wickedness【論文："Life After Death:The Suffering Body in John Milton's Samson Agonistes"】</text:p>
          </table:table-cell>
          <table:table-cell office:value-type="string" table:style-name="ce5">
            <text:p>97.3.10-97.3.1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英語系</text:p>
          </table:table-cell>
          <table:table-cell office:value-type="string" table:style-name="ce5">
            <text:p>蘇子中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Culture Transformations in the English-speaking World【論文:Peter Brook's Artaudian Turn: The Theatre and Its Double&amp;Its Theatrical Transformations in Peter Brook】</text:p>
          </table:table-cell>
          <table:table-cell office:value-type="string" table:style-name="ce5">
            <text:p>97.3.14-97.3.15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資工系</text:p>
          </table:table-cell>
          <table:table-cell office:value-type="string" table:style-name="ce5">
            <text:p>蔡榮宗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The 27th IEEE International Conference on Computer Communications (INFOCOM2208)【論文:State-dependent Proportional Fair Scheduling Algorithms for Wireless Forward Link Data Services】</text:p>
          </table:table-cell>
          <table:table-cell office:value-type="string" table:style-name="ce5">
            <text:p>97.4.14-97.4.2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工教系</text:p>
          </table:table-cell>
          <table:table-cell office:value-type="string" table:style-name="ce5">
            <text:p>劉紀嘉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3rd International Conference on Interactive Mobile and Computer Aided Learning, IMCL2008【論文:An Interactive Web-based Learning System for Assisting Machining Technology Education】</text:p>
          </table:table-cell>
          <table:table-cell office:value-type="string" table:style-name="ce5">
            <text:p>97.4.16-97.4.18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英語系</text:p>
          </table:table-cell>
          <table:table-cell office:value-type="string" table:style-name="ce5">
            <text:p>劉宇挺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33rd International LAUD Symposium-Cognitive Approaches to Second/Foreign Language Processing:Theory and Pedagogy【 論文:An investigation of the near-native speakers' lexical processing system and its implication on L2 ultimate attainment】</text:p>
          </table:table-cell>
          <table:table-cell office:value-type="string" table:style-name="ce5">
            <text:p>97.3.10-97.3.1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心輔系</text:p>
          </table:table-cell>
          <table:table-cell office:value-type="string" table:style-name="ce5">
            <text:p>許維素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1st Solution Focused World Conference "Moving Forward!"【論文:Solution-focused Real-Time Webcounseling with Taiwanese College Students】</text:p>
          </table:table-cell>
          <table:table-cell office:value-type="string" table:style-name="ce5">
            <text:p>97.4.10-97.4.12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資教所</text:p>
          </table:table-cell>
          <table:table-cell office:value-type="string" table:style-name="ce5">
            <text:p>吳正己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3rd International Conference on Interactive Mobile and Computer Aided Learning, IMCL2008【論文:Handhelds in a Science Classroom-Analysis of Students' Achievement, Attitudes, and Interaction】</text:p>
          </table:table-cell>
          <table:table-cell office:value-type="string" table:style-name="ce5">
            <text:p>97.4.16-97.4.1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國文系</text:p>
          </table:table-cell>
          <table:table-cell office:value-type="string" table:style-name="ce5">
            <text:p>潘麗珠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「中國語文課程改革中的有效教學與教師行為」國際學術研討會【論文:詩歌吟誦創意教學研究－現代詩朗誦創意教學運作模式的建構】</text:p>
          </table:table-cell>
          <table:table-cell office:value-type="string" table:style-name="ce5">
            <text:p>97.4.5-97.4.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公領系</text:p>
          </table:table-cell>
          <table:table-cell office:value-type="string" table:style-name="ce5">
            <text:p>李琪明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價值的追尋-變遷社會中價值教育的實踐國際學術會議【論文:學校本位倫理核心價值之建構與實踐】</text:p>
          </table:table-cell>
          <table:table-cell office:value-type="string" table:style-name="ce5">
            <text:p>97.5.30-97.5.31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地理系</text:p>
          </table:table-cell>
          <table:table-cell office:value-type="string" table:style-name="ce5">
            <text:p>廖學誠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AWRA's 2008 Summer Specialty Conference:Riparian Ecosystems and Buffers:Working at the Water's Edge【論文:Relationship among Land Use Types, Riparian Buffer Width, and Streamwater Nitrate Concentration in a Mountainous Watershed, Taiwan】</text:p>
          </table:table-cell>
          <table:table-cell office:value-type="string" table:style-name="ce5">
            <text:p>97.6.30-97.7.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圖傳系</text:p>
          </table:table-cell>
          <table:table-cell office:value-type="string" table:style-name="ce5">
            <text:p>王健華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第12屆全球華人計算機教育應用大會【論文:台灣國民中學空間概念學習虛擬實境輔助教材之教案設計】</text:p>
          </table:table-cell>
          <table:table-cell office:value-type="string" table:style-name="ce5">
            <text:p>97.5.4-97.5.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大傳所</text:p>
          </table:table-cell>
          <table:table-cell office:value-type="string" table:style-name="ce5">
            <text:p>王仕茹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Academy of International Business(AIB)2008 Annual Meeting【論文：Multinational Market Expansion Strategies Characterized by Speed, Scope and Rhythm:The Study of U.S. Motion Pictures】</text:p>
          </table:table-cell>
          <table:table-cell office:value-type="string" table:style-name="ce5">
            <text:p>97.6.30-97.7.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機電系</text:p>
          </table:table-cell>
          <table:table-cell office:value-type="string" table:style-name="ce5">
            <text:p>陳美勇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The 27th Chinese Control Conference【論文：Adaptive sliding mode controller apply to a High-Precision Positioning Platform】</text:p>
          </table:table-cell>
          <table:table-cell office:value-type="string" table:style-name="ce5">
            <text:p>97.7.16-97.7.1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民音所</text:p>
          </table:table-cell>
          <table:table-cell office:value-type="string" table:style-name="ce5">
            <text:p>黃均人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Chinese-Western Musical Exchange from the 16th-20th Centuries【論文：Operatic Activity in the Shanghai Settlement:Reflections from Chinese Society】</text:p>
          </table:table-cell>
          <table:table-cell office:value-type="string" table:style-name="ce5">
            <text:p>97.5.9-97.5.9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化學系</text:p>
          </table:table-cell>
          <table:table-cell office:value-type="string" table:style-name="ce5">
            <text:p>陳建添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The 6th International Vanadium Symposium-V6 Symposium【論文：Directed Evolution of Chiral Vanady1(V) Methoxide Complexes into C4-Symmetric Banadate-centered Tetrameric Clusters by Exclusive Recognition of Potassium Vanadate from Aqueous Solution:SynergisticK-specific Transport and Asymmetric Catalytic Aerobic Oxidation】</text:p>
          </table:table-cell>
          <table:table-cell office:value-type="string" table:style-name="ce5">
            <text:p>97.7.17-97.7.1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數學系</text:p>
          </table:table-cell>
          <table:table-cell office:value-type="string" table:style-name="ce5">
            <text:p>蔡碧紋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Designed Experiments: Recent Advances in Methods and Applications (DEMA2008)【論文：Optimal Two-Level Regular Fractional Factorial Block and Split-Plot Designs】</text:p>
          </table:table-cell>
          <table:table-cell office:value-type="string" table:style-name="ce5">
            <text:p>97.8.11-97.8.15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科技系</text:p>
          </table:table-cell>
          <table:table-cell office:value-type="string" table:style-name="ce5">
            <text:p>張基成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2008World conference on Educational Multimedia, Hypermedia &amp; Telecommunications【論文: Impacts of Using Web-Based Portfolio Assessment on Self-Evaluated Effects of PBL: Implications of Self-Assessment】</text:p>
          </table:table-cell>
          <table:table-cell office:value-type="string" table:style-name="ce5">
            <text:p>97.6.30-97.7.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數學系</text:p>
          </table:table-cell>
          <table:table-cell office:value-type="string" table:style-name="ce5">
            <text:p>蔡蓉青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IMPS 2008:the 73rd Annual Meeting of the Psychometric Society 【論文: Ramdom Utility models for Approval Voting】</text:p>
          </table:table-cell>
          <table:table-cell office:value-type="string" table:style-name="ce5">
            <text:p>97.6.29-97.7.2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政治所</text:p>
          </table:table-cell>
          <table:table-cell office:value-type="string" table:style-name="ce5">
            <text:p>陳文政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The Joint Meeting of the Law and Society Association and the Canadian Law and Society Association【論文:Constitutional Patriot as an Identity: A Study on the Feasible Approach toward Taiwan's Democratic Consolidation】</text:p>
          </table:table-cell>
          <table:table-cell office:value-type="string" table:style-name="ce5">
            <text:p>97.5.29-97.6.1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化學系</text:p>
          </table:table-cell>
          <table:table-cell office:value-type="string" table:style-name="ce5">
            <text:p>李位仁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3th International Conference on Advanced Organic Synthesis Directed toward the Ultmate Efficiency and Practicability【論文: Temperature Dependant Nuclearity in Nickel bis(Benzimidazoly1 Complexes and Their Catalysis Toward Conjugate Addition of Thiols to Enones】</text:p>
          </table:table-cell>
          <table:table-cell office:value-type="string" table:style-name="ce5">
            <text:p>97.5.25-97.5.27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應電系</text:p>
          </table:table-cell>
          <table:table-cell office:value-type="string" table:style-name="ce5">
            <text:p>呂藝光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2008IEEE World Congress on Computational Intelligence【論文: Adaptive Learning Approach of Integrating Evolution Fuzzy-neural Networks and Q-learning for Mobile Robots】</text:p>
          </table:table-cell>
          <table:table-cell office:value-type="string" table:style-name="ce5">
            <text:p>97.6.1-97.6.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華文所</text:p>
          </table:table-cell>
          <table:table-cell office:value-type="string" table:style-name="ce5">
            <text:p>鄭錦全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國際中國語言學學會第16次學術年會【論文:西周無人稱代詞吾字辯】</text:p>
          </table:table-cell>
          <table:table-cell office:value-type="string" table:style-name="ce5">
            <text:p>97.5.30-97.6.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資工系</text:p>
          </table:table-cell>
          <table:table-cell office:value-type="string" table:style-name="ce5">
            <text:p>黃文吉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<text:s/>The 5th International Conference onAutonomic and Trusted Computing【論文:Service Discovery of IP Cameras Using SIP and Zeroconf Protocols】<text:s/></text:p>
          </table:table-cell>
          <table:table-cell office:value-type="string" table:style-name="ce5">
            <text:p>97.6.23-97.6.2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數學系</text:p>
          </table:table-cell>
          <table:table-cell office:value-type="string" table:style-name="ce5">
            <text:p>郭忠勝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Fifth East China Partial Differential Equations Conference【論文:Motion by curvature of planar curves with and points moving freely on a line】</text:p>
          </table:table-cell>
          <table:table-cell office:value-type="string" table:style-name="ce5">
            <text:p>97.7.7-97.7.1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人發系</text:p>
          </table:table-cell>
          <table:table-cell office:value-type="string" table:style-name="ce5">
            <text:p>林歐貴英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2008 German Intergenerational Study Tour【論文:Shape their stories-The intergenerational program between kindergarten children and older adult in Taiwan】</text:p>
          </table:table-cell>
          <table:table-cell office:value-type="string" table:style-name="ce5">
            <text:p>97.6.1-97.6.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國文系</text:p>
          </table:table-cell>
          <table:table-cell office:value-type="string" table:style-name="ce5">
            <text:p>賴貴三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2008海峽兩岸易學文化研討會【論文：《古史辨》對《周易》經文析論之探究】</text:p>
          </table:table-cell>
          <table:table-cell office:value-type="string" table:style-name="ce5">
            <text:p>97.6.19-97.6.2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英語系</text:p>
          </table:table-cell>
          <table:table-cell office:value-type="string" table:style-name="ce5">
            <text:p>林千哲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The 18th International Conference of Linguistics(Workshop on Argument Realization)【論文:The syntax of possessive arguments in Mandarin Chinese】</text:p>
          </table:table-cell>
          <table:table-cell office:value-type="string" table:style-name="ce5">
            <text:p>97.7.20-97.7.2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工教系</text:p>
          </table:table-cell>
          <table:table-cell office:value-type="string" table:style-name="ce5">
            <text:p>馮丹白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BAI 2008 Conference(International Conference on Business and Information)【論文：The Domestic Market &amp; corporate Key Factors Model for SMEs in Taiwan】</text:p>
          </table:table-cell>
          <table:table-cell office:value-type="string" table:style-name="ce5">
            <text:p>97.7.7-97.7.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人發系</text:p>
          </table:table-cell>
          <table:table-cell office:value-type="string" table:style-name="ce5">
            <text:p>黃馨慧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XX1th IFHE Congress 2008"Home Economics:Reflecting the Past-Creating the Future"1908-2008 【論文: A Study on the Role and Mission of Home Economics Extension Executors in Taiwan】</text:p>
          </table:table-cell>
          <table:table-cell office:value-type="string" table:style-name="ce5">
            <text:p>97.7.26-97.7.31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心輔系</text:p>
          </table:table-cell>
          <table:table-cell office:value-type="string" table:style-name="ce5">
            <text:p>蘇宜芬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5th Annual Meeting Society for the Scientific Study of Reading【論文:The Role of Phonetic and Orthographic Cues for Taiwanese Beginning Readers to Identify Chinese Regular and Irregular Compound Characters】</text:p>
          </table:table-cell>
          <table:table-cell office:value-type="string" table:style-name="ce5">
            <text:p>97.7.10-97.7.12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體育系</text:p>
          </table:table-cell>
          <table:table-cell office:value-type="string" table:style-name="ce5">
            <text:p>闕月清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16th Biennial conference of the International Society for Comparative Physical Education and Sport(ISCPES) 2008【論文:A Study on Teaching Principles used by TGFU Expert Teachers】</text:p>
          </table:table-cell>
          <table:table-cell office:value-type="string" table:style-name="ce5">
            <text:p>97.7.23-97.7.2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音樂系</text:p>
          </table:table-cell>
          <table:table-cell office:value-type="string" table:style-name="ce5">
            <text:p>吳舜文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28th World Conference of the International Society of Music Education【論文：A Study of Creativity Program of Arts Pre-service Teacher Education in Taiwan】</text:p>
          </table:table-cell>
          <table:table-cell office:value-type="string" table:style-name="ce5">
            <text:p>97.7.20-97.7.2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人發系</text:p>
          </table:table-cell>
          <table:table-cell office:value-type="string" table:style-name="ce5">
            <text:p>魏秀珍</text:p>
          </table:table-cell>
          <table:table-cell office:value-type="string" table:style-name="ce5">
            <text:p>出國參加國際學術會議</text:p>
          </table:table-cell>
          <table:table-cell office:value-type="string" table:style-name="ce6">
            <text:p>XX1th IFHE <text:s/>Congress 2008"Reflecting the Past-Creating the Future"1908-2008 【論文: Gatekeeper or Empower? A study of the wife's co-parenting role in Taiwan military family】</text:p>
          </table:table-cell>
          <table:table-cell office:value-type="string" table:style-name="ce5">
            <text:p>97.7.26-97.7.31</text:p>
          </table:table-cell>
          <table:table-cell table:number-columns-repeated="16379"/>
        </table:table-row>
        <table:table-row table:number-rows-repeated="1048492" table:style-name="ro2">
          <table:table-cell table:number-columns-repeated="16384"/>
        </table:table-row>
        <table:named-expressions>
          <table:named-range table:name="Print_Titles" table:cell-range-address="96_2.$A$1:96_2.$IV$2" table:base-cell-address="96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07-12-28T06:13:56Z</meta:creation-date>
    <dc:date>2019-12-30T08:58:21Z</dc:date>
    <meta:print-date>2011-12-08T06:37:21Z</meta:print-date>
  </office:meta>
</office:document-meta>
</file>