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New Gulim" svg:font-family="&quot;New Gulim&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 style:family="table-cell" style:parent-style-name="Default" style:data-style-name="N0">
      <style:table-cell-properties fo:border="thin solid #000000" style:vertical-align="top"/>
      <style:text-properties fo:color="#000000" fo:font-size="10pt" style:font-size-asian="10pt" style:font-size-complex="10pt"/>
    </style:style>
    <style:style style:name="ce7" style:family="table-cell" style:parent-style-name="Default" style:data-style-name="N0">
      <style:table-cell-properties fo:border="thin solid #000000" style:vertical-align="top"/>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to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style:vertical-align="top"/>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to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0pt" style:font-size-asian="10pt" style:font-size-complex="10pt"/>
    </style:style>
    <style:style style:name="ce14"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New Gulim" style:font-name-asian="New Gulim" style:font-name-complex="New Guli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16479166666667cm"/>
    </style:style>
    <style:style style:name="co3" style:family="table-column">
      <style:table-column-properties fo:break-before="auto" style:column-width="13.7847916666667cm"/>
    </style:style>
    <style:style style:name="co4" style:family="table-column">
      <style:table-column-properties fo:break-before="auto" style:column-width="3.22791666666667cm"/>
    </style:style>
    <style:style style:name="co5" style:family="table-column">
      <style:table-column-properties fo:break-before="auto" style:column-width="10.556875cm"/>
    </style:style>
    <style:style style:name="co6" style:family="table-column">
      <style:table-column-properties fo:break-before="auto" style:column-width="8.86354166666667cm"/>
    </style:style>
    <style:style style:name="co7" style:family="table-column">
      <style:table-column-properties fo:break-before="auto" style:column-width="8.255cm"/>
    </style:style>
    <style:style style:name="co8" style:family="table-column">
      <style:table-column-properties fo:break-before="auto" style:column-width="6.270625cm"/>
    </style:style>
    <style:style style:name="co9" style:family="table-column">
      <style:table-column-properties fo:break-before="auto" style:column-width="9.15458333333333cm"/>
    </style:style>
    <style:style style:name="co10" style:family="table-column">
      <style:table-column-properties fo:break-before="auto" style:column-width="10.1864583333333cm"/>
    </style:style>
    <style:style style:name="co11" style:family="table-column">
      <style:table-column-properties fo:break-before="auto" style:column-width="10.4245833333333cm"/>
    </style:style>
    <style:style style:name="co12" style:family="table-column">
      <style:table-column-properties fo:break-before="auto" style:column-width="11.3241666666667cm"/>
    </style:style>
    <style:style style:name="co13" style:family="table-column">
      <style:table-column-properties fo:break-before="auto" style:column-width="10.8479166666667cm"/>
    </style:style>
    <style:style style:name="co14" style:family="table-column">
      <style:table-column-properties fo:break-before="auto" style:column-width="9.39270833333333cm"/>
    </style:style>
    <style:style style:name="co15" style:family="table-column">
      <style:table-column-properties fo:break-before="auto" style:column-width="11.6416666666667cm"/>
    </style:style>
    <style:style style:name="co16" style:family="table-column">
      <style:table-column-properties fo:break-before="auto" style:column-width="9.181041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學院名稱)" table:base-cell-address="101核定資料(含99及100年預核).B159">
          <table:help-message table:display="true"/>
          <table:error-message table:display="true"/>
        </table:content-validation>
        <table:content-validation table:name="val2" table:condition="of:cell-content-is-in-list($$學院名稱)" table:base-cell-address="教育.C40">
          <table:help-message table:display="true"/>
          <table:error-message table:display="true"/>
        </table:content-validation>
        <table:content-validation table:name="val3" table:condition="of:cell-content-is-in-list($$學院名稱)" table:base-cell-address="理.B72">
          <table:help-message table:display="true"/>
          <table:error-message table:display="true"/>
        </table:content-validation>
        <table:content-validation table:name="val4" table:condition="of:cell-content-is-in-list($$學院名稱)" table:base-cell-address="科技.C13">
          <table:help-message table:display="true"/>
          <table:error-message table:display="true"/>
        </table:content-validation>
      </table:content-validations>
      <table:table table:name="101核定資料(含99及100年預核)"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36" table:style-name="ce5"/>
          <table:table-cell table:number-columns-repeated="16344" table:style-name="ce6"/>
        </table:table-row>
        <table:table-row table:style-name="ro2">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科學教育研究資料庫(第二期)</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福來</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科學與數學教育研究」國際期刊規劃案</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蘇子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旋轉呀旋轉—在向外擴張的旋渦中」：在劇場人類學、表演研究及民族景藝學三個表演研究領域中表演轉向的折衝磋商</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梁孫傑</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垃圾生命：科慈的他者倫理</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蔡蓉青</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選擇資料的混合模型之估計與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田秀蘭</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社會認知生涯理論與職場就業力—模式之建立與實徵驗證</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高賢忠</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科普活動：物理人才發現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忠茂</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原子力場效應應用研究：蛋白質固定、磁性與敏光性表面設計分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焜銘</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手性有機催化劑在不對稱合上之開發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如哲</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概念圖在國民中小學校長專業發展上之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炳宏</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媒體近用權的實踐與近用者的圖像：以有線電視系統之公用頻道為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洪致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亞-澳-非地區之季風多重尺度交互作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台灣天氣研究計畫/第四階段：西南氣流觀測與豪雨預報實驗暨後續研究-台灣地區西南氣流與劇烈天氣／極端降雨個案之高解析度模擬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管一政</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探索彗星有機物質的起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飛秒脈衝雷射消滅病毒與細菌活性之機制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偉彥</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氣候與地震劇變對堰塞湖演變機制及災害防治之研究-堰塞湖監測系統主控平台與資料蒐集網路之設計開發與建置</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鐵基超導體的理論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明哲</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拓墣絕緣體的特性</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透過可逆氣體吸附,表面自旋電子累積,與交換偏偶合作用進行表面奈米結構的磁性操控與功能化</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啟明</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複雜系統的電腦模擬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位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含鎳或銅酵素之活性中心擬態化合物合成與反應性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何嘉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以理論計算方法探討與開發新能源及環保相關的表面催化反應</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謝世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非線性耦合薛丁格方程之時空動態行為分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郭忠勝</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反應擴散系統中波之傳遞</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鄭超仁</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次波長解析度螢光數位全像顯微斷層攝影術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順喜</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適用於電腦對局遊戲之志願型計算系統及其應用問題-運用志願型計算系統設計蒙地卡羅圍棋程式</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語言模型在大詞彙連續語音辨識之進一步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孫智雯</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探討葉綠體蛋白運輸及合成之協調機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月貴</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提昇「學習者自主」與「教師專業自主」：國小英語行動與探究社群之實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高中生物科技課程實施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以研究與教學為基礎之科學概念研究-運用網路化診斷系統與互動式學習環境探究學生粒子之心智模式與建模能力</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整合形成性評量、問題解決與概念改變教學策略之模擬式網路學習環境建置與應用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遊戲式學習之動機設計與成效評估</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金鈐</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資深高中數學教師MKT的追蹤研究：KMH的內涵、關係與檢測</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電腦媒介系統在知識管理與學習成效之研究--以大學工程科系學生為例-網路化學習歷程檔案在知識管理之成效研究－以大學資訊工程系學生為例：子計畫一(1/3-3/3)</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大學工程學系學生運用不同學習方法提升21世紀e化關鍵能力之研究： 總計畫(1/3-3/3)-大學機械工程系學生運用自我反思學習方法提升e化批判思考能力之研究(1/3-3/3)</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新移民族群學生科學與數學學習的教育長期追蹤資料庫之建置-教師創造性教學、個人目標導向對新移民及本地生之數學成就及數學創造力之影響</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壽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鳥類Z染色體的演化遺傳分析—檢測性選汰對種化之效應</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金培懿</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漢學者與庶民的漢籍學習指南‧路徑‧方法－江戶時代漢學入門書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潘鳳娟</text:p>
          </table:table-cell>
          <table:table-cell office:value-type="string" table:style-name="ce7">
            <text:p>國際與僑教學院</text:p>
          </table:table-cell>
          <table:table-cell office:value-type="string" table:style-name="ce7">
            <text:p>國立臺灣師範大學國際漢學研究所</text:p>
          </table:table-cell>
          <table:table-cell office:value-type="string" table:style-name="ce7">
            <text:p>《中國叢報》、耶穌會、歐美漢學：重新閱讀與書寫傳教士與近代中西交流史</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正達</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次月尺度季風震盪與伴隨的極端天氣預報技術研發-總計畫暨子計畫:次月尺度季風震盪與伴隨的極端天氣預報技術研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翁叔平</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次月尺度季風震盪與伴隨的極端天氣預報技術研發-子計畫:次月與季內尺度季風模對西北太平洋颱風活動的影響:綜觀指標之建立與校驗</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鄒治華</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次月尺度季風震盪與伴隨的極端天氣預報技術研發-子計畫:季內振盪與颱風季節預報技術發展</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福坤</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透過物理問題討論區建構中學物理概念網</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建置Time Lapse探究式學習工具：科學教師學習及應用Web2.0提升教學效能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相子元</text:p>
          </table:table-cell>
          <table:table-cell office:value-type="string" table:style-name="ce7">
            <text:p>運動與休閒學院</text:p>
          </table:table-cell>
          <table:table-cell office:value-type="string" table:style-name="ce7">
            <text:p>國立臺灣師範大學運動科學研究所</text:p>
          </table:table-cell>
          <table:table-cell office:value-type="string" table:style-name="ce7">
            <text:p>運動促進高齡者在社區健康老化之研究-促進台灣地區老年人健康體能之健身器材及處方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洪聰敏</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推動高齡者在社區健康老化研究-運動類型對老人認知功能影響的事件關連電位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康敏平</text:p>
          </table:table-cell>
          <table:table-cell office:value-type="string" table:style-name="ce7">
            <text:p>管理學院</text:p>
          </table:table-cell>
          <table:table-cell office:value-type="string" table:style-name="ce7">
            <text:p>國立臺灣師範大學國際事務與全球戰略研究所</text:p>
          </table:table-cell>
          <table:table-cell office:value-type="string" table:style-name="ce7">
            <text:p>垂直協調: 統治與能力之整合性觀點</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晴薇</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法華三昧在中國之開展──七世紀前文獻與圖像之考察</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壽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以族群基因組學方法檢測台灣特有粉紅鸚嘴(Paradoxornis webbianus bulomachus)沿海拔梯度之區域適應</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江府峻</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味扭曲邊界條件在晶格量子色動力學中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江佩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單層石墨之微波性質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南福</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具高指向性之有機電致發奈米電漿子元件特性於前瞻性生醫檢測之基礎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慧婷</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多媒體影片示範教學促進自閉症幼兒親子互動及社交技巧成效之研究─以台灣原生及新移民家庭為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鑑如</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閱讀研究議題一：影響學前幼兒閱讀與書寫的能力因素分析─學前幼兒閱讀能力指標之建構-閱讀研究議題一：影響學前幼兒閱讀與書寫的能力因素分析─學前幼兒閱讀能力指標之建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俊仁</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閱讀研究議題二：從識字及詞彙量建立文本可讀性分析指標</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閱讀研究議題六：介入反應的評估之建立和運用：4-6年級學生識字和理解能力之指標與發展曲線</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慧玲</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當代中國商管議題之整合研究-子計畫二：中國企業盈餘品質與資訊品質之探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信豪</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兩岸比較視野下的中國政治發展：國家對社經變遷的控制與調適-子計畫二：黨國體制下的菁英選拔：兩岸的比較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仲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外加剪應力產生的玻璃質乳狀液之結構重組與流變性質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管一政</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大學聯合ALMA科學創進中心(科創中心)–挑戰、生存、和永續-大學聯合ALMA科學創進中心(科創中心)–挑戰、生存、和永續</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賴慧文</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共同基金之顧客效果-從401(k)計畫之基金、退休股份、及目標期限基金等來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周德瑋</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企業社會責任" 為企業創造價值嗎？</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沈永正</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體驗行銷的神經生物觀點</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秀蓉</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慢性患者初期、中期的疾病危機調適：後設認知策略取向模式探討</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簡敦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具有 pyrrole-proline 多環天然生物鹼的合成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探討以新穎方法合成含氮雜環化合物與應用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學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掌性雙環「2.2.1」雙烯配體在一價銠金屬催化之不對稱合成上的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潘淑滿</text:p>
          </table:table-cell>
          <table:table-cell office:value-type="string" table:style-name="ce7">
            <text:p>社會科學學院</text:p>
          </table:table-cell>
          <table:table-cell office:value-type="string" table:style-name="ce7">
            <text:p>國立臺灣師範大學社會工作學研究所</text:p>
          </table:table-cell>
          <table:table-cell office:value-type="string" table:style-name="ce7">
            <text:p>東亞國家婚姻暴力之跨文化比較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胡綺珍</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部落格書寫與跨國文化流動:重新思考全球化、東亞與網際網路脈絡下台灣的「哈日」實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梁一萍</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接觸場域: 原住民經驗的跨關係研究-「太平洋人」：梅爾維爾與南太平洋島嶼原住民的相遇</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涵榆</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不死、經驗極限與救贖政治</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邵毓娟</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身分政治的邊界：從帕慕克的文化書寫重思感受性分配與美學解放的意義</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豐利</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量子糾纏，拓樸序與全像原理</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蔡志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分子吸附與附加原子對超薄膜物性影響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謙讓</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超導光子晶體若干問題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亞儒</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氮化銦鎵奈米柱之載子穿隧及光子耦合機制探討</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駱芳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Zn1-yMgyO/Zn1-xGdxO多層膜結構的磁性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劉威志</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以轉換光學設計之超穎物質的時變性質及簡化模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胡淑芬</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量子點的基礎與光電物理及其應用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呂家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應用奈米光電性質與微米結構元件之化學偵測系統開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頌方</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化學藥物蛋白質體技術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震煌</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LabVIEW程式架構-阿達瑪轉換氣相層析質譜技術的發展與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聰明</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光子晶體與電漿晶體之特徵值問題的高效能演算法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麗雲</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西瓜學校：學校規模消長成因及其教育機會均等意涵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專業學習社群比較研究：分散式領導取徑</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卯靜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公益與私利之間 ─ 探索國中教育價值之多重個案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鑑如</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幼兒發展資料庫先期研究-幼兒發展資料庫先期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嘉莉</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檢核實習學生教師專業知能與態度系統之建構與試驗</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甄曉蘭</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因應國中低成就學生教學輔導模式之建置-因應國中低成就學生教學輔導模式之建置</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家俊</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金屬合金奈米材料的製備及其在生醫影像、催化和光電上之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陳鑑</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以SOPC為基礎利用單一攝影機傾斜攝影之移動式機器人物體追蹤與定位系統</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高文忠</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有機薄膜電晶體陣列之電泳顯示器驅動系統設計</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高文忠</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三維視覺系統晶片平台開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郭建宏</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具數位校正功能之高效率4G手機LTE射頻發射機-子計畫三：4G手機LTE射頻發射機之高線性高性能數位信號調變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秀鳳</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中古晚期法蘭西皇家儀典與政治文化(1364-1461）</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麗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清華簡九篇研究─以〈保訓〉為起點</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錦慧</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V得」「V到」「V個」歷史發展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范燕秋</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臺灣木乃伊柯象的人文與科學調查研究-臺灣木乃伊柯象的歷史與物質文化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朱湘鈺</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執拗的低音—王門早期注經學者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銘心</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從過程虛擬化理論的觀點建構虛擬化圖資服務</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藤井倫明</text:p>
          </table:table-cell>
          <table:table-cell office:value-type="string" table:style-name="ce7">
            <text:p>國際與僑教學院</text:p>
          </table:table-cell>
          <table:table-cell office:value-type="string" table:style-name="ce7">
            <text:p>國立臺灣師範大學國際漢學研究所</text:p>
          </table:table-cell>
          <table:table-cell office:value-type="string" table:style-name="ce7">
            <text:p>山崎闇齋之知性世界的形構－《文會筆錄》總合性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程玉秀</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建構外語語言技能焦慮結構模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純音</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外籍學生華語三大人稱代詞之第二語言習得比較</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俊雅</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重構兩岸文學的歷史記憶：日治時期臺灣報刊雜誌轉載中國文學之現象研探</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田正利</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探討企業行為動能與執行長繼任: 以質化及量化方法跨產業及跨國比較分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少熙</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建構高齡者在地老化運動促進模式之研究-建構高齡者在地老化運動促進策略及評估指標之研究</text:p>
          </table:table-cell>
          <table:table-cell table:number-columns-repeated="2" table:style-name="ce7"/>
          <table:table-cell table:number-columns-repeated="41" table:style-name="ce8"/>
          <table:table-cell table:number-columns-repeated="16337" table:style-name="ce7"/>
        </table:table-row>
        <table:table-row table:style-name="ro3">
          <table:table-cell office:value-type="string" table:style-name="ce7">
            <text:p>季力康</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以行動-伙伴者相互依賴模式探討在教練及選手對偶關係中三重效能對教練-選手關係、滿意度及表現之預測</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玫君</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身」存之道：體適能檢測與臺灣身體文化之建構（1895-2010）</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賴香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國中健康與體育教師健康素養教學知能、執行意願與增能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范世平</text:p>
          </table:table-cell>
          <table:table-cell office:value-type="string" table:style-name="ce7">
            <text:p>社會科學學院</text:p>
          </table:table-cell>
          <table:table-cell office:value-type="string" table:style-name="ce7">
            <text:p>國立臺灣師範大學政治學研究所</text:p>
          </table:table-cell>
          <table:table-cell office:value-type="string" table:style-name="ce7">
            <text:p>陸客海外自由行發展及對兩岸關係影響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佳琪</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黃飛鴻（1949-1994)：電影社群與（後）殖民變異</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趙惠玲</text:p>
          </table:table-cell>
          <table:table-cell office:value-type="string" table:style-name="ce7">
            <text:p>藝術學院</text:p>
          </table:table-cell>
          <table:table-cell office:value-type="string" table:style-name="ce7">
            <text:p>國立臺灣師範大學美術學系（所）</text:p>
          </table:table-cell>
          <table:table-cell office:value-type="string" table:style-name="ce7">
            <text:p>九年一貫藝術與人文課程政策形塑脈絡與實施議題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杜銘章</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三種闊尾海蛇生態適應生態區隔與地理分布</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鈺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輸贏經驗效應之形成與整合</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鈺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如何整合不同打鬥能力相關資訊：以紅樹林<text:span text:style-name="T3"></text:span><text:span text:style-name="T2">魚（Kryptolebias marmoratus）為例</text:span></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佩珍</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食物與寄生蟲對臺灣森鼠個體生存與繁殖的影響</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呂有勝</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內部模型控制器之初始值補償方法設計與實現</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舒柔</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有限理性下的管理決策</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思賢</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針對接受鴉片類替代藥物療法之注射藥癮者藥物諮商的介入效果</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信豪</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政治支持、民主態度與正當性傾向：中國大陸與台灣的參照</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胡衍南</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清代中期狹邪小說與狹邪筆記之比較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心怡</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執行運作功能提升方案對縮小學業成就變異性之成效探討</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正己</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應用科學史於高中電腦科學教學</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一對一學習環境下之大學資訊科學教育教學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美娟</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一個多維度資訊科技融入教學模型之研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福來</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數學教師與其師培者的專業發展:統整理論建構與實務應用-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福來</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數學教師與其師培者的專業發展：統整理論建構與實務應用-子計畫七:中學在職教師設計「融入臆測的診斷式概念學習活動序列」之教學力成長模式</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動態幾何學習環境之設計、建置與評量-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支持國小學生進行論證式科學探究之鷹架輔助環境的設計、開發、與評估</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謝吉隆</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從WEB 2.0到WEB 3.0：資訊科技對學習動機、歷程與評量的影響-子計畫六:以標籤機制組織學習資源之使用性與教學方法探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劉潔心</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以健康促進觀點建構「學童健康素養評價模式」－情境模擬式線上測驗之設計與發展</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明芬</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以整全實踐典範開展綠色實踐社群之深度對話與群體創生-公眾參與科技實踐的新典範</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曾元顯</text:p>
          </table:table-cell>
          <table:table-cell office:value-type="string" table:style-name="ce7">
            <text:p>其它</text:p>
          </table:table-cell>
          <table:table-cell office:value-type="string" table:style-name="ce7">
            <text:p>國立臺灣師範大學資訊中心</text:p>
          </table:table-cell>
          <table:table-cell office:value-type="string" table:style-name="ce7">
            <text:p>以教材及媒體內容探勘為基礎的大眾科學素養評測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前瞻性電子書系統環境發展-前瞻性電子書學習環境在機械工程領域課程之建立與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數理資優生與亞斯伯格症數理資優生神經心理特質之比較及思考、情意能力培訓研究-數理資優生與亞斯伯格症數理資優生神經心理特質之比較及思考、情意能力培訓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數理資優生與亞斯伯格症數理資優生神經心理特質之比較及思考、情意能力培訓研究-數理資優生與AS數理資優生在工作記憶、數學創造力和挫折容忍力之神經心理特質比較和創造力訓練成效</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數理資優生與亞斯伯格症數理資優生神經心理特質之比較及思考、情意能力培訓研究-大學生道德判斷中的因果推論與情緒之認知神經基礎及培訓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數理資優生與亞斯伯格症數理資優生神經心理特質之比較及思考、情意能力培訓研究-亞斯伯格數理資優在幽默認知歷程與情意特質之神經機制及幽默訓練效果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運用部落格網路互動式問題解決教學模式佈建華語文數位教學環境及成效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複雜情境下探究學習模組的設計與評估-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楊文金</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文本釋讀研究(STAR)－教師科學釋讀教學知能之專業發展-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歷史取向之生物演化課程發展及其對大學生科學本質觀與論證能力之影響</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子超</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環境教育法內涵與執行的比較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人臉表情辨識系統在科學教育上的應用-發展測驗與研究輔助工具</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譚克平</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透過數學寫作與科學寫作發展學生後設認知中的自我評量能力</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相關訊息的閱讀理解對思考決策過程之影響-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相關訊息的閱讀與理解對思考、決策行為之影響-以眼動分析方法探究不同文本形式的科學相關訊息的閱讀理解與科學思考歷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探究能力的數位評量：以模擬為導向的線上系統之研發-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探究能力的數位評量：以模擬為導向的線上系統之研發-多重表徵與數位評量：中學生在模擬導向的評量系統中之探究能力表現</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福坤</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科學探究能力的數位評量：以模擬為導向的線上系統之研發-模擬導向的線上評量系統中探究能力試題之研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探究能力的數位評量：以模擬為導向的線上系統之研發-後設認知機制嵌入的線上評量系統對學生探究能力表現之影響</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技專院校想像力與科技實作能力培育計劃-技專院校想像力與科技實作能力培育計劃-(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柏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以生產探索模式為基礎之跨領域創造想像實作研究(II)</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恆儒</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不同方向的躍起落地對動態姿勢平衡控制與下肢運動傷害風險之評估</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遲語幼兒的語言追蹤研究：跨學前到學齡階段</text:p>
          </table:table-cell>
          <table:table-cell table:number-columns-repeated="2" table:style-name="ce7"/>
          <table:table-cell table:number-columns-repeated="41" table:style-name="ce8"/>
          <table:table-cell table:number-columns-repeated="16337" table:style-name="ce7"/>
        </table:table-row>
        <table:table-row table:style-name="ro1">
          <table:table-cell office:value-type="string" table:style-name="ce7">
            <text:p>江佩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單層石墨之微波性質研究</text:p>
          </table:table-cell>
          <table:table-cell table:style-name="ce7"/>
          <table:table-cell table:number-columns-repeated="41" table:style-name="ce8"/>
          <table:table-cell table:number-columns-repeated="16338" table:style-name="ce7"/>
        </table:table-row>
        <table:table-row table:style-name="ro2">
          <table:table-cell office:value-type="string" table:style-name="ce7">
            <text:p>陳正達</text:p>
          </table:table-cell>
          <table:table-cell office:value-type="string" table:content-validation-name="val1" table:style-name="ce7">
            <text:p>理學院</text:p>
          </table:table-cell>
          <table:table-cell office:value-type="string" table:style-name="ce7">
            <text:p>國立臺灣師範大學海洋環境科技研究所</text:p>
          </table:table-cell>
          <table:table-cell office:value-type="string" table:style-name="ce7">
            <text:p>氣候變遷研究聯盟 (Consortium for Climate Change Study)-子計畫三：人為溫室氣體排放與暖化作用對極端天氣系統變化影響的偵測與歸因</text:p>
          </table:table-cell>
          <table:table-cell table:number-columns-repeated="3" table:style-name="ce7"/>
          <table:table-cell table:number-columns-repeated="41" table:style-name="ce8"/>
          <table:table-cell table:number-columns-repeated="16336" table:style-name="ce7"/>
        </table:table-row>
        <table:table-row table:style-name="ro2">
          <table:table-cell office:value-type="string" table:style-name="ce7">
            <text:p>張天立</text:p>
          </table:table-cell>
          <table:table-cell office:value-type="string" table:content-validation-name="val1" table:style-name="ce7">
            <text:p>科技學院</text:p>
          </table:table-cell>
          <table:table-cell office:value-type="string" table:style-name="ce7">
            <text:p>國立臺灣師範大學機電科技學系（所）</text:p>
          </table:table-cell>
          <table:table-cell office:value-type="string" table:style-name="ce7">
            <text:p>有序式奈/微米結構之高亮度發光二極體技術開發</text:p>
          </table:table-cell>
          <table:table-cell table:number-columns-repeated="3" table:style-name="ce7"/>
          <table:table-cell table:number-columns-repeated="41" table:style-name="ce8"/>
          <table:table-cell table:number-columns-repeated="16336" table:style-name="ce7"/>
        </table:table-row>
        <table:table-row table:style-name="ro2">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電腦化方塊適性測驗系統之設計與評估</text:p>
          </table:table-cell>
          <table:table-cell table:number-columns-repeated="4" table:style-name="ce7"/>
          <table:table-cell table:number-columns-repeated="41" table:style-name="ce8"/>
          <table:table-cell table:number-columns-repeated="16335" table:style-name="ce7"/>
        </table:table-row>
        <table:table-row table:style-name="ro2">
          <table:table-cell office:value-type="string" table:style-name="ce7">
            <text:p>廖書賢</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超極化氙氣於低磁場核磁共振與磁振造影之特性與應用研究</text:p>
          </table:table-cell>
          <table:table-cell table:number-columns-repeated="5" table:style-name="ce7"/>
          <table:table-cell table:number-columns-repeated="41" table:style-name="ce8"/>
          <table:table-cell table:number-columns-repeated="16334" table:style-name="ce7"/>
        </table:table-row>
        <table:table-row table:style-name="ro2">
          <table:table-cell office:value-type="string" table:style-name="ce7">
            <text:p>蔡昌言</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公民與民主鞏固：台灣、東亞與全球比較分析-公民的價值觀與民主鞏固</text:p>
          </table:table-cell>
          <table:table-cell table:number-columns-repeated="5" table:style-name="ce7"/>
          <table:table-cell table:number-columns-repeated="41" table:style-name="ce8"/>
          <table:table-cell table:number-columns-repeated="16334" table:style-name="ce7"/>
        </table:table-row>
        <table:table-row table:style-name="ro2">
          <table:table-cell office:value-type="string" table:style-name="ce7">
            <text:p>田正利</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公民與民主鞏固：臺灣、東亞與全球比較分析-從現代化理論探究民主鞏固</text:p>
          </table:table-cell>
          <table:table-cell table:number-columns-repeated="5" table:style-name="ce7"/>
          <table:table-cell table:number-columns-repeated="41" table:style-name="ce8"/>
          <table:table-cell table:number-columns-repeated="16334" table:style-name="ce7"/>
        </table:table-row>
        <table:table-row table:style-name="ro2">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大型火成岩區內鹼性花崗岩之形成與其經濟潛力研究</text:p>
          </table:table-cell>
          <table:table-cell table:number-columns-repeated="7" table:style-name="ce7"/>
          <table:table-cell table:number-columns-repeated="41" table:style-name="ce8"/>
          <table:table-cell table:number-columns-repeated="16332" table:style-name="ce7"/>
        </table:table-row>
        <table:table-row table:style-name="ro2">
          <table:table-cell office:value-type="string" table:style-name="ce7">
            <text:p>吳靜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臺灣原住民語言類型研究及語言復振相關議題之探討-阿美語語言結構及語言復振相關議題之探討</text:p>
          </table:table-cell>
          <table:table-cell table:number-columns-repeated="7" table:style-name="ce7"/>
          <table:table-cell table:number-columns-repeated="41" table:style-name="ce8"/>
          <table:table-cell table:number-columns-repeated="16332" table:style-name="ce7"/>
        </table:table-row>
        <table:table-row table:style-name="ro2">
          <table:table-cell office:value-type="string" table:style-name="ce7">
            <text:p>李通藝</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利用高解析度海水面升降變化對比測井資料技術開發</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簡芳菁</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颱風預報精進技術研究及作業支援(II)</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信世昌</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數位典藏與數位學習國家型科技計畫-語文數位教學計畫</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唐淑華</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閱讀研究議題五：「開卷有益」？青少年多文本課外閱讀與其探究「大問題」的能力 — 以「人與己」及「人與他人」發展議題為例</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1-102年科學教育學門研究規劃推動計畫</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國立台灣師範大學貴重儀器使用中心服務計畫</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張一知</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核能意外事故碘、銫輻射防護出版品之編輯研究</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教育與人才培育科技發展計畫規劃及審議研究(III)</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林昌平</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金融自由化與政治民主化的空間模型發展：所得不均的觀點</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王文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公民治理與社會發展的課題分析與參考架構-以高雄地區1989-2011的環境管理、都會治理、兩岸交流與公共事務教育為例-五都新制後的高雄市都會治理</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台灣性別主流化十年檢視與國際比較：全球脈絡與在地發展的問題與展望-性別主流化與學術資本主義的拉鋸? 全球化中高教女性領導的探討</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王如哲</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單一整合型計畫-K-12 教師低碳意識及其增能研究(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單一整合型計畫-節能減碳素養測量工具及其電腦化測驗系統之研發與施測(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葉國樑</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國民中學節能減碳學校課程研發與推廣-子計畫一:健康與體育學習領域健康學域(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陳炳宏</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單一整合型計畫-能源科技訊息產製、傳布，與接收：媒體教育功能之研究(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曾治乾</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國民中學節能減碳學校課程研發與推廣-子計畫二:自然與生活科技學習領域理化學域(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黃璧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國民中學節能減碳學校課程研發與推廣-子計畫三:自然與生活科技學習領域生物學域(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王順美</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單一整合型計畫-因應氣候變遷策略價值倫理探討與金門島在地化課程之建構與影響(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鄧毓浩</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國民中學節能減碳學校課程研發與推廣-子計畫四:社會學習領域公民學域與綜合活動學習領域(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單一整合型計畫<text:span text:style-name="T4">-</text:span><text:span text:style-name="T5">氣候變遷素養紮根與能源策略人才啟發課程研發計畫：能源教育模型與雲端開放式決策分析</text:span><text:span text:style-name="T4">(2/3)</text:span></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黃冠寰</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支援<text:span text:style-name="T4">Cloud-aware</text:span><text:span text:style-name="T5">嵌入式行動多核心平台</text:span><text:span text:style-name="T4">-</text:span><text:span text:style-name="T5">子計畫二：嵌入式移動裝置及雲端環境之並行測試</text:span><text:span text:style-name="T4">(2/2)</text:span></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張鈞法</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以圖型應用為主的用戶端多核心嵌入式系統<text:span text:style-name="T4">-</text:span><text:span text:style-name="T5">子計畫一：用戶端多核心嵌入式系統三維圖型應用程式發展</text:span><text:span text:style-name="T4">(2/3)</text:span></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林陳涌</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國際數學與科學教育成就趨勢調查2011(4/4)乙</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陳涌</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國際數學與科學教育成就趨勢調查2011(4/4)甲</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桂楨</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多麩醯胺小腦萎縮症的藥物篩檢<text:span text:style-name="T4">-(</text:span><text:span text:style-name="T5">子計畫二</text:span><text:span text:style-name="T4">)</text:span><text:span text:style-name="T5">以</text:span><text:span text:style-name="T4">chaperone</text:span><text:span text:style-name="T5">、粒線體新生成及氧化壓力為目標的多麩醯胺小腦萎縮症治療策略；核心實驗室</text:span><text:span text:style-name="T4">-1</text:span><text:span text:style-name="T5">：高通量篩選藥物抑制</text:span><text:span text:style-name="T4">polyQ</text:span><text:span text:style-name="T5">疾病細胞模式</text:span><text:span text:style-name="T4">(2/3)</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多麩醯胺小腦萎縮症的藥物篩檢<text:span text:style-name="T4">-(</text:span><text:span text:style-name="T5">子計畫六</text:span><text:span text:style-name="T4">)</text:span><text:span text:style-name="T5">新穎</text:span><text:span text:style-name="T4">HDAC inhibitors</text:span><text:span text:style-name="T5">療效評估研究核心實驗室</text:span><text:span text:style-name="T4">4</text:span><text:span text:style-name="T5">：多麩醯胺小腦萎縮症轉殖果蠅與小鼠動物模式</text:span><text:span text:style-name="T4">(2/3)</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方偉達</text:p>
          </table:table-cell>
          <table:table-cell office:value-type="string" table:content-validation-name="val1" table:style-name="ce7">
            <text:p>理學院</text:p>
          </table:table-cell>
          <table:table-cell office:value-type="string" table:style-name="ce7">
            <text:p>國立臺灣師範大學環境教育研究所</text:p>
          </table:table-cell>
          <table:table-cell office:value-type="string" table:style-name="ce7">
            <text:p>運用啟發式演算法探討桃園埤塘生態及微氣候在空間多變量統計分析之應用</text:p>
            <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邱美虹</text:p>
          </table:table-cell>
          <table:table-cell office:value-type="string" table:content-validation-name="val1" table:style-name="ce7">
            <text:p>理學院</text:p>
          </table:table-cell>
          <table:table-cell office:value-type="string" table:style-name="ce7">
            <text:p>國立臺灣師範大學科學教育研究所</text:p>
          </table:table-cell>
          <table:table-cell office:value-type="string" table:style-name="ce7">
            <text:p>測驗與文化因素對我國學生在<text:span text:style-name="T4">PISA</text:span><text:span text:style-name="T5">測驗表現的影響</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陸亭樺</text:p>
          </table:table-cell>
          <table:table-cell office:value-type="string" table:content-validation-name="val1" table:style-name="ce7">
            <text:p>理學院</text:p>
          </table:table-cell>
          <table:table-cell office:value-type="string" table:style-name="ce7">
            <text:p>國立臺灣師範大學物理學系（所）</text:p>
          </table:table-cell>
          <table:table-cell office:value-type="string" table:style-name="ce7">
            <text:p>圓柱型雷射共振腔之模態特性及非線性效應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高賢忠</text:p>
          </table:table-cell>
          <table:table-cell office:value-type="string" table:content-validation-name="val1" table:style-name="ce7">
            <text:p>理學院</text:p>
          </table:table-cell>
          <table:table-cell office:value-type="string" table:style-name="ce7">
            <text:p>國立臺灣師範大學物理學系（所）</text:p>
          </table:table-cell>
          <table:table-cell office:value-type="string" table:style-name="ce7">
            <text:p>凝態系統及弦論相關量子場論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陸亭樺</text:p>
          </table:table-cell>
          <table:table-cell office:value-type="string" table:content-validation-name="val1" table:style-name="ce7">
            <text:p>理學院</text:p>
          </table:table-cell>
          <table:table-cell office:value-type="string" table:style-name="ce7">
            <text:p>國立臺灣師範大學物理學系（所）</text:p>
          </table:table-cell>
          <table:table-cell office:value-type="string" table:style-name="ce7">
            <text:p>圓柱型雷射共振腔之模態特性及非線性效應研究<text:span text:style-name="T4">-</text:span><text:span text:style-name="T5">計畫設備</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莊惠君</text:p>
          </table:table-cell>
          <table:table-cell office:value-type="string" table:style-name="ce7">
            <text:p>音樂學院</text:p>
          </table:table-cell>
          <table:table-cell office:value-type="string" table:style-name="ce7">
            <text:p>國立臺灣師範大學音樂學系（所）</text:p>
          </table:table-cell>
          <table:table-cell office:value-type="string" table:style-name="ce7">
            <text:p>腦波耳機 Neurosky 檢測多元音樂聆聽之網路介紹與傳播</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國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從太空看家園<text:span text:style-name="T4">-</text:span><text:span text:style-name="T5">福衛二號衛星影像親身體驗</text:span><text:span text:style-name="T4">,-</text:span><text:span text:style-name="T5">高級中學</text:span><text:span text:style-name="T4">RS</text:span><text:span text:style-name="T5">教學師資培訓暨教學資源提供計畫</text:span><text:span text:style-name="T4">(1/2)</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國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從太空看家園<text:span text:style-name="T4">-</text:span><text:span text:style-name="T5">福衛二號衛星影像親身體驗</text:span><text:span text:style-name="T4">,-</text:span><text:span text:style-name="T5">福衛二號衛星影像應用與教學之推廣</text:span><text:span text:style-name="T4">(1/2)</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周世玉</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關係利益對再購意願影響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方進義</text:p>
          </table:table-cell>
          <table:table-cell office:value-type="string" table:style-name="ce7">
            <text:p>管理學院</text:p>
          </table:table-cell>
          <table:table-cell office:value-type="string" table:style-name="ce7">
            <text:p>國立臺灣師範大學餐旅管理研究所</text:p>
          </table:table-cell>
          <table:table-cell office:value-type="string" table:style-name="ce7">
            <text:p>寵物代言類型與消費者涉入程度對寵物餐廳網路廣告效率產出差額值之影響</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吳奕慧</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消費者間利他行為下廠商之最適折價券策略、網路共同零售商決策、價格折扣策略與競合關係</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蕭中強</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品牌延伸評價之偏誤修正<text:span text:style-name="T4">:<text:s/></text:span><text:span text:style-name="T5">正確評量動機與偏誤知識所扮演之干擾角色</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順同</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高精密陣列式光學膠塗佈系統開發</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俊仁</text:p>
          </table:table-cell>
          <table:table-cell office:value-type="string" table:style-name="ce7">
            <text:p>教育學院</text:p>
          </table:table-cell>
          <table:table-cell office:value-type="string" table:content-validation-name="val1" table:style-name="ce7">
            <text:p>國立臺灣師範大學教育心理與輔導學系（所）</text:p>
          </table:table-cell>
          <table:table-cell office:value-type="string" table:style-name="ce7">
            <text:p>以識字為核心的閱讀長期追蹤縱貫研究(I)</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郭金國</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製備<text:span text:style-name="T4">CIGS</text:span><text:span text:style-name="T5">太陽能電池吸收層於</text:span><text:span text:style-name="T4">Mo/Glass</text:span><text:span text:style-name="T5">之研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恆妏</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鏟奸除惡：戰後臺灣檢察官—以「首席」為核心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蔡蒔銓</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投資人過去交易績效對其波動度需求之影響</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秉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融入靈性的基督徒諮商員教育課程的建構與評估</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章舜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量尺總分加權機制與分數轉換法在多向度能力分配下對由試題反應理論模式產生量尺總分的影響</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蔡炯青</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十五年目睹之怪現象<text:span text:style-name="T4">--</text:span><text:span text:style-name="T5">高等教育工作環境的壓迫論述分析</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賢參</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海洋強國」中共<text:span text:style-name="T4">VS</text:span><text:span text:style-name="T5">「海洋大國」日本</text:span><text:span text:style-name="T4">--</text:span><text:span text:style-name="T5">從「安全困境」理論加以探討</text:span><text:span text:style-name="T4">--</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文政</text:p>
          </table:table-cell>
          <table:table-cell office:value-type="string" table:style-name="ce7">
            <text:p>社會科學學院</text:p>
          </table:table-cell>
          <table:table-cell office:value-type="string" table:style-name="ce7">
            <text:p>國立臺灣師範大學政治學研究所</text:p>
          </table:table-cell>
          <table:table-cell office:value-type="string" table:style-name="ce7">
            <text:p>全球憲政主義與典範形塑：司法審查導向的台灣人權典範及其挑戰與機遇</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高瞻政策導向計畫<text:span text:style-name="T4">-</text:span><text:span text:style-name="T5">總計畫：外部評鑑</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維菁</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法律、市場與新科技—台灣影視著作權規範與影視著作權市場的歷史與未來</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麗斐</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雙師合作」之兒童雙元情緒管理小團體輔導方案之探索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永慈</text:p>
          </table:table-cell>
          <table:table-cell office:value-type="string" table:style-name="ce7">
            <text:p>社會科學學院</text:p>
          </table:table-cell>
          <table:table-cell office:value-type="string" table:style-name="ce7">
            <text:p>國立臺灣師範大學社會工作學研究所</text:p>
          </table:table-cell>
          <table:table-cell office:value-type="string" table:style-name="ce7">
            <text:p>金字塔底層的微型保險：需求面與供給面的探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如萍</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從「家庭」到「社會」連帶<text:span text:style-name="T4">--</text:span><text:span text:style-name="T5">家庭的代間關係與福利態度取向之關聯</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碧君</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比較星、馬動態與靜態的文化再現：從港口城市地景到博物館展覽</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鄭勝分</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政府補助遞減對非營利組織發展社會企業之影響</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關弘昌</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台灣的選舉與大陸政策：<text:span text:style-name="T4">2012</text:span><text:span text:style-name="T5">年大選的個案研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莊佳穎</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可愛文化在台灣<text:span text:style-name="T4"><text:s/>-<text:s/></text:span><text:span text:style-name="T5">每日實踐、文化產製與政治性展演</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振宇</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不同輸出模態下語詞產製的詞形編碼歷程：口說、打字、與寫字之跨語言比較</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鴻宜</text:p>
          </table:table-cell>
          <table:table-cell office:value-type="string" table:content-validation-name="val1" table:style-name="ce7">
            <text:p>理學院</text:p>
          </table:table-cell>
          <table:table-cell office:value-type="string" table:style-name="ce7">
            <text:p>國立臺灣師範大學物理學系（所）</text:p>
          </table:table-cell>
          <table:table-cell office:value-type="string" table:style-name="ce7">
            <text:p>安德森－哈伯德模型在拓撲絕緣體中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文偉</text:p>
          </table:table-cell>
          <table:table-cell office:value-type="string" table:content-validation-name="val1" table:style-name="ce7">
            <text:p>理學院</text:p>
          </table:table-cell>
          <table:table-cell office:value-type="string" table:style-name="ce7">
            <text:p>國立臺灣師範大學化學系（所）</text:p>
          </table:table-cell>
          <table:table-cell office:value-type="string" table:style-name="ce7">
            <text:p>磷試劑對親電子性化合物進行<text:span text:style-name="T4">Michael<text:s/></text:span><text:span text:style-name="T5">加成或</text:span><text:span text:style-name="T4">1,2-</text:span><text:span text:style-name="T5">加成產生</text:span><text:span text:style-name="T4">Wittig</text:span><text:span text:style-name="T5">試劑的研究及此類反應在有機合成上的應用</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葉名倉</text:p>
          </table:table-cell>
          <table:table-cell office:value-type="string" table:content-validation-name="val1" table:style-name="ce7">
            <text:p>理學院</text:p>
          </table:table-cell>
          <table:table-cell office:value-type="string" table:style-name="ce7">
            <text:p>國立臺灣師範大學化學系（所）</text:p>
          </table:table-cell>
          <table:table-cell office:value-type="string" table:style-name="ce7">
            <text:p>(I)<text:s/><text:span text:style-name="T5">路易士與布忍斯特酸催化之雜環合成</text:span><text:span text:style-name="T4"><text:s/>(II)<text:s/></text:span><text:span text:style-name="T5">以塞吩</text:span><text:span text:style-name="T4">-</text:span><text:span text:style-name="T5">環己二烯為共軛連接體的染料敏化太陽能電池材料的合成</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蔡明剛</text:p>
          </table:table-cell>
          <table:table-cell office:value-type="string" table:content-validation-name="val1" table:style-name="ce7">
            <text:p>理學院</text:p>
          </table:table-cell>
          <table:table-cell office:value-type="string" table:style-name="ce7">
            <text:p>國立臺灣師範大學化學系（所）</text:p>
          </table:table-cell>
          <table:table-cell office:value-type="string" table:style-name="ce7">
            <text:p>二氧化碳捕捉暨還原催化之介面效應：以高效能計算為工具沿其反應路徑之基本學理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明惠</text:p>
          </table:table-cell>
          <table:table-cell office:value-type="string" table:content-validation-name="val1" table:style-name="ce7">
            <text:p>理學院</text:p>
          </table:table-cell>
          <table:table-cell office:value-type="string" table:style-name="ce7">
            <text:p>國立臺灣師範大學化學系（所）</text:p>
          </table:table-cell>
          <table:table-cell office:value-type="string" table:style-name="ce7">
            <text:p>含第十五、十六族之過渡金屬簇化合物及聚合物的合成與應用性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禎翰</text:p>
          </table:table-cell>
          <table:table-cell office:value-type="string" table:content-validation-name="val1" table:style-name="ce7">
            <text:p>理學院</text:p>
          </table:table-cell>
          <table:table-cell office:value-type="string" table:style-name="ce7">
            <text:p>國立臺灣師範大學化學系（所）</text:p>
          </table:table-cell>
          <table:table-cell office:value-type="string" table:style-name="ce7">
            <text:p>碳氫化合物的合成與重組反應機構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洪偉修</text:p>
          </table:table-cell>
          <table:table-cell office:value-type="string" table:content-validation-name="val1" table:style-name="ce7">
            <text:p>理學院</text:p>
          </table:table-cell>
          <table:table-cell office:value-type="string" table:style-name="ce7">
            <text:p>國立臺灣師範大學化學系（所）</text:p>
          </table:table-cell>
          <table:table-cell office:value-type="string" table:style-name="ce7">
            <text:p>鍺表面鈍化與官能基化反應機制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黃敬家</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寒山形象與寒山詩在宋代禪宗文獻中的傳播與接受</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蔚之</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美國哥倫比亞大學教育學院教育學各學科領域的形成、分化與競逐（<text:span text:style-name="T4">1898-1939</text:span><text:span text:style-name="T5">）</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幸玲</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燃燈佛授記」系譜之研究<text:span text:style-name="T4">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聰輝</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傳承與轉變：南台灣靈寶道壇與福建泉州道法關係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女韋雯</text:p>
          </table:table-cell>
          <table:table-cell office:value-type="string" table:style-name="ce7">
            <text:p>國際與僑教學院</text:p>
          </table:table-cell>
          <table:table-cell office:value-type="string" table:style-name="ce7">
            <text:p>國立臺灣師範大學國際人力資源發展研究所</text:p>
          </table:table-cell>
          <table:table-cell office:value-type="string" table:style-name="ce7">
            <text:p>全球氣候災難移民之處遇與調適：以台灣莫拉克風災為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月仙</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中文色塊測驗成人常模之建立與聽覺理解老化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素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從孔子的形象變化論道德仁義禮法的落實<text:span text:style-name="T4">----</text:span><text:span text:style-name="T5">西漢前傳世與出土文獻下的學術發展</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黃鴻文</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國小學生課程觀之民族誌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琪明</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臺灣學生道德思辯能力之量表發展與調查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麗月</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教化與權力：明代地方廟學的社會文化史</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登武</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判詞的法律世界—白居易「百道判」新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程景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父母對青少年子女之同儕攻擊行為的影響：攻擊形式、影響途徑與調節因子之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素貞</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學習導向的教育領導：最佳實務建立、現況實徵分析與增能課程發展之研究<text:span text:style-name="T4">-</text:span><text:span text:style-name="T5">學習導向的縣市輔導團教師領導：增能課程發展之研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鄭淑惠</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學習導向的教育領導：最佳實務建立、現況實徵分析與增能課程發展之研究<text:span text:style-name="T4">,-</text:span><text:span text:style-name="T5">學習導向之教師領導：增能課程發展之研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秀娟</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日裔美國遷徙營別傳：一世、返美二世、叛國小子、與白人</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春燕</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文字的視覺年代：再思書寫倫理</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建成</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改進卡片分類法以提升網站尋獲度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賴守正</text:p>
          </table:table-cell>
          <table:table-cell office:value-type="string" table:style-name="ce7">
            <text:p>國際與僑教學院</text:p>
          </table:table-cell>
          <table:table-cell office:value-type="string" table:style-name="ce7">
            <text:p>國立臺灣師範大學歐洲文化與觀光研究所</text:p>
          </table:table-cell>
          <table:table-cell office:value-type="string" table:style-name="ce7">
            <text:p>與死神共舞：歐洲墓園中情色</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以抽象化的角度比較英國和台灣數學教師對幾何教育的觀點以及觀點與其評估幾何教科書的關聯</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以眼動型態探討數學圖文閱讀理解的歷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國中幾何證明數位學習系統之設計與建置</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科技史教學對學生高層次思考能力之影響</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研發多模式寫作學科學課程教材促進科學教師學習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邱貴發</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職前科學教師數位遊戲輔助學習知能培訓模式</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豐瑞</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台灣數學教學知識概念架構與評量試題發展計畫</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整合數字感與數學事實之教學介入對國小數學困難學童計算能力發展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鳳琴</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公眾對健康媒體科技的理解與參與：城鄉地區國中學生與家長之調查及介入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滄龍</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主體的「內在多元性」——尼采系譜學與跨文化思考</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美慧</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ICCS2009<text:span text:style-name="T5">公民認知問答題語料資料庫之建置與學生公民概念認知模型之分析</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路愷宜</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當代美國文學中的東歐空間</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戒嚴時期的歐美小說中譯品質研究<text:span text:style-name="T4">--</text:span><text:span text:style-name="T5">附評注書目</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宋蕙伶</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釕金屬化合物在光電致變色氧化鎢材料上的應用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孫英傑</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抑制劑化合物與蛋白質結合自由能和生化反應網路動力學之計算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華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動態系統中週期點之間的關係<text:span text:style-name="T4"><text:s/>2</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俊吉</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扭結，彈性桿與磁管的高階與分數階幾何流</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惠娥</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格林函數的應用<text:span text:style-name="T4">--</text:span><text:span text:style-name="T5">布耳德威爾震波漸近穩定性的探討</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施茂祥</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神經自動機的數學理論</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徐泰煒</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圖形之蛛圖分解</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幼賢</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B<text:span text:style-name="T5">型肝炎病毒擴散數學模型之探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飛黃</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最優分割解的性質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許志農</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佈於特徵為<text:span text:style-name="T4"><text:s/>2<text:s/></text:span><text:span text:style-name="T5">的有限體上之高斯和問題</text:span><text:span text:style-name="T4">(I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賢修</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神經模型之分叉研究與其在腦磁波的應用</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家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一類特殊的群和群環的相關問題</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徐國能</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杜甫特殊類型詩歌後代仿擬的觀察與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鄭燦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唐代道教三篇『坐忘論』探析<text:span text:style-name="T4"><text:s/>--<text:s/></text:span><text:span text:style-name="T5">文獻學與思想史的研究進路</text:span><text:span text:style-name="T4">(2/2)</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黃瑩暖</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格物致知」義理詮釋的流變—思想史視野的省察（Ⅱ）</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志宏</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演義」敘事學<text:span text:style-name="T4">(II)</text:span><text:span text:style-name="T5">──以《三言》、《二拍》、《型世言》和《十二樓》為考察中心</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廖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從時憲術論黃炳垕《<text:span text:style-name="T4">?</text:span><text:span text:style-name="T5">史秝準》</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龍廷</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身體的知識與監視：日治時代臺灣民族誌的考掘之二</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美秀</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建構邊疆與想像南方<text:span text:style-name="T4">---</text:span><text:span text:style-name="T5">《水經注》的空間論述</text:span><text:span text:style-name="T4">(I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芳玫</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跨世紀的言情小說研究<text:span text:style-name="T4">--</text:span><text:span text:style-name="T5">從日治到當代的通俗言情書寫</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江淑君</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唐代老子學研究──以「性情論」的發展理脈為觀察核心<text:span text:style-name="T4">(</text:span><text:span text:style-name="T5">Ⅰ</text:span><text:span text:style-name="T4">)(</text:span><text:span text:style-name="T5">Ⅱ</text:span><text:span text:style-name="T4">)</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石曉楓</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革命加戀愛」小說中身體書寫的轉變及其意義</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范宜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明清之際閩地文人的西南書寫：以謝肇淛、<text:span text:style-name="T4"><text:s/></text:span><text:span text:style-name="T5">曹學佺為考察核心</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佳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山中白雲詞》的家園意識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基倫</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余誠《古文釋義》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黃文倩</text:p>
          </table:table-cell>
          <table:table-cell office:value-type="string" table:style-name="ce7">
            <text:p>國際與僑教學院</text:p>
          </table:table-cell>
          <table:table-cell office:value-type="string" table:style-name="ce7">
            <text:p>國立臺灣師範大學華語文學科</text:p>
          </table:table-cell>
          <table:table-cell office:value-type="string" table:style-name="ce7">
            <text:p>大陸改革開放後文學批評的思想實踐與本土美學視野<text:span text:style-name="T4">(1980-2011)</text:span><text:span text:style-name="T5">—以洪子誠、陳思和、王曉明、蔡翔為考察對象</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義芝</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超越「模子」的美感經驗與語言表現──葉維廉對台灣詩壇的影響與貢獻</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淑慧</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在地與跨界的行旅記憶<text:span text:style-name="T4">:<text:s/></text:span><text:span text:style-name="T5">臺灣日治期刊所載漢文遊記的風景意象</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黃麗娟</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清華簡尚書相關篇章所屬官方檔案之文獻性質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湯馥君</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科普活動：運動營養科普教育推廣計畫—國高中運動選手輔導營</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管一政</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科普活動：<text:span text:style-name="T4">2012</text:span><text:span text:style-name="T5">年中秋賞月及天文觀測體驗營</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科普活動：<text:span text:style-name="T4">2012</text:span><text:span text:style-name="T5">年高中與國中小地理競賽</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高賢忠</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科普活動：台灣青年學生物理辯論競賽</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健華</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科普活動：國中自然與生活科技科普知識虛擬互動學習營第二期</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昭珍</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科普活動：科普閱讀<text:span text:style-name="T4">online</text:span><text:span text:style-name="T5">種子飛揚計畫</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許華峰</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江聲《尚書集注音疏》與吳派《尚書》學研究<text:span text:style-name="T4">(II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明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含第十五、十六族之過渡金屬簇化合物及聚合物的合成與應用性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禎翰</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碳氫化合物的合成與重組反應機構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洪偉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鍺表面鈍化與官能基化反應機制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祥麟</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以磊晶應力調控多鐵材料鐵酸鉍薄膜的光譜性質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傅祖怡</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奈米尺度金屬結構的形成與衍化</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銀國</text:p>
          </table:table-cell>
          <table:table-cell office:value-type="string" table:style-name="ce7">
            <text:p>其它</text:p>
          </table:table-cell>
          <table:table-cell office:value-type="string" table:style-name="ce7">
            <text:p>國立臺灣師範大學通識教育中心</text:p>
          </table:table-cell>
          <table:table-cell office:value-type="string" table:style-name="ce7">
            <text:p>以第一原理計算研究新型磁性半金屬氧化物：A2B’B’’O6 (A=Si,Ge,Sn,Pb；B’=Fe,Cr；B’’=Mo,Re,W)</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旭禎</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鐵磁性非晶態氧化物半導體薄膜之場效傳導特性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徐永源</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鐵基超導薄膜與元件之製備與物理特性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洪姮娥</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標靶磁性奈米粒子於交流磁場下之產熱機制與特性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建福</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悲憫與道德教育之哲學探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崑將</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從前近代到近代日韓儒耶之會通與諍辯之比較</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許佩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日治時期「公學校畢業」的社會史意義</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若蘭</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學分「當」多少有差嗎：大學生學業成就影響模式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許添明</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吸引與留任優秀教師在學習不利學校之薪資加給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德永</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社區大學組織發展與課程管理互動過程之研究--以台北市及桃園縣兩所社區大學為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昭儀</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新住民子女資優生家庭教養方式及其互動模式之探析</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高新建</text:p>
          </table:table-cell>
          <table:table-cell office:value-type="string" table:style-name="ce7">
            <text:p>教育學院</text:p>
          </table:table-cell>
          <table:table-cell office:value-type="string" table:style-name="ce7">
            <text:p>國立臺灣師範大學課程與教學研究所</text:p>
          </table:table-cell>
          <table:table-cell office:value-type="string" table:style-name="ce7">
            <text:p>日治時期初等教育課程相關政策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恩美</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恐懼總動員」—冷戰時期韓國與台灣的宣傳動員與反共文宣內容的符號分析（1945~1979）</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秀惠</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正統之爭：冷戰期間臺灣僑務的文化活動</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健文</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漢代胡人的漢地流寓及其社會境遇</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葉高樹</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滿洲君主統治「中國」的危機意識</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呂春盛</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晚渡北人」與南朝政權的興衰</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賴文鳳</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原住民兒童和漢人兒童敘說觀點研究:不同文類和社經背景之比較</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周麗端</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工作-家庭的衝突與互利：測量工具的建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郝永崴</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中小學英語教師專業發展：科技、反思、教學法、教材內容知識的發展</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玉馨</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以知行統整培育公民素養：從杜威對職業教育之思辯論十二年國教新課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錦雀</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華人文化圈培養「全球公民」之作為與不作為—中小學社會科課程之內容分析、文本分析和論述分析</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卜小蝶</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網路學術資訊尋獲與再尋獲之檢索行為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昭珍</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圖書館電子書書目資料使用與維護問題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柯皓仁</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知識組織系統及群體智慧對電子書系統檢索效能與系統設計影響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育娟</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注好選》所徵引中國典籍及佚書研究(Ⅱ-Ⅱ)</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根芳</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全球在地化年代的文化翻譯</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狄亞倫</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日子引領我們: 烏托邦和接受在James Schuyler 的時間詩學</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月霞</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科學教師教學信念與教學實踐關係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孫瑜華</text:p>
          </table:table-cell>
          <table:table-cell office:value-type="string" table:style-name="ce7">
            <text:p>管理學院</text:p>
          </table:table-cell>
          <table:table-cell office:value-type="string" table:style-name="ce7">
            <text:p>國立臺灣師範大學餐旅管理研究所</text:p>
          </table:table-cell>
          <table:table-cell office:value-type="string" table:style-name="ce7">
            <text:p>探索環保教育：如何促進植物性為主飲食與減少肉食消費習慣</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以眼球追蹤技術探討科學文章中圖的功能：圖像的語意表徵和空間表徵</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哲迪</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TIMSS試題閱讀需求分析及其與閱讀素養、數學與科學成就之關係</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普活動：化學親善大使—大眾化學活動</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易受災地區之梅雨季定量降雨預報技術之建立與改進-子計畫:CReSS 模式在台灣地區颱風／梅雨極端降雨事件預報能力之評估研究(III)</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俊達</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模組化之並聯式腳踝復健機構的可變構形分析與復健控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楊啟榮</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網印式厚膜熱電<text:span text:style-name="T4">3D</text:span><text:span text:style-name="T5">多層微發電元件之研製</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鄭慶民</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以<text:span text:style-name="T4">Nd-YAG</text:span><text:span text:style-name="T5">脈衝式雷射製作氮化鋁層之研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振傑</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開發高靈敏度、快篩、空間定位之高溫超導交流磁導儀以診斷被磁性奈米粒子標靶的肝癌</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邱皓政</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情境判斷測驗的作假偵測與作假量尺之發展：兼論計分模糊化及模式與情境效應的比較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芳</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抒情」印記：「莎戲曲」的書寫策略</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諾斯邦</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尋獵追捕：電影中的鑑識與偵察辦案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辛蒂庫絲</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文藝復興時期仕女肖像—摹畫塞浦路斯女王寇娜蘿<text:span text:style-name="T4">(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俊光</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漢語語序在構詞、句法和篇章上的制約暨其教學應用</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勤岸</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戰後台語文刊物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吳瑾瑋</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蒙古語元音和諧與音韻共存限制研究<text:span text:style-name="T4">:</text:span><text:span text:style-name="T5">徵性集合論觀點</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秋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英語全球化對台灣英語教育的發展與挑戰<text:span text:style-name="T4">-</text:span><text:span text:style-name="T5">英語為國際通用語對台灣英語教師師資培育的發展與挑戰</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徐東伯</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語言線索習得與句法表徵之發展</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妙玲</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否定詞與對等<text:span text:style-name="T4">/</text:span><text:span text:style-name="T5">選擇連接詞之互動</text:span><text:span text:style-name="T4">:<text:s/></text:span><text:span text:style-name="T5">一個理論與實證研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姚榮松</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閩南語歌仔冊的生成原理──從題材類型到語言風格</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信世昌</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針對外籍人士之電腦輔助華語多元聽力教學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宇挺</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字彙關鍵字聯想法”對自動化第二語字彙訊息處理系統的發展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詹曉蕙</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中文概念系統之神經語言學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董澤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台灣文化創意產業新創事業創業財務策略整合治理機制之研究<text:span text:style-name="T4">(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蕭惠貞</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跨語言分析研究<text:span text:style-name="T4">:</text:span><text:span text:style-name="T5">中、日、泰「切」類動詞之心理實驗研究及教學應用</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麗宇</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商務華語文化研究：商務華語教材文化深度分析暨職場跨文化溝通實證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蕙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鄒語重疊詞和音韻之互動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吳曉虹</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空間處所介系詞組之比較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郭維茹</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尚書》「惟」字用法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蘇席瑤</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解讀陸客自由行引發之正體簡體字爭議：語言態度，認同，與觀光發展</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浩然</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以學習者語料庫檢驗台灣學習者英語中介語之發展</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官英華</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研究中日雙語者在閱讀時的詞彙觸接歷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香薇</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閩南語歌仔冊中的多義詞－－以「落」、「出」、「起」為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丁仁</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寄生語缺結構與全域結構之不統合分析：特以現代漢語為例</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妙霞</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台灣閩南話近似詞語用功能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汝明麗</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英中逐步口譯筆記閱讀歷程之眼動研究：專家與新手之別</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學毅</text:p>
          </table:table-cell>
          <table:table-cell office:value-type="string" table:style-name="ce7">
            <text:p>國際與僑教學院</text:p>
          </table:table-cell>
          <table:table-cell office:value-type="string" table:style-name="ce7">
            <text:p>國立臺灣師範大學歐洲文化與觀光研究所</text:p>
          </table:table-cell>
          <table:table-cell office:value-type="string" table:style-name="ce7">
            <text:p>「模仿」相關概念詞彙之探索－英、法、德、拉丁與古希臘文語意之對比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珮青</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學術論文學習中難以轉移的學習議題為何？以實踐為基礎的教學方式</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曾曬淑</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Natura Naturans, Natura Naturata<text:span text:style-name="T5">：</text:span><text:span text:style-name="T4">Durer</text:span><text:span text:style-name="T5">的風景與自然意象</text:span><text:span text:style-name="T4">(I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廖柏森</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研究論文摘要中譯英之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韋煙灶</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兩岸閩客交界地帶族群分布所顯示的地理與語言意涵（<text:span text:style-name="T4">III</text:span><text:span text:style-name="T5">）</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颯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從空位多過先行詞，看句法處理</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莊修田</text:p>
          </table:table-cell>
          <table:table-cell office:value-type="string" table:style-name="ce7">
            <text:p>藝術學院</text:p>
          </table:table-cell>
          <table:table-cell office:value-type="string" table:style-name="ce7">
            <text:p>國立臺灣師範大學設計研究所</text:p>
          </table:table-cell>
          <table:table-cell office:value-type="string" table:style-name="ce7">
            <text:p>以模糊邏輯建構室內設計作品之創意<text:span text:style-name="T4">/</text:span><text:span text:style-name="T5">美感評量指標與量表</text:span><text:span text:style-name="T4">(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華沛</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數理資優生與亞斯伯格症數理資優生神經心理特質之比較及思考、情意能力培訓研究<text:span text:style-name="T4">,-</text:span><text:span text:style-name="T5">亞斯伯格症與數理資優生之視覺理解與情緒表情推理歷程</text:span><text:span text:style-name="T4">(I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順同</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高精密複合式設備系統開發與高密度超高細長比精微陣列式<text:span text:style-name="T4">3D-IC</text:span><text:span text:style-name="T5">探針製作技術研究</text:span></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黃士穎</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臺灣柳屬植物適應性種化與褐毛柳族群遺傳</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簡佑宏</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以視覺注意力與勸服力探討器官捐贈勸募之宣傳品設計</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伊彬</text:p>
          </table:table-cell>
          <table:table-cell office:value-type="string" table:style-name="ce7">
            <text:p>藝術學院</text:p>
          </table:table-cell>
          <table:table-cell office:value-type="string" table:style-name="ce7">
            <text:p>國立臺灣師範大學設計研究所</text:p>
          </table:table-cell>
          <table:table-cell office:value-type="string" table:style-name="ce7">
            <text:p>從風格分布看中華兒童叢書以外台灣政府出版兒童圖畫書之特色與限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白適銘</text:p>
          </table:table-cell>
          <table:table-cell office:value-type="string" table:style-name="ce7">
            <text:p>藝術學院</text:p>
          </table:table-cell>
          <table:table-cell office:value-type="string" table:style-name="ce7">
            <text:p>國立臺灣師範大學美術學系（所）</text:p>
          </table:table-cell>
          <table:table-cell office:value-type="string" table:style-name="ce7">
            <text:p>趁茲吾「道」未陵夷─近代台灣書家曹秋圃之書業及「書道」文化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謝佳玲</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臺灣媒體語言後設論述之批判言談分析</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潘宇文</text:p>
          </table:table-cell>
          <table:table-cell office:value-type="string" table:style-name="ce7">
            <text:p>音樂學院</text:p>
          </table:table-cell>
          <table:table-cell office:value-type="string" table:style-name="ce7">
            <text:p>國立臺灣師範大學音樂學系（所）</text:p>
          </table:table-cell>
          <table:table-cell office:value-type="string" table:style-name="ce7">
            <text:p>臺灣地區青少年變聲期歌聲特質發展之探索研究<text:span text:style-name="T4">(II)(III)</text:span></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常紹如</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以台灣高中為主的多面向英語論辯推廣計劃<text:span text:style-name="T4"><text:s/>(II)</text:span></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振宇</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時間的空間隱喻用法和文字的讀寫方向在說華語者和說英語者的時間觀裡所扮演的角色</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麗江</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多方觀照：近代早期歐洲與東亞在視覺、物質文化上的交會互動<text:span text:style-name="T4">II-</text:span><text:span text:style-name="T5">日本南蠻屏風的異國觀照與轉繹</text:span></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科學傳播和媒體的暖化素養</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蔡碧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廣義線性模型下最適試驗設計與穩健設計的問題探討</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界山</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具有二階錐約束的二次數學規劃問題之理論與應用</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吳順德</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基於多尺度熵、費雪分數以及支援向量機之迴轉機械異常診斷系統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子瑋</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視譯英譯中翻譯策略研究<text:span text:style-name="T4">-</text:span><text:span text:style-name="T5">生手與專家之眼動指標</text:span></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俶禎</text:p>
          </table:table-cell>
          <table:table-cell office:value-type="string" table:style-name="ce7">
            <text:p>國際與僑教學院</text:p>
          </table:table-cell>
          <table:table-cell office:value-type="string" table:style-name="ce7">
            <text:p>國立臺灣師範大學國際人力資源發展研究所</text:p>
          </table:table-cell>
          <table:table-cell office:value-type="string" table:style-name="ce7">
            <text:p>虛擬人力資源管理時代的人資部門存在感與可信度</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曾庸哲</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頭足類動物胚胎在高碳酸海洋環境中的體液平衡調控機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隆盛</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科技大學校院課程國際化指標之建構與驗證</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隆盛</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單一整合型計畫—高職教科書節能減碳內容分析與節能減碳增能課程行動研究(2/3)</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米泓生</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華南地區泥盆紀腕足動物化石之碳氧同位素記錄</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通藝</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CREATE VI: 亞洲增生與碰撞大地構造研究整合型計畫-II-中生代以來南方大陸和歐亞大陸之聚合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翡翠水庫不同土地利用集水區營養輸入輸出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孟宛</text:p>
          </table:table-cell>
          <table:table-cell office:value-type="string" table:style-name="ce7">
            <text:p>其它</text:p>
          </table:table-cell>
          <table:table-cell office:value-type="string" table:style-name="ce7">
            <text:p>國立臺灣師範大學通識教育中心</text:p>
          </table:table-cell>
          <table:table-cell office:value-type="string" table:style-name="ce7">
            <text:p>亞洲增生與碰撞大地構造研究整合研究計畫-以顯微構造岩石學結合定年學對於中南半島與東南亞大型剪切帶構造史演化之探討</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恩肇</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臺灣造山帶北部之磁性組構與古地磁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劉德慶</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臺灣北部向天池含角閃石兩輝安山岩質岩漿之結晶實驗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光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台灣地區規模4.0 以上地震震源函數特性</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鄭懌</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地球物理數據中電磁雜波之判別與消除</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素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江海岸環境與社會人文變遷：以空間資訊系統整合-並以生態服務系統評定台江濕地治理目標</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王聖鐸</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江海岸環境與社會人文變遷:以空間資訊系統整合-以三維建物模型進行遙測影像幾何校正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宗儀</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江海岸環境與社會人文變遷：以空間資訊系統整合-應用多源遙測影像資訊分析海岸工程對地形環境之衝擊-以台南頂頭額汕為例</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蔡榮宗</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結合封包編碼與傳輸速率排程的即時性無線訊務群播技術</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蔣宗哲</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以多目標與限制最佳化觀點求解具時窗限制之車輛路由問題 (I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梁桂嘉</text:p>
          </table:table-cell>
          <table:table-cell office:value-type="string" table:style-name="ce7">
            <text:p>藝術學院</text:p>
          </table:table-cell>
          <table:table-cell office:value-type="string" table:style-name="ce7">
            <text:p>國立臺灣師範大學設計研究所</text:p>
          </table:table-cell>
          <table:table-cell office:value-type="string" table:style-name="ce7">
            <text:p>台灣設計產業之彈性服務競爭模式研究(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洪欽銘</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個人化路況警示系統之設計與實現</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呂有豐</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奈米添加劑於生質柴油乳化燃料之應用性</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新型燃料電池/鋰電池奈米流體混合散熱系統模擬、控制與實驗設計</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王偉彥</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夜視型自主式群組校園巡邏機器人之研究-總計畫暨子計畫二：基於 Petri net 理論之群組夜間巡邏機器人之分散式系統 (II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王嘉斌</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LTE-Advanced通訊系統中智慧化資源分配</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呂藝光</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細菌覓食模糊類神經網路與其應用(I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敏鴻</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用於次世代之高性能陡峭型次臨界斜率電晶體(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鄧敦建</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應用在大尺寸側入式LED背光的高準直背光模組技術之研究開發計畫</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許貫中</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無機物/水膠複合材料作為混凝土自養護劑的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世旺</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基於環車全景鳥瞰影像之空間物件偵測與自動停車系統</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梅珍</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電影中人臉分群及社群網路建置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柯佳伶</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對社交標籤系統提供瀏覽式查詢之技術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方瓊瑤</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視覺式嬰兒意外危險程度評估系統</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政宏</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以完美雜湊優化樣式比對記憶體架構設計</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蘇銘燦</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確認TBP功能失調為聚麩醯胺神經退化疾病及Tau病變的致病因子</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冠群</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海藻糖合成酵素之催化功能與蛋白質工程</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炎壽</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mTOR 複合體中一新穎結合蛋白及其對於神經肌肉細胞生長與分化角色之探討</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郭鐘隆</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應用計畫行為理論於早期斷奶之研究：統合分析與結構方程式模式</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王慈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成年副嗅球神經元新生在先天嗅覺行為上的機制與功能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環境緊迫下魚類排氨的調節機制(1/3)</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哲銘</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自願性地理資訊的教育應用: 建置臺灣地球寶藏尋寶網站</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譚鴻仁</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茶葉地理與再商品化：坪林茶的農業生產與社會生產</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聖欽</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臺灣自然村地名的社會建構過程—以苗栗縣竹南、頭份、三灣、南庄等鄉鎮為例</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張峻嘉</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契作農村的農作系統轉變與地方形塑：彰化二林葡萄酒產業為例</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晶</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臺灣極端天氣事件規模與遊客量推移型態之關係探討</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臺灣主要河谷氾濫平原百年時距的土地覆蓋變遷及其在洪水減災的含意</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庭光</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從跨領域觀點探索科學學習的認知負荷 – 機制，即時偵測，與適性教學</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3D虛擬實境學習環境的創新內容研發與學習成效評估</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劉潔心</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建構遠距居家照護模式-第二型糖尿病個案自我健康照顧行為及糖化血色素之介入成效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以大型多點觸控設備進行數位遊戲系統學習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鍾志從</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幼兒的注意力, 認知負荷與數位遊戲學習成效的關聯_以數學為例</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育慈</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基於眼動與腦電波分析之程式理解與除錯認知歷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至誠</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具多媒體注釋之英語字彙行動學習系統</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應用逆向工程策略協助高中生於機械構造之學習：STEM取向的知識整合與運用（I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怡靜</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從人力資本與數位學習觀點發展與應用服務連鎖產業初階主管之職能量表</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張國維</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以統一設計模式進行多重個案機器人感知電控專題</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賴志?</text:p>
          </table:table-cell>
          <table:table-cell office:value-type="string" table:style-name="ce7">
            <text:p>國際與僑教學院</text:p>
          </table:table-cell>
          <table:table-cell office:value-type="string" table:style-name="ce7">
            <text:p>國立臺灣師範大學國際人力資源發展研究所</text:p>
          </table:table-cell>
          <table:table-cell office:value-type="string" table:style-name="ce7">
            <text:p>結構導向的電子化師徒制培育模式實驗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弘昌</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應用網路化學習歷程檔案於技能訓練之教學模組研發及實驗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何宏發</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探索數位邏輯電路時序圖閱讀歷程:來自眼動的證據</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吳淑禎</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從學校到職場：青年的生涯轉銜服務需求、生涯準備與轉銜服務的檢討與改進</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鄭志文</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黑潮通量及其變化之觀測-子計畫：黑潮與臺灣東南海域島嶼尾流互動及其對環境之影響</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以寬尾鳳蝶屬的親緣關係及親緣地理學探討洲際間的隔離/散佈形況</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王震哲</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細辛屬之系統分類及親緣關係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張素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島嶼韌性社區與小島住民環境治理研究-島嶼韌性社區與小島住民環境治理研究— 小琉球漁村社區資源治理模式及韌性社區建構之探討（17世紀到21世紀）(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蔡慧敏</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島嶼韌性社區與小島住民環境治理研究-小島治理模式國際比較、群島策略、暨蘭嶼島海洋民族韌性社區重構探討(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原住民與社區保育區（Indigneous &amp; Community Conserved Area, ICCA）在台灣的發展及建構-建構社會生活場域中的生物監測機制—ICCA在蘭嶼的長期生物監測(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STEM實作活動對STEM知識、設計能力與動作技能統整之影響：以自然與生活科技領域職前教師為例(1/4)</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黃文吉</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相位展開法則在可重組硬體之實現</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鄧敦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改良式水冷熱處理法之奈米碳<text:span text:style-name="T4">/</text:span><text:span text:style-name="T5">碳管流體製造系統開發、流體特性與應用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蔡政翰</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應用於<text:span text:style-name="T4">E</text:span><text:span text:style-name="T5">頻段無線乙太網路之</text:span><text:span text:style-name="T4">71-76 GHz</text:span><text:span text:style-name="T5">收發器系統晶片研發</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語音文件摘要方法之研究</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Rh<text:span text:style-name="T5">與</text:span><text:span text:style-name="T4">AQP</text:span><text:span text:style-name="T5">通道蛋白在魚類皮膚與鰓的氣體通透功能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蘇純立</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植化素引發之致癌蛋白<text:span text:style-name="T4">Aurora kinase</text:span><text:span text:style-name="T5">抑制在癌症治療中扮演的角色</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葉耀明</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身心障礙者適應數位匯流學習之研究<text:span text:style-name="T4">-</text:span><text:span text:style-name="T5">總計畫</text:span><text:span text:style-name="T4">:</text:span><text:span text:style-name="T5">身心障礙者適應數位匯流學習之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葉耀明</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身心障礙者適應數位匯流學習之研究<text:span text:style-name="T4">-</text:span><text:span text:style-name="T5">子計畫一</text:span><text:span text:style-name="T4">:</text:span><text:span text:style-name="T5">無障礙數位匯流學習環境分析與開發</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吳亭芳</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身心障礙者適應數位匯流學習之研究<text:span text:style-name="T4">-</text:span><text:span text:style-name="T5">子計畫三</text:span><text:span text:style-name="T4">:</text:span><text:span text:style-name="T5">學習障礙學生適應數位匯流學習與介入方案之探討</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張千惠</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身心障礙者適應數位匯流學習之研究<text:span text:style-name="T4">-</text:span><text:span text:style-name="T5">子計畫四</text:span><text:span text:style-name="T4">:</text:span><text:span text:style-name="T5">視覺障礙者行動載具與行動學習之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籃玉如</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虛擬環境中不同型態任務對<text:span text:style-name="T4">CFL</text:span><text:span text:style-name="T5">學習者華語習得之比較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多點觸控增進合作設計式創新學習模式之發展與評估：以平面幾何為主題</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戶外主動式情境感知無所不在學習環境建置及其認知負荷與學習效果評估</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李懿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技術校院<text:span text:style-name="T4">STEM</text:span><text:span text:style-name="T5">領域學生學習技能與支持系統之需求評估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適性文本閱讀支援系統」之建置與應用研究<text:span text:style-name="T4">-</text:span><text:span text:style-name="T5">「適性文本閱讀支援系統」之建置與應用研究</text:span><text:span text:style-name="T4">_</text:span><text:span text:style-name="T5">團隊計畫</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結合擴增實境與數位遊戲之學習設計與成效評估</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劉傳璽</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融合原住民文化與CPS 之科學課程發展與評鑑-以能源、機器人為例-融合原民文化與CPS科學課程：原住民國小學童能源課程設計與開發之研究(4/4)</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原住民族科學教育、課程發展與教學實施之研究--以新竹縣尖石鄉及五峰鄉為合作對象(4/4)</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蔡雅薰</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故宮數位典藏應用於華語文物質文化教材之研究(3/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浩然</text:p>
          </table:table-cell>
          <table:table-cell office:value-type="string" table:style-name="ce7">
            <text:p>中心</text:p>
          </table:table-cell>
          <table:table-cell office:value-type="string" table:style-name="ce7">
            <text:p>國立臺灣師範大學國語教學中心</text:p>
          </table:table-cell>
          <table:table-cell office:value-type="string" table:style-name="ce7">
            <text:p>華語學習者中介語料庫之建構計畫-子計畫一:建構華語中介語料庫網路檢索系統及其應用之研究(3/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張莉萍</text:p>
          </table:table-cell>
          <table:table-cell office:value-type="string" table:style-name="ce7">
            <text:p>中心</text:p>
          </table:table-cell>
          <table:table-cell office:value-type="string" table:style-name="ce7">
            <text:p>國立臺灣師範大學國語教學中心</text:p>
          </table:table-cell>
          <table:table-cell office:value-type="string" table:style-name="ce7">
            <text:p>華語學習者中介語料庫之建構計畫-子計畫三:電腦寫作考試語料庫之建構(3/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卓越數位學習科學研究中心II：全方位的科學教育研究(單一整合型計畫)-卓越數位學習科學研究中心II：全方位的科學教育研究(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能力導向之全方位華語學習(單一整合型計畫)-能力導向之全方位華語學習(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朱我芯</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跨國合作之華語遠距協同教學模式研究-美國高中華語課程之設計與實施-子計畫一:結合線上自學與視訊會談之混合式華語教學法、學習活動與測驗研究(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王晴薇</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跨國合作之華語遠距協同教學模式研究-美國高中華語課程之設計與實施-子計畫三:跨國遠距華語視訊教學之海外合作及數位輔助視訊教材研發模式研究─美國高中華語教材之評估與遠距華語視訊數位教材之開發為中心(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蔡帛蓉</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中鏈脂肪酸和山苦瓜葉萃取物的抗發炎作用與機制</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盧立卿</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精進國人膳食評估方法學:長期追蹤婦女及兒童三世代(2012-2015)</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方進隆</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有無規律有氧運動老年人腦氧化功能與認知能力之比較研究</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劉有德</text:p>
          </table:table-cell>
          <table:table-cell office:value-type="string" table:style-name="ce7">
            <text:p>運動與休閒學院</text:p>
          </table:table-cell>
          <table:table-cell office:value-type="string" table:style-name="ce7">
            <text:p>國立臺灣師範大學運動科學研究所</text:p>
          </table:table-cell>
          <table:table-cell office:value-type="string" table:style-name="ce7">
            <text:p>建立運動技能學習相轉移學習曲線之模式</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湯添進</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中國全民健身政策的轉變：從體育大國邁向體育強國？</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鄭景峰</text:p>
          </table:table-cell>
          <table:table-cell office:value-type="string" table:style-name="ce7">
            <text:p>運動與休閒學院</text:p>
          </table:table-cell>
          <table:table-cell office:value-type="string" table:style-name="ce7">
            <text:p>國立臺灣師範大學運動競技學系</text:p>
          </table:table-cell>
          <table:table-cell office:value-type="string" table:style-name="ce7">
            <text:p>增補s-丙胺酸對間歇性高強度腳踏車衝刺表現與臨界負荷之影響</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楊梓楣</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動暈效應的姿勢控制-檢證專項運動訓練效果</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王鶴森</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性別差異與咖啡因攝取在有或無延遲性肌肉酸痛下對等長收縮肌力與肌肉疲勞的效應</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鄭志富</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成功轉型：臺灣運動員生涯輔導模式介入實證研究</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林儷蓉</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運動與休閒參與模式與機構適應之相關研究─以台灣地區安養機構住民為例</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卓俊伶</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自我控制回饋對動作表現與學習的影響：時近效應與年齡差異的檢驗</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林靜萍</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高中體育班課程實施、教師/教練專業認同及學生經驗課程之研究</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詹俊成</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高中體育班學生社會支持與生涯自我效能對生涯發展之影響</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仲吉</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全球變遷對西北太平洋臺灣海域海洋生物地球化學與生態系統影響之長期觀測與研究(I)-子計畫：全球變遷因子對東海及西北太平洋黑潮海域群聚呼吸率與有機碳消耗的影響</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東縣八八水災整合災害防治、人文關懷及社區重建之參與式行動研究-氣候變遷下環境敏感區的時空變異及原住民族的因應策略－以台東太麻里溪流域為例</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沈賜川</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天然酚酸改善高熱量飲食引起之混合型失智症大鼠學習與記憶損傷的評估及其機制探討</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黃長福</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排球攔網落地之生物力學分析</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張家豪</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標槍投擲之生物力學分析與模擬</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黃淑貞</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強化社會資本促進老人身體活動</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施致平</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運動觀賞素養能力建構：概念化、模式驗證與課程介入</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吳朝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全球變遷對西北太平洋臺灣海域海洋生物地球化學與生態系統影響之長期觀測與研究<text:span text:style-name="T4">(I)-</text:span><text:span text:style-name="T5">子計畫：全球變遷因子對東海及西北太平洋黑潮海域環流與渦流變動之影響：環流數值模式</text:span></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台灣下方隱沒板塊激發之高頻導波：震波特性與板塊構造、強地動異常之關係<text:span text:style-name="T4">(II)</text:span></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Why-why 科學探究學習平台(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黃明月</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以科學好奇心為本建構自然物特徵辨識能力之網路遊戲學習平台(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陸健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創立IYPT國際期刊推廣IYPT成果以創新基礎物理教學-整合國際物理辯論賽(IYPT)於教學實驗之先進顯微術相關之物理教學實驗研發(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鄭劍廷</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鄰苯二甲酸二酯毒害作用之偵測、機轉與對應策略</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瑞堂</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P調和幾何和潘卡瑞不等式</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謝佳玲</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跨國合作之華語遠距協同教學模式研究-美國高中華語課程之設計與實施-總計畫暨子計畫二:針對美國高中華語課程之跨國遠距協同教學模式研究及遠距華語教師培訓研究(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連盈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精神分裂症患者污名化感受之縱貫式研究：探討與神經認知功能、病識感，及疾病預後的關連性</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蔡豐聲</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神經自動機的適應學習理論</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在台灣翻譯世界，在今天想像未來--101年度國科會[人文藝術與社會環境]經典譯注成果系列講座-北部講座計畫</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王國欽</text:p>
          </table:table-cell>
          <table:table-cell office:value-type="string" table:style-name="ce7">
            <text:p>管理學院</text:p>
          </table:table-cell>
          <table:table-cell office:value-type="string" table:style-name="ce7">
            <text:p>國立臺灣師範大學餐旅管理研究所</text:p>
          </table:table-cell>
          <table:table-cell office:value-type="string" table:style-name="ce7">
            <text:p>站在巨人肩膀上！餐旅管理課程未來設計趨勢-美國、臺灣與中國</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賀耀華</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緊急災難下所需之具適應變動及快速恢復性之無線網狀網路</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邵軒磊</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8">
            <text:p>日本防衛研究所之中國研究議程--以知識系譜為研究途徑</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美燕</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以顧客投入理論觀點探討高爾夫消費者口碑影響之研究</text:p>
            <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印永翔</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與世界同步景氣循環或分離景氣循環—以台灣與韓國為例</text:p>
            <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初探影響科學學習的先天因子<text:span text:style-name="T4">(III)</text:span></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相子元</text:p>
          </table:table-cell>
          <table:table-cell office:value-type="string" table:style-name="ce7">
            <text:p>運動與休閒學院</text:p>
          </table:table-cell>
          <table:table-cell office:value-type="string" table:style-name="ce7">
            <text:p>國立臺灣師範大學運動科學研究所</text:p>
          </table:table-cell>
          <table:table-cell office:value-type="string" table:style-name="ce7">
            <text:p>前瞻人體下肢影像生物力學模型與自行車運動評估訓練平台之開發及其於相關姿勢調整、傷害預防以及膝關節手術與復健治療之應用-自行車運動踩踏姿勢及長時間騎乘對廣泛運動族群騎乘姿勢、踩踏方式與下肢肌肉骨骼系統負荷之影響(子計畫二)(1/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林旻沛</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全國高中生網路成癮盛行率與相關心理社會因素及其應用互動式情境遊戲平台於網路成癮行為預防技巧訓練之成效研究</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洪聰敏</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考察北歐洲一流運動科學研究大學並進行交流合作研究計畫</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美燕</text:p>
          </table:table-cell>
          <table:table-cell office:value-type="string" table:style-name="ce7">
            <text:p>運動與休閒學院</text:p>
          </table:table-cell>
          <table:table-cell office:value-type="string" table:style-name="ce7">
            <text:p>國立臺灣師範大學運動休閒與餐旅管理研究所</text:p>
          </table:table-cell>
          <table:table-cell office:value-type="string" table:style-name="ce7">
            <text:p>考察北歐洲一流運動科學研究大學並進行交流合作研究計畫</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張育綾</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副熱帶反流區渦旋與風及波浪之交互作用</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相子元</text:p>
          </table:table-cell>
          <table:table-cell office:value-type="string" table:style-name="ce7">
            <text:p>運動與休閒學院</text:p>
          </table:table-cell>
          <table:table-cell office:value-type="string" table:style-name="ce7">
            <text:p>國立臺灣師範大學運動競技學系</text:p>
          </table:table-cell>
          <table:table-cell office:value-type="string" table:style-name="ce7">
            <text:p>提升國際學術影響力：2012國際運動生物力學工作坊</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毛國楠</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單一整合型計畫:互動式創新金融教育課程之研發，教學實驗與成效評估之研究(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小電腦做大科學:高中雲端科技與綠色能源課程發展與推廣之評鑑研究-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郭金國</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科技教育成效評估與課程發展之研究-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麗山高中高瞻一期課程精緻化與推廣計畫-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高中資訊科學創新學習計畫-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台北市萬芳高中高瞻計畫：行動科技融入科學課程之課程開發與評鑑-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張永達</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建立跨校教學專業學習社群：探討高瞻經驗與教學實務轉移之可能性-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蘇友珊</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低碳能源科技之人才培育機制(含課程設計)－以太陽光電產業與LED產業為例</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楊遵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政策型計畫:一般民眾與關鍵群體之低碳能源科技素養研究與推廣-子計畫一:民眾與關鍵群體之低碳能源一般科技素養研究與推廣</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單一整合型計畫:-智慧綠建築與電動車科技融入高工課程之教學研發與評量(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米泓生</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以CIPP模式評鑑「促進學生面對全球變遷議題關鍵能力的創新課程」-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黃婉如</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梅雨季台灣降水日夜變化特性與動力機制之研究： 過去、現在、未來</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我國主辦2014年第26屆國際資訊奧林匹亞競賽</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楊啟榮</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常壓電漿應用於多層玻璃陽極接合技術之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陳登武</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大眾史學理論與實踐研究計畫</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張飛黃</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S905)在台僑生基礎數學程度之探討--以微積分預備知識(集合、函數、極限)為主</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羅凡晸</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雲端互動式創意科教遊戲模組之設計──以國小數學科為例</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顏妙璇</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促進科學文本閱讀理解之策略的認知歷程與學習成效之回顧性研究</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李祐慈</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奈米與分子電子元件之理論設計研究</text:p>
          </table:table-cell>
          <table:table-cell table:number-columns-repeated="14" table:style-name="ce7"/>
          <table:table-cell table:number-columns-repeated="41" table:style-name="ce8"/>
          <table:table-cell table:number-columns-repeated="16325" table:style-name="ce7"/>
        </table:table-row>
        <table:table-row table:style-name="ro2">
          <table:table-cell office:value-type="string" table:style-name="ce7">
            <text:p>吳鄭重</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霍華德的《明日的田園城市》譯注計畫（Ebenezer Howard,《Garden Cities of To-morrow》, The MIT Press, 1965）</text:p>
          </table:table-cell>
          <table:table-cell table:number-columns-repeated="14" table:style-name="ce7"/>
          <table:table-cell table:number-columns-repeated="41" table:style-name="ce8"/>
          <table:table-cell table:number-columns-repeated="16325" table:style-name="ce7"/>
        </table:table-row>
        <table:table-row table:style-name="ro2">
          <table:table-cell office:value-type="string" table:style-name="ce7">
            <text:p>楊深坑</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教育研究機構、研究政策、品質指標建構及其與教育實務關係之國際比較與我國現況的檢討與改進-德國教育研究機構、研究政策、品質指標建構及其與教育實務關係暨各國與我國教育研究品質指標之檢討及改進(I)</text:p>
          </table:table-cell>
          <table:table-cell table:number-columns-repeated="14" table:style-name="ce7"/>
          <table:table-cell table:number-columns-repeated="41" table:style-name="ce8"/>
          <table:table-cell table:number-columns-repeated="16325" table:style-name="ce7"/>
        </table:table-row>
        <table:table-row table:style-name="ro2">
          <table:table-cell office:value-type="string" table:style-name="ce7">
            <text:p>陳寅清</text:p>
          </table:table-cell>
          <table:table-cell office:value-type="string" table:style-name="ce7">
            <text:p>國際與僑教學院</text:p>
          </table:table-cell>
          <table:table-cell office:value-type="string" table:style-name="ce7">
            <text:p>國立臺灣師範大學華語文教學系</text:p>
          </table:table-cell>
          <table:table-cell office:value-type="string" table:style-name="ce7">
            <text:p>中國道家經典《列子》的英譯問題--以「誠」、「信」諸義的翻譯及詮釋問題所作的考察</text:p>
          </table:table-cell>
          <table:table-cell table:number-columns-repeated="14" table:style-name="ce7"/>
          <table:table-cell table:number-columns-repeated="41" table:style-name="ce8"/>
          <table:table-cell table:number-columns-repeated="16325" table:style-name="ce7"/>
        </table:table-row>
        <table:table-row table:style-name="ro2">
          <table:table-cell office:value-type="string" table:style-name="ce7">
            <text:p>葉怡均</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以細菌之信息傳遞設計新一代生物感測器與細胞表面展示技術</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提升自然科學思辨能力之雲端教學與評測系統發展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基於雲端科技之英語創新教學與評量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吳忠信</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國立臺灣師範大學E世代科普傳播人才培訓計畫(人才培育)-總計畫-科普傳播進修研習課程整合計畫暨子計畫四-科學影音紀錄進修研習課程計畫(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許和捷</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國立臺灣師範大學E世代科普傳播人才培訓計畫(人才培育)-子計畫一 - 科學動漫、繪圖進修研習課程開設計畫(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國立臺灣師範大學E世代科普傳播人才培訓計畫(人才培育)-子計畫二 - 敘事、報導基礎進修研習課程開設計畫(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李文彬</text:p>
          </table:table-cell>
          <table:table-cell office:value-type="string" table:style-name="ce7">
            <text:p>音樂學院</text:p>
          </table:table-cell>
          <table:table-cell office:value-type="string" table:style-name="ce7">
            <text:p>國立臺灣師範大學音樂學系（所）</text:p>
          </table:table-cell>
          <table:table-cell office:value-type="string" table:style-name="ce7">
            <text:p>國立臺灣師範大學E世代科普傳播人才培訓計畫(人才培育)-影音內容創製進修研習課程計畫(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探討內嵌多層次評量的科技導入探究式學習環境之影響面向</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雲端創新數學評測與教學方案發展及教師專業發展雲端服務</text:p>
          </table:table-cell>
          <table:table-cell table:number-columns-repeated="15" table:style-name="ce7"/>
          <table:table-cell table:number-columns-repeated="41" table:style-name="ce8"/>
          <table:table-cell table:number-columns-repeated="16324" table:style-name="ce7"/>
        </table:table-row>
        <table:table-row table:number-rows-repeated="5" table:style-name="ro2">
          <table:table-cell table:number-columns-repeated="19" table:style-name="ce10"/>
          <table:table-cell table:number-columns-repeated="41" table:style-name="ce11"/>
          <table:table-cell table:number-columns-repeated="16324" table:style-name="ce10"/>
        </table:table-row>
        <table:table-row table:number-rows-repeated="1048016" table:style-name="ro4">
          <table:table-cell table:number-columns-repeated="16384"/>
        </table:table-row>
      </table:table>
      <table:table table:name="教育" table:style-name="ta2">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4">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80"/>
        </table:table-row>
        <table:table-row table:style-name="ro4">
          <table:table-cell office:value-type="string" table:style-name="ce7">
            <text:p>田秀蘭</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社會認知生涯理論與職場就業力—模式之建立與實徵驗證</text:p>
          </table:table-cell>
          <table:table-cell table:number-columns-repeated="16380"/>
        </table:table-row>
        <table:table-row table:style-name="ro4">
          <table:table-cell office:value-type="string" table:style-name="ce7">
            <text:p>王如哲</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概念圖在國民中小學校長專業發展上之應用</text:p>
          </table:table-cell>
          <table:table-cell table:number-columns-repeated="16380"/>
        </table:table-row>
        <table:table-row table:style-name="ro4">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整合形成性評量、問題解決與概念改變教學策略之模擬式網路學習環境建置與應用研究</text:p>
          </table:table-cell>
          <table:table-cell table:number-columns-repeated="16380"/>
        </table:table-row>
        <table:table-row table:style-name="ro4">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遊戲式學習之動機設計與成效評估</text:p>
          </table:table-cell>
          <table:table-cell table:number-columns-repeated="16380"/>
        </table:table-row>
        <table:table-row table:style-name="ro4">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新移民族群學生科學與數學學習的教育長期追蹤資料庫之建置-教師創造性教學、個人目標導向對新移民及本地生之數學成就及數學創造力之影響</text:p>
          </table:table-cell>
          <table:table-cell table:number-columns-repeated="16380"/>
        </table:table-row>
        <table:table-row table:style-name="ro4">
          <table:table-cell office:value-type="string" table:style-name="ce7">
            <text:p>王慧婷</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多媒體影片示範教學促進自閉症幼兒親子互動及社交技巧成效之研究─以台灣原生及新移民家庭為例</text:p>
          </table:table-cell>
          <table:table-cell table:number-columns-repeated="16380"/>
        </table:table-row>
        <table:table-row table:style-name="ro4">
          <table:table-cell office:value-type="string" table:style-name="ce7">
            <text:p>張鑑如</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閱讀研究議題一：影響學前幼兒閱讀與書寫的能力因素分析─學前幼兒閱讀能力指標之建構-閱讀研究議題一：影響學前幼兒閱讀與書寫的能力因素分析─學前幼兒閱讀能力指標之建構</text:p>
          </table:table-cell>
          <table:table-cell table:number-columns-repeated="16380"/>
        </table:table-row>
        <table:table-row table:style-name="ro4">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閱讀研究議題六：介入反應的評估之建立和運用：4-6年級學生識字和理解能力之指標與發展曲線</text:p>
          </table:table-cell>
          <table:table-cell table:number-columns-repeated="16380"/>
        </table:table-row>
        <table:table-row table:style-name="ro4">
          <table:table-cell office:value-type="string" table:style-name="ce7">
            <text:p>黃信豪</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兩岸比較視野下的中國政治發展：國家對社經變遷的控制與調適-子計畫二：黨國體制下的菁英選拔：兩岸的比較研究</text:p>
          </table:table-cell>
          <table:table-cell table:number-columns-repeated="16380"/>
        </table:table-row>
        <table:table-row table:style-name="ro4">
          <table:table-cell office:value-type="string" table:style-name="ce7">
            <text:p>陳秀蓉</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慢性患者初期、中期的疾病危機調適：後設認知策略取向模式探討</text:p>
          </table:table-cell>
          <table:table-cell table:number-columns-repeated="16380"/>
        </table:table-row>
        <table:table-row table:style-name="ro4">
          <table:table-cell office:value-type="string" table:style-name="ce7">
            <text:p>王麗雲</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西瓜學校：學校規模消長成因及其教育機會均等意涵之研究</text:p>
          </table:table-cell>
          <table:table-cell table:number-columns-repeated="16380"/>
        </table:table-row>
        <table:table-row table:style-name="ro4">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專業學習社群比較研究：分散式領導取徑</text:p>
          </table:table-cell>
          <table:table-cell table:number-columns-repeated="16380"/>
        </table:table-row>
        <table:table-row table:style-name="ro4">
          <table:table-cell office:value-type="string" table:style-name="ce7">
            <text:p>卯靜儒</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公益與私利之間 ─ 探索國中教育價值之多重個案研究</text:p>
          </table:table-cell>
          <table:table-cell table:number-columns-repeated="16380"/>
        </table:table-row>
        <table:table-row table:style-name="ro4">
          <table:table-cell office:value-type="string" table:style-name="ce7">
            <text:p>張鑑如</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幼兒發展資料庫先期研究-幼兒發展資料庫先期研究</text:p>
          </table:table-cell>
          <table:table-cell table:number-columns-repeated="16380"/>
        </table:table-row>
        <table:table-row table:style-name="ro4">
          <table:table-cell office:value-type="string" table:style-name="ce7">
            <text:p>邱銘心</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從過程虛擬化理論的觀點建構虛擬化圖資服務</text:p>
          </table:table-cell>
          <table:table-cell table:number-columns-repeated="16380"/>
        </table:table-row>
        <table:table-row table:style-name="ro4">
          <table:table-cell office:value-type="string" table:style-name="ce7">
            <text:p>賴香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國中健康與體育教師健康素養教學知能、執行意願與增能研究</text:p>
          </table:table-cell>
          <table:table-cell table:number-columns-repeated="16380"/>
        </table:table-row>
        <table:table-row table:style-name="ro4">
          <table:table-cell office:value-type="string" table:style-name="ce7">
            <text:p>李思賢</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針對接受鴉片類替代藥物療法之注射藥癮者藥物諮商的介入效果</text:p>
          </table:table-cell>
          <table:table-cell table:number-columns-repeated="16380"/>
        </table:table-row>
        <table:table-row table:style-name="ro4">
          <table:table-cell office:value-type="string" table:style-name="ce7">
            <text:p>黃信豪</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政治支持、民主態度與正當性傾向：中國大陸與台灣的參照</text:p>
          </table:table-cell>
          <table:table-cell table:number-columns-repeated="16380"/>
        </table:table-row>
        <table:table-row table:style-name="ro4">
          <table:table-cell office:value-type="string" table:style-name="ce7">
            <text:p>陳心怡</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執行運作功能提升方案對縮小學業成就變異性之成效探討</text:p>
          </table:table-cell>
          <table:table-cell table:number-columns-repeated="16380"/>
        </table:table-row>
        <table:table-row table:style-name="ro4">
          <table:table-cell office:value-type="string" table:style-name="ce7">
            <text:p>吳正己</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應用科學史於高中電腦科學教學</text:p>
          </table:table-cell>
          <table:table-cell table:number-columns-repeated="16380"/>
        </table:table-row>
        <table:table-row table:style-name="ro4">
          <table:table-cell office:value-type="string" table:style-name="ce7">
            <text:p>林美娟</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一個多維度資訊科技融入教學模型之研發</text:p>
          </table:table-cell>
          <table:table-cell table:number-columns-repeated="16380"/>
        </table:table-row>
        <table:table-row table:style-name="ro4">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支持國小學生進行論證式科學探究之鷹架輔助環境的設計、開發、與評估</text:p>
          </table:table-cell>
          <table:table-cell table:number-columns-repeated="16380"/>
        </table:table-row>
        <table:table-row table:style-name="ro4">
          <table:table-cell office:value-type="string" table:style-name="ce7">
            <text:p>謝吉隆</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從WEB 2.0到WEB 3.0：資訊科技對學習動機、歷程與評量的影響-子計畫六:以標籤機制組織學習資源之使用性與教學方法探究</text:p>
          </table:table-cell>
          <table:table-cell table:number-columns-repeated="16380"/>
        </table:table-row>
        <table:table-row table:style-name="ro4">
          <table:table-cell office:value-type="string" table:style-name="ce7">
            <text:p>劉潔心</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以健康促進觀點建構「學童健康素養評價模式」－情境模擬式線上測驗之設計與發展</text:p>
          </table:table-cell>
          <table:table-cell table:number-columns-repeated="16380"/>
        </table:table-row>
        <table:table-row table:style-name="ro4">
          <table:table-cell office:value-type="string" table:style-name="ce7">
            <text:p>李明芬</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以整全實踐典範開展綠色實踐社群之深度對話與群體創生-公眾參與科技實踐的新典範</text:p>
          </table:table-cell>
          <table:table-cell table:number-columns-repeated="16380"/>
        </table:table-row>
        <table:table-row table:style-name="ro4">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數理資優生與亞斯伯格症數理資優生神經心理特質之比較及思考、情意能力培訓研究-數理資優生與亞斯伯格症數理資優生神經心理特質之比較及思考、情意能力培訓研究</text:p>
          </table:table-cell>
          <table:table-cell table:number-columns-repeated="16380"/>
        </table:table-row>
        <table:table-row table:style-name="ro4">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數理資優生與亞斯伯格症數理資優生神經心理特質之比較及思考、情意能力培訓研究-數理資優生與AS數理資優生在工作記憶、數學創造力和挫折容忍力之神經心理特質比較和創造力訓練成效</text:p>
          </table:table-cell>
          <table:table-cell table:number-columns-repeated="16380"/>
        </table:table-row>
        <table:table-row table:style-name="ro4">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數理資優生與亞斯伯格症數理資優生神經心理特質之比較及思考、情意能力培訓研究-亞斯伯格數理資優在幽默認知歷程與情意特質之神經機制及幽默訓練效果之研究</text:p>
          </table:table-cell>
          <table:table-cell table:number-columns-repeated="16380"/>
        </table:table-row>
        <table:table-row table:style-name="ro4">
          <table:table-cell office:value-type="string" table:style-name="ce7">
            <text:p>張國恩</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運用部落格網路互動式問題解決教學模式佈建華語文數位教學環境及成效研究</text:p>
          </table:table-cell>
          <table:table-cell table:number-columns-repeated="16380"/>
        </table:table-row>
        <table:table-row table:style-name="ro4">
          <table:table-cell office:value-type="string" table:style-name="ce7">
            <text:p>陳柏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以生產探索模式為基礎之跨領域創造想像實作研究(II)</text:p>
          </table:table-cell>
          <table:table-cell table:number-columns-repeated="16380"/>
        </table:table-row>
        <table:table-row table:style-name="ro4">
          <table:table-cell office:value-type="string" table:style-name="ce7">
            <text:p>劉惠美</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遲語幼兒的語言追蹤研究：跨學前到學齡階段</text:p>
          </table:table-cell>
          <table:table-cell table:number-columns-repeated="16380"/>
        </table:table-row>
        <table:table-row table:style-name="ro4">
          <table:table-cell office:value-type="string" table:style-name="ce7">
            <text:p>郭靜姿</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電腦化方塊適性測驗系統之設計與評估</text:p>
          </table:table-cell>
          <table:table-cell table:number-columns-repeated="16380"/>
        </table:table-row>
        <table:table-row table:style-name="ro4">
          <table:table-cell office:value-type="string" table:style-name="ce7">
            <text:p>唐淑華</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閱讀研究議題五：「開卷有益」？青少年多文本課外閱讀與其探究「大問題」的能力 — 以「人與己」及「人與他人」發展議題為例</text:p>
          </table:table-cell>
          <table:table-cell table:number-columns-repeated="16380"/>
        </table:table-row>
        <table:table-row table:style-name="ro4">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台灣性別主流化十年檢視與國際比較：全球脈絡與在地發展的問題與展望-性別主流化與學術資本主義的拉鋸? 全球化中高教女性領導的探討</text:p>
          </table:table-cell>
          <table:table-cell table:number-columns-repeated="16380"/>
        </table:table-row>
        <table:table-row table:style-name="ro4">
          <table:table-cell office:value-type="string" table:style-name="ce7">
            <text:p>王如哲</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單一整合型計畫-K-12 教師低碳意識及其增能研究(2/3)</text:p>
          </table:table-cell>
          <table:table-cell table:number-columns-repeated="16380"/>
        </table:table-row>
        <table:table-row table:style-name="ro4">
          <table:table-cell office:value-type="string" table:style-name="ce7">
            <text:p>葉國樑</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國民中學節能減碳學校課程研發與推廣-子計畫一:健康與體育學習領域健康學域(2/3)</text:p>
          </table:table-cell>
          <table:table-cell table:number-columns-repeated="16380"/>
        </table:table-row>
        <table:table-row table:style-name="ro4">
          <table:table-cell office:value-type="string" table:style-name="ce7">
            <text:p>曾治乾</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國民中學節能減碳學校課程研發與推廣-子計畫二:自然與生活科技學習領域理化學域(2/3)</text:p>
          </table:table-cell>
          <table:table-cell table:number-columns-repeated="16380"/>
        </table:table-row>
        <table:table-row table:style-name="ro4">
          <table:table-cell office:value-type="string" table:style-name="ce7">
            <text:p>鄧毓浩</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國民中學節能減碳學校課程研發與推廣-子計畫四:社會學習領域公民學域與綜合活動學習領域(2/3)</text:p>
          </table:table-cell>
          <table:table-cell table:number-columns-repeated="16380"/>
        </table:table-row>
        <table:table-row table:style-name="ro4">
          <table:table-cell office:value-type="string" table:style-name="ce7">
            <text:p>李俊仁</text:p>
          </table:table-cell>
          <table:table-cell office:value-type="string" table:style-name="ce7">
            <text:p>教育學院</text:p>
          </table:table-cell>
          <table:table-cell office:value-type="string" table:content-validation-name="val2" table:style-name="ce7">
            <text:p>國立臺灣師範大學教育心理與輔導學系（所）</text:p>
          </table:table-cell>
          <table:table-cell office:value-type="string" table:style-name="ce7">
            <text:p>以識字為核心的閱讀長期追蹤縱貫研究(I)</text:p>
          </table:table-cell>
          <table:table-cell table:number-columns-repeated="16380"/>
        </table:table-row>
        <table:table-row table:style-name="ro4">
          <table:table-cell office:value-type="string" table:style-name="ce7">
            <text:p>劉恆妏</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鏟奸除惡：戰後臺灣檢察官—以「首席」為核心的研究</text:p>
          </table:table-cell>
          <table:table-cell table:number-columns-repeated="16380"/>
        </table:table-row>
        <table:table-row table:style-name="ro4">
          <table:table-cell office:value-type="string" table:style-name="ce7">
            <text:p>陳秉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融入靈性的基督徒諮商員教育課程的建構與評估</text:p>
          </table:table-cell>
          <table:table-cell table:number-columns-repeated="16380"/>
        </table:table-row>
        <table:table-row table:style-name="ro4">
          <table:table-cell office:value-type="string" table:style-name="ce7">
            <text:p>章舜雯</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量尺總分加權機制與分數轉換法在多向度能力分配下對由試題反應理論模式產生量尺總分的影響</text:p>
          </table:table-cell>
          <table:table-cell table:number-columns-repeated="16380"/>
        </table:table-row>
        <table:table-row table:style-name="ro4">
          <table:table-cell office:value-type="string" table:style-name="ce7">
            <text:p>王麗斐</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雙師合作」之兒童雙元情緒管理小團體輔導方案之探索研究</text:p>
          </table:table-cell>
          <table:table-cell table:number-columns-repeated="16380"/>
        </table:table-row>
        <table:table-row table:style-name="ro4">
          <table:table-cell office:value-type="string" table:style-name="ce7">
            <text:p>林如萍</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從「家庭」到「社會」連帶<text:span text:style-name="T4">--</text:span><text:span text:style-name="T5">家庭的代間關係與福利態度取向之關聯</text:span></text:p>
          </table:table-cell>
          <table:table-cell table:number-columns-repeated="16380"/>
        </table:table-row>
        <table:table-row table:style-name="ro4">
          <table:table-cell office:value-type="string" table:style-name="ce7">
            <text:p>鄭勝分</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政府補助遞減對非營利組織發展社會企業之影響</text:p>
          </table:table-cell>
          <table:table-cell table:number-columns-repeated="16380"/>
        </table:table-row>
        <table:table-row table:style-name="ro4">
          <table:table-cell office:value-type="string" table:style-name="ce7">
            <text:p>劉蔚之</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美國哥倫比亞大學教育學院教育學各學科領域的形成、分化與競逐（<text:span text:style-name="T4">1898-1939</text:span><text:span text:style-name="T5">）</text:span></text:p>
          </table:table-cell>
          <table:table-cell table:number-columns-repeated="16380"/>
        </table:table-row>
        <table:table-row table:style-name="ro4">
          <table:table-cell office:value-type="string" table:style-name="ce7">
            <text:p>黃鴻文</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國小學生課程觀之民族誌研究</text:p>
          </table:table-cell>
          <table:table-cell table:number-columns-repeated="16380"/>
        </table:table-row>
        <table:table-row table:style-name="ro4">
          <table:table-cell office:value-type="string" table:style-name="ce7">
            <text:p>李琪明</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臺灣學生道德思辯能力之量表發展與調查研究</text:p>
          </table:table-cell>
          <table:table-cell table:number-columns-repeated="16380"/>
        </table:table-row>
        <table:table-row table:style-name="ro4">
          <table:table-cell office:value-type="string" table:style-name="ce7">
            <text:p>程景琳</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父母對青少年子女之同儕攻擊行為的影響：攻擊形式、影響途徑與調節因子之探討</text:p>
          </table:table-cell>
          <table:table-cell table:number-columns-repeated="16380"/>
        </table:table-row>
        <table:table-row table:style-name="ro4">
          <table:table-cell office:value-type="string" table:style-name="ce7">
            <text:p>鄭淑惠</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學習導向的教育領導：最佳實務建立、現況實徵分析與增能課程發展之研究<text:span text:style-name="T4">,-</text:span><text:span text:style-name="T5">學習導向之教師領導：增能課程發展之研究</text:span></text:p>
          </table:table-cell>
          <table:table-cell table:number-columns-repeated="16380"/>
        </table:table-row>
        <table:table-row table:style-name="ro4">
          <table:table-cell office:value-type="string" table:style-name="ce7">
            <text:p>謝建成</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改進卡片分類法以提升網站尋獲度之研究</text:p>
          </table:table-cell>
          <table:table-cell table:number-columns-repeated="16380"/>
        </table:table-row>
        <table:table-row table:style-name="ro4">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以眼動型態探討數學圖文閱讀理解的歷程</text:p>
          </table:table-cell>
          <table:table-cell table:number-columns-repeated="16380"/>
        </table:table-row>
        <table:table-row table:style-name="ro4">
          <table:table-cell office:value-type="string" table:style-name="ce7">
            <text:p>邱貴發</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職前科學教師數位遊戲輔助學習知能培訓模式</text:p>
          </table:table-cell>
          <table:table-cell table:number-columns-repeated="16380"/>
        </table:table-row>
        <table:table-row table:style-name="ro4">
          <table:table-cell office:value-type="string" table:style-name="ce7">
            <text:p>洪儷瑜</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整合數字感與數學事實之教學介入對國小數學困難學童計算能力發展之研究</text:p>
          </table:table-cell>
          <table:table-cell table:number-columns-repeated="16380"/>
        </table:table-row>
        <table:table-row table:style-name="ro4">
          <table:table-cell office:value-type="string" table:style-name="ce7">
            <text:p>張鳳琴</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公眾對健康媒體科技的理解與參與：城鄉地區國中學生與家長之調查及介入研究</text:p>
          </table:table-cell>
          <table:table-cell table:number-columns-repeated="16380"/>
        </table:table-row>
        <table:table-row table:style-name="ro4">
          <table:table-cell office:value-type="string" table:style-name="ce7">
            <text:p>劉美慧</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ICCS2009<text:span text:style-name="T5">公民認知問答題語料資料庫之建置與學生公民概念認知模型之分析</text:span></text:p>
          </table:table-cell>
          <table:table-cell table:number-columns-repeated="16380"/>
        </table:table-row>
        <table:table-row table:style-name="ro4">
          <table:table-cell office:value-type="string" table:style-name="ce7">
            <text:p>湯馥君</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科普活動：運動營養科普教育推廣計畫—國高中運動選手輔導營</text:p>
          </table:table-cell>
          <table:table-cell table:number-columns-repeated="16380"/>
        </table:table-row>
        <table:table-row table:style-name="ro4">
          <table:table-cell office:value-type="string" table:style-name="ce7">
            <text:p>陳昭珍</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科普活動：科普閱讀<text:span text:style-name="T4">online</text:span><text:span text:style-name="T5">種子飛揚計畫</text:span></text:p>
          </table:table-cell>
          <table:table-cell table:number-columns-repeated="16380"/>
        </table:table-row>
        <table:table-row table:style-name="ro4">
          <table:table-cell office:value-type="string" table:style-name="ce7">
            <text:p>林建福</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悲憫與道德教育之哲學探究</text:p>
          </table:table-cell>
          <table:table-cell table:number-columns-repeated="16380"/>
        </table:table-row>
        <table:table-row table:style-name="ro4">
          <table:table-cell office:value-type="string" table:style-name="ce7">
            <text:p>劉若蘭</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學分「當」多少有差嗎：大學生學業成就影響模式研究</text:p>
          </table:table-cell>
          <table:table-cell table:number-columns-repeated="16380"/>
        </table:table-row>
        <table:table-row table:style-name="ro4">
          <table:table-cell office:value-type="string" table:style-name="ce7">
            <text:p>許添明</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吸引與留任優秀教師在學習不利學校之薪資加給研究</text:p>
          </table:table-cell>
          <table:table-cell table:number-columns-repeated="16380"/>
        </table:table-row>
        <table:table-row table:style-name="ro4">
          <table:table-cell office:value-type="string" table:style-name="ce7">
            <text:p>張德永</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社區大學組織發展與課程管理互動過程之研究--以台北市及桃園縣兩所社區大學為例</text:p>
          </table:table-cell>
          <table:table-cell table:number-columns-repeated="16380"/>
        </table:table-row>
        <table:table-row table:style-name="ro4">
          <table:table-cell office:value-type="string" table:style-name="ce7">
            <text:p>陳昭儀</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新住民子女資優生家庭教養方式及其互動模式之探析</text:p>
          </table:table-cell>
          <table:table-cell table:number-columns-repeated="16380"/>
        </table:table-row>
        <table:table-row table:style-name="ro4">
          <table:table-cell office:value-type="string" table:style-name="ce7">
            <text:p>高新建</text:p>
          </table:table-cell>
          <table:table-cell office:value-type="string" table:style-name="ce7">
            <text:p>教育學院</text:p>
          </table:table-cell>
          <table:table-cell office:value-type="string" table:style-name="ce7">
            <text:p>國立臺灣師範大學課程與教學研究所</text:p>
          </table:table-cell>
          <table:table-cell office:value-type="string" table:style-name="ce7">
            <text:p>日治時期初等教育課程相關政策之研究</text:p>
          </table:table-cell>
          <table:table-cell table:number-columns-repeated="16380"/>
        </table:table-row>
        <table:table-row table:style-name="ro4">
          <table:table-cell office:value-type="string" table:style-name="ce7">
            <text:p>賴文鳳</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原住民兒童和漢人兒童敘說觀點研究:不同文類和社經背景之比較</text:p>
          </table:table-cell>
          <table:table-cell table:number-columns-repeated="16380"/>
        </table:table-row>
        <table:table-row table:style-name="ro4">
          <table:table-cell office:value-type="string" table:style-name="ce7">
            <text:p>周麗端</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工作-家庭的衝突與互利：測量工具的建構</text:p>
          </table:table-cell>
          <table:table-cell table:number-columns-repeated="16380"/>
        </table:table-row>
        <table:table-row table:style-name="ro4">
          <table:table-cell office:value-type="string" table:style-name="ce7">
            <text:p>郝永崴</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中小學英語教師專業發展：科技、反思、教學法、教材內容知識的發展</text:p>
          </table:table-cell>
          <table:table-cell table:number-columns-repeated="16380"/>
        </table:table-row>
        <table:table-row table:style-name="ro4">
          <table:table-cell office:value-type="string" table:style-name="ce7">
            <text:p>李玉馨</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以知行統整培育公民素養：從杜威對職業教育之思辯論十二年國教新課程</text:p>
          </table:table-cell>
          <table:table-cell table:number-columns-repeated="16380"/>
        </table:table-row>
        <table:table-row table:style-name="ro4">
          <table:table-cell office:value-type="string" table:style-name="ce7">
            <text:p>王錦雀</text:p>
          </table:table-cell>
          <table:table-cell office:value-type="string" table:style-name="ce7">
            <text:p>教育學院</text:p>
          </table:table-cell>
          <table:table-cell office:value-type="string" table:style-name="ce7">
            <text:p>國立臺灣師範大學公民教育與活動領導學系（所）</text:p>
          </table:table-cell>
          <table:table-cell office:value-type="string" table:style-name="ce7">
            <text:p>華人文化圈培養「全球公民」之作為與不作為—中小學社會科課程之內容分析、文本分析和論述分析</text:p>
          </table:table-cell>
          <table:table-cell table:number-columns-repeated="16380"/>
        </table:table-row>
        <table:table-row table:style-name="ro4">
          <table:table-cell office:value-type="string" table:style-name="ce7">
            <text:p>卜小蝶</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網路學術資訊尋獲與再尋獲之檢索行為研究</text:p>
          </table:table-cell>
          <table:table-cell table:number-columns-repeated="16380"/>
        </table:table-row>
        <table:table-row table:style-name="ro4">
          <table:table-cell office:value-type="string" table:style-name="ce7">
            <text:p>陳昭珍</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圖書館電子書書目資料使用與維護問題之研究</text:p>
          </table:table-cell>
          <table:table-cell table:number-columns-repeated="16380"/>
        </table:table-row>
        <table:table-row table:style-name="ro4">
          <table:table-cell office:value-type="string" table:style-name="ce7">
            <text:p>柯皓仁</text:p>
          </table:table-cell>
          <table:table-cell office:value-type="string" table:style-name="ce7">
            <text:p>教育學院</text:p>
          </table:table-cell>
          <table:table-cell office:value-type="string" table:style-name="ce7">
            <text:p>國立臺灣師範大學圖書資訊學研究所</text:p>
          </table:table-cell>
          <table:table-cell office:value-type="string" table:style-name="ce7">
            <text:p>知識組織系統及群體智慧對電子書系統檢索效能與系統設計影響之研究</text:p>
          </table:table-cell>
          <table:table-cell table:number-columns-repeated="16380"/>
        </table:table-row>
        <table:table-row table:style-name="ro4">
          <table:table-cell office:value-type="string" table:style-name="ce7">
            <text:p>吳昭容</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以眼球追蹤技術探討科學文章中圖的功能：圖像的語意表徵和空間表徵</text:p>
          </table:table-cell>
          <table:table-cell table:number-columns-repeated="16380"/>
        </table:table-row>
        <table:table-row table:style-name="ro4">
          <table:table-cell office:value-type="string" table:style-name="ce7">
            <text:p>王華沛</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數理資優生與亞斯伯格症數理資優生神經心理特質之比較及思考、情意能力培訓研究<text:span text:style-name="T4">,-</text:span><text:span text:style-name="T5">亞斯伯格症與數理資優生之視覺理解與情緒表情推理歷程</text:span><text:span text:style-name="T4">(II)</text:span></text:p>
          </table:table-cell>
          <table:table-cell table:number-columns-repeated="16380"/>
        </table:table-row>
        <table:table-row table:style-name="ro4">
          <table:table-cell office:value-type="string" table:style-name="ce7">
            <text:p>郭鐘隆</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應用計畫行為理論於早期斷奶之研究：統合分析與結構方程式模式</text:p>
          </table:table-cell>
          <table:table-cell table:number-columns-repeated="16380"/>
        </table:table-row>
        <table:table-row table:style-name="ro4">
          <table:table-cell office:value-type="string" table:style-name="ce7">
            <text:p>劉潔心</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建構遠距居家照護模式-第二型糖尿病個案自我健康照顧行為及糖化血色素之介入成效研究</text:p>
          </table:table-cell>
          <table:table-cell table:number-columns-repeated="16380"/>
        </table:table-row>
        <table:table-row table:style-name="ro4">
          <table:table-cell office:value-type="string" table:style-name="ce7">
            <text:p>鍾志從</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幼兒的注意力, 認知負荷與數位遊戲學習成效的關聯_以數學為例</text:p>
          </table:table-cell>
          <table:table-cell table:number-columns-repeated="16380"/>
        </table:table-row>
        <table:table-row table:style-name="ro4">
          <table:table-cell office:value-type="string" table:style-name="ce7">
            <text:p>林育慈</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基於眼動與腦電波分析之程式理解與除錯認知歷程研究</text:p>
          </table:table-cell>
          <table:table-cell table:number-columns-repeated="16380"/>
        </table:table-row>
        <table:table-row table:style-name="ro4">
          <table:table-cell office:value-type="string" table:style-name="ce7">
            <text:p>蘇純立</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植化素引發之致癌蛋白<text:span text:style-name="T4">Aurora kinase</text:span><text:span text:style-name="T5">抑制在癌症治療中扮演的角色</text:span></text:p>
          </table:table-cell>
          <table:table-cell table:number-columns-repeated="16380"/>
        </table:table-row>
        <table:table-row table:style-name="ro4">
          <table:table-cell office:value-type="string" table:style-name="ce7">
            <text:p>吳亭芳</text:p>
          </table:table-cell>
          <table:table-cell office:value-type="string" table:style-name="ce7">
            <text:p>教育學院</text:p>
          </table:table-cell>
          <table:table-cell office:value-type="string" table:style-name="ce7">
            <text:p>國立臺灣師範大學復健諮商研究所</text:p>
          </table:table-cell>
          <table:table-cell office:value-type="string" table:style-name="ce7">
            <text:p>身心障礙者適應數位匯流學習之研究<text:span text:style-name="T4">-</text:span><text:span text:style-name="T5">子計畫三</text:span><text:span text:style-name="T4">:</text:span><text:span text:style-name="T5">學習障礙學生適應數位匯流學習與介入方案之探討</text:span></text:p>
          </table:table-cell>
          <table:table-cell table:number-columns-repeated="16380"/>
        </table:table-row>
        <table:table-row table:style-name="ro4">
          <table:table-cell office:value-type="string" table:style-name="ce7">
            <text:p>張千惠</text:p>
          </table:table-cell>
          <table:table-cell office:value-type="string" table:style-name="ce7">
            <text:p>教育學院</text:p>
          </table:table-cell>
          <table:table-cell office:value-type="string" table:style-name="ce7">
            <text:p>國立臺灣師範大學特殊教育學系（所）</text:p>
          </table:table-cell>
          <table:table-cell office:value-type="string" table:style-name="ce7">
            <text:p>身心障礙者適應數位匯流學習之研究<text:span text:style-name="T4">-</text:span><text:span text:style-name="T5">子計畫四</text:span><text:span text:style-name="T4">:</text:span><text:span text:style-name="T5">視覺障礙者行動載具與行動學習之研究</text:span></text:p>
          </table:table-cell>
          <table:table-cell table:number-columns-repeated="16380"/>
        </table:table-row>
        <table:table-row table:style-name="ro4">
          <table:table-cell office:value-type="string" table:style-name="ce7">
            <text:p>邱瓊慧</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多點觸控增進合作設計式創新學習模式之發展與評估：以平面幾何為主題</text:p>
          </table:table-cell>
          <table:table-cell table:number-columns-repeated="16380"/>
        </table:table-row>
        <table:table-row table:style-name="ro4">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適性文本閱讀支援系統」之建置與應用研究<text:span text:style-name="T4">-</text:span><text:span text:style-name="T5">「適性文本閱讀支援系統」之建置與應用研究</text:span><text:span text:style-name="T4">_</text:span><text:span text:style-name="T5">團隊計畫</text:span></text:p>
          </table:table-cell>
          <table:table-cell table:number-columns-repeated="16380"/>
        </table:table-row>
        <table:table-row table:style-name="ro4">
          <table:table-cell office:value-type="string" table:style-name="ce7">
            <text:p>陳明溥</text:p>
          </table:table-cell>
          <table:table-cell office:value-type="string" table:style-name="ce7">
            <text:p>教育學院</text:p>
          </table:table-cell>
          <table:table-cell office:value-type="string" table:style-name="ce7">
            <text:p>國立臺灣師範大學資訊教育研究所</text:p>
          </table:table-cell>
          <table:table-cell office:value-type="string" table:style-name="ce7">
            <text:p>結合擴增實境與數位遊戲之學習設計與成效評估</text:p>
          </table:table-cell>
          <table:table-cell table:number-columns-repeated="16380"/>
        </table:table-row>
        <table:table-row table:style-name="ro4">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能力導向之全方位華語學習(單一整合型計畫)-能力導向之全方位華語學習(2/2)</text:p>
          </table:table-cell>
          <table:table-cell table:number-columns-repeated="16380"/>
        </table:table-row>
        <table:table-row table:style-name="ro4">
          <table:table-cell office:value-type="string" table:style-name="ce7">
            <text:p>蔡帛蓉</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中鏈脂肪酸和山苦瓜葉萃取物的抗發炎作用與機制</text:p>
          </table:table-cell>
          <table:table-cell table:number-columns-repeated="16380"/>
        </table:table-row>
        <table:table-row table:style-name="ro4">
          <table:table-cell office:value-type="string" table:style-name="ce7">
            <text:p>盧立卿</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精進國人膳食評估方法學:長期追蹤婦女及兒童三世代(2012-2015)</text:p>
          </table:table-cell>
          <table:table-cell table:number-columns-repeated="16380"/>
        </table:table-row>
        <table:table-row table:style-name="ro4">
          <table:table-cell office:value-type="string" table:style-name="ce7">
            <text:p>沈賜川</text:p>
          </table:table-cell>
          <table:table-cell office:value-type="string" table:style-name="ce7">
            <text:p>教育學院</text:p>
          </table:table-cell>
          <table:table-cell office:value-type="string" table:style-name="ce7">
            <text:p>國立臺灣師範大學人類發展與家庭學系（所）</text:p>
          </table:table-cell>
          <table:table-cell office:value-type="string" table:style-name="ce7">
            <text:p>天然酚酸改善高熱量飲食引起之混合型失智症大鼠學習與記憶損傷的評估及其機制探討</text:p>
          </table:table-cell>
          <table:table-cell table:number-columns-repeated="16380"/>
        </table:table-row>
        <table:table-row table:style-name="ro4">
          <table:table-cell office:value-type="string" table:style-name="ce7">
            <text:p>黃淑貞</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強化社會資本促進老人身體活動</text:p>
          </table:table-cell>
          <table:table-cell table:number-columns-repeated="16380"/>
        </table:table-row>
        <table:table-row table:style-name="ro4">
          <table:table-cell office:value-type="string" table:style-name="ce7">
            <text:p>黃明月</text:p>
          </table:table-cell>
          <table:table-cell office:value-type="string" table:style-name="ce7">
            <text:p>教育學院</text:p>
          </table:table-cell>
          <table:table-cell office:value-type="string" table:style-name="ce7">
            <text:p>國立臺灣師範大學社會教育學系（所）</text:p>
          </table:table-cell>
          <table:table-cell office:value-type="string" table:style-name="ce7">
            <text:p>以科學好奇心為本建構自然物特徵辨識能力之網路遊戲學習平台(2/2)</text:p>
          </table:table-cell>
          <table:table-cell table:number-columns-repeated="16380"/>
        </table:table-row>
        <table:table-row table:style-name="ro4">
          <table:table-cell office:value-type="string" table:style-name="ce7">
            <text:p>連盈如</text:p>
          </table:table-cell>
          <table:table-cell office:value-type="string" table:style-name="ce7">
            <text:p>教育學院</text:p>
          </table:table-cell>
          <table:table-cell office:value-type="string" table:style-name="ce7">
            <text:p>國立臺灣師範大學健康促進與衛生教育學系（所）</text:p>
          </table:table-cell>
          <table:table-cell office:value-type="string" table:style-name="ce7">
            <text:p>精神分裂症患者污名化感受之縱貫式研究：探討與神經認知功能、病識感，及疾病預後的關連性</text:p>
          </table:table-cell>
          <table:table-cell table:number-columns-repeated="16380"/>
        </table:table-row>
        <table:table-row table:style-name="ro4">
          <table:table-cell office:value-type="string" table:style-name="ce7">
            <text:p>林旻沛</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全國高中生網路成癮盛行率與相關心理社會因素及其應用互動式情境遊戲平台於網路成癮行為預防技巧訓練之成效研究</text:p>
          </table:table-cell>
          <table:table-cell table:number-columns-repeated="16380"/>
        </table:table-row>
        <table:table-row table:style-name="ro4">
          <table:table-cell office:value-type="string" table:style-name="ce7">
            <text:p>毛國楠</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單一整合型計畫:互動式創新金融教育課程之研發，教學實驗與成效評估之研究(2/3)</text:p>
          </table:table-cell>
          <table:table-cell table:number-columns-repeated="16380"/>
        </table:table-row>
        <table:table-row table:style-name="ro4">
          <table:table-cell office:value-type="string" table:style-name="ce7">
            <text:p>陳佩英</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麗山高中高瞻一期課程精緻化與推廣計畫-總計畫(2/3)</text:p>
          </table:table-cell>
          <table:table-cell table:number-columns-repeated="16380"/>
        </table:table-row>
        <table:table-row table:style-name="ro4">
          <table:table-cell office:value-type="string" table:style-name="ce7">
            <text:p>楊深坑</text:p>
          </table:table-cell>
          <table:table-cell office:value-type="string" table:style-name="ce7">
            <text:p>教育學院</text:p>
          </table:table-cell>
          <table:table-cell office:value-type="string" table:style-name="ce7">
            <text:p>國立臺灣師範大學教育學系（所）</text:p>
          </table:table-cell>
          <table:table-cell office:value-type="string" table:style-name="ce7">
            <text:p>教育研究機構、研究政策、品質指標建構及其與教育實務關係之國際比較與我國現況的檢討與改進-德國教育研究機構、研究政策、品質指標建構及其與教育實務關係暨各國與我國教育研究品質指標之檢討及改進(I)</text:p>
          </table:table-cell>
          <table:table-cell table:number-columns-repeated="16380"/>
        </table:table-row>
        <table:table-row table:style-name="ro4">
          <table:table-cell office:value-type="string" table:style-name="ce7">
            <text:p>陳學志</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國立臺灣師範大學E世代科普傳播人才培訓計畫(人才培育)-子計畫二 - 敘事、報導基礎進修研習課程開設計畫(1/3)</text:p>
          </table:table-cell>
          <table:table-cell table:number-columns-repeated="16380"/>
        </table:table-row>
        <table:table-row table:style-name="ro4">
          <table:table-cell office:value-type="string" table:style-name="ce7">
            <text:p>宋曜廷</text:p>
          </table:table-cell>
          <table:table-cell office:value-type="string" table:style-name="ce7">
            <text:p>教育學院</text:p>
          </table:table-cell>
          <table:table-cell office:value-type="string" table:style-name="ce7">
            <text:p>國立臺灣師範大學教育心理與輔導學系（所）</text:p>
          </table:table-cell>
          <table:table-cell office:value-type="string" table:style-name="ce7">
            <text:p>雲端創新數學評測與教學方案發展及教師專業發展雲端服務</text:p>
          </table:table-cell>
          <table:table-cell table:number-columns-repeated="16380"/>
        </table:table-row>
        <table:table-row table:number-rows-repeated="1048478" table:style-name="ro4">
          <table:table-cell table:number-columns-repeated="16384"/>
        </table:table-row>
      </table:table>
      <table:table table:name="文" table:style-name="ta2">
        <table:table-column table:style-name="co1" table:number-columns-repeated="3" table:default-cell-style-name="ce1"/>
        <table:table-column table:style-name="co6" table:default-cell-style-name="ce1"/>
        <table:table-column table:style-name="co1" table:number-columns-repeated="16380" table:default-cell-style-name="ce1"/>
        <table:table-row table:style-name="ro4">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80"/>
        </table:table-row>
        <table:table-row table:style-name="ro4">
          <table:table-cell office:value-type="string" table:style-name="ce7">
            <text:p>蘇子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旋轉呀旋轉—在向外擴張的旋渦中」：在劇場人類學、表演研究及民族景藝學三個表演研究領域中表演轉向的折衝磋商</text:p>
          </table:table-cell>
          <table:table-cell table:number-columns-repeated="16380"/>
        </table:table-row>
        <table:table-row table:style-name="ro4">
          <table:table-cell office:value-type="string" table:style-name="ce7">
            <text:p>梁孫傑</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垃圾生命：科慈的他者倫理</text:p>
          </table:table-cell>
          <table:table-cell table:number-columns-repeated="16380"/>
        </table:table-row>
        <table:table-row table:style-name="ro4">
          <table:table-cell office:value-type="string" table:style-name="ce7">
            <text:p>洪致文</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亞-澳-非地區之季風多重尺度交互作用</text:p>
          </table:table-cell>
          <table:table-cell table:number-columns-repeated="16380"/>
        </table:table-row>
        <table:table-row table:style-name="ro4">
          <table:table-cell office:value-type="string" table:style-name="ce7">
            <text:p>許月貴</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提昇「學習者自主」與「教師專業自主」：國小英語行動與探究社群之實踐</text:p>
          </table:table-cell>
          <table:table-cell table:number-columns-repeated="16380"/>
        </table:table-row>
        <table:table-row table:style-name="ro4">
          <table:table-cell office:value-type="string" table:style-name="ce7">
            <text:p>金培懿</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漢學者與庶民的漢籍學習指南‧路徑‧方法－江戶時代漢學入門書研究</text:p>
          </table:table-cell>
          <table:table-cell table:number-columns-repeated="16380"/>
        </table:table-row>
        <table:table-row table:style-name="ro4">
          <table:table-cell office:value-type="string" table:style-name="ce7">
            <text:p>翁叔平</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次月尺度季風震盪與伴隨的極端天氣預報技術研發-子計畫:次月與季內尺度季風模對西北太平洋颱風活動的影響:綜觀指標之建立與校驗</text:p>
          </table:table-cell>
          <table:table-cell table:number-columns-repeated="16380"/>
        </table:table-row>
        <table:table-row table:style-name="ro4">
          <table:table-cell office:value-type="string" table:style-name="ce7">
            <text:p>梁一萍</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接觸場域: 原住民經驗的跨關係研究-「太平洋人」：梅爾維爾與南太平洋島嶼原住民的相遇</text:p>
          </table:table-cell>
          <table:table-cell table:number-columns-repeated="16380"/>
        </table:table-row>
        <table:table-row table:style-name="ro4">
          <table:table-cell office:value-type="string" table:style-name="ce7">
            <text:p>黃涵榆</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不死、經驗極限與救贖政治</text:p>
          </table:table-cell>
          <table:table-cell table:number-columns-repeated="16380"/>
        </table:table-row>
        <table:table-row table:style-name="ro4">
          <table:table-cell office:value-type="string" table:style-name="ce7">
            <text:p>邵毓娟</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身分政治的邊界：從帕慕克的文化書寫重思感受性分配與美學解放的意義</text:p>
          </table:table-cell>
          <table:table-cell table:number-columns-repeated="16380"/>
        </table:table-row>
        <table:table-row table:style-name="ro4">
          <table:table-cell office:value-type="string" table:style-name="ce7">
            <text:p>陳秀鳳</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中古晚期法蘭西皇家儀典與政治文化(1364-1461）</text:p>
          </table:table-cell>
          <table:table-cell table:number-columns-repeated="16380"/>
        </table:table-row>
        <table:table-row table:style-name="ro4">
          <table:table-cell office:value-type="string" table:style-name="ce7">
            <text:p>陳麗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清華簡九篇研究─以〈保訓〉為起點</text:p>
          </table:table-cell>
          <table:table-cell table:number-columns-repeated="16380"/>
        </table:table-row>
        <table:table-row table:style-name="ro4">
          <table:table-cell office:value-type="string" table:style-name="ce7">
            <text:p>王錦慧</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V得」「V到」「V個」歷史發展研究</text:p>
          </table:table-cell>
          <table:table-cell table:number-columns-repeated="16380"/>
        </table:table-row>
        <table:table-row table:style-name="ro4">
          <table:table-cell office:value-type="string" table:style-name="ce7">
            <text:p>范燕秋</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臺灣木乃伊柯象的人文與科學調查研究-臺灣木乃伊柯象的歷史與物質文化研究</text:p>
          </table:table-cell>
          <table:table-cell table:number-columns-repeated="16380"/>
        </table:table-row>
        <table:table-row table:style-name="ro4">
          <table:table-cell office:value-type="string" table:style-name="ce7">
            <text:p>朱湘鈺</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執拗的低音—王門早期注經學者研究</text:p>
          </table:table-cell>
          <table:table-cell table:number-columns-repeated="16380"/>
        </table:table-row>
        <table:table-row table:style-name="ro4">
          <table:table-cell office:value-type="string" table:style-name="ce7">
            <text:p>程玉秀</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建構外語語言技能焦慮結構模型</text:p>
          </table:table-cell>
          <table:table-cell table:number-columns-repeated="16380"/>
        </table:table-row>
        <table:table-row table:style-name="ro4">
          <table:table-cell office:value-type="string" table:style-name="ce7">
            <text:p>陳純音</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外籍學生華語三大人稱代詞之第二語言習得比較</text:p>
          </table:table-cell>
          <table:table-cell table:number-columns-repeated="16380"/>
        </table:table-row>
        <table:table-row table:style-name="ro4">
          <table:table-cell office:value-type="string" table:style-name="ce7">
            <text:p>許俊雅</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重構兩岸文學的歷史記憶：日治時期臺灣報刊雜誌轉載中國文學之現象研探</text:p>
          </table:table-cell>
          <table:table-cell table:number-columns-repeated="16380"/>
        </table:table-row>
        <table:table-row table:style-name="ro4">
          <table:table-cell office:value-type="string" table:style-name="ce7">
            <text:p>吳佳琪</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黃飛鴻（1949-1994)：電影社群與（後）殖民變異</text:p>
          </table:table-cell>
          <table:table-cell table:number-columns-repeated="16380"/>
        </table:table-row>
        <table:table-row table:style-name="ro4">
          <table:table-cell office:value-type="string" table:style-name="ce7">
            <text:p>胡衍南</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清代中期狹邪小說與狹邪筆記之比較研究</text:p>
          </table:table-cell>
          <table:table-cell table:number-columns-repeated="16380"/>
        </table:table-row>
        <table:table-row table:style-name="ro4">
          <table:table-cell office:value-type="string" table:style-name="ce7">
            <text:p>吳靜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臺灣原住民語言類型研究及語言復振相關議題之探討-阿美語語言結構及語言復振相關議題之探討</text:p>
          </table:table-cell>
          <table:table-cell table:number-columns-repeated="16380"/>
        </table:table-row>
        <table:table-row table:style-name="ro4">
          <table:table-cell office:value-type="string" table:style-name="ce7">
            <text:p>王文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公民治理與社會發展的課題分析與參考架構-以高雄地區1989-2011的環境管理、都會治理、兩岸交流與公共事務教育為例-五都新制後的高雄市都會治理</text:p>
          </table:table-cell>
          <table:table-cell table:number-columns-repeated="16380"/>
        </table:table-row>
        <table:table-row table:style-name="ro4">
          <table:table-cell office:value-type="string" table:style-name="ce7">
            <text:p>張國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從太空看家園<text:span text:style-name="T4">-</text:span><text:span text:style-name="T5">福衛二號衛星影像親身體驗</text:span><text:span text:style-name="T4">,-</text:span><text:span text:style-name="T5">高級中學</text:span><text:span text:style-name="T4">RS</text:span><text:span text:style-name="T5">教學師資培訓暨教學資源提供計畫</text:span><text:span text:style-name="T4">(1/2)</text:span></text:p>
          </table:table-cell>
          <table:table-cell table:number-columns-repeated="16380"/>
        </table:table-row>
        <table:table-row table:style-name="ro4">
          <table:table-cell office:value-type="string" table:style-name="ce7">
            <text:p>陳國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從太空看家園<text:span text:style-name="T4">-</text:span><text:span text:style-name="T5">福衛二號衛星影像親身體驗</text:span><text:span text:style-name="T4">,-</text:span><text:span text:style-name="T5">福衛二號衛星影像應用與教學之推廣</text:span><text:span text:style-name="T4">(1/2)</text:span></text:p>
          </table:table-cell>
          <table:table-cell table:number-columns-repeated="16380"/>
        </table:table-row>
        <table:table-row table:style-name="ro4">
          <table:table-cell office:value-type="string" table:style-name="ce7">
            <text:p>莊佳穎</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可愛文化在台灣<text:span text:style-name="T4"><text:s/>-<text:s/></text:span><text:span text:style-name="T5">每日實踐、文化產製與政治性展演</text:span></text:p>
          </table:table-cell>
          <table:table-cell table:number-columns-repeated="16380"/>
        </table:table-row>
        <table:table-row table:style-name="ro4">
          <table:table-cell office:value-type="string" table:style-name="ce7">
            <text:p>黃敬家</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寒山形象與寒山詩在宋代禪宗文獻中的傳播與接受</text:p>
          </table:table-cell>
          <table:table-cell table:number-columns-repeated="16380"/>
        </table:table-row>
        <table:table-row table:style-name="ro4">
          <table:table-cell office:value-type="string" table:style-name="ce7">
            <text:p>李幸玲</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燃燈佛授記」系譜之研究<text:span text:style-name="T4">I</text:span></text:p>
          </table:table-cell>
          <table:table-cell table:number-columns-repeated="16380"/>
        </table:table-row>
        <table:table-row table:style-name="ro4">
          <table:table-cell office:value-type="string" table:style-name="ce7">
            <text:p>謝聰輝</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傳承與轉變：南台灣靈寶道壇與福建泉州道法關係研究</text:p>
          </table:table-cell>
          <table:table-cell table:number-columns-repeated="16380"/>
        </table:table-row>
        <table:table-row table:style-name="ro4">
          <table:table-cell office:value-type="string" table:style-name="ce7">
            <text:p>林素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從孔子的形象變化論道德仁義禮法的落實<text:span text:style-name="T4">----</text:span><text:span text:style-name="T5">西漢前傳世與出土文獻下的學術發展</text:span></text:p>
          </table:table-cell>
          <table:table-cell table:number-columns-repeated="16380"/>
        </table:table-row>
        <table:table-row table:style-name="ro4">
          <table:table-cell office:value-type="string" table:style-name="ce7">
            <text:p>林麗月</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教化與權力：明代地方廟學的社會文化史</text:p>
          </table:table-cell>
          <table:table-cell table:number-columns-repeated="16380"/>
        </table:table-row>
        <table:table-row table:style-name="ro4">
          <table:table-cell office:value-type="string" table:style-name="ce7">
            <text:p>陳登武</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判詞的法律世界—白居易「百道判」新釋</text:p>
          </table:table-cell>
          <table:table-cell table:number-columns-repeated="16380"/>
        </table:table-row>
        <table:table-row table:style-name="ro4">
          <table:table-cell office:value-type="string" table:style-name="ce7">
            <text:p>李秀娟</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日裔美國遷徙營別傳：一世、返美二世、叛國小子、與白人</text:p>
          </table:table-cell>
          <table:table-cell table:number-columns-repeated="16380"/>
        </table:table-row>
        <table:table-row table:style-name="ro4">
          <table:table-cell office:value-type="string" table:style-name="ce7">
            <text:p>陳春燕</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文字的視覺年代：再思書寫倫理</text:p>
          </table:table-cell>
          <table:table-cell table:number-columns-repeated="16380"/>
        </table:table-row>
        <table:table-row table:style-name="ro4">
          <table:table-cell office:value-type="string" table:style-name="ce7">
            <text:p>劉滄龍</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主體的「內在多元性」——尼采系譜學與跨文化思考</text:p>
          </table:table-cell>
          <table:table-cell table:number-columns-repeated="16380"/>
        </table:table-row>
        <table:table-row table:style-name="ro4">
          <table:table-cell office:value-type="string" table:style-name="ce7">
            <text:p>路愷宜</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當代美國文學中的東歐空間</text:p>
          </table:table-cell>
          <table:table-cell table:number-columns-repeated="16380"/>
        </table:table-row>
        <table:table-row table:style-name="ro4">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戒嚴時期的歐美小說中譯品質研究<text:span text:style-name="T4">--</text:span><text:span text:style-name="T5">附評注書目</text:span></text:p>
          </table:table-cell>
          <table:table-cell table:number-columns-repeated="16380"/>
        </table:table-row>
        <table:table-row table:style-name="ro4">
          <table:table-cell office:value-type="string" table:style-name="ce7">
            <text:p>徐國能</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杜甫特殊類型詩歌後代仿擬的觀察與研究</text:p>
          </table:table-cell>
          <table:table-cell table:number-columns-repeated="16380"/>
        </table:table-row>
        <table:table-row table:style-name="ro4">
          <table:table-cell office:value-type="string" table:style-name="ce7">
            <text:p>鄭燦山</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唐代道教三篇『坐忘論』探析<text:span text:style-name="T4"><text:s/>--<text:s/></text:span><text:span text:style-name="T5">文獻學與思想史的研究進路</text:span><text:span text:style-name="T4">(2/2)</text:span></text:p>
          </table:table-cell>
          <table:table-cell table:number-columns-repeated="16380"/>
        </table:table-row>
        <table:table-row table:style-name="ro4">
          <table:table-cell office:value-type="string" table:style-name="ce7">
            <text:p>黃瑩暖</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格物致知」義理詮釋的流變—思想史視野的省察（Ⅱ）</text:p>
          </table:table-cell>
          <table:table-cell table:number-columns-repeated="16380"/>
        </table:table-row>
        <table:table-row table:style-name="ro4">
          <table:table-cell office:value-type="string" table:style-name="ce7">
            <text:p>李志宏</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演義」敘事學<text:span text:style-name="T4">(II)</text:span><text:span text:style-name="T5">──以《三言》、《二拍》、《型世言》和《十二樓》為考察中心</text:span></text:p>
          </table:table-cell>
          <table:table-cell table:number-columns-repeated="16380"/>
        </table:table-row>
        <table:table-row table:style-name="ro4">
          <table:table-cell office:value-type="string" table:style-name="ce7">
            <text:p>陳廖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從時憲術論黃炳垕《<text:span text:style-name="T4">?</text:span><text:span text:style-name="T5">史秝準》</text:span></text:p>
          </table:table-cell>
          <table:table-cell table:number-columns-repeated="16380"/>
        </table:table-row>
        <table:table-row table:style-name="ro4">
          <table:table-cell office:value-type="string" table:style-name="ce7">
            <text:p>陳龍廷</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身體的知識與監視：日治時代臺灣民族誌的考掘之二</text:p>
          </table:table-cell>
          <table:table-cell table:number-columns-repeated="16380"/>
        </table:table-row>
        <table:table-row table:style-name="ro4">
          <table:table-cell office:value-type="string" table:style-name="ce7">
            <text:p>林芳玫</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跨世紀的言情小說研究<text:span text:style-name="T4">--</text:span><text:span text:style-name="T5">從日治到當代的通俗言情書寫</text:span></text:p>
          </table:table-cell>
          <table:table-cell table:number-columns-repeated="16380"/>
        </table:table-row>
        <table:table-row table:style-name="ro4">
          <table:table-cell office:value-type="string" table:style-name="ce7">
            <text:p>江淑君</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唐代老子學研究──以「性情論」的發展理脈為觀察核心<text:span text:style-name="T4">(</text:span><text:span text:style-name="T5">Ⅰ</text:span><text:span text:style-name="T4">)(</text:span><text:span text:style-name="T5">Ⅱ</text:span><text:span text:style-name="T4">)</text:span></text:p>
          </table:table-cell>
          <table:table-cell table:number-columns-repeated="16380"/>
        </table:table-row>
        <table:table-row table:style-name="ro4">
          <table:table-cell office:value-type="string" table:style-name="ce7">
            <text:p>石曉楓</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革命加戀愛」小說中身體書寫的轉變及其意義</text:p>
          </table:table-cell>
          <table:table-cell table:number-columns-repeated="16380"/>
        </table:table-row>
        <table:table-row table:style-name="ro4">
          <table:table-cell office:value-type="string" table:style-name="ce7">
            <text:p>范宜如</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明清之際閩地文人的西南書寫：以謝肇淛、<text:span text:style-name="T4"><text:s/></text:span><text:span text:style-name="T5">曹學佺為考察核心</text:span></text:p>
          </table:table-cell>
          <table:table-cell table:number-columns-repeated="16380"/>
        </table:table-row>
        <table:table-row table:style-name="ro4">
          <table:table-cell office:value-type="string" table:style-name="ce7">
            <text:p>林佳蓉</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山中白雲詞》的家園意識研究</text:p>
          </table:table-cell>
          <table:table-cell table:number-columns-repeated="16380"/>
        </table:table-row>
        <table:table-row table:style-name="ro4">
          <table:table-cell office:value-type="string" table:style-name="ce7">
            <text:p>王基倫</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余誠《古文釋義》研究</text:p>
          </table:table-cell>
          <table:table-cell table:number-columns-repeated="16380"/>
        </table:table-row>
        <table:table-row table:style-name="ro4">
          <table:table-cell office:value-type="string" table:style-name="ce7">
            <text:p>陳義芝</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超越「模子」的美感經驗與語言表現──葉維廉對台灣詩壇的影響與貢獻</text:p>
          </table:table-cell>
          <table:table-cell table:number-columns-repeated="16380"/>
        </table:table-row>
        <table:table-row table:style-name="ro4">
          <table:table-cell office:value-type="string" table:style-name="ce7">
            <text:p>林淑慧</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在地與跨界的行旅記憶<text:span text:style-name="T4">:<text:s/></text:span><text:span text:style-name="T5">臺灣日治期刊所載漢文遊記的風景意象</text:span></text:p>
          </table:table-cell>
          <table:table-cell table:number-columns-repeated="16380"/>
        </table:table-row>
        <table:table-row table:style-name="ro4">
          <table:table-cell office:value-type="string" table:style-name="ce7">
            <text:p>黃麗娟</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清華簡尚書相關篇章所屬官方檔案之文獻性質研究</text:p>
          </table:table-cell>
          <table:table-cell table:number-columns-repeated="16380"/>
        </table:table-row>
        <table:table-row table:style-name="ro4">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科普活動：<text:span text:style-name="T4">2012</text:span><text:span text:style-name="T5">年高中與國中小地理競賽</text:span></text:p>
          </table:table-cell>
          <table:table-cell table:number-columns-repeated="16380"/>
        </table:table-row>
        <table:table-row table:style-name="ro4">
          <table:table-cell office:value-type="string" table:style-name="ce7">
            <text:p>許華峰</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江聲《尚書集注音疏》與吳派《尚書》學研究<text:span text:style-name="T4">(III)</text:span></text:p>
          </table:table-cell>
          <table:table-cell table:number-columns-repeated="16380"/>
        </table:table-row>
        <table:table-row table:style-name="ro4">
          <table:table-cell office:value-type="string" table:style-name="ce7">
            <text:p>許佩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日治時期「公學校畢業」的社會史意義</text:p>
          </table:table-cell>
          <table:table-cell table:number-columns-repeated="16380"/>
        </table:table-row>
        <table:table-row table:style-name="ro4">
          <table:table-cell office:value-type="string" table:style-name="ce7">
            <text:p>王秀惠</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正統之爭：冷戰期間臺灣僑務的文化活動</text:p>
          </table:table-cell>
          <table:table-cell table:number-columns-repeated="16380"/>
        </table:table-row>
        <table:table-row table:style-name="ro4">
          <table:table-cell office:value-type="string" table:style-name="ce7">
            <text:p>陳健文</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漢代胡人的漢地流寓及其社會境遇</text:p>
          </table:table-cell>
          <table:table-cell table:number-columns-repeated="16380"/>
        </table:table-row>
        <table:table-row table:style-name="ro4">
          <table:table-cell office:value-type="string" table:style-name="ce7">
            <text:p>葉高樹</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滿洲君主統治「中國」的危機意識</text:p>
          </table:table-cell>
          <table:table-cell table:number-columns-repeated="16380"/>
        </table:table-row>
        <table:table-row table:style-name="ro4">
          <table:table-cell office:value-type="string" table:style-name="ce7">
            <text:p>呂春盛</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晚渡北人」與南朝政權的興衰</text:p>
          </table:table-cell>
          <table:table-cell table:number-columns-repeated="16380"/>
        </table:table-row>
        <table:table-row table:style-name="ro4">
          <table:table-cell office:value-type="string" table:style-name="ce7">
            <text:p>李根芳</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全球在地化年代的文化翻譯</text:p>
          </table:table-cell>
          <table:table-cell table:number-columns-repeated="16380"/>
        </table:table-row>
        <table:table-row table:style-name="ro4">
          <table:table-cell office:value-type="string" table:style-name="ce7">
            <text:p>狄亞倫</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日子引領我們: 烏托邦和接受在James Schuyler 的時間詩學</text:p>
          </table:table-cell>
          <table:table-cell table:number-columns-repeated="16380"/>
        </table:table-row>
        <table:table-row table:style-name="ro4">
          <table:table-cell office:value-type="string" table:style-name="ce7">
            <text:p>陳芳</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抒情」印記：「莎戲曲」的書寫策略</text:p>
          </table:table-cell>
          <table:table-cell table:number-columns-repeated="16380"/>
        </table:table-row>
        <table:table-row table:style-name="ro4">
          <table:table-cell office:value-type="string" table:style-name="ce7">
            <text:p>李勤岸</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戰後台語文刊物研究</text:p>
          </table:table-cell>
          <table:table-cell table:number-columns-repeated="16380"/>
        </table:table-row>
        <table:table-row table:style-name="ro4">
          <table:table-cell office:value-type="string" table:style-name="ce7">
            <text:p>吳瑾瑋</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蒙古語元音和諧與音韻共存限制研究<text:span text:style-name="T4">:</text:span><text:span text:style-name="T5">徵性集合論觀點</text:span></text:p>
          </table:table-cell>
          <table:table-cell table:number-columns-repeated="16380"/>
        </table:table-row>
        <table:table-row table:style-name="ro4">
          <table:table-cell office:value-type="string" table:style-name="ce7">
            <text:p>陳秋蘭</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英語全球化對台灣英語教育的發展與挑戰<text:span text:style-name="T4">-</text:span><text:span text:style-name="T5">英語為國際通用語對台灣英語教師師資培育的發展與挑戰</text:span></text:p>
          </table:table-cell>
          <table:table-cell table:number-columns-repeated="16380"/>
        </table:table-row>
        <table:table-row table:style-name="ro4">
          <table:table-cell office:value-type="string" table:style-name="ce7">
            <text:p>謝妙玲</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否定詞與對等<text:span text:style-name="T4">/</text:span><text:span text:style-name="T5">選擇連接詞之互動</text:span><text:span text:style-name="T4">:<text:s/></text:span><text:span text:style-name="T5">一個理論與實證研究</text:span></text:p>
          </table:table-cell>
          <table:table-cell table:number-columns-repeated="16380"/>
        </table:table-row>
        <table:table-row table:style-name="ro4">
          <table:table-cell office:value-type="string" table:style-name="ce7">
            <text:p>姚榮松</text:p>
          </table:table-cell>
          <table:table-cell office:value-type="string" table:style-name="ce7">
            <text:p>文學院</text:p>
          </table:table-cell>
          <table:table-cell office:value-type="string" table:style-name="ce7">
            <text:p>國立臺灣師範大學臺灣語文學系</text:p>
          </table:table-cell>
          <table:table-cell office:value-type="string" table:style-name="ce7">
            <text:p>閩南語歌仔冊的生成原理──從題材類型到語言風格</text:p>
          </table:table-cell>
          <table:table-cell table:number-columns-repeated="16380"/>
        </table:table-row>
        <table:table-row table:style-name="ro4">
          <table:table-cell office:value-type="string" table:style-name="ce7">
            <text:p>劉宇挺</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字彙關鍵字聯想法”對自動化第二語字彙訊息處理系統的發展探討</text:p>
          </table:table-cell>
          <table:table-cell table:number-columns-repeated="16380"/>
        </table:table-row>
        <table:table-row table:style-name="ro4">
          <table:table-cell office:value-type="string" table:style-name="ce7">
            <text:p>詹曉蕙</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中文概念系統之神經語言學研究</text:p>
          </table:table-cell>
          <table:table-cell table:number-columns-repeated="16380"/>
        </table:table-row>
        <table:table-row table:style-name="ro4">
          <table:table-cell office:value-type="string" table:style-name="ce7">
            <text:p>林蕙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鄒語重疊詞和音韻之互動研究</text:p>
          </table:table-cell>
          <table:table-cell table:number-columns-repeated="16380"/>
        </table:table-row>
        <table:table-row table:style-name="ro4">
          <table:table-cell office:value-type="string" table:style-name="ce7">
            <text:p>吳曉虹</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空間處所介系詞組之比較研究</text:p>
          </table:table-cell>
          <table:table-cell table:number-columns-repeated="16380"/>
        </table:table-row>
        <table:table-row table:style-name="ro4">
          <table:table-cell office:value-type="string" table:style-name="ce7">
            <text:p>郭維茹</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尚書》「惟」字用法研究</text:p>
          </table:table-cell>
          <table:table-cell table:number-columns-repeated="16380"/>
        </table:table-row>
        <table:table-row table:style-name="ro4">
          <table:table-cell office:value-type="string" table:style-name="ce7">
            <text:p>蘇席瑤</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解讀陸客自由行引發之正體簡體字爭議：語言態度，認同，與觀光發展</text:p>
          </table:table-cell>
          <table:table-cell table:number-columns-repeated="16380"/>
        </table:table-row>
        <table:table-row table:style-name="ro4">
          <table:table-cell office:value-type="string" table:style-name="ce7">
            <text:p>陳浩然</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以學習者語料庫檢驗台灣學習者英語中介語之發展</text:p>
          </table:table-cell>
          <table:table-cell table:number-columns-repeated="16380"/>
        </table:table-row>
        <table:table-row table:style-name="ro4">
          <table:table-cell office:value-type="string" table:style-name="ce7">
            <text:p>林香薇</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閩南語歌仔冊中的多義詞－－以「落」、「出」、「起」為例</text:p>
          </table:table-cell>
          <table:table-cell table:number-columns-repeated="16380"/>
        </table:table-row>
        <table:table-row table:style-name="ro4">
          <table:table-cell office:value-type="string" table:style-name="ce7">
            <text:p>丁仁</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寄生語缺結構與全域結構之不統合分析：特以現代漢語為例</text:p>
          </table:table-cell>
          <table:table-cell table:number-columns-repeated="16380"/>
        </table:table-row>
        <table:table-row table:style-name="ro4">
          <table:table-cell office:value-type="string" table:style-name="ce7">
            <text:p>張妙霞</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台灣閩南話近似詞語用功能研究</text:p>
          </table:table-cell>
          <table:table-cell table:number-columns-repeated="16380"/>
        </table:table-row>
        <table:table-row table:style-name="ro4">
          <table:table-cell office:value-type="string" table:style-name="ce7">
            <text:p>汝明麗</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英中逐步口譯筆記閱讀歷程之眼動研究：專家與新手之別</text:p>
          </table:table-cell>
          <table:table-cell table:number-columns-repeated="16380"/>
        </table:table-row>
        <table:table-row table:style-name="ro4">
          <table:table-cell office:value-type="string" table:style-name="ce7">
            <text:p>張珮青</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學術論文學習中難以轉移的學習議題為何？以實踐為基礎的教學方式</text:p>
          </table:table-cell>
          <table:table-cell table:number-columns-repeated="16380"/>
        </table:table-row>
        <table:table-row table:style-name="ro4">
          <table:table-cell office:value-type="string" table:style-name="ce7">
            <text:p>廖柏森</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研究論文摘要中譯英之探討</text:p>
          </table:table-cell>
          <table:table-cell table:number-columns-repeated="16380"/>
        </table:table-row>
        <table:table-row table:style-name="ro4">
          <table:table-cell office:value-type="string" table:style-name="ce7">
            <text:p>韋煙灶</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兩岸閩客交界地帶族群分布所顯示的地理與語言意涵（<text:span text:style-name="T4">III</text:span><text:span text:style-name="T5">）</text:span></text:p>
          </table:table-cell>
          <table:table-cell table:number-columns-repeated="16380"/>
        </table:table-row>
        <table:table-row table:style-name="ro4">
          <table:table-cell office:value-type="string" table:style-name="ce7">
            <text:p>颯楊</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從空位多過先行詞，看句法處理</text:p>
          </table:table-cell>
          <table:table-cell table:number-columns-repeated="16380"/>
        </table:table-row>
        <table:table-row table:style-name="ro4">
          <table:table-cell office:value-type="string" table:style-name="ce7">
            <text:p>常紹如</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以台灣高中為主的多面向英語論辯推廣計劃<text:span text:style-name="T4"><text:s/>(II)</text:span></text:p>
          </table:table-cell>
          <table:table-cell table:number-columns-repeated="16380"/>
        </table:table-row>
        <table:table-row table:style-name="ro4">
          <table:table-cell office:value-type="string" table:style-name="ce7">
            <text:p>陳子瑋</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視譯英譯中翻譯策略研究<text:span text:style-name="T4">-</text:span><text:span text:style-name="T5">生手與專家之眼動指標</text:span></text:p>
          </table:table-cell>
          <table:table-cell table:number-columns-repeated="16380"/>
        </table:table-row>
        <table:table-row table:style-name="ro4">
          <table:table-cell office:value-type="string" table:style-name="ce7">
            <text:p>李素馨</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江海岸環境與社會人文變遷：以空間資訊系統整合-並以生態服務系統評定台江濕地治理目標</text:p>
          </table:table-cell>
          <table:table-cell table:number-columns-repeated="16380"/>
        </table:table-row>
        <table:table-row table:style-name="ro4">
          <table:table-cell office:value-type="string" table:style-name="ce7">
            <text:p>王聖鐸</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江海岸環境與社會人文變遷:以空間資訊系統整合-以三維建物模型進行遙測影像幾何校正之研究</text:p>
          </table:table-cell>
          <table:table-cell table:number-columns-repeated="16380"/>
        </table:table-row>
        <table:table-row table:style-name="ro4">
          <table:table-cell office:value-type="string" table:style-name="ce7">
            <text:p>林宗儀</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江海岸環境與社會人文變遷：以空間資訊系統整合-應用多源遙測影像資訊分析海岸工程對地形環境之衝擊-以台南頂頭額汕為例</text:p>
          </table:table-cell>
          <table:table-cell table:number-columns-repeated="16380"/>
        </table:table-row>
        <table:table-row table:style-name="ro4">
          <table:table-cell office:value-type="string" table:style-name="ce7">
            <text:p>陳哲銘</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自願性地理資訊的教育應用: 建置臺灣地球寶藏尋寶網站</text:p>
          </table:table-cell>
          <table:table-cell table:number-columns-repeated="16380"/>
        </table:table-row>
        <table:table-row table:style-name="ro4">
          <table:table-cell office:value-type="string" table:style-name="ce7">
            <text:p>譚鴻仁</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茶葉地理與再商品化：坪林茶的農業生產與社會生產</text:p>
          </table:table-cell>
          <table:table-cell table:number-columns-repeated="16380"/>
        </table:table-row>
        <table:table-row table:style-name="ro4">
          <table:table-cell office:value-type="string" table:style-name="ce7">
            <text:p>林聖欽</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臺灣自然村地名的社會建構過程—以苗栗縣竹南、頭份、三灣、南庄等鄉鎮為例</text:p>
          </table:table-cell>
          <table:table-cell table:number-columns-repeated="16380"/>
        </table:table-row>
        <table:table-row table:style-name="ro4">
          <table:table-cell office:value-type="string" table:style-name="ce7">
            <text:p>張峻嘉</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契作農村的農作系統轉變與地方形塑：彰化二林葡萄酒產業為例</text:p>
          </table:table-cell>
          <table:table-cell table:number-columns-repeated="16380"/>
        </table:table-row>
        <table:table-row table:style-name="ro4">
          <table:table-cell office:value-type="string" table:style-name="ce7">
            <text:p>沈淑敏</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臺灣主要河谷氾濫平原百年時距的土地覆蓋變遷及其在洪水減災的含意</text:p>
          </table:table-cell>
          <table:table-cell table:number-columns-repeated="16380"/>
        </table:table-row>
        <table:table-row table:style-name="ro4">
          <table:table-cell office:value-type="string" table:style-name="ce7">
            <text:p>林至誠</text:p>
          </table:table-cell>
          <table:table-cell office:value-type="string" table:style-name="ce7">
            <text:p>文學院</text:p>
          </table:table-cell>
          <table:table-cell office:value-type="string" table:style-name="ce7">
            <text:p>國立臺灣師範大學英語學系（所）</text:p>
          </table:table-cell>
          <table:table-cell office:value-type="string" table:style-name="ce7">
            <text:p>具多媒體注釋之英語字彙行動學習系統</text:p>
          </table:table-cell>
          <table:table-cell table:number-columns-repeated="16380"/>
        </table:table-row>
        <table:table-row table:style-name="ro4">
          <table:table-cell office:value-type="string" table:style-name="ce7">
            <text:p>張素玢</text:p>
          </table:table-cell>
          <table:table-cell office:value-type="string" table:style-name="ce7">
            <text:p>文學院</text:p>
          </table:table-cell>
          <table:table-cell office:value-type="string" table:style-name="ce7">
            <text:p>國立臺灣師範大學臺灣史研究所</text:p>
          </table:table-cell>
          <table:table-cell office:value-type="string" table:style-name="ce7">
            <text:p>島嶼韌性社區與小島住民環境治理研究-島嶼韌性社區與小島住民環境治理研究— 小琉球漁村社區資源治理模式及韌性社區建構之探討（17世紀到21世紀）(I)</text:p>
          </table:table-cell>
          <table:table-cell table:number-columns-repeated="16380"/>
        </table:table-row>
        <table:table-row table:style-name="ro4">
          <table:table-cell office:value-type="string" table:style-name="ce7">
            <text:p>汪明輝</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原住民族科學教育、課程發展與教學實施之研究--以新竹縣尖石鄉及五峰鄉為合作對象(4/4)</text:p>
          </table:table-cell>
          <table:table-cell table:number-columns-repeated="16380"/>
        </table:table-row>
        <table:table-row table:style-name="ro4">
          <table:table-cell office:value-type="string" table:style-name="ce7">
            <text:p>廖學誠</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台東縣八八水災整合災害防治、人文關懷及社區重建之參與式行動研究-氣候變遷下環境敏感區的時空變異及原住民族的因應策略－以台東太麻里溪流域為例</text:p>
          </table:table-cell>
          <table:table-cell table:number-columns-repeated="16380"/>
        </table:table-row>
        <table:table-row table:style-name="ro4">
          <table:table-cell office:value-type="string" table:style-name="ce7">
            <text:p>賴慈芸</text:p>
          </table:table-cell>
          <table:table-cell office:value-type="string" table:style-name="ce7">
            <text:p>文學院</text:p>
          </table:table-cell>
          <table:table-cell office:value-type="string" table:style-name="ce7">
            <text:p>國立臺灣師範大學翻譯研究所</text:p>
          </table:table-cell>
          <table:table-cell office:value-type="string" table:style-name="ce7">
            <text:p>在台灣翻譯世界，在今天想像未來--101年度國科會[人文藝術與社會環境]經典譯注成果系列講座-北部講座計畫</text:p>
          </table:table-cell>
          <table:table-cell table:number-columns-repeated="16380"/>
        </table:table-row>
        <table:table-row table:style-name="ro4">
          <table:table-cell office:value-type="string" table:style-name="ce7">
            <text:p>陳登武</text:p>
          </table:table-cell>
          <table:table-cell office:value-type="string" table:style-name="ce7">
            <text:p>文學院</text:p>
          </table:table-cell>
          <table:table-cell office:value-type="string" table:style-name="ce7">
            <text:p>國立臺灣師範大學歷史學系（所）</text:p>
          </table:table-cell>
          <table:table-cell office:value-type="string" table:style-name="ce7">
            <text:p>大眾史學理論與實踐研究計畫</text:p>
          </table:table-cell>
          <table:table-cell table:number-columns-repeated="16380"/>
        </table:table-row>
        <table:table-row table:style-name="ro4">
          <table:table-cell office:value-type="string" table:style-name="ce7">
            <text:p>羅凡晸</text:p>
          </table:table-cell>
          <table:table-cell office:value-type="string" table:style-name="ce7">
            <text:p>文學院</text:p>
          </table:table-cell>
          <table:table-cell office:value-type="string" table:style-name="ce7">
            <text:p>國立臺灣師範大學國文學系（所）</text:p>
          </table:table-cell>
          <table:table-cell office:value-type="string" table:style-name="ce7">
            <text:p>雲端互動式創意科教遊戲模組之設計──以國小數學科為例</text:p>
          </table:table-cell>
          <table:table-cell table:number-columns-repeated="16380"/>
        </table:table-row>
        <table:table-row table:style-name="ro4">
          <table:table-cell office:value-type="string" table:style-name="ce7">
            <text:p>吳鄭重</text:p>
          </table:table-cell>
          <table:table-cell office:value-type="string" table:style-name="ce7">
            <text:p>文學院</text:p>
          </table:table-cell>
          <table:table-cell office:value-type="string" table:style-name="ce7">
            <text:p>國立臺灣師範大學地理學系（所）</text:p>
          </table:table-cell>
          <table:table-cell office:value-type="string" table:style-name="ce7">
            <text:p>霍華德的《明日的田園城市》譯注計畫（Ebenezer Howard,《Garden Cities of To-morrow》, The MIT Press, 1965）</text:p>
          </table:table-cell>
          <table:table-cell table:number-columns-repeated="16380"/>
        </table:table-row>
        <table:table-row table:number-rows-repeated="1048477" table:style-name="ro4">
          <table:table-cell table:number-columns-repeated="16384"/>
        </table:table-row>
      </table:table>
      <table:table table:name="理" table:style-name="ta2">
        <table:table-column table:style-name="co1" table:number-columns-repeated="3" table:default-cell-style-name="ce1"/>
        <table:table-column table:style-name="co7" table:default-cell-style-name="ce1"/>
        <table:table-column table:style-name="co1" table:number-columns-repeated="16380" table:default-cell-style-name="ce1"/>
        <table:table-row table:style-name="ro1">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36" table:style-name="ce5"/>
          <table:table-cell table:number-columns-repeated="16344" table:style-name="ce6"/>
        </table:table-row>
        <table:table-row table:style-name="ro2">
          <table:table-cell office:value-type="string" table:style-name="ce7">
            <text:p>林福來</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科學與數學教育研究」國際期刊規劃案</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蔡蓉青</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選擇資料的混合模型之估計與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高賢忠</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科普活動：物理人才發現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忠茂</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原子力場效應應用研究：蛋白質固定、磁性與敏光性表面設計分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焜銘</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手性有機催化劑在不對稱合上之開發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台灣天氣研究計畫/第四階段：西南氣流觀測與豪雨預報實驗暨後續研究-台灣地區西南氣流與劇烈天氣／極端降雨個案之高解析度模擬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管一政</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探索彗星有機物質的起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賈至達</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飛秒脈衝雷射消滅病毒與細菌活性之機制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鐵基超導體的理論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明哲</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拓墣絕緣體的特性</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文欽</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透過可逆氣體吸附,表面自旋電子累積,與交換偏偶合作用進行表面奈米結構的磁性操控與功能化</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啟明</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複雜系統的電腦模擬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位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含鎳或銅酵素之活性中心擬態化合物合成與反應性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何嘉仁</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以理論計算方法探討與開發新能源及環保相關的表面催化反應</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謝世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非線性耦合薛丁格方程之時空動態行為分析</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郭忠勝</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反應擴散系統中波之傳遞</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鄭超仁</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次波長解析度螢光數位全像顯微斷層攝影術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順喜</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適用於電腦對局遊戲之志願型計算系統及其應用問題-運用志願型計算系統設計蒙地卡羅圍棋程式</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語言模型在大詞彙連續語音辨識之進一步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孫智雯</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探討葉綠體蛋白運輸及合成之協調機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高中生物科技課程實施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以研究與教學為基礎之科學概念研究-運用網路化診斷系統與互動式學習環境探究學生粒子之心智模式與建模能力</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金鈐</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資深高中數學教師MKT的追蹤研究：KMH的內涵、關係與檢測</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壽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鳥類Z染色體的演化遺傳分析—檢測性選汰對種化之效應</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正達</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次月尺度季風震盪與伴隨的極端天氣預報技術研發-總計畫暨子計畫:次月尺度季風震盪與伴隨的極端天氣預報技術研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鄒治華</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次月尺度季風震盪與伴隨的極端天氣預報技術研發-子計畫:季內振盪與颱風季節預報技術發展</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福坤</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透過物理問題討論區建構中學物理概念網</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壽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以族群基因組學方法檢測台灣特有粉紅鸚嘴(Paradoxornis webbianus bulomachus)沿海拔梯度之區域適應</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江府峻</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味扭曲邊界條件在晶格量子色動力學中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江佩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單層石墨之微波性質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南福</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具高指向性之有機電致發奈米電漿子元件特性於前瞻性生醫檢測之基礎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仲仁</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外加剪應力產生的玻璃質乳狀液之結構重組與流變性質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管一政</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大學聯合ALMA科學創進中心(科創中心)–挑戰、生存、和永續-大學聯合ALMA科學創進中心(科創中心)–挑戰、生存、和永續</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簡敦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具有 pyrrole-proline 多環天然生物鹼的合成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探討以新穎方法合成含氮雜環化合物與應用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學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掌性雙環「2.2.1」雙烯配體在一價銠金屬催化之不對稱合成上的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豐利</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量子糾纏，拓樸序與全像原理</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蔡志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分子吸附與附加原子對超薄膜物性影響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謙讓</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超導光子晶體若干問題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亞儒</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氮化銦鎵奈米柱之載子穿隧及光子耦合機制探討</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駱芳鈺</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Zn1-yMgyO/Zn1-xGdxO多層膜結構的磁性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劉威志</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以轉換光學設計之超穎物質的時變性質及簡化模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胡淑芬</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量子點的基礎與光電物理及其應用之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呂家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應用奈米光電性質與微米結構元件之化學偵測系統開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頌方</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化學藥物蛋白質體技術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震煌</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LabVIEW程式架構-阿達瑪轉換氣相層析質譜技術的發展與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聰明</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光子晶體與電漿晶體之特徵值問題的高效能演算法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陳家俊</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金屬合金奈米材料的製備及其在生醫影像、催化和光電上之應用</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杜銘章</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三種闊尾海蛇生態適應生態區隔與地理分布</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鈺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輸贏經驗效應之形成與整合</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鈺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如何整合不同打鬥能力相關資訊：以紅樹林<text:span text:style-name="T3"></text:span><text:span text:style-name="T2">魚（Kryptolebias marmoratus）為例</text:span></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佩珍</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食物與寄生蟲對臺灣森鼠個體生存與繁殖的影響</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一對一學習環境下之大學資訊科學教育教學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福來</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數學教師與其師培者的專業發展:統整理論建構與實務應用-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林福來</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數學教師與其師培者的專業發展：統整理論建構與實務應用-子計畫七:中學在職教師設計「融入臆測的診斷式概念學習活動序列」之教學力成長模式</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動態幾何學習環境之設計、建置與評量-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數理資優生與亞斯伯格症數理資優生神經心理特質之比較及思考、情意能力培訓研究-大學生道德判斷中的因果推論與情緒之認知神經基礎及培訓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複雜情境下探究學習模組的設計與評估-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楊文金</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文本釋讀研究(STAR)－教師科學釋讀教學知能之專業發展-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歷史取向之生物演化課程發展及其對大學生科學本質觀與論證能力之影響</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張子超</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環境教育法內涵與執行的比較研究</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人臉表情辨識系統在科學教育上的應用-發展測驗與研究輔助工具</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譚克平</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透過數學寫作與科學寫作發展學生後設認知中的自我評量能力</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相關訊息的閱讀理解對思考決策過程之影響-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楊芳瑩</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相關訊息的閱讀與理解對思考、決策行為之影響-以眼動分析方法探究不同文本形式的科學相關訊息的閱讀理解與科學思考歷程</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探究能力的數位評量：以模擬為導向的線上系統之研發-總計畫</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探究能力的數位評量：以模擬為導向的線上系統之研發-多重表徵與數位評量：中學生在模擬導向的評量系統中之探究能力表現</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黃福坤</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科學探究能力的數位評量：以模擬為導向的線上系統之研發-模擬導向的線上評量系統中探究能力試題之研發</text:p>
          </table:table-cell>
          <table:table-cell table:number-columns-repeated="2" table:style-name="ce7"/>
          <table:table-cell table:number-columns-repeated="41" table:style-name="ce8"/>
          <table:table-cell table:number-columns-repeated="16337" table:style-name="ce7"/>
        </table:table-row>
        <table:table-row table:style-name="ro2">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探究能力的數位評量：以模擬為導向的線上系統之研發-後設認知機制嵌入的線上評量系統對學生探究能力表現之影響</text:p>
          </table:table-cell>
          <table:table-cell table:number-columns-repeated="2" table:style-name="ce7"/>
          <table:table-cell table:number-columns-repeated="41" table:style-name="ce8"/>
          <table:table-cell table:number-columns-repeated="16337" table:style-name="ce7"/>
        </table:table-row>
        <table:table-row table:style-name="ro1">
          <table:table-cell office:value-type="string" table:style-name="ce7">
            <text:p>江佩勳</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單層石墨之微波性質研究</text:p>
          </table:table-cell>
          <table:table-cell table:style-name="ce7"/>
          <table:table-cell table:number-columns-repeated="41" table:style-name="ce8"/>
          <table:table-cell table:number-columns-repeated="16338" table:style-name="ce7"/>
        </table:table-row>
        <table:table-row table:style-name="ro2">
          <table:table-cell office:value-type="string" table:style-name="ce7">
            <text:p>陳正達</text:p>
          </table:table-cell>
          <table:table-cell office:value-type="string" table:content-validation-name="val3" table:style-name="ce7">
            <text:p>理學院</text:p>
          </table:table-cell>
          <table:table-cell office:value-type="string" table:style-name="ce7">
            <text:p>國立臺灣師範大學海洋環境科技研究所</text:p>
          </table:table-cell>
          <table:table-cell office:value-type="string" table:style-name="ce7">
            <text:p>氣候變遷研究聯盟 (Consortium for Climate Change Study)-子計畫三：人為溫室氣體排放與暖化作用對極端天氣系統變化影響的偵測與歸因</text:p>
          </table:table-cell>
          <table:table-cell table:number-columns-repeated="3" table:style-name="ce7"/>
          <table:table-cell table:number-columns-repeated="41" table:style-name="ce8"/>
          <table:table-cell table:number-columns-repeated="16336" table:style-name="ce7"/>
        </table:table-row>
        <table:table-row table:style-name="ro2">
          <table:table-cell office:value-type="string" table:style-name="ce7">
            <text:p>廖書賢</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超極化氙氣於低磁場核磁共振與磁振造影之特性與應用研究</text:p>
          </table:table-cell>
          <table:table-cell table:number-columns-repeated="5" table:style-name="ce7"/>
          <table:table-cell table:number-columns-repeated="41" table:style-name="ce8"/>
          <table:table-cell table:number-columns-repeated="16334" table:style-name="ce7"/>
        </table:table-row>
        <table:table-row table:style-name="ro2">
          <table:table-cell office:value-type="string" table:style-name="ce7">
            <text:p>謝奈特</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大型火成岩區內鹼性花崗岩之形成與其經濟潛力研究</text:p>
          </table:table-cell>
          <table:table-cell table:number-columns-repeated="7" table:style-name="ce7"/>
          <table:table-cell table:number-columns-repeated="41" table:style-name="ce8"/>
          <table:table-cell table:number-columns-repeated="16332" table:style-name="ce7"/>
        </table:table-row>
        <table:table-row table:style-name="ro2">
          <table:table-cell office:value-type="string" table:style-name="ce7">
            <text:p>李通藝</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利用高解析度海水面升降變化對比測井資料技術開發</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簡芳菁</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颱風預報精進技術研究及作業支援(II)</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吳心楷</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101-102年科學教育學門研究規劃推動計畫</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姚清發</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國立台灣師範大學貴重儀器使用中心服務計畫</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張一知</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核能意外事故碘、銫輻射防護出版品之編輯研究</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林陳涌</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學教育與人才培育科技發展計畫規劃及審議研究(III)</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單一整合型計畫-節能減碳素養測量工具及其電腦化測驗系統之研發與施測(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黃璧祈</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國民中學節能減碳學校課程研發與推廣-子計畫三:自然與生活科技學習領域生物學域(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王順美</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單一整合型計畫-因應氣候變遷策略價值倫理探討與金門島在地化課程之建構與影響(2/3)</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單一整合型計畫<text:span text:style-name="T4">-</text:span><text:span text:style-name="T5">氣候變遷素養紮根與能源策略人才啟發課程研發計畫：能源教育模型與雲端開放式決策分析</text:span><text:span text:style-name="T4">(2/3)</text:span></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黃冠寰</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支援<text:span text:style-name="T4">Cloud-aware</text:span><text:span text:style-name="T5">嵌入式行動多核心平台</text:span><text:span text:style-name="T4">-</text:span><text:span text:style-name="T5">子計畫二：嵌入式移動裝置及雲端環境之並行測試</text:span><text:span text:style-name="T4">(2/2)</text:span></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張鈞法</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以圖型應用為主的用戶端多核心嵌入式系統<text:span text:style-name="T4">-</text:span><text:span text:style-name="T5">子計畫一：用戶端多核心嵌入式系統三維圖型應用程式發展</text:span><text:span text:style-name="T4">(2/3)</text:span></text:p>
          </table:table-cell>
          <table:table-cell table:number-columns-repeated="8" table:style-name="ce7"/>
          <table:table-cell table:number-columns-repeated="41" table:style-name="ce8"/>
          <table:table-cell table:number-columns-repeated="16331" table:style-name="ce7"/>
        </table:table-row>
        <table:table-row table:style-name="ro2">
          <table:table-cell office:value-type="string" table:style-name="ce7">
            <text:p>李桂楨</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多麩醯胺小腦萎縮症的藥物篩檢<text:span text:style-name="T4">-(</text:span><text:span text:style-name="T5">子計畫二</text:span><text:span text:style-name="T4">)</text:span><text:span text:style-name="T5">以</text:span><text:span text:style-name="T4">chaperone</text:span><text:span text:style-name="T5">、粒線體新生成及氧化壓力為目標的多麩醯胺小腦萎縮症治療策略；核心實驗室</text:span><text:span text:style-name="T4">-1</text:span><text:span text:style-name="T5">：高通量篩選藥物抑制</text:span><text:span text:style-name="T4">polyQ</text:span><text:span text:style-name="T5">疾病細胞模式</text:span><text:span text:style-name="T4">(2/3)</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秀梅</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多麩醯胺小腦萎縮症的藥物篩檢<text:span text:style-name="T4">-(</text:span><text:span text:style-name="T5">子計畫六</text:span><text:span text:style-name="T4">)</text:span><text:span text:style-name="T5">新穎</text:span><text:span text:style-name="T4">HDAC inhibitors</text:span><text:span text:style-name="T5">療效評估研究核心實驗室</text:span><text:span text:style-name="T4">4</text:span><text:span text:style-name="T5">：多麩醯胺小腦萎縮症轉殖果蠅與小鼠動物模式</text:span><text:span text:style-name="T4">(2/3)</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方偉達</text:p>
          </table:table-cell>
          <table:table-cell office:value-type="string" table:content-validation-name="val3" table:style-name="ce7">
            <text:p>理學院</text:p>
          </table:table-cell>
          <table:table-cell office:value-type="string" table:style-name="ce7">
            <text:p>國立臺灣師範大學環境教育研究所</text:p>
          </table:table-cell>
          <table:table-cell office:value-type="string" table:style-name="ce7">
            <text:p>運用啟發式演算法探討桃園埤塘生態及微氣候在空間多變量統計分析之應用</text:p>
            <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邱美虹</text:p>
          </table:table-cell>
          <table:table-cell office:value-type="string" table:content-validation-name="val3" table:style-name="ce7">
            <text:p>理學院</text:p>
          </table:table-cell>
          <table:table-cell office:value-type="string" table:style-name="ce7">
            <text:p>國立臺灣師範大學科學教育研究所</text:p>
          </table:table-cell>
          <table:table-cell office:value-type="string" table:style-name="ce7">
            <text:p>測驗與文化因素對我國學生在<text:span text:style-name="T4">PISA</text:span><text:span text:style-name="T5">測驗表現的影響</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陸亭樺</text:p>
          </table:table-cell>
          <table:table-cell office:value-type="string" table:content-validation-name="val3" table:style-name="ce7">
            <text:p>理學院</text:p>
          </table:table-cell>
          <table:table-cell office:value-type="string" table:style-name="ce7">
            <text:p>國立臺灣師範大學物理學系（所）</text:p>
          </table:table-cell>
          <table:table-cell office:value-type="string" table:style-name="ce7">
            <text:p>圓柱型雷射共振腔之模態特性及非線性效應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高賢忠</text:p>
          </table:table-cell>
          <table:table-cell office:value-type="string" table:content-validation-name="val3" table:style-name="ce7">
            <text:p>理學院</text:p>
          </table:table-cell>
          <table:table-cell office:value-type="string" table:style-name="ce7">
            <text:p>國立臺灣師範大學物理學系（所）</text:p>
          </table:table-cell>
          <table:table-cell office:value-type="string" table:style-name="ce7">
            <text:p>凝態系統及弦論相關量子場論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陸亭樺</text:p>
          </table:table-cell>
          <table:table-cell office:value-type="string" table:content-validation-name="val3" table:style-name="ce7">
            <text:p>理學院</text:p>
          </table:table-cell>
          <table:table-cell office:value-type="string" table:style-name="ce7">
            <text:p>國立臺灣師範大學物理學系（所）</text:p>
          </table:table-cell>
          <table:table-cell office:value-type="string" table:style-name="ce7">
            <text:p>圓柱型雷射共振腔之模態特性及非線性效應研究<text:span text:style-name="T4">-</text:span><text:span text:style-name="T5">計畫設備</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鴻宜</text:p>
          </table:table-cell>
          <table:table-cell office:value-type="string" table:content-validation-name="val3" table:style-name="ce7">
            <text:p>理學院</text:p>
          </table:table-cell>
          <table:table-cell office:value-type="string" table:style-name="ce7">
            <text:p>國立臺灣師範大學物理學系（所）</text:p>
          </table:table-cell>
          <table:table-cell office:value-type="string" table:style-name="ce7">
            <text:p>安德森－哈伯德模型在拓撲絕緣體中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文偉</text:p>
          </table:table-cell>
          <table:table-cell office:value-type="string" table:content-validation-name="val3" table:style-name="ce7">
            <text:p>理學院</text:p>
          </table:table-cell>
          <table:table-cell office:value-type="string" table:style-name="ce7">
            <text:p>國立臺灣師範大學化學系（所）</text:p>
          </table:table-cell>
          <table:table-cell office:value-type="string" table:style-name="ce7">
            <text:p>磷試劑對親電子性化合物進行<text:span text:style-name="T4">Michael<text:s/></text:span><text:span text:style-name="T5">加成或</text:span><text:span text:style-name="T4">1,2-</text:span><text:span text:style-name="T5">加成產生</text:span><text:span text:style-name="T4">Wittig</text:span><text:span text:style-name="T5">試劑的研究及此類反應在有機合成上的應用</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葉名倉</text:p>
          </table:table-cell>
          <table:table-cell office:value-type="string" table:content-validation-name="val3" table:style-name="ce7">
            <text:p>理學院</text:p>
          </table:table-cell>
          <table:table-cell office:value-type="string" table:style-name="ce7">
            <text:p>國立臺灣師範大學化學系（所）</text:p>
          </table:table-cell>
          <table:table-cell office:value-type="string" table:style-name="ce7">
            <text:p>(I)<text:s/><text:span text:style-name="T5">路易士與布忍斯特酸催化之雜環合成</text:span><text:span text:style-name="T4"><text:s/>(II)<text:s/></text:span><text:span text:style-name="T5">以塞吩</text:span><text:span text:style-name="T4">-</text:span><text:span text:style-name="T5">環己二烯為共軛連接體的染料敏化太陽能電池材料的合成</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蔡明剛</text:p>
          </table:table-cell>
          <table:table-cell office:value-type="string" table:content-validation-name="val3" table:style-name="ce7">
            <text:p>理學院</text:p>
          </table:table-cell>
          <table:table-cell office:value-type="string" table:style-name="ce7">
            <text:p>國立臺灣師範大學化學系（所）</text:p>
          </table:table-cell>
          <table:table-cell office:value-type="string" table:style-name="ce7">
            <text:p>二氧化碳捕捉暨還原催化之介面效應：以高效能計算為工具沿其反應路徑之基本學理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明惠</text:p>
          </table:table-cell>
          <table:table-cell office:value-type="string" table:content-validation-name="val3" table:style-name="ce7">
            <text:p>理學院</text:p>
          </table:table-cell>
          <table:table-cell office:value-type="string" table:style-name="ce7">
            <text:p>國立臺灣師範大學化學系（所）</text:p>
          </table:table-cell>
          <table:table-cell office:value-type="string" table:style-name="ce7">
            <text:p>含第十五、十六族之過渡金屬簇化合物及聚合物的合成與應用性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禎翰</text:p>
          </table:table-cell>
          <table:table-cell office:value-type="string" table:content-validation-name="val3" table:style-name="ce7">
            <text:p>理學院</text:p>
          </table:table-cell>
          <table:table-cell office:value-type="string" table:style-name="ce7">
            <text:p>國立臺灣師範大學化學系（所）</text:p>
          </table:table-cell>
          <table:table-cell office:value-type="string" table:style-name="ce7">
            <text:p>碳氫化合物的合成與重組反應機構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洪偉修</text:p>
          </table:table-cell>
          <table:table-cell office:value-type="string" table:content-validation-name="val3" table:style-name="ce7">
            <text:p>理學院</text:p>
          </table:table-cell>
          <table:table-cell office:value-type="string" table:style-name="ce7">
            <text:p>國立臺灣師範大學化學系（所）</text:p>
          </table:table-cell>
          <table:table-cell office:value-type="string" table:style-name="ce7">
            <text:p>鍺表面鈍化與官能基化反應機制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楊凱琳</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以抽象化的角度比較英國和台灣數學教師對幾何教育的觀點以及觀點與其評估幾何教科書的關聯</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左台益</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國中幾何證明數位學習系統之設計與建置</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文華</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研發多模式寫作學科學課程教材促進科學教師學習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豐瑞</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台灣數學教學知識概念架構與評量試題發展計畫</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孫英傑</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抑制劑化合物與蛋白質結合自由能和生化反應網路動力學之計算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李華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動態系統中週期點之間的關係<text:span text:style-name="T4"><text:s/>2</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俊吉</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扭結，彈性桿與磁管的高階與分數階幾何流</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林惠娥</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格林函數的應用<text:span text:style-name="T4">--</text:span><text:span text:style-name="T5">布耳德威爾震波漸近穩定性的探討</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施茂祥</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神經自動機的數學理論</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張幼賢</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B<text:span text:style-name="T5">型肝炎病毒擴散數學模型之探究</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許志農</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佈於特徵為<text:span text:style-name="T4"><text:s/>2<text:s/></text:span><text:span text:style-name="T5">的有限體上之高斯和問題</text:span><text:span text:style-name="T4">(II)</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陳賢修</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神經模型之分叉研究與其在腦磁波的應用</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家新</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一類特殊的群和群環的相關問題</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管一政</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科普活動：<text:span text:style-name="T4">2012</text:span><text:span text:style-name="T5">年中秋賞月及天文觀測體驗營</text:span></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高賢忠</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科普活動：台灣青年學生物理辯論競賽</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明惠</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含第十五、十六族之過渡金屬簇化合物及聚合物的合成與應用性探討</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禎翰</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碳氫化合物的合成與重組反應機構的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洪偉修</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鍺表面鈍化與官能基化反應機制之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劉祥麟</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以磊晶應力調控多鐵材料鐵酸鉍薄膜的光譜性質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傅祖怡</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奈米尺度金屬結構的形成與衍化</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徐永源</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鐵基超導薄膜與元件之製備與物理特性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洪姮娥</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標靶磁性奈米粒子於交流磁場下之產熱機制與特性研究</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科普活動：化學親善大使—大眾化學活動</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王重傑</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易受災地區之梅雨季定量降雨預報技術之建立與改進-子計畫:CReSS 模式在台灣地區颱風／梅雨極端降雨事件預報能力之評估研究(III)</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謝振傑</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開發高靈敏度、快篩、空間定位之高溫超導交流磁導儀以診斷被磁性奈米粒子標靶的肝癌</text:p>
          </table:table-cell>
          <table:table-cell table:number-columns-repeated="9" table:style-name="ce7"/>
          <table:table-cell table:number-columns-repeated="41" table:style-name="ce8"/>
          <table:table-cell table:number-columns-repeated="16330" table:style-name="ce7"/>
        </table:table-row>
        <table:table-row table:style-name="ro2">
          <table:table-cell office:value-type="string" table:style-name="ce7">
            <text:p>黃士穎</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臺灣柳屬植物適應性種化與褐毛柳族群遺傳</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欣誠</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科學傳播和媒體的暖化素養</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蔡碧紋</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廣義線性模型下最適試驗設計與穩健設計的問題探討</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界山</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具有二階錐約束的二次數學規劃問題之理論與應用</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曾庸哲</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頭足類動物胚胎在高碳酸海洋環境中的體液平衡調控機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米泓生</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華南地區泥盆紀腕足動物化石之碳氧同位素記錄</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通藝</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CREATE VI: 亞洲增生與碰撞大地構造研究整合型計畫-II-中生代以來南方大陸和歐亞大陸之聚合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登秋</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翡翠水庫不同土地利用集水區營養輸入輸出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恩肇</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臺灣造山帶北部之磁性組構與古地磁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劉德慶</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臺灣北部向天池含角閃石兩輝安山岩質岩漿之結晶實驗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光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台灣地區規模4.0 以上地震震源函數特性</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鄭懌</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地球物理數據中電磁雜波之判別與消除</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蔡榮宗</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結合封包編碼與傳輸速率排程的即時性無線訊務群播技術</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蔣宗哲</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以多目標與限制最佳化觀點求解具時窗限制之車輛路由問題 (I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敏鴻</text:p>
          </table:table-cell>
          <table:table-cell office:value-type="string" table:style-name="ce7">
            <text:p>理學院</text:p>
          </table:table-cell>
          <table:table-cell office:value-type="string" table:style-name="ce7">
            <text:p>國立臺灣師範大學光電科技研究所</text:p>
          </table:table-cell>
          <table:table-cell office:value-type="string" table:style-name="ce7">
            <text:p>用於次世代之高性能陡峭型次臨界斜率電晶體(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許貫中</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無機物/水膠複合材料作為混凝土自養護劑的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陳世旺</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基於環車全景鳥瞰影像之空間物件偵測與自動停車系統</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葉梅珍</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電影中人臉分群及社群網路建置之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柯佳伶</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對社交標籤系統提供瀏覽式查詢之技術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方瓊瑤</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視覺式嬰兒意外危險程度評估系統</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蘇銘燦</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確認TBP功能失調為聚麩醯胺神經退化疾病及Tau病變的致病因子</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李冠群</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海藻糖合成酵素之催化功能與蛋白質工程</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炎壽</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mTOR 複合體中一新穎結合蛋白及其對於神經肌肉細胞生長與分化角色之探討</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王慈蔚</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成年副嗅球神經元新生在先天嗅覺行為上的機制與功能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環境緊迫下魚類排氨的調節機制(1/3)</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鄭志文</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黑潮通量及其變化之觀測-子計畫：黑潮與臺灣東南海域島嶼尾流互動及其對環境之影響</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以寬尾鳳蝶屬的親緣關係及親緣地理學探討洲際間的隔離/散佈形況</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王震哲</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細辛屬之系統分類及親緣關係研究</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蔡慧敏</text:p>
          </table:table-cell>
          <table:table-cell office:value-type="string" table:style-name="ce7">
            <text:p>理學院</text:p>
          </table:table-cell>
          <table:table-cell office:value-type="string" table:style-name="ce7">
            <text:p>國立臺灣師範大學環境教育研究所</text:p>
          </table:table-cell>
          <table:table-cell office:value-type="string" table:style-name="ce7">
            <text:p>島嶼韌性社區與小島住民環境治理研究-小島治理模式國際比較、群島策略、暨蘭嶼島海洋民族韌性社區重構探討(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徐堉峰</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原住民與社區保育區（Indigneous &amp; Community Conserved Area, ICCA）在台灣的發展及建構-建構社會生活場域中的生物監測機制—ICCA在蘭嶼的長期生物監測(I)</text:p>
          </table:table-cell>
          <table:table-cell table:number-columns-repeated="10" table:style-name="ce7"/>
          <table:table-cell table:number-columns-repeated="41" table:style-name="ce8"/>
          <table:table-cell table:number-columns-repeated="16329" table:style-name="ce7"/>
        </table:table-row>
        <table:table-row table:style-name="ro2">
          <table:table-cell office:value-type="string" table:style-name="ce7">
            <text:p>黃文吉</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相位展開法則在可重組硬體之實現</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陳柏琳</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語音文件摘要方法之研究</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林豊益</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Rh<text:span text:style-name="T5">與</text:span><text:span text:style-name="T4">AQP</text:span><text:span text:style-name="T5">通道蛋白在魚類皮膚與鰓的氣體通透功能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葉耀明</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身心障礙者適應數位匯流學習之研究<text:span text:style-name="T4">-</text:span><text:span text:style-name="T5">總計畫</text:span><text:span text:style-name="T4">:</text:span><text:span text:style-name="T5">身心障礙者適應數位匯流學習之研究</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葉耀明</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身心障礙者適應數位匯流學習之研究<text:span text:style-name="T4">-</text:span><text:span text:style-name="T5">子計畫一</text:span><text:span text:style-name="T4">:</text:span><text:span text:style-name="T5">無障礙數位匯流學習環境分析與開發</text:span></text:p>
          </table:table-cell>
          <table:table-cell table:number-columns-repeated="11" table:style-name="ce7"/>
          <table:table-cell table:number-columns-repeated="41" table:style-name="ce8"/>
          <table:table-cell table:number-columns-repeated="16328" table:style-name="ce7"/>
        </table:table-row>
        <table:table-row table:style-name="ro2">
          <table:table-cell office:value-type="string" table:style-name="ce7">
            <text:p>陳仲吉</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全球變遷對西北太平洋臺灣海域海洋生物地球化學與生態系統影響之長期觀測與研究(I)-子計畫：全球變遷因子對東海及西北太平洋黑潮海域群聚呼吸率與有機碳消耗的影響</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吳朝榮</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全球變遷對西北太平洋臺灣海域海洋生物地球化學與生態系統影響之長期觀測與研究<text:span text:style-name="T4">(I)-</text:span><text:span text:style-name="T5">子計畫：全球變遷因子對東海及西北太平洋黑潮海域環流與渦流變動之影響：環流數值模式</text:span></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台灣下方隱沒板塊激發之高頻導波：震波特性與板塊構造、強地動異常之關係<text:span text:style-name="T4">(II)</text:span></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陸健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創立IYPT國際期刊推廣IYPT成果以創新基礎物理教學-整合國際物理辯論賽(IYPT)於教學實驗之先進顯微術相關之物理教學實驗研發(2/2)</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鄭劍廷</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鄰苯二甲酸二酯毒害作用之偵測、機轉與對應策略</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瑞堂</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P調和幾何和潘卡瑞不等式</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蔡豐聲</text:p>
          </table:table-cell>
          <table:table-cell office:value-type="string" table:style-name="ce7">
            <text:p>理學院</text:p>
          </table:table-cell>
          <table:table-cell office:value-type="string" table:style-name="ce7">
            <text:p>國立臺灣師範大學數學系（所）</text:p>
          </table:table-cell>
          <table:table-cell office:value-type="string" table:style-name="ce7">
            <text:p>神經自動機的適應學習理論</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賀耀華</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緊急災難下所需之具適應變動及快速恢復性之無線網狀網路</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張育綾</text:p>
          </table:table-cell>
          <table:table-cell office:value-type="string" table:style-name="ce7">
            <text:p>理學院</text:p>
          </table:table-cell>
          <table:table-cell office:value-type="string" table:style-name="ce7">
            <text:p>國立臺灣師範大學海洋環境科技研究所</text:p>
          </table:table-cell>
          <table:table-cell office:value-type="string" table:style-name="ce7">
            <text:p>副熱帶反流區渦旋與風及波浪之交互作用</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陳卉瑄</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小電腦做大科學:高中雲端科技與綠色能源課程發展與推廣之評鑑研究-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高中資訊科學創新學習計畫-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邱美虹</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台北市萬芳高中高瞻計畫：行動科技融入科學課程之課程開發與評鑑-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楊遵榮</text:p>
          </table:table-cell>
          <table:table-cell office:value-type="string" table:style-name="ce7">
            <text:p>理學院</text:p>
          </table:table-cell>
          <table:table-cell office:value-type="string" table:style-name="ce7">
            <text:p>國立臺灣師範大學物理學系（所）</text:p>
          </table:table-cell>
          <table:table-cell office:value-type="string" table:style-name="ce7">
            <text:p>政策型計畫:一般民眾與關鍵群體之低碳能源科技素養研究與推廣-子計畫一:民眾與關鍵群體之低碳能源一般科技素養研究與推廣</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劉湘瑤</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單一整合型計畫:-智慧綠建築與電動車科技融入高工課程之教學研發與評量(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米泓生</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以CIPP模式評鑑「促進學生面對全球變遷議題關鍵能力的創新課程」-總計畫(2/3)</text:p>
          </table:table-cell>
          <table:table-cell table:number-columns-repeated="12" table:style-name="ce7"/>
          <table:table-cell table:number-columns-repeated="41" table:style-name="ce8"/>
          <table:table-cell table:number-columns-repeated="16327" table:style-name="ce7"/>
        </table:table-row>
        <table:table-row table:style-name="ro2">
          <table:table-cell office:value-type="string" table:style-name="ce7">
            <text:p>黃婉如</text:p>
          </table:table-cell>
          <table:table-cell office:value-type="string" table:style-name="ce7">
            <text:p>理學院</text:p>
          </table:table-cell>
          <table:table-cell office:value-type="string" table:style-name="ce7">
            <text:p>國立臺灣師範大學地球科學系（所）</text:p>
          </table:table-cell>
          <table:table-cell office:value-type="string" table:style-name="ce7">
            <text:p>梅雨季台灣降水日夜變化特性與動力機制之研究： 過去、現在、未來</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我國主辦2014年第26屆國際資訊奧林匹亞競賽</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顏妙璇</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促進科學文本閱讀理解之策略的認知歷程與學習成效之回顧性研究</text:p>
          </table:table-cell>
          <table:table-cell table:number-columns-repeated="13" table:style-name="ce7"/>
          <table:table-cell table:number-columns-repeated="41" table:style-name="ce8"/>
          <table:table-cell table:number-columns-repeated="16326" table:style-name="ce7"/>
        </table:table-row>
        <table:table-row table:style-name="ro2">
          <table:table-cell office:value-type="string" table:style-name="ce7">
            <text:p>李祐慈</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奈米與分子電子元件之理論設計研究</text:p>
          </table:table-cell>
          <table:table-cell table:number-columns-repeated="14" table:style-name="ce7"/>
          <table:table-cell table:number-columns-repeated="41" table:style-name="ce8"/>
          <table:table-cell table:number-columns-repeated="16325" table:style-name="ce7"/>
        </table:table-row>
        <table:table-row table:style-name="ro2">
          <table:table-cell office:value-type="string" table:style-name="ce7">
            <text:p>葉怡均</text:p>
          </table:table-cell>
          <table:table-cell office:value-type="string" table:style-name="ce7">
            <text:p>理學院</text:p>
          </table:table-cell>
          <table:table-cell office:value-type="string" table:style-name="ce7">
            <text:p>國立臺灣師範大學化學系（所）</text:p>
          </table:table-cell>
          <table:table-cell office:value-type="string" table:style-name="ce7">
            <text:p>以細菌之信息傳遞設計新一代生物感測器與細胞表面展示技術</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李忠謀</text:p>
          </table:table-cell>
          <table:table-cell office:value-type="string" table:style-name="ce7">
            <text:p>理學院</text:p>
          </table:table-cell>
          <table:table-cell office:value-type="string" table:style-name="ce7">
            <text:p>國立臺灣師範大學資訊工程系（所）</text:p>
          </table:table-cell>
          <table:table-cell office:value-type="string" table:style-name="ce7">
            <text:p>基於雲端科技之英語創新教學與評量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吳忠信</text:p>
          </table:table-cell>
          <table:table-cell office:value-type="string" table:style-name="ce7">
            <text:p>理學院</text:p>
          </table:table-cell>
          <table:table-cell office:value-type="string" table:style-name="ce7">
            <text:p>國立臺灣師範大學生命科學系（所）</text:p>
          </table:table-cell>
          <table:table-cell office:value-type="string" table:style-name="ce7">
            <text:p>國立臺灣師範大學E世代科普傳播人才培訓計畫(人才培育)-總計畫-科普傳播進修研習課程整合計畫暨子計畫四-科學影音紀錄進修研習課程計畫(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7">
            <text:p>許瑛玿</text:p>
          </table:table-cell>
          <table:table-cell office:value-type="string" table:style-name="ce7">
            <text:p>理學院</text:p>
          </table:table-cell>
          <table:table-cell office:value-type="string" table:style-name="ce7">
            <text:p>國立臺灣師範大學科學教育研究所</text:p>
          </table:table-cell>
          <table:table-cell office:value-type="string" table:style-name="ce7">
            <text:p>探討內嵌多層次評量的科技導入探究式學習環境之影響面向</text:p>
          </table:table-cell>
          <table:table-cell table:number-columns-repeated="15" table:style-name="ce7"/>
          <table:table-cell table:number-columns-repeated="41" table:style-name="ce8"/>
          <table:table-cell table:number-columns-repeated="16324" table:style-name="ce7"/>
        </table:table-row>
        <table:table-row table:number-rows-repeated="1048393" table:style-name="ro4">
          <table:table-cell table:number-columns-repeated="16384"/>
        </table:table-row>
      </table:table>
      <table:table table:name="音樂" table:style-name="ta2">
        <table:table-column table:style-name="co1" table:number-columns-repeated="4" table:default-cell-style-name="ce1"/>
        <table:table-column table:style-name="co8" table:default-cell-style-name="ce1"/>
        <table:table-column table:style-name="co1" table:number-columns-repeated="16379" table:default-cell-style-name="ce1"/>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36" table:style-name="ce5"/>
          <table:table-cell table:number-columns-repeated="16343" table:style-name="ce6"/>
        </table:table-row>
        <table:table-row table:style-name="ro2">
          <table:table-cell office:value-type="string" table:style-name="ce13">
            <text:p>人文</text:p>
          </table:table-cell>
          <table:table-cell office:value-type="string" table:style-name="ce7">
            <text:p>莊惠君</text:p>
          </table:table-cell>
          <table:table-cell office:value-type="string" table:style-name="ce7">
            <text:p>音樂學院</text:p>
          </table:table-cell>
          <table:table-cell office:value-type="string" table:style-name="ce7">
            <text:p>國立臺灣師範大學音樂學系（所）</text:p>
          </table:table-cell>
          <table:table-cell office:value-type="string" table:style-name="ce7">
            <text:p>腦波耳機 Neurosky 檢測多元音樂聆聽之網路介紹與傳播</text:p>
          </table:table-cell>
          <table:table-cell table:number-columns-repeated="9" table:style-name="ce7"/>
          <table:table-cell table:number-columns-repeated="41" table:style-name="ce8"/>
          <table:table-cell table:number-columns-repeated="16329" table:style-name="ce7"/>
        </table:table-row>
        <table:table-row table:style-name="ro2">
          <table:table-cell office:value-type="string" table:style-name="ce13">
            <text:p>人文</text:p>
          </table:table-cell>
          <table:table-cell office:value-type="string" table:style-name="ce7">
            <text:p>潘宇文</text:p>
          </table:table-cell>
          <table:table-cell office:value-type="string" table:style-name="ce7">
            <text:p>音樂學院</text:p>
          </table:table-cell>
          <table:table-cell office:value-type="string" table:style-name="ce7">
            <text:p>國立臺灣師範大學音樂學系（所）</text:p>
          </table:table-cell>
          <table:table-cell office:value-type="string" table:style-name="ce7">
            <text:p>臺灣地區青少年變聲期歌聲特質發展之探索研究<text:span text:style-name="T4">(II)(III)</text:span></text:p>
          </table:table-cell>
          <table:table-cell table:number-columns-repeated="10" table:style-name="ce7"/>
          <table:table-cell table:number-columns-repeated="41" table:style-name="ce8"/>
          <table:table-cell table:number-columns-repeated="16328" table:style-name="ce7"/>
        </table:table-row>
        <table:table-row table:style-name="ro2">
          <table:table-cell office:value-type="string" table:style-name="ce13">
            <text:p>科教</text:p>
          </table:table-cell>
          <table:table-cell office:value-type="string" table:style-name="ce7">
            <text:p>李文彬</text:p>
          </table:table-cell>
          <table:table-cell office:value-type="string" table:style-name="ce7">
            <text:p>音樂學院</text:p>
          </table:table-cell>
          <table:table-cell office:value-type="string" table:style-name="ce7">
            <text:p>國立臺灣師範大學音樂學系（所）</text:p>
          </table:table-cell>
          <table:table-cell office:value-type="string" table:style-name="ce7">
            <text:p>國立臺灣師範大學E世代科普傳播人才培訓計畫(人才培育)-影音內容創製進修研習課程計畫(1/3)</text:p>
          </table:table-cell>
          <table:table-cell table:number-columns-repeated="15" table:style-name="ce7"/>
          <table:table-cell table:number-columns-repeated="41" table:style-name="ce8"/>
          <table:table-cell table:number-columns-repeated="16323" table:style-name="ce7"/>
        </table:table-row>
        <table:table-row table:number-rows-repeated="1048572" table:style-name="ro4">
          <table:table-cell table:number-columns-repeated="16384"/>
        </table:table-row>
      </table:table>
      <table:table table:name="藝術" table:style-name="ta2">
        <table:table-column table:style-name="co1" table:number-columns-repeated="4" table:default-cell-style-name="ce1"/>
        <table:table-column table:style-name="co9" table:default-cell-style-name="ce1"/>
        <table:table-column table:style-name="co1" table:number-columns-repeated="16379" table:default-cell-style-name="ce1"/>
        <table:table-row table:style-name="ro4">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79"/>
        </table:table-row>
        <table:table-row table:style-name="ro4">
          <table:table-cell office:value-type="string" table:style-name="ce12">
            <text:p>人文</text:p>
          </table:table-cell>
          <table:table-cell office:value-type="string" table:style-name="ce7">
            <text:p>趙惠玲</text:p>
          </table:table-cell>
          <table:table-cell office:value-type="string" table:style-name="ce7">
            <text:p>藝術學院</text:p>
          </table:table-cell>
          <table:table-cell office:value-type="string" table:style-name="ce7">
            <text:p>國立臺灣師範大學美術學系（所）</text:p>
          </table:table-cell>
          <table:table-cell office:value-type="string" table:style-name="ce7">
            <text:p>九年一貫藝術與人文課程政策形塑脈絡與實施議題之研究</text:p>
          </table:table-cell>
          <table:table-cell table:number-columns-repeated="16379"/>
        </table:table-row>
        <table:table-row table:style-name="ro4">
          <table:table-cell office:value-type="string" table:style-name="ce13">
            <text:p>人文</text:p>
          </table:table-cell>
          <table:table-cell office:value-type="string" table:style-name="ce7">
            <text:p>諾斯邦</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尋獵追捕：電影中的鑑識與偵察辦案研究</text:p>
          </table:table-cell>
          <table:table-cell table:number-columns-repeated="16379"/>
        </table:table-row>
        <table:table-row table:style-name="ro4">
          <table:table-cell office:value-type="string" table:style-name="ce13">
            <text:p>人文</text:p>
          </table:table-cell>
          <table:table-cell office:value-type="string" table:style-name="ce7">
            <text:p>辛蒂庫絲</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文藝復興時期仕女肖像—摹畫塞浦路斯女王寇娜蘿<text:span text:style-name="T4">(I)</text:span></text:p>
          </table:table-cell>
          <table:table-cell table:number-columns-repeated="16379"/>
        </table:table-row>
        <table:table-row table:style-name="ro4">
          <table:table-cell office:value-type="string" table:style-name="ce13">
            <text:p>人文</text:p>
          </table:table-cell>
          <table:table-cell office:value-type="string" table:style-name="ce7">
            <text:p>曾曬淑</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Natura Naturans, Natura Naturata<text:span text:style-name="T5">：</text:span><text:span text:style-name="T4">Durer</text:span><text:span text:style-name="T5">的風景與自然意象</text:span><text:span text:style-name="T4">(II)</text:span></text:p>
          </table:table-cell>
          <table:table-cell table:number-columns-repeated="16379"/>
        </table:table-row>
        <table:table-row table:style-name="ro4">
          <table:table-cell office:value-type="string" table:style-name="ce13">
            <text:p>人文</text:p>
          </table:table-cell>
          <table:table-cell office:value-type="string" table:style-name="ce7">
            <text:p>莊修田</text:p>
          </table:table-cell>
          <table:table-cell office:value-type="string" table:style-name="ce7">
            <text:p>藝術學院</text:p>
          </table:table-cell>
          <table:table-cell office:value-type="string" table:style-name="ce7">
            <text:p>國立臺灣師範大學設計研究所</text:p>
          </table:table-cell>
          <table:table-cell office:value-type="string" table:style-name="ce7">
            <text:p>以模糊邏輯建構室內設計作品之創意<text:span text:style-name="T4">/</text:span><text:span text:style-name="T5">美感評量指標與量表</text:span><text:span text:style-name="T4">(I)</text:span></text:p>
          </table:table-cell>
          <table:table-cell table:number-columns-repeated="16379"/>
        </table:table-row>
        <table:table-row table:style-name="ro4">
          <table:table-cell office:value-type="string" table:style-name="ce13">
            <text:p>人文</text:p>
          </table:table-cell>
          <table:table-cell office:value-type="string" table:style-name="ce7">
            <text:p>伊彬</text:p>
          </table:table-cell>
          <table:table-cell office:value-type="string" table:style-name="ce7">
            <text:p>藝術學院</text:p>
          </table:table-cell>
          <table:table-cell office:value-type="string" table:style-name="ce7">
            <text:p>國立臺灣師範大學設計研究所</text:p>
          </table:table-cell>
          <table:table-cell office:value-type="string" table:style-name="ce7">
            <text:p>從風格分布看中華兒童叢書以外台灣政府出版兒童圖畫書之特色與限制</text:p>
          </table:table-cell>
          <table:table-cell table:number-columns-repeated="16379"/>
        </table:table-row>
        <table:table-row table:style-name="ro4">
          <table:table-cell office:value-type="string" table:style-name="ce13">
            <text:p>人文</text:p>
          </table:table-cell>
          <table:table-cell office:value-type="string" table:style-name="ce7">
            <text:p>白適銘</text:p>
          </table:table-cell>
          <table:table-cell office:value-type="string" table:style-name="ce7">
            <text:p>藝術學院</text:p>
          </table:table-cell>
          <table:table-cell office:value-type="string" table:style-name="ce7">
            <text:p>國立臺灣師範大學美術學系（所）</text:p>
          </table:table-cell>
          <table:table-cell office:value-type="string" table:style-name="ce7">
            <text:p>趁茲吾「道」未陵夷─近代台灣書家曹秋圃之書業及「書道」文化研究</text:p>
          </table:table-cell>
          <table:table-cell table:number-columns-repeated="16379"/>
        </table:table-row>
        <table:table-row table:style-name="ro4">
          <table:table-cell office:value-type="string" table:style-name="ce13">
            <text:p>人文</text:p>
          </table:table-cell>
          <table:table-cell office:value-type="string" table:style-name="ce7">
            <text:p>林麗江</text:p>
          </table:table-cell>
          <table:table-cell office:value-type="string" table:style-name="ce7">
            <text:p>藝術學院</text:p>
          </table:table-cell>
          <table:table-cell office:value-type="string" table:style-name="ce7">
            <text:p>國立臺灣師範大學藝術史研究所</text:p>
          </table:table-cell>
          <table:table-cell office:value-type="string" table:style-name="ce7">
            <text:p>多方觀照：近代早期歐洲與東亞在視覺、物質文化上的交會互動<text:span text:style-name="T4">II-</text:span><text:span text:style-name="T5">日本南蠻屏風的異國觀照與轉繹</text:span></text:p>
          </table:table-cell>
          <table:table-cell table:number-columns-repeated="16379"/>
        </table:table-row>
        <table:table-row table:style-name="ro4">
          <table:table-cell office:value-type="string" table:style-name="ce13">
            <text:p>工程</text:p>
          </table:table-cell>
          <table:table-cell office:value-type="string" table:style-name="ce7">
            <text:p>梁桂嘉</text:p>
          </table:table-cell>
          <table:table-cell office:value-type="string" table:style-name="ce7">
            <text:p>藝術學院</text:p>
          </table:table-cell>
          <table:table-cell office:value-type="string" table:style-name="ce7">
            <text:p>國立臺灣師範大學設計研究所</text:p>
          </table:table-cell>
          <table:table-cell office:value-type="string" table:style-name="ce7">
            <text:p>台灣設計產業之彈性服務競爭模式研究(I)</text:p>
          </table:table-cell>
          <table:table-cell table:number-columns-repeated="16379"/>
        </table:table-row>
        <table:table-row table:style-name="ro4">
          <table:table-cell office:value-type="string" table:style-name="ce13">
            <text:p>科教</text:p>
          </table:table-cell>
          <table:table-cell office:value-type="string" table:style-name="ce7">
            <text:p>許和捷</text:p>
          </table:table-cell>
          <table:table-cell office:value-type="string" table:style-name="ce7">
            <text:p>藝術學院</text:p>
          </table:table-cell>
          <table:table-cell office:value-type="string" table:style-name="ce7">
            <text:p>國立臺灣師範大學設計學系</text:p>
          </table:table-cell>
          <table:table-cell office:value-type="string" table:style-name="ce7">
            <text:p>國立臺灣師範大學E世代科普傳播人才培訓計畫(人才培育)-子計畫一 - 科學動漫、繪圖進修研習課程開設計畫(1/3)</text:p>
          </table:table-cell>
          <table:table-cell table:number-columns-repeated="16379"/>
        </table:table-row>
        <table:table-row table:number-rows-repeated="1048565" table:style-name="ro4">
          <table:table-cell table:number-columns-repeated="16384"/>
        </table:table-row>
      </table:table>
      <table:table table:name="科技" table:style-name="ta2">
        <table:table-column table:style-name="co1" table:number-columns-repeated="4" table:default-cell-style-name="ce1"/>
        <table:table-column table:style-name="co10" table:default-cell-style-name="ce1"/>
        <table:table-column table:style-name="co1" table:number-columns-repeated="16379" table:default-cell-style-name="ce1"/>
        <table:table-row table:style-name="ro4">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79"/>
        </table:table-row>
        <table:table-row table:style-name="ro4">
          <table:table-cell office:value-type="string" table:style-name="ce9">
            <text:p>自然</text:p>
          </table:table-cell>
          <table:table-cell office:value-type="string" table:style-name="ce7">
            <text:p>王偉彥</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氣候與地震劇變對堰塞湖演變機制及災害防治之研究-堰塞湖監測系統主控平台與資料蒐集網路之設計開發與建置</text:p>
          </table:table-cell>
          <table:table-cell table:number-columns-repeated="16379"/>
        </table:table-row>
        <table:table-row table:style-name="ro4">
          <table:table-cell office:value-type="string" table:style-name="ce9">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電腦媒介系統在知識管理與學習成效之研究--以大學工程科系學生為例-網路化學習歷程檔案在知識管理之成效研究－以大學資訊工程系學生為例：子計畫一(1/3-3/3)</text:p>
          </table:table-cell>
          <table:table-cell table:number-columns-repeated="16379"/>
        </table:table-row>
        <table:table-row table:style-name="ro4">
          <table:table-cell office:value-type="string" table:style-name="ce9">
            <text:p>科教</text:p>
          </table:table-cell>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大學工程學系學生運用不同學習方法提升21世紀e化關鍵能力之研究： 總計畫(1/3-3/3)-大學機械工程系學生運用自我反思學習方法提升e化批判思考能力之研究(1/3-3/3)</text:p>
          </table:table-cell>
          <table:table-cell table:number-columns-repeated="16379"/>
        </table:table-row>
        <table:table-row table:style-name="ro4">
          <table:table-cell office:value-type="string" table:style-name="ce9">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建置Time Lapse探究式學習工具：科學教師學習及應用Web2.0提升教學效能之研究</text:p>
          </table:table-cell>
          <table:table-cell table:number-columns-repeated="16379"/>
        </table:table-row>
        <table:table-row table:style-name="ro4">
          <table:table-cell office:value-type="string" table:style-name="ce9">
            <text:p>工程</text:p>
          </table:table-cell>
          <table:table-cell office:value-type="string" table:style-name="ce7">
            <text:p>許陳鑑</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以SOPC為基礎利用單一攝影機傾斜攝影之移動式機器人物體追蹤與定位系統</text:p>
          </table:table-cell>
          <table:table-cell table:number-columns-repeated="16379"/>
        </table:table-row>
        <table:table-row table:style-name="ro4">
          <table:table-cell office:value-type="string" table:style-name="ce9">
            <text:p>工程</text:p>
          </table:table-cell>
          <table:table-cell office:value-type="string" table:style-name="ce7">
            <text:p>高文忠</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有機薄膜電晶體陣列之電泳顯示器驅動系統設計</text:p>
          </table:table-cell>
          <table:table-cell table:number-columns-repeated="16379"/>
        </table:table-row>
        <table:table-row table:style-name="ro4">
          <table:table-cell office:value-type="string" table:style-name="ce9">
            <text:p>工程</text:p>
          </table:table-cell>
          <table:table-cell office:value-type="string" table:style-name="ce7">
            <text:p>高文忠</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三維視覺系統晶片平台開發</text:p>
          </table:table-cell>
          <table:table-cell table:number-columns-repeated="16379"/>
        </table:table-row>
        <table:table-row table:style-name="ro4">
          <table:table-cell office:value-type="string" table:style-name="ce9">
            <text:p>工程</text:p>
          </table:table-cell>
          <table:table-cell office:value-type="string" table:style-name="ce7">
            <text:p>郭建宏</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具數位校正功能之高效率4G手機LTE射頻發射機-子計畫三：4G手機LTE射頻發射機之高線性高性能數位信號調變器</text:p>
          </table:table-cell>
          <table:table-cell table:number-columns-repeated="16379"/>
        </table:table-row>
        <table:table-row table:style-name="ro4">
          <table:table-cell office:value-type="string" table:style-name="ce12">
            <text:p>生物</text:p>
          </table:table-cell>
          <table:table-cell office:value-type="string" table:style-name="ce7">
            <text:p>呂有勝</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內部模型控制器之初始值補償方法設計與實現</text:p>
          </table:table-cell>
          <table:table-cell table:number-columns-repeated="16379"/>
        </table:table-row>
        <table:table-row table:style-name="ro4">
          <table:table-cell office:value-type="string" table:style-name="ce12">
            <text:p>科教</text:p>
          </table:table-cell>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前瞻性電子書系統環境發展-前瞻性電子書學習環境在機械工程領域課程之建立與應用</text:p>
          </table:table-cell>
          <table:table-cell table:number-columns-repeated="16379"/>
        </table:table-row>
        <table:table-row table:style-name="ro4">
          <table:table-cell office:value-type="string" table:style-name="ce12">
            <text:p>科教</text:p>
          </table:table-cell>
          <table:table-cell office:value-type="string" table:style-name="ce7">
            <text:p>周明</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技專院校想像力與科技實作能力培育計劃-技專院校想像力與科技實作能力培育計劃-(總計畫)</text:p>
          </table:table-cell>
          <table:table-cell table:number-columns-repeated="16379"/>
        </table:table-row>
        <table:table-row table:style-name="ro4">
          <table:table-cell office:value-type="string" table:style-name="ce12">
            <text:p>工程</text:p>
          </table:table-cell>
          <table:table-cell office:value-type="string" table:style-name="ce7">
            <text:p>張天立</text:p>
          </table:table-cell>
          <table:table-cell office:value-type="string" table:content-validation-name="val4" table:style-name="ce7">
            <text:p>科技學院</text:p>
          </table:table-cell>
          <table:table-cell office:value-type="string" table:style-name="ce7">
            <text:p>國立臺灣師範大學機電科技學系（所）</text:p>
          </table:table-cell>
          <table:table-cell office:value-type="string" table:style-name="ce7">
            <text:p>有序式奈/微米結構之高亮度發光二極體技術開發</text:p>
          </table:table-cell>
          <table:table-cell table:number-columns-repeated="16379"/>
        </table:table-row>
        <table:table-row table:style-name="ro4">
          <table:table-cell office:value-type="string" table:style-name="ce13">
            <text:p>工程</text:p>
          </table:table-cell>
          <table:table-cell office:value-type="string" table:style-name="ce7">
            <text:p>陳順同</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高精密陣列式光學膠塗佈系統開發</text:p>
          </table:table-cell>
          <table:table-cell table:number-columns-repeated="16379"/>
        </table:table-row>
        <table:table-row table:style-name="ro4">
          <table:table-cell office:value-type="string" table:style-name="ce13">
            <text:p>工程</text:p>
          </table:table-cell>
          <table:table-cell office:value-type="string" table:style-name="ce7">
            <text:p>郭金國</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製備<text:span text:style-name="T4">CIGS</text:span><text:span text:style-name="T5">太陽能電池吸收層於</text:span><text:span text:style-name="T4">Mo/Glass</text:span><text:span text:style-name="T5">之研究</text:span></text:p>
          </table:table-cell>
          <table:table-cell table:number-columns-repeated="16379"/>
        </table:table-row>
        <table:table-row table:style-name="ro4">
          <table:table-cell office:value-type="string" table:style-name="ce13">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科技史教學對學生高層次思考能力之影響</text:p>
          </table:table-cell>
          <table:table-cell table:number-columns-repeated="16379"/>
        </table:table-row>
        <table:table-row table:style-name="ro4">
          <table:table-cell office:value-type="string" table:style-name="ce13">
            <text:p>科教</text:p>
          </table:table-cell>
          <table:table-cell office:value-type="string" table:style-name="ce7">
            <text:p>王健華</text:p>
          </table:table-cell>
          <table:table-cell office:value-type="string" table:style-name="ce7">
            <text:p>科技學院</text:p>
          </table:table-cell>
          <table:table-cell office:value-type="string" table:style-name="ce7">
            <text:p>國立臺灣師範大學圖文傳播系（所）</text:p>
          </table:table-cell>
          <table:table-cell office:value-type="string" table:style-name="ce7">
            <text:p>科普活動：國中自然與生活科技科普知識虛擬互動學習營第二期</text:p>
          </table:table-cell>
          <table:table-cell table:number-columns-repeated="16379"/>
        </table:table-row>
        <table:table-row table:style-name="ro4">
          <table:table-cell office:value-type="string" table:style-name="ce13">
            <text:p>工程</text:p>
          </table:table-cell>
          <table:table-cell office:value-type="string" table:style-name="ce7">
            <text:p>陳俊達</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模組化之並聯式腳踝復健機構的可變構形分析與復健控制</text:p>
          </table:table-cell>
          <table:table-cell table:number-columns-repeated="16379"/>
        </table:table-row>
        <table:table-row table:style-name="ro4">
          <table:table-cell office:value-type="string" table:style-name="ce13">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網印式厚膜熱電<text:span text:style-name="T4">3D</text:span><text:span text:style-name="T5">多層微發電元件之研製</text:span></text:p>
          </table:table-cell>
          <table:table-cell table:number-columns-repeated="16379"/>
        </table:table-row>
        <table:table-row table:style-name="ro4">
          <table:table-cell office:value-type="string" table:style-name="ce13">
            <text:p>工程</text:p>
          </table:table-cell>
          <table:table-cell office:value-type="string" table:style-name="ce7">
            <text:p>鄭慶民</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以<text:span text:style-name="T4">Nd-YAG</text:span><text:span text:style-name="T5">脈衝式雷射製作氮化鋁層之研究</text:span></text:p>
          </table:table-cell>
          <table:table-cell table:number-columns-repeated="16379"/>
        </table:table-row>
        <table:table-row table:style-name="ro4">
          <table:table-cell office:value-type="string" table:style-name="ce13">
            <text:p>工程</text:p>
          </table:table-cell>
          <table:table-cell office:value-type="string" table:style-name="ce7">
            <text:p>陳順同</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高精密複合式設備系統開發與高密度超高細長比精微陣列式<text:span text:style-name="T4">3D-IC</text:span><text:span text:style-name="T5">探針製作技術研究</text:span></text:p>
          </table:table-cell>
          <table:table-cell table:number-columns-repeated="16379"/>
        </table:table-row>
        <table:table-row table:style-name="ro4">
          <table:table-cell office:value-type="string" table:style-name="ce13">
            <text:p>人文</text:p>
          </table:table-cell>
          <table:table-cell office:value-type="string" table:style-name="ce7">
            <text:p>簡佑宏</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以視覺注意力與勸服力探討器官捐贈勸募之宣傳品設計</text:p>
          </table:table-cell>
          <table:table-cell table:number-columns-repeated="16379"/>
        </table:table-row>
        <table:table-row table:style-name="ro4">
          <table:table-cell office:value-type="string" table:style-name="ce13">
            <text:p>工程</text:p>
          </table:table-cell>
          <table:table-cell office:value-type="string" table:style-name="ce7">
            <text:p>吳順德</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基於多尺度熵、費雪分數以及支援向量機之迴轉機械異常診斷系統之研究</text:p>
          </table:table-cell>
          <table:table-cell table:number-columns-repeated="16379"/>
        </table:table-row>
        <table:table-row table:style-name="ro4">
          <table:table-cell office:value-type="string" table:style-name="ce13">
            <text:p>科教</text:p>
          </table:table-cell>
          <table:table-cell office:value-type="string" table:style-name="ce7">
            <text:p>李隆盛</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科技大學校院課程國際化指標之建構與驗證</text:p>
          </table:table-cell>
          <table:table-cell table:number-columns-repeated="16379"/>
        </table:table-row>
        <table:table-row table:style-name="ro4">
          <table:table-cell office:value-type="string" table:style-name="ce13">
            <text:p>科教</text:p>
          </table:table-cell>
          <table:table-cell office:value-type="string" table:style-name="ce7">
            <text:p>李隆盛</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單一整合型計畫—高職教科書節能減碳內容分析與節能減碳增能課程行動研究(2/3)</text:p>
          </table:table-cell>
          <table:table-cell table:number-columns-repeated="16379"/>
        </table:table-row>
        <table:table-row table:style-name="ro4">
          <table:table-cell office:value-type="string" table:style-name="ce13">
            <text:p>工程</text:p>
          </table:table-cell>
          <table:table-cell office:value-type="string" table:style-name="ce7">
            <text:p>洪欽銘</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個人化路況警示系統之設計與實現</text:p>
          </table:table-cell>
          <table:table-cell table:number-columns-repeated="16379"/>
        </table:table-row>
        <table:table-row table:style-name="ro4">
          <table:table-cell office:value-type="string" table:style-name="ce13">
            <text:p>工程</text:p>
          </table:table-cell>
          <table:table-cell office:value-type="string" table:style-name="ce7">
            <text:p>呂有豐</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奈米添加劑於生質柴油乳化燃料之應用性</text:p>
          </table:table-cell>
          <table:table-cell table:number-columns-repeated="16379"/>
        </table:table-row>
        <table:table-row table:style-name="ro4">
          <table:table-cell office:value-type="string" table:style-name="ce13">
            <text:p>工程</text:p>
          </table:table-cell>
          <table:table-cell office:value-type="string" table:style-name="ce7">
            <text:p>洪翊軒</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新型燃料電池/鋰電池奈米流體混合散熱系統模擬、控制與實驗設計</text:p>
          </table:table-cell>
          <table:table-cell table:number-columns-repeated="16379"/>
        </table:table-row>
        <table:table-row table:style-name="ro4">
          <table:table-cell office:value-type="string" table:style-name="ce13">
            <text:p>工程</text:p>
          </table:table-cell>
          <table:table-cell office:value-type="string" table:style-name="ce7">
            <text:p>王偉彥</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夜視型自主式群組校園巡邏機器人之研究-總計畫暨子計畫二：基於 Petri net 理論之群組夜間巡邏機器人之分散式系統 (III)</text:p>
          </table:table-cell>
          <table:table-cell table:number-columns-repeated="16379"/>
        </table:table-row>
        <table:table-row table:style-name="ro4">
          <table:table-cell office:value-type="string" table:style-name="ce13">
            <text:p>工程</text:p>
          </table:table-cell>
          <table:table-cell office:value-type="string" table:style-name="ce7">
            <text:p>王嘉斌</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LTE-Advanced通訊系統中智慧化資源分配</text:p>
          </table:table-cell>
          <table:table-cell table:number-columns-repeated="16379"/>
        </table:table-row>
        <table:table-row table:style-name="ro4">
          <table:table-cell office:value-type="string" table:style-name="ce13">
            <text:p>工程</text:p>
          </table:table-cell>
          <table:table-cell office:value-type="string" table:style-name="ce7">
            <text:p>呂藝光</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細菌覓食模糊類神經網路與其應用(II)</text:p>
          </table:table-cell>
          <table:table-cell table:number-columns-repeated="16379"/>
        </table:table-row>
        <table:table-row table:style-name="ro4">
          <table:table-cell office:value-type="string" table:style-name="ce13">
            <text:p>工程</text:p>
          </table:table-cell>
          <table:table-cell office:value-type="string" table:style-name="ce7">
            <text:p>鄧敦建</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應用在大尺寸側入式LED背光的高準直背光模組技術之研究開發計畫</text:p>
          </table:table-cell>
          <table:table-cell table:number-columns-repeated="16379"/>
        </table:table-row>
        <table:table-row table:style-name="ro4">
          <table:table-cell office:value-type="string" table:style-name="ce13">
            <text:p>工程</text:p>
          </table:table-cell>
          <table:table-cell office:value-type="string" table:style-name="ce7">
            <text:p>林政宏</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以完美雜湊優化樣式比對記憶體架構設計</text:p>
          </table:table-cell>
          <table:table-cell table:number-columns-repeated="16379"/>
        </table:table-row>
        <table:table-row table:style-name="ro4">
          <table:table-cell office:value-type="string" table:style-name="ce13">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以大型多點觸控設備進行數位遊戲系統學習之研究</text:p>
          </table:table-cell>
          <table:table-cell table:number-columns-repeated="16379"/>
        </table:table-row>
        <table:table-row table:style-name="ro4">
          <table:table-cell office:value-type="string" table:style-name="ce13">
            <text:p>科教</text:p>
          </table:table-cell>
          <table:table-cell office:value-type="string" table:style-name="ce7">
            <text:p>游光昭</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應用逆向工程策略協助高中生於機械構造之學習：STEM取向的知識整合與運用（II）</text:p>
          </table:table-cell>
          <table:table-cell table:number-columns-repeated="16379"/>
        </table:table-row>
        <table:table-row table:style-name="ro4">
          <table:table-cell office:value-type="string" table:style-name="ce13">
            <text:p>科教</text:p>
          </table:table-cell>
          <table:table-cell office:value-type="string" table:style-name="ce7">
            <text:p>陳怡靜</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從人力資本與數位學習觀點發展與應用服務連鎖產業初階主管之職能量表</text:p>
          </table:table-cell>
          <table:table-cell table:number-columns-repeated="16379"/>
        </table:table-row>
        <table:table-row table:style-name="ro4">
          <table:table-cell office:value-type="string" table:style-name="ce13">
            <text:p>科教</text:p>
          </table:table-cell>
          <table:table-cell office:value-type="string" table:style-name="ce7">
            <text:p>張國維</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以統一設計模式進行多重個案機器人感知電控專題</text:p>
          </table:table-cell>
          <table:table-cell table:number-columns-repeated="16379"/>
        </table:table-row>
        <table:table-row table:style-name="ro4">
          <table:table-cell office:value-type="string" table:style-name="ce13">
            <text:p>科教</text:p>
          </table:table-cell>
          <table:table-cell office:value-type="string" table:style-name="ce7">
            <text:p>林弘昌</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應用網路化學習歷程檔案於技能訓練之教學模組研發及實驗研究</text:p>
          </table:table-cell>
          <table:table-cell table:number-columns-repeated="16379"/>
        </table:table-row>
        <table:table-row table:style-name="ro4">
          <table:table-cell office:value-type="string" table:style-name="ce13">
            <text:p>科教</text:p>
          </table:table-cell>
          <table:table-cell office:value-type="string" table:style-name="ce7">
            <text:p>何宏發</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探索數位邏輯電路時序圖閱讀歷程:來自眼動的證據</text:p>
          </table:table-cell>
          <table:table-cell table:number-columns-repeated="16379"/>
        </table:table-row>
        <table:table-row table:style-name="ro4">
          <table:table-cell office:value-type="string" table:style-name="ce13">
            <text:p>科教</text:p>
          </table:table-cell>
          <table:table-cell office:value-type="string" table:style-name="ce7">
            <text:p>林坤誼</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STEM實作活動對STEM知識、設計能力與動作技能統整之影響：以自然與生活科技領域職前教師為例(1/4)</text:p>
          </table:table-cell>
          <table:table-cell table:number-columns-repeated="16379"/>
        </table:table-row>
        <table:table-row table:style-name="ro4">
          <table:table-cell office:value-type="string" table:style-name="ce13">
            <text:p>工程</text:p>
          </table:table-cell>
          <table:table-cell office:value-type="string" table:style-name="ce7">
            <text:p>鄧敦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改良式水冷熱處理法之奈米碳<text:span text:style-name="T4">/</text:span><text:span text:style-name="T5">碳管流體製造系統開發、流體特性與應用研究</text:span></text:p>
          </table:table-cell>
          <table:table-cell table:number-columns-repeated="16379"/>
        </table:table-row>
        <table:table-row table:style-name="ro4">
          <table:table-cell office:value-type="string" table:style-name="ce13">
            <text:p>工程</text:p>
          </table:table-cell>
          <table:table-cell office:value-type="string" table:style-name="ce7">
            <text:p>蔡政翰</text:p>
          </table:table-cell>
          <table:table-cell office:value-type="string" table:style-name="ce7">
            <text:p>科技學院</text:p>
          </table:table-cell>
          <table:table-cell office:value-type="string" table:style-name="ce7">
            <text:p>國立臺灣師範大學應用電子科技學系</text:p>
          </table:table-cell>
          <table:table-cell office:value-type="string" table:style-name="ce7">
            <text:p>應用於<text:span text:style-name="T4">E</text:span><text:span text:style-name="T5">頻段無線乙太網路之</text:span><text:span text:style-name="T4">71-76 GHz</text:span><text:span text:style-name="T5">收發器系統晶片研發</text:span></text:p>
          </table:table-cell>
          <table:table-cell table:number-columns-repeated="16379"/>
        </table:table-row>
        <table:table-row table:style-name="ro4">
          <table:table-cell office:value-type="string" table:style-name="ce13">
            <text:p>科教</text:p>
          </table:table-cell>
          <table:table-cell office:value-type="string" table:style-name="ce7">
            <text:p>張基成</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戶外主動式情境感知無所不在學習環境建置及其認知負荷與學習效果評估</text:p>
          </table:table-cell>
          <table:table-cell table:number-columns-repeated="16379"/>
        </table:table-row>
        <table:table-row table:style-name="ro4">
          <table:table-cell office:value-type="string" table:style-name="ce13">
            <text:p>科教</text:p>
          </table:table-cell>
          <table:table-cell office:value-type="string" table:style-name="ce7">
            <text:p>李懿芳</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技術校院<text:span text:style-name="T4">STEM</text:span><text:span text:style-name="T5">領域學生學習技能與支持系統之需求評估研究</text:span></text:p>
          </table:table-cell>
          <table:table-cell table:number-columns-repeated="16379"/>
        </table:table-row>
        <table:table-row table:style-name="ro4">
          <table:table-cell office:value-type="string" table:style-name="ce13">
            <text:p>科教</text:p>
          </table:table-cell>
          <table:table-cell office:value-type="string" table:style-name="ce7">
            <text:p>劉傳璽</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融合原住民文化與CPS 之科學課程發展與評鑑-以能源、機器人為例-融合原民文化與CPS科學課程：原住民國小學童能源課程設計與開發之研究(4/4)</text:p>
          </table:table-cell>
          <table:table-cell table:number-columns-repeated="16379"/>
        </table:table-row>
        <table:table-row table:style-name="ro4">
          <table:table-cell office:value-type="string" table:style-name="ce13">
            <text:p>科教</text:p>
          </table:table-cell>
          <table:table-cell office:value-type="string" table:style-name="ce7">
            <text:p>洪榮昭</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Why-why 科學探究學習平台(2/2)</text:p>
          </table:table-cell>
          <table:table-cell table:number-columns-repeated="16379"/>
        </table:table-row>
        <table:table-row table:style-name="ro4">
          <table:table-cell office:value-type="string" table:style-name="ce13">
            <text:p>科教</text:p>
          </table:table-cell>
          <table:table-cell office:value-type="string" table:style-name="ce7">
            <text:p>郭金國</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科技教育成效評估與課程發展之研究-總計畫(2/3)</text:p>
          </table:table-cell>
          <table:table-cell table:number-columns-repeated="16379"/>
        </table:table-row>
        <table:table-row table:style-name="ro4">
          <table:table-cell office:value-type="string" table:style-name="ce13">
            <text:p>科教</text:p>
          </table:table-cell>
          <table:table-cell office:value-type="string" table:style-name="ce7">
            <text:p>蘇友珊</text:p>
          </table:table-cell>
          <table:table-cell office:value-type="string" table:style-name="ce7">
            <text:p>科技學院</text:p>
          </table:table-cell>
          <table:table-cell office:value-type="string" table:style-name="ce7">
            <text:p>國立臺灣師範大學工業教育學系（所）</text:p>
          </table:table-cell>
          <table:table-cell office:value-type="string" table:style-name="ce7">
            <text:p>低碳能源科技之人才培育機制(含課程設計)－以太陽光電產業與LED產業為例</text:p>
          </table:table-cell>
          <table:table-cell table:number-columns-repeated="16379"/>
        </table:table-row>
        <table:table-row table:style-name="ro4">
          <table:table-cell office:value-type="string" table:style-name="ce13">
            <text:p>工程</text:p>
          </table:table-cell>
          <table:table-cell office:value-type="string" table:style-name="ce7">
            <text:p>楊啟榮</text:p>
          </table:table-cell>
          <table:table-cell office:value-type="string" table:style-name="ce7">
            <text:p>科技學院</text:p>
          </table:table-cell>
          <table:table-cell office:value-type="string" table:style-name="ce7">
            <text:p>國立臺灣師範大學機電科技學系（所）</text:p>
          </table:table-cell>
          <table:table-cell office:value-type="string" table:style-name="ce7">
            <text:p>常壓電漿應用於多層玻璃陽極接合技術之開發</text:p>
          </table:table-cell>
          <table:table-cell table:number-columns-repeated="16379"/>
        </table:table-row>
        <table:table-row table:style-name="ro4">
          <table:table-cell office:value-type="string" table:style-name="ce13">
            <text:p>科教</text:p>
          </table:table-cell>
          <table:table-cell office:value-type="string" table:style-name="ce7">
            <text:p>蕭顯勝</text:p>
          </table:table-cell>
          <table:table-cell office:value-type="string" table:style-name="ce7">
            <text:p>科技學院</text:p>
          </table:table-cell>
          <table:table-cell office:value-type="string" table:style-name="ce7">
            <text:p>國立臺灣師範大學科技應用與人力資源發展學系（所）</text:p>
          </table:table-cell>
          <table:table-cell office:value-type="string" table:style-name="ce7">
            <text:p>提升自然科學思辨能力之雲端教學與評測系統發展研究</text:p>
          </table:table-cell>
          <table:table-cell table:number-columns-repeated="16379"/>
        </table:table-row>
        <table:table-row table:number-rows-repeated="1048526" table:style-name="ro4">
          <table:table-cell table:number-columns-repeated="16384"/>
        </table:table-row>
      </table:table>
      <table:table table:name="運休" table:style-name="ta2">
        <table:table-column table:style-name="co1" table:number-columns-repeated="4" table:default-cell-style-name="ce1"/>
        <table:table-column table:style-name="co11" table:default-cell-style-name="ce1"/>
        <table:table-column table:style-name="co1" table:number-columns-repeated="16379" table:default-cell-style-name="ce1"/>
        <table:table-row table:style-name="ro4">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79"/>
        </table:table-row>
        <table:table-row table:style-name="ro4">
          <table:table-cell office:value-type="string" table:style-name="ce9">
            <text:p>人文</text:p>
          </table:table-cell>
          <table:table-cell office:value-type="string" table:style-name="ce7">
            <text:p>相子元</text:p>
          </table:table-cell>
          <table:table-cell office:value-type="string" table:style-name="ce7">
            <text:p>運動與休閒學院</text:p>
          </table:table-cell>
          <table:table-cell office:value-type="string" table:style-name="ce7">
            <text:p>國立臺灣師範大學運動科學研究所</text:p>
          </table:table-cell>
          <table:table-cell office:value-type="string" table:style-name="ce7">
            <text:p>運動促進高齡者在社區健康老化之研究-促進台灣地區老年人健康體能之健身器材及處方研究</text:p>
          </table:table-cell>
          <table:table-cell table:number-columns-repeated="16379"/>
        </table:table-row>
        <table:table-row table:style-name="ro4">
          <table:table-cell office:value-type="string" table:style-name="ce9">
            <text:p>人文</text:p>
          </table:table-cell>
          <table:table-cell office:value-type="string" table:style-name="ce7">
            <text:p>洪聰敏</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推動高齡者在社區健康老化研究-運動類型對老人認知功能影響的事件關連電位研究</text:p>
          </table:table-cell>
          <table:table-cell table:number-columns-repeated="16379"/>
        </table:table-row>
        <table:table-row table:style-name="ro4">
          <table:table-cell office:value-type="string" table:style-name="ce12">
            <text:p>人文</text:p>
          </table:table-cell>
          <table:table-cell office:value-type="string" table:style-name="ce7">
            <text:p>張少熙</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建構高齡者在地老化運動促進模式之研究-建構高齡者在地老化運動促進策略及評估指標之研究</text:p>
          </table:table-cell>
          <table:table-cell table:number-columns-repeated="16379"/>
        </table:table-row>
        <table:table-row table:style-name="ro4">
          <table:table-cell office:value-type="string" table:style-name="ce12">
            <text:p>人文</text:p>
          </table:table-cell>
          <table:table-cell office:value-type="string" table:style-name="ce7">
            <text:p>季力康</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以行動-伙伴者相互依賴模式探討在教練及選手對偶關係中三重效能對教練-選手關係、滿意度及表現之預測</text:p>
          </table:table-cell>
          <table:table-cell table:number-columns-repeated="16379"/>
        </table:table-row>
        <table:table-row table:style-name="ro4">
          <table:table-cell office:value-type="string" table:style-name="ce12">
            <text:p>人文</text:p>
          </table:table-cell>
          <table:table-cell office:value-type="string" table:style-name="ce7">
            <text:p>林玫君</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身」存之道：體適能檢測與臺灣身體文化之建構（1895-2010）</text:p>
          </table:table-cell>
          <table:table-cell table:number-columns-repeated="16379"/>
        </table:table-row>
        <table:table-row table:style-name="ro4">
          <table:table-cell office:value-type="string" table:style-name="ce12">
            <text:p>人文</text:p>
          </table:table-cell>
          <table:table-cell office:value-type="string" table:style-name="ce7">
            <text:p>李恆儒</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不同方向的躍起落地對動態姿勢平衡控制與下肢運動傷害風險之評估</text:p>
          </table:table-cell>
          <table:table-cell table:number-columns-repeated="16379"/>
        </table:table-row>
        <table:table-row table:style-name="ro4">
          <table:table-cell office:value-type="string" table:style-name="ce13">
            <text:p>人文</text:p>
          </table:table-cell>
          <table:table-cell office:value-type="string" table:style-name="ce7">
            <text:p>李晶</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臺灣極端天氣事件規模與遊客量推移型態之關係探討</text:p>
          </table:table-cell>
          <table:table-cell table:number-columns-repeated="16379"/>
        </table:table-row>
        <table:table-row table:style-name="ro4">
          <table:table-cell office:value-type="string" table:style-name="ce13">
            <text:p>人文</text:p>
          </table:table-cell>
          <table:table-cell office:value-type="string" table:style-name="ce7">
            <text:p>方進隆</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有無規律有氧運動老年人腦氧化功能與認知能力之比較研究</text:p>
          </table:table-cell>
          <table:table-cell table:number-columns-repeated="16379"/>
        </table:table-row>
        <table:table-row table:style-name="ro4">
          <table:table-cell office:value-type="string" table:style-name="ce13">
            <text:p>人文</text:p>
          </table:table-cell>
          <table:table-cell office:value-type="string" table:style-name="ce7">
            <text:p>劉有德</text:p>
          </table:table-cell>
          <table:table-cell office:value-type="string" table:style-name="ce7">
            <text:p>運動與休閒學院</text:p>
          </table:table-cell>
          <table:table-cell office:value-type="string" table:style-name="ce7">
            <text:p>國立臺灣師範大學運動科學研究所</text:p>
          </table:table-cell>
          <table:table-cell office:value-type="string" table:style-name="ce7">
            <text:p>建立運動技能學習相轉移學習曲線之模式</text:p>
          </table:table-cell>
          <table:table-cell table:number-columns-repeated="16379"/>
        </table:table-row>
        <table:table-row table:style-name="ro4">
          <table:table-cell office:value-type="string" table:style-name="ce13">
            <text:p>人文</text:p>
          </table:table-cell>
          <table:table-cell office:value-type="string" table:style-name="ce7">
            <text:p>湯添進</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中國全民健身政策的轉變：從體育大國邁向體育強國？</text:p>
          </table:table-cell>
          <table:table-cell table:number-columns-repeated="16379"/>
        </table:table-row>
        <table:table-row table:style-name="ro4">
          <table:table-cell office:value-type="string" table:style-name="ce13">
            <text:p>人文</text:p>
          </table:table-cell>
          <table:table-cell office:value-type="string" table:style-name="ce7">
            <text:p>鄭景峰</text:p>
          </table:table-cell>
          <table:table-cell office:value-type="string" table:style-name="ce7">
            <text:p>運動與休閒學院</text:p>
          </table:table-cell>
          <table:table-cell office:value-type="string" table:style-name="ce7">
            <text:p>國立臺灣師範大學運動競技學系</text:p>
          </table:table-cell>
          <table:table-cell office:value-type="string" table:style-name="ce7">
            <text:p>增補s-丙胺酸對間歇性高強度腳踏車衝刺表現與臨界負荷之影響</text:p>
          </table:table-cell>
          <table:table-cell table:number-columns-repeated="16379"/>
        </table:table-row>
        <table:table-row table:style-name="ro4">
          <table:table-cell office:value-type="string" table:style-name="ce13">
            <text:p>人文</text:p>
          </table:table-cell>
          <table:table-cell office:value-type="string" table:style-name="ce7">
            <text:p>楊梓楣</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動暈效應的姿勢控制-檢證專項運動訓練效果</text:p>
          </table:table-cell>
          <table:table-cell table:number-columns-repeated="16379"/>
        </table:table-row>
        <table:table-row table:style-name="ro4">
          <table:table-cell office:value-type="string" table:style-name="ce13">
            <text:p>人文</text:p>
          </table:table-cell>
          <table:table-cell office:value-type="string" table:style-name="ce7">
            <text:p>王鶴森</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性別差異與咖啡因攝取在有或無延遲性肌肉酸痛下對等長收縮肌力與肌肉疲勞的效應</text:p>
          </table:table-cell>
          <table:table-cell table:number-columns-repeated="16379"/>
        </table:table-row>
        <table:table-row table:style-name="ro4">
          <table:table-cell office:value-type="string" table:style-name="ce13">
            <text:p>人文</text:p>
          </table:table-cell>
          <table:table-cell office:value-type="string" table:style-name="ce7">
            <text:p>鄭志富</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成功轉型：臺灣運動員生涯輔導模式介入實證研究</text:p>
          </table:table-cell>
          <table:table-cell table:number-columns-repeated="16379"/>
        </table:table-row>
        <table:table-row table:style-name="ro4">
          <table:table-cell office:value-type="string" table:style-name="ce13">
            <text:p>人文</text:p>
          </table:table-cell>
          <table:table-cell office:value-type="string" table:style-name="ce7">
            <text:p>林儷蓉</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運動與休閒參與模式與機構適應之相關研究─以台灣地區安養機構住民為例</text:p>
          </table:table-cell>
          <table:table-cell table:number-columns-repeated="16379"/>
        </table:table-row>
        <table:table-row table:style-name="ro4">
          <table:table-cell office:value-type="string" table:style-name="ce13">
            <text:p>人文</text:p>
          </table:table-cell>
          <table:table-cell office:value-type="string" table:style-name="ce7">
            <text:p>卓俊伶</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自我控制回饋對動作表現與學習的影響：時近效應與年齡差異的檢驗</text:p>
          </table:table-cell>
          <table:table-cell table:number-columns-repeated="16379"/>
        </table:table-row>
        <table:table-row table:style-name="ro4">
          <table:table-cell office:value-type="string" table:style-name="ce13">
            <text:p>人文</text:p>
          </table:table-cell>
          <table:table-cell office:value-type="string" table:style-name="ce7">
            <text:p>林靜萍</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高中體育班課程實施、教師/教練專業認同及學生經驗課程之研究</text:p>
          </table:table-cell>
          <table:table-cell table:number-columns-repeated="16379"/>
        </table:table-row>
        <table:table-row table:style-name="ro4">
          <table:table-cell office:value-type="string" table:style-name="ce13">
            <text:p>人文</text:p>
          </table:table-cell>
          <table:table-cell office:value-type="string" table:style-name="ce7">
            <text:p>詹俊成</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高中體育班學生社會支持與生涯自我效能對生涯發展之影響</text:p>
          </table:table-cell>
          <table:table-cell table:number-columns-repeated="16379"/>
        </table:table-row>
        <table:table-row table:style-name="ro4">
          <table:table-cell office:value-type="string" table:style-name="ce13">
            <text:p>人文</text:p>
          </table:table-cell>
          <table:table-cell office:value-type="string" table:style-name="ce7">
            <text:p>黃長福</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排球攔網落地之生物力學分析</text:p>
          </table:table-cell>
          <table:table-cell table:number-columns-repeated="16379"/>
        </table:table-row>
        <table:table-row table:style-name="ro4">
          <table:table-cell office:value-type="string" table:style-name="ce13">
            <text:p>人文</text:p>
          </table:table-cell>
          <table:table-cell office:value-type="string" table:style-name="ce7">
            <text:p>張家豪</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標槍投擲之生物力學分析與模擬</text:p>
          </table:table-cell>
          <table:table-cell table:number-columns-repeated="16379"/>
        </table:table-row>
        <table:table-row table:style-name="ro4">
          <table:table-cell office:value-type="string" table:style-name="ce13">
            <text:p>人文</text:p>
          </table:table-cell>
          <table:table-cell office:value-type="string" table:style-name="ce7">
            <text:p>施致平</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運動觀賞素養能力建構：概念化、模式驗證與課程介入</text:p>
          </table:table-cell>
          <table:table-cell table:number-columns-repeated="16379"/>
        </table:table-row>
        <table:table-row table:style-name="ro4">
          <table:table-cell office:value-type="string" table:style-name="ce13">
            <text:p>人文</text:p>
          </table:table-cell>
          <table:table-cell office:value-type="string" table:style-name="ce7">
            <text:p>陳美燕</text:p>
          </table:table-cell>
          <table:table-cell office:value-type="string" table:style-name="ce7">
            <text:p>運動與休閒學院</text:p>
          </table:table-cell>
          <table:table-cell office:value-type="string" table:style-name="ce7">
            <text:p>國立臺灣師範大學運動與休閒管理研究所</text:p>
          </table:table-cell>
          <table:table-cell office:value-type="string" table:style-name="ce7">
            <text:p>以顧客投入理論觀點探討高爾夫消費者口碑影響之研究</text:p>
            <text:p/>
          </table:table-cell>
          <table:table-cell table:number-columns-repeated="16379"/>
        </table:table-row>
        <table:table-row table:style-name="ro4">
          <table:table-cell office:value-type="string" table:style-name="ce13">
            <text:p>生物</text:p>
          </table:table-cell>
          <table:table-cell office:value-type="string" table:style-name="ce7">
            <text:p>相子元</text:p>
          </table:table-cell>
          <table:table-cell office:value-type="string" table:style-name="ce7">
            <text:p>運動與休閒學院</text:p>
          </table:table-cell>
          <table:table-cell office:value-type="string" table:style-name="ce7">
            <text:p>國立臺灣師範大學運動科學研究所</text:p>
          </table:table-cell>
          <table:table-cell office:value-type="string" table:style-name="ce7">
            <text:p>前瞻人體下肢影像生物力學模型與自行車運動評估訓練平台之開發及其於相關姿勢調整、傷害預防以及膝關節手術與復健治療之應用-自行車運動踩踏姿勢及長時間騎乘對廣泛運動族群騎乘姿勢、踩踏方式與下肢肌肉骨骼系統負荷之影響(子計畫二)(1/3)</text:p>
          </table:table-cell>
          <table:table-cell table:number-columns-repeated="16379"/>
        </table:table-row>
        <table:table-row table:style-name="ro4">
          <table:table-cell office:value-type="string" table:style-name="ce13">
            <text:p>人文</text:p>
          </table:table-cell>
          <table:table-cell office:value-type="string" table:style-name="ce7">
            <text:p>洪聰敏</text:p>
          </table:table-cell>
          <table:table-cell office:value-type="string" table:style-name="ce7">
            <text:p>運動與休閒學院</text:p>
          </table:table-cell>
          <table:table-cell office:value-type="string" table:style-name="ce7">
            <text:p>國立臺灣師範大學體育學系（所）</text:p>
          </table:table-cell>
          <table:table-cell office:value-type="string" table:style-name="ce7">
            <text:p>考察北歐洲一流運動科學研究大學並進行交流合作研究計畫</text:p>
          </table:table-cell>
          <table:table-cell table:number-columns-repeated="16379"/>
        </table:table-row>
        <table:table-row table:style-name="ro4">
          <table:table-cell office:value-type="string" table:style-name="ce13">
            <text:p>人文</text:p>
          </table:table-cell>
          <table:table-cell office:value-type="string" table:style-name="ce7">
            <text:p>陳美燕</text:p>
          </table:table-cell>
          <table:table-cell office:value-type="string" table:style-name="ce7">
            <text:p>運動與休閒學院</text:p>
          </table:table-cell>
          <table:table-cell office:value-type="string" table:style-name="ce7">
            <text:p>國立臺灣師範大學運動休閒與餐旅管理研究所</text:p>
          </table:table-cell>
          <table:table-cell office:value-type="string" table:style-name="ce7">
            <text:p>考察北歐洲一流運動科學研究大學並進行交流合作研究計畫</text:p>
          </table:table-cell>
          <table:table-cell table:number-columns-repeated="16379"/>
        </table:table-row>
        <table:table-row table:style-name="ro4">
          <table:table-cell office:value-type="string" table:style-name="ce13">
            <text:p>人文</text:p>
          </table:table-cell>
          <table:table-cell office:value-type="string" table:style-name="ce7">
            <text:p>相子元</text:p>
          </table:table-cell>
          <table:table-cell office:value-type="string" table:style-name="ce7">
            <text:p>運動與休閒學院</text:p>
          </table:table-cell>
          <table:table-cell office:value-type="string" table:style-name="ce7">
            <text:p>國立臺灣師範大學運動競技學系</text:p>
          </table:table-cell>
          <table:table-cell office:value-type="string" table:style-name="ce7">
            <text:p>提升國際學術影響力：2012國際運動生物力學工作坊</text:p>
          </table:table-cell>
          <table:table-cell table:number-columns-repeated="16379"/>
        </table:table-row>
        <table:table-row table:number-rows-repeated="1048549" table:style-name="ro4">
          <table:table-cell table:number-columns-repeated="16384"/>
        </table:table-row>
      </table:table>
      <table:table table:name="國僑" table:style-name="ta2">
        <table:table-column table:style-name="co1" table:number-columns-repeated="4" table:default-cell-style-name="ce1"/>
        <table:table-column table:style-name="co12" table:default-cell-style-name="ce1"/>
        <table:table-column table:style-name="co1" table:number-columns-repeated="16379" table:default-cell-style-name="ce1"/>
        <table:table-row table:style-name="ro4">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79"/>
        </table:table-row>
        <table:table-row table:style-name="ro4">
          <table:table-cell office:value-type="string" table:style-name="ce9">
            <text:p>人文</text:p>
          </table:table-cell>
          <table:table-cell office:value-type="string" table:style-name="ce7">
            <text:p>潘鳳娟</text:p>
          </table:table-cell>
          <table:table-cell office:value-type="string" table:style-name="ce7">
            <text:p>國際與僑教學院</text:p>
          </table:table-cell>
          <table:table-cell office:value-type="string" table:style-name="ce7">
            <text:p>國立臺灣師範大學國際漢學研究所</text:p>
          </table:table-cell>
          <table:table-cell office:value-type="string" table:style-name="ce7">
            <text:p>《中國叢報》、耶穌會、歐美漢學：重新閱讀與書寫傳教士與近代中西交流史</text:p>
          </table:table-cell>
          <table:table-cell table:number-columns-repeated="16379"/>
        </table:table-row>
        <table:table-row table:style-name="ro4">
          <table:table-cell office:value-type="string" table:style-name="ce9">
            <text:p>人 文</text:p>
          </table:table-cell>
          <table:table-cell office:value-type="string" table:style-name="ce7">
            <text:p>王晴薇</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法華三昧在中國之開展──七世紀前文獻與圖像之考察</text:p>
          </table:table-cell>
          <table:table-cell table:number-columns-repeated="16379"/>
        </table:table-row>
        <table:table-row table:style-name="ro4">
          <table:table-cell office:value-type="string" table:style-name="ce12">
            <text:p>人文</text:p>
          </table:table-cell>
          <table:table-cell office:value-type="string" table:style-name="ce7">
            <text:p>藤井倫明</text:p>
          </table:table-cell>
          <table:table-cell office:value-type="string" table:style-name="ce7">
            <text:p>國際與僑教學院</text:p>
          </table:table-cell>
          <table:table-cell office:value-type="string" table:style-name="ce7">
            <text:p>國立臺灣師範大學國際漢學研究所</text:p>
          </table:table-cell>
          <table:table-cell office:value-type="string" table:style-name="ce7">
            <text:p>山崎闇齋之知性世界的形構－《文會筆錄》總合性研究</text:p>
          </table:table-cell>
          <table:table-cell table:number-columns-repeated="16379"/>
        </table:table-row>
        <table:table-row table:style-name="ro4">
          <table:table-cell office:value-type="string" table:style-name="ce12">
            <text:p>人文</text:p>
          </table:table-cell>
          <table:table-cell office:value-type="string" table:style-name="ce7">
            <text:p>田正利</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探討企業行為動能與執行長繼任: 以質化及量化方法跨產業及跨國比較分析</text:p>
          </table:table-cell>
          <table:table-cell table:number-columns-repeated="16379"/>
        </table:table-row>
        <table:table-row table:style-name="ro4">
          <table:table-cell office:value-type="string" table:style-name="ce13">
            <text:p>人文</text:p>
          </table:table-cell>
          <table:table-cell office:value-type="string" table:style-name="ce7">
            <text:p>蔡昌言</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公民與民主鞏固：台灣、東亞與全球比較分析-公民的價值觀與民主鞏固</text:p>
          </table:table-cell>
          <table:table-cell table:number-columns-repeated="16379"/>
        </table:table-row>
        <table:table-row table:style-name="ro4">
          <table:table-cell office:value-type="string" table:style-name="ce13">
            <text:p>人文</text:p>
          </table:table-cell>
          <table:table-cell office:value-type="string" table:style-name="ce7">
            <text:p>田正利</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公民與民主鞏固：臺灣、東亞與全球比較分析-從現代化理論探究民主鞏固</text:p>
          </table:table-cell>
          <table:table-cell table:number-columns-repeated="16379"/>
        </table:table-row>
        <table:table-row table:style-name="ro4">
          <table:table-cell office:value-type="string" table:style-name="ce13">
            <text:p>科教</text:p>
          </table:table-cell>
          <table:table-cell office:value-type="string" table:style-name="ce7">
            <text:p>信世昌</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數位典藏與數位學習國家型科技計畫-語文數位教學計畫</text:p>
          </table:table-cell>
          <table:table-cell table:number-columns-repeated="16379"/>
        </table:table-row>
        <table:table-row table:style-name="ro4">
          <table:table-cell office:value-type="string" table:style-name="ce13">
            <text:p>人文</text:p>
          </table:table-cell>
          <table:table-cell office:value-type="string" table:style-name="ce7">
            <text:p>林昌平</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金融自由化與政治民主化的空間模型發展：所得不均的觀點</text:p>
          </table:table-cell>
          <table:table-cell table:number-columns-repeated="16379"/>
        </table:table-row>
        <table:table-row table:style-name="ro4">
          <table:table-cell office:value-type="string" table:style-name="ce13">
            <text:p>人文</text:p>
          </table:table-cell>
          <table:table-cell office:value-type="string" table:style-name="ce7">
            <text:p>林賢參</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海洋強國」中共<text:span text:style-name="T4">VS</text:span><text:span text:style-name="T5">「海洋大國」日本</text:span><text:span text:style-name="T4">--</text:span><text:span text:style-name="T5">從「安全困境」理論加以探討</text:span><text:span text:style-name="T4">--</text:span></text:p>
          </table:table-cell>
          <table:table-cell table:number-columns-repeated="16379"/>
        </table:table-row>
        <table:table-row table:style-name="ro4">
          <table:table-cell office:value-type="string" table:style-name="ce13">
            <text:p>人文</text:p>
          </table:table-cell>
          <table:table-cell office:value-type="string" table:style-name="ce7">
            <text:p>張碧君</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比較星、馬動態與靜態的文化再現：從港口城市地景到博物館展覽</text:p>
          </table:table-cell>
          <table:table-cell table:number-columns-repeated="16379"/>
        </table:table-row>
        <table:table-row table:style-name="ro4">
          <table:table-cell office:value-type="string" table:style-name="ce13">
            <text:p>人文</text:p>
          </table:table-cell>
          <table:table-cell office:value-type="string" table:style-name="ce7">
            <text:p>關弘昌</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台灣的選舉與大陸政策：<text:span text:style-name="T4">2012</text:span><text:span text:style-name="T5">年大選的個案研究</text:span></text:p>
          </table:table-cell>
          <table:table-cell table:number-columns-repeated="16379"/>
        </table:table-row>
        <table:table-row table:style-name="ro4">
          <table:table-cell office:value-type="string" table:style-name="ce13">
            <text:p>人文</text:p>
          </table:table-cell>
          <table:table-cell office:value-type="string" table:style-name="ce7">
            <text:p>陳振宇</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不同輸出模態下語詞產製的詞形編碼歷程：口說、打字、與寫字之跨語言比較</text:p>
          </table:table-cell>
          <table:table-cell table:number-columns-repeated="16379"/>
        </table:table-row>
        <table:table-row table:style-name="ro4">
          <table:table-cell office:value-type="string" table:style-name="ce13">
            <text:p>人文</text:p>
          </table:table-cell>
          <table:table-cell office:value-type="string" table:style-name="ce7">
            <text:p>張女韋雯</text:p>
          </table:table-cell>
          <table:table-cell office:value-type="string" table:style-name="ce7">
            <text:p>國際與僑教學院</text:p>
          </table:table-cell>
          <table:table-cell office:value-type="string" table:style-name="ce7">
            <text:p>國立臺灣師範大學國際人力資源發展研究所</text:p>
          </table:table-cell>
          <table:table-cell office:value-type="string" table:style-name="ce7">
            <text:p>全球氣候災難移民之處遇與調適：以台灣莫拉克風災為例</text:p>
          </table:table-cell>
          <table:table-cell table:number-columns-repeated="16379"/>
        </table:table-row>
        <table:table-row table:style-name="ro4">
          <table:table-cell office:value-type="string" table:style-name="ce13">
            <text:p>人文</text:p>
          </table:table-cell>
          <table:table-cell office:value-type="string" table:style-name="ce7">
            <text:p>賴守正</text:p>
          </table:table-cell>
          <table:table-cell office:value-type="string" table:style-name="ce7">
            <text:p>國際與僑教學院</text:p>
          </table:table-cell>
          <table:table-cell office:value-type="string" table:style-name="ce7">
            <text:p>國立臺灣師範大學歐洲文化與觀光研究所</text:p>
          </table:table-cell>
          <table:table-cell office:value-type="string" table:style-name="ce7">
            <text:p>與死神共舞：歐洲墓園中情色</text:p>
          </table:table-cell>
          <table:table-cell table:number-columns-repeated="16379"/>
        </table:table-row>
        <table:table-row table:style-name="ro4">
          <table:table-cell office:value-type="string" table:style-name="ce13">
            <text:p>自然</text:p>
          </table:table-cell>
          <table:table-cell office:value-type="string" table:style-name="ce7">
            <text:p>宋蕙伶</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釕金屬化合物在光電致變色氧化鎢材料上的應用研究</text:p>
          </table:table-cell>
          <table:table-cell table:number-columns-repeated="16379"/>
        </table:table-row>
        <table:table-row table:style-name="ro4">
          <table:table-cell office:value-type="string" table:style-name="ce13">
            <text:p>自然</text:p>
          </table:table-cell>
          <table:table-cell office:value-type="string" table:style-name="ce7">
            <text:p>徐泰煒</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圖形之蛛圖分解</text:p>
          </table:table-cell>
          <table:table-cell table:number-columns-repeated="16379"/>
        </table:table-row>
        <table:table-row table:style-name="ro4">
          <table:table-cell office:value-type="string" table:style-name="ce13">
            <text:p>自然</text:p>
          </table:table-cell>
          <table:table-cell office:value-type="string" table:style-name="ce7">
            <text:p>張飛黃</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最優分割解的性質研究</text:p>
          </table:table-cell>
          <table:table-cell table:number-columns-repeated="16379"/>
        </table:table-row>
        <table:table-row table:style-name="ro4">
          <table:table-cell office:value-type="string" table:style-name="ce13">
            <text:p>人文</text:p>
          </table:table-cell>
          <table:table-cell office:value-type="string" table:style-name="ce7">
            <text:p>王美秀</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建構邊疆與想像南方<text:span text:style-name="T4">---</text:span><text:span text:style-name="T5">《水經注》的空間論述</text:span><text:span text:style-name="T4">(II)</text:span></text:p>
          </table:table-cell>
          <table:table-cell table:number-columns-repeated="16379"/>
        </table:table-row>
        <table:table-row table:style-name="ro4">
          <table:table-cell office:value-type="string" table:style-name="ce13">
            <text:p>人文</text:p>
          </table:table-cell>
          <table:table-cell office:value-type="string" table:style-name="ce7">
            <text:p>黃文倩</text:p>
          </table:table-cell>
          <table:table-cell office:value-type="string" table:style-name="ce7">
            <text:p>國際與僑教學院</text:p>
          </table:table-cell>
          <table:table-cell office:value-type="string" table:style-name="ce7">
            <text:p>國立臺灣師範大學華語文學科</text:p>
          </table:table-cell>
          <table:table-cell office:value-type="string" table:style-name="ce7">
            <text:p>大陸改革開放後文學批評的思想實踐與本土美學視野<text:span text:style-name="T4">(1980-2011)</text:span><text:span text:style-name="T5">—以洪子誠、陳思和、王曉明、蔡翔為考察對象</text:span></text:p>
          </table:table-cell>
          <table:table-cell table:number-columns-repeated="16379"/>
        </table:table-row>
        <table:table-row table:style-name="ro4">
          <table:table-cell office:value-type="string" table:style-name="ce13">
            <text:p>自然</text:p>
          </table:table-cell>
          <table:table-cell office:value-type="string" table:style-name="ce7">
            <text:p>劉旭禎</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鐵磁性非晶態氧化物半導體薄膜之場效傳導特性研究</text:p>
          </table:table-cell>
          <table:table-cell table:number-columns-repeated="16379"/>
        </table:table-row>
        <table:table-row table:style-name="ro4">
          <table:table-cell office:value-type="string" table:style-name="ce13">
            <text:p>人文</text:p>
          </table:table-cell>
          <table:table-cell office:value-type="string" table:style-name="ce7">
            <text:p>張崑將</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從前近代到近代日韓儒耶之會通與諍辯之比較</text:p>
          </table:table-cell>
          <table:table-cell table:number-columns-repeated="16379"/>
        </table:table-row>
        <table:table-row table:style-name="ro4">
          <table:table-cell office:value-type="string" table:style-name="ce13">
            <text:p>人文</text:p>
          </table:table-cell>
          <table:table-cell office:value-type="string" table:style-name="ce7">
            <text:p>王恩美</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7">
            <text:p>「恐懼總動員」—冷戰時期韓國與台灣的宣傳動員與反共文宣內容的符號分析（1945~1979）</text:p>
          </table:table-cell>
          <table:table-cell table:number-columns-repeated="16379"/>
        </table:table-row>
        <table:table-row table:style-name="ro4">
          <table:table-cell office:value-type="string" table:style-name="ce13">
            <text:p>人文</text:p>
          </table:table-cell>
          <table:table-cell office:value-type="string" table:style-name="ce7">
            <text:p>李育娟</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注好選》所徵引中國典籍及佚書研究(Ⅱ-Ⅱ)</text:p>
          </table:table-cell>
          <table:table-cell table:number-columns-repeated="16379"/>
        </table:table-row>
        <table:table-row table:style-name="ro4">
          <table:table-cell office:value-type="string" table:style-name="ce13">
            <text:p>人文</text:p>
          </table:table-cell>
          <table:table-cell office:value-type="string" table:style-name="ce7">
            <text:p>陳俊光</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漢語語序在構詞、句法和篇章上的制約暨其教學應用</text:p>
          </table:table-cell>
          <table:table-cell table:number-columns-repeated="16379"/>
        </table:table-row>
        <table:table-row table:style-name="ro4">
          <table:table-cell office:value-type="string" table:style-name="ce13">
            <text:p>人文</text:p>
          </table:table-cell>
          <table:table-cell office:value-type="string" table:style-name="ce7">
            <text:p>徐東伯</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語言線索習得與句法表徵之發展</text:p>
          </table:table-cell>
          <table:table-cell table:number-columns-repeated="16379"/>
        </table:table-row>
        <table:table-row table:style-name="ro4">
          <table:table-cell office:value-type="string" table:style-name="ce13">
            <text:p>人文</text:p>
          </table:table-cell>
          <table:table-cell office:value-type="string" table:style-name="ce7">
            <text:p>信世昌</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針對外籍人士之電腦輔助華語多元聽力教學研究</text:p>
          </table:table-cell>
          <table:table-cell table:number-columns-repeated="16379"/>
        </table:table-row>
        <table:table-row table:style-name="ro4">
          <table:table-cell office:value-type="string" table:style-name="ce13">
            <text:p>人文</text:p>
          </table:table-cell>
          <table:table-cell office:value-type="string" table:style-name="ce7">
            <text:p>蕭惠貞</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跨語言分析研究<text:span text:style-name="T4">:</text:span><text:span text:style-name="T5">中、日、泰「切」類動詞之心理實驗研究及教學應用</text:span></text:p>
          </table:table-cell>
          <table:table-cell table:number-columns-repeated="16379"/>
        </table:table-row>
        <table:table-row table:style-name="ro4">
          <table:table-cell office:value-type="string" table:style-name="ce13">
            <text:p>人文</text:p>
          </table:table-cell>
          <table:table-cell office:value-type="string" table:style-name="ce7">
            <text:p>陳麗宇</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商務華語文化研究：商務華語教材文化深度分析暨職場跨文化溝通實證研究</text:p>
          </table:table-cell>
          <table:table-cell table:number-columns-repeated="16379"/>
        </table:table-row>
        <table:table-row table:style-name="ro4">
          <table:table-cell office:value-type="string" table:style-name="ce13">
            <text:p>人文</text:p>
          </table:table-cell>
          <table:table-cell office:value-type="string" table:style-name="ce7">
            <text:p>官英華</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研究中日雙語者在閱讀時的詞彙觸接歷程</text:p>
          </table:table-cell>
          <table:table-cell table:number-columns-repeated="16379"/>
        </table:table-row>
        <table:table-row table:style-name="ro4">
          <table:table-cell office:value-type="string" table:style-name="ce13">
            <text:p>人文</text:p>
          </table:table-cell>
          <table:table-cell office:value-type="string" table:style-name="ce7">
            <text:p>陳學毅</text:p>
          </table:table-cell>
          <table:table-cell office:value-type="string" table:style-name="ce7">
            <text:p>國際與僑教學院</text:p>
          </table:table-cell>
          <table:table-cell office:value-type="string" table:style-name="ce7">
            <text:p>國立臺灣師範大學歐洲文化與觀光研究所</text:p>
          </table:table-cell>
          <table:table-cell office:value-type="string" table:style-name="ce7">
            <text:p>「模仿」相關概念詞彙之探索－英、法、德、拉丁與古希臘文語意之對比研究</text:p>
          </table:table-cell>
          <table:table-cell table:number-columns-repeated="16379"/>
        </table:table-row>
        <table:table-row table:style-name="ro4">
          <table:table-cell office:value-type="string" table:style-name="ce13">
            <text:p>人文</text:p>
          </table:table-cell>
          <table:table-cell office:value-type="string" table:style-name="ce7">
            <text:p>謝佳玲</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臺灣媒體語言後設論述之批判言談分析</text:p>
          </table:table-cell>
          <table:table-cell table:number-columns-repeated="16379"/>
        </table:table-row>
        <table:table-row table:style-name="ro4">
          <table:table-cell office:value-type="string" table:style-name="ce13">
            <text:p>人文</text:p>
          </table:table-cell>
          <table:table-cell office:value-type="string" table:style-name="ce7">
            <text:p>陳振宇</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時間的空間隱喻用法和文字的讀寫方向在說華語者和說英語者的時間觀裡所扮演的角色</text:p>
          </table:table-cell>
          <table:table-cell table:number-columns-repeated="16379"/>
        </table:table-row>
        <table:table-row table:style-name="ro4">
          <table:table-cell office:value-type="string" table:style-name="ce13">
            <text:p>人文</text:p>
          </table:table-cell>
          <table:table-cell office:value-type="string" table:style-name="ce7">
            <text:p>葉俶禎</text:p>
          </table:table-cell>
          <table:table-cell office:value-type="string" table:style-name="ce7">
            <text:p>國際與僑教學院</text:p>
          </table:table-cell>
          <table:table-cell office:value-type="string" table:style-name="ce7">
            <text:p>國立臺灣師範大學國際人力資源發展研究所</text:p>
          </table:table-cell>
          <table:table-cell office:value-type="string" table:style-name="ce7">
            <text:p>虛擬人力資源管理時代的人資部門存在感與可信度</text:p>
          </table:table-cell>
          <table:table-cell table:number-columns-repeated="16379"/>
        </table:table-row>
        <table:table-row table:style-name="ro4">
          <table:table-cell office:value-type="string" table:style-name="ce13">
            <text:p>科教</text:p>
          </table:table-cell>
          <table:table-cell office:value-type="string" table:style-name="ce7">
            <text:p>賴志?</text:p>
          </table:table-cell>
          <table:table-cell office:value-type="string" table:style-name="ce7">
            <text:p>國際與僑教學院</text:p>
          </table:table-cell>
          <table:table-cell office:value-type="string" table:style-name="ce7">
            <text:p>國立臺灣師範大學國際人力資源發展研究所</text:p>
          </table:table-cell>
          <table:table-cell office:value-type="string" table:style-name="ce7">
            <text:p>結構導向的電子化師徒制培育模式實驗研究</text:p>
          </table:table-cell>
          <table:table-cell table:number-columns-repeated="16379"/>
        </table:table-row>
        <table:table-row table:style-name="ro4">
          <table:table-cell office:value-type="string" table:style-name="ce13">
            <text:p>科教</text:p>
          </table:table-cell>
          <table:table-cell office:value-type="string" table:style-name="ce7">
            <text:p>籃玉如</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虛擬環境中不同型態任務對<text:span text:style-name="T4">CFL</text:span><text:span text:style-name="T5">學習者華語習得之比較研究</text:span></text:p>
          </table:table-cell>
          <table:table-cell table:number-columns-repeated="16379"/>
        </table:table-row>
        <table:table-row table:style-name="ro4">
          <table:table-cell office:value-type="string" table:style-name="ce13">
            <text:p>科教</text:p>
          </table:table-cell>
          <table:table-cell office:value-type="string" table:style-name="ce7">
            <text:p>蔡雅薰</text:p>
          </table:table-cell>
          <table:table-cell office:value-type="string" table:style-name="ce7">
            <text:p>國際與僑教學院</text:p>
          </table:table-cell>
          <table:table-cell office:value-type="string" table:style-name="ce7">
            <text:p>國立臺灣師範大學應用華語文學系</text:p>
          </table:table-cell>
          <table:table-cell office:value-type="string" table:style-name="ce7">
            <text:p>故宮數位典藏應用於華語文物質文化教材之研究(3/3)</text:p>
          </table:table-cell>
          <table:table-cell table:number-columns-repeated="16379"/>
        </table:table-row>
        <table:table-row table:style-name="ro4">
          <table:table-cell office:value-type="string" table:style-name="ce13">
            <text:p>科教</text:p>
          </table:table-cell>
          <table:table-cell office:value-type="string" table:style-name="ce7">
            <text:p>朱我芯</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跨國合作之華語遠距協同教學模式研究-美國高中華語課程之設計與實施-子計畫一:結合線上自學與視訊會談之混合式華語教學法、學習活動與測驗研究(2/2)</text:p>
          </table:table-cell>
          <table:table-cell table:number-columns-repeated="16379"/>
        </table:table-row>
        <table:table-row table:style-name="ro4">
          <table:table-cell office:value-type="string" table:style-name="ce13">
            <text:p>科教</text:p>
          </table:table-cell>
          <table:table-cell office:value-type="string" table:style-name="ce7">
            <text:p>王晴薇</text:p>
          </table:table-cell>
          <table:table-cell office:value-type="string" table:style-name="ce7">
            <text:p>國際與僑教學院</text:p>
          </table:table-cell>
          <table:table-cell office:value-type="string" table:style-name="ce7">
            <text:p>國立臺灣師範大學國際華語與文化學系</text:p>
          </table:table-cell>
          <table:table-cell office:value-type="string" table:style-name="ce7">
            <text:p>跨國合作之華語遠距協同教學模式研究-美國高中華語課程之設計與實施-子計畫三:跨國遠距華語視訊教學之海外合作及數位輔助視訊教材研發模式研究─美國高中華語教材之評估與遠距華語視訊數位教材之開發為中心(2/2)</text:p>
          </table:table-cell>
          <table:table-cell table:number-columns-repeated="16379"/>
        </table:table-row>
        <table:table-row table:style-name="ro4">
          <table:table-cell office:value-type="string" table:style-name="ce14">
            <text:p>科教</text:p>
          </table:table-cell>
          <table:table-cell office:value-type="string" table:style-name="ce7">
            <text:p>謝佳玲</text:p>
          </table:table-cell>
          <table:table-cell office:value-type="string" table:style-name="ce7">
            <text:p>國際與僑教學院</text:p>
          </table:table-cell>
          <table:table-cell office:value-type="string" table:style-name="ce7">
            <text:p>國立臺灣師範大學華語文教學研究所</text:p>
          </table:table-cell>
          <table:table-cell office:value-type="string" table:style-name="ce7">
            <text:p>跨國合作之華語遠距協同教學模式研究-美國高中華語課程之設計與實施-總計畫暨子計畫二:針對美國高中華語課程之跨國遠距協同教學模式研究及遠距華語教師培訓研究(2/2)</text:p>
          </table:table-cell>
          <table:table-cell table:number-columns-repeated="16379"/>
        </table:table-row>
        <table:table-row table:style-name="ro4">
          <table:table-cell office:value-type="string" table:style-name="ce13">
            <text:p>人文</text:p>
          </table:table-cell>
          <table:table-cell office:value-type="string" table:style-name="ce7">
            <text:p>邵軒磊</text:p>
          </table:table-cell>
          <table:table-cell office:value-type="string" table:style-name="ce7">
            <text:p>國際與僑教學院</text:p>
          </table:table-cell>
          <table:table-cell office:value-type="string" table:style-name="ce7">
            <text:p>國立臺灣師範大學東亞學系</text:p>
          </table:table-cell>
          <table:table-cell office:value-type="string" table:style-name="ce8">
            <text:p>日本防衛研究所之中國研究議程--以知識系譜為研究途徑</text:p>
          </table:table-cell>
          <table:table-cell table:number-columns-repeated="16379"/>
        </table:table-row>
        <table:table-row table:style-name="ro4">
          <table:table-cell office:value-type="string" table:style-name="ce13">
            <text:p>科教</text:p>
          </table:table-cell>
          <table:table-cell office:value-type="string" table:style-name="ce7">
            <text:p>張飛黃</text:p>
          </table:table-cell>
          <table:table-cell office:value-type="string" table:style-name="ce7">
            <text:p>國際與僑教學院</text:p>
          </table:table-cell>
          <table:table-cell office:value-type="string" table:style-name="ce7">
            <text:p>國立臺灣師範大學數理學科</text:p>
          </table:table-cell>
          <table:table-cell office:value-type="string" table:style-name="ce7">
            <text:p>(S905)在台僑生基礎數學程度之探討--以微積分預備知識(集合、函數、極限)為主</text:p>
          </table:table-cell>
          <table:table-cell table:number-columns-repeated="16379"/>
        </table:table-row>
        <table:table-row table:style-name="ro4">
          <table:table-cell office:value-type="string" table:style-name="ce13">
            <text:p>人文</text:p>
          </table:table-cell>
          <table:table-cell office:value-type="string" table:style-name="ce7">
            <text:p>陳寅清</text:p>
          </table:table-cell>
          <table:table-cell office:value-type="string" table:style-name="ce7">
            <text:p>國際與僑教學院</text:p>
          </table:table-cell>
          <table:table-cell office:value-type="string" table:style-name="ce7">
            <text:p>國立臺灣師範大學華語文教學系</text:p>
          </table:table-cell>
          <table:table-cell office:value-type="string" table:style-name="ce7">
            <text:p>中國道家經典《列子》的英譯問題--以「誠」、「信」諸義的翻譯及詮釋問題所作的考察</text:p>
          </table:table-cell>
          <table:table-cell table:number-columns-repeated="16379"/>
        </table:table-row>
        <table:table-row table:number-rows-repeated="1048533" table:style-name="ro4">
          <table:table-cell table:number-columns-repeated="16384"/>
        </table:table-row>
      </table:table>
      <table:table table:name="管理" table:style-name="ta2">
        <table:table-column table:style-name="co1" table:number-columns-repeated="4" table:default-cell-style-name="ce1"/>
        <table:table-column table:style-name="co13" table:default-cell-style-name="ce1"/>
        <table:table-column table:style-name="co1" table:number-columns-repeated="16379" table:default-cell-style-name="ce1"/>
        <table:table-row table:style-name="ro4">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79"/>
        </table:table-row>
        <table:table-row table:style-name="ro4">
          <table:table-cell office:value-type="string" table:style-name="ce9">
            <text:p>人 文</text:p>
          </table:table-cell>
          <table:table-cell office:value-type="string" table:style-name="ce7">
            <text:p>康敏平</text:p>
          </table:table-cell>
          <table:table-cell office:value-type="string" table:style-name="ce7">
            <text:p>管理學院</text:p>
          </table:table-cell>
          <table:table-cell office:value-type="string" table:style-name="ce7">
            <text:p>國立臺灣師範大學國際事務與全球戰略研究所</text:p>
          </table:table-cell>
          <table:table-cell office:value-type="string" table:style-name="ce7">
            <text:p>垂直協調: 統治與能力之整合性觀點</text:p>
          </table:table-cell>
          <table:table-cell table:number-columns-repeated="16379"/>
        </table:table-row>
        <table:table-row table:style-name="ro4">
          <table:table-cell office:value-type="string" table:style-name="ce9">
            <text:p>人文</text:p>
          </table:table-cell>
          <table:table-cell office:value-type="string" table:style-name="ce7">
            <text:p>陳慧玲</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當代中國商管議題之整合研究-子計畫二：中國企業盈餘品質與資訊品質之探究</text:p>
          </table:table-cell>
          <table:table-cell table:number-columns-repeated="16379"/>
        </table:table-row>
        <table:table-row table:style-name="ro4">
          <table:table-cell office:value-type="string" table:style-name="ce9">
            <text:p>人文</text:p>
          </table:table-cell>
          <table:table-cell office:value-type="string" table:style-name="ce7">
            <text:p>賴慧文</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共同基金之顧客效果-從401(k)計畫之基金、退休股份、及目標期限基金等來看</text:p>
          </table:table-cell>
          <table:table-cell table:number-columns-repeated="16379"/>
        </table:table-row>
        <table:table-row table:style-name="ro4">
          <table:table-cell office:value-type="string" table:style-name="ce9">
            <text:p>人文</text:p>
          </table:table-cell>
          <table:table-cell office:value-type="string" table:style-name="ce7">
            <text:p>周德瑋</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企業社會責任" 為企業創造價值嗎？</text:p>
          </table:table-cell>
          <table:table-cell table:number-columns-repeated="16379"/>
        </table:table-row>
        <table:table-row table:style-name="ro4">
          <table:table-cell office:value-type="string" table:style-name="ce9">
            <text:p>人文</text:p>
          </table:table-cell>
          <table:table-cell office:value-type="string" table:style-name="ce7">
            <text:p>沈永正</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體驗行銷的神經生物觀點</text:p>
          </table:table-cell>
          <table:table-cell table:number-columns-repeated="16379"/>
        </table:table-row>
        <table:table-row table:style-name="ro4">
          <table:table-cell office:value-type="string" table:style-name="ce12">
            <text:p>人文</text:p>
          </table:table-cell>
          <table:table-cell office:value-type="string" table:style-name="ce7">
            <text:p>林舒柔</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有限理性下的管理決策</text:p>
          </table:table-cell>
          <table:table-cell table:number-columns-repeated="16379"/>
        </table:table-row>
        <table:table-row table:style-name="ro4">
          <table:table-cell office:value-type="string" table:style-name="ce13">
            <text:p>人文</text:p>
          </table:table-cell>
          <table:table-cell office:value-type="string" table:style-name="ce7">
            <text:p>周世玉</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關係利益對再購意願影響之研究</text:p>
          </table:table-cell>
          <table:table-cell table:number-columns-repeated="16379"/>
        </table:table-row>
        <table:table-row table:style-name="ro4">
          <table:table-cell office:value-type="string" table:style-name="ce13">
            <text:p>人文</text:p>
          </table:table-cell>
          <table:table-cell office:value-type="string" table:style-name="ce7">
            <text:p>方進義</text:p>
          </table:table-cell>
          <table:table-cell office:value-type="string" table:style-name="ce7">
            <text:p>管理學院</text:p>
          </table:table-cell>
          <table:table-cell office:value-type="string" table:style-name="ce7">
            <text:p>國立臺灣師範大學餐旅管理研究所</text:p>
          </table:table-cell>
          <table:table-cell office:value-type="string" table:style-name="ce7">
            <text:p>寵物代言類型與消費者涉入程度對寵物餐廳網路廣告效率產出差額值之影響</text:p>
          </table:table-cell>
          <table:table-cell table:number-columns-repeated="16379"/>
        </table:table-row>
        <table:table-row table:style-name="ro4">
          <table:table-cell office:value-type="string" table:style-name="ce13">
            <text:p>人文</text:p>
          </table:table-cell>
          <table:table-cell office:value-type="string" table:style-name="ce7">
            <text:p>吳奕慧</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消費者間利他行為下廠商之最適折價券策略、網路共同零售商決策、價格折扣策略與競合關係</text:p>
          </table:table-cell>
          <table:table-cell table:number-columns-repeated="16379"/>
        </table:table-row>
        <table:table-row table:style-name="ro4">
          <table:table-cell office:value-type="string" table:style-name="ce13">
            <text:p>人文</text:p>
          </table:table-cell>
          <table:table-cell office:value-type="string" table:style-name="ce7">
            <text:p>蕭中強</text:p>
          </table:table-cell>
          <table:table-cell office:value-type="string" table:style-name="ce7">
            <text:p>管理學院</text:p>
          </table:table-cell>
          <table:table-cell office:value-type="string" table:style-name="ce7">
            <text:p>國立臺灣師範大學管理研究所</text:p>
          </table:table-cell>
          <table:table-cell office:value-type="string" table:style-name="ce7">
            <text:p>品牌延伸評價之偏誤修正<text:span text:style-name="T4">:<text:s/></text:span><text:span text:style-name="T5">正確評量動機與偏誤知識所扮演之干擾角色</text:span></text:p>
          </table:table-cell>
          <table:table-cell table:number-columns-repeated="16379"/>
        </table:table-row>
        <table:table-row table:style-name="ro4">
          <table:table-cell office:value-type="string" table:style-name="ce13">
            <text:p>人文</text:p>
          </table:table-cell>
          <table:table-cell office:value-type="string" table:style-name="ce7">
            <text:p>蔡蒔銓</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投資人過去交易績效對其波動度需求之影響</text:p>
          </table:table-cell>
          <table:table-cell table:number-columns-repeated="16379"/>
        </table:table-row>
        <table:table-row table:style-name="ro4">
          <table:table-cell office:value-type="string" table:style-name="ce13">
            <text:p>科教</text:p>
          </table:table-cell>
          <table:table-cell office:value-type="string" table:style-name="ce7">
            <text:p>孫瑜華</text:p>
          </table:table-cell>
          <table:table-cell office:value-type="string" table:style-name="ce7">
            <text:p>管理學院</text:p>
          </table:table-cell>
          <table:table-cell office:value-type="string" table:style-name="ce7">
            <text:p>國立臺灣師範大學餐旅管理研究所</text:p>
          </table:table-cell>
          <table:table-cell office:value-type="string" table:style-name="ce7">
            <text:p>探索環保教育：如何促進植物性為主飲食與減少肉食消費習慣</text:p>
          </table:table-cell>
          <table:table-cell table:number-columns-repeated="16379"/>
        </table:table-row>
        <table:table-row table:style-name="ro4">
          <table:table-cell office:value-type="string" table:style-name="ce13">
            <text:p>人文</text:p>
          </table:table-cell>
          <table:table-cell office:value-type="string" table:style-name="ce7">
            <text:p>邱皓政</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情境判斷測驗的作假偵測與作假量尺之發展：兼論計分模糊化及模式與情境效應的比較研究</text:p>
          </table:table-cell>
          <table:table-cell table:number-columns-repeated="16379"/>
        </table:table-row>
        <table:table-row table:style-name="ro4">
          <table:table-cell office:value-type="string" table:style-name="ce13">
            <text:p>人文</text:p>
          </table:table-cell>
          <table:table-cell office:value-type="string" table:style-name="ce7">
            <text:p>董澤平</text:p>
          </table:table-cell>
          <table:table-cell office:value-type="string" table:style-name="ce7">
            <text:p>管理學院</text:p>
          </table:table-cell>
          <table:table-cell office:value-type="string" table:style-name="ce7">
            <text:p>國立臺灣師範大學全球經營與策略研究所</text:p>
          </table:table-cell>
          <table:table-cell office:value-type="string" table:style-name="ce7">
            <text:p>台灣文化創意產業新創事業創業財務策略整合治理機制之研究<text:span text:style-name="T4">(I)</text:span></text:p>
          </table:table-cell>
          <table:table-cell table:number-columns-repeated="16379"/>
        </table:table-row>
        <table:table-row table:style-name="ro4">
          <table:table-cell office:value-type="string" table:style-name="ce14">
            <text:p>人文</text:p>
          </table:table-cell>
          <table:table-cell office:value-type="string" table:style-name="ce7">
            <text:p>王國欽</text:p>
          </table:table-cell>
          <table:table-cell office:value-type="string" table:style-name="ce7">
            <text:p>管理學院</text:p>
          </table:table-cell>
          <table:table-cell office:value-type="string" table:style-name="ce7">
            <text:p>國立臺灣師範大學餐旅管理研究所</text:p>
          </table:table-cell>
          <table:table-cell office:value-type="string" table:style-name="ce7">
            <text:p>站在巨人肩膀上！餐旅管理課程未來設計趨勢-美國、臺灣與中國</text:p>
          </table:table-cell>
          <table:table-cell table:number-columns-repeated="16379"/>
        </table:table-row>
        <table:table-row table:style-name="ro4">
          <table:table-cell office:value-type="string" table:style-name="ce13">
            <text:p>人文</text:p>
          </table:table-cell>
          <table:table-cell office:value-type="string" table:style-name="ce7">
            <text:p>印永翔</text:p>
          </table:table-cell>
          <table:table-cell office:value-type="string" table:style-name="ce7">
            <text:p>管理學院</text:p>
          </table:table-cell>
          <table:table-cell office:value-type="string" table:style-name="ce7">
            <text:p>國立臺灣師範大學企業管理學士學位學程</text:p>
          </table:table-cell>
          <table:table-cell office:value-type="string" table:style-name="ce7">
            <text:p>與世界同步景氣循環或分離景氣循環—以台灣與韓國為例</text:p>
            <text:p/>
          </table:table-cell>
          <table:table-cell table:number-columns-repeated="16379"/>
        </table:table-row>
        <table:table-row table:number-rows-repeated="1048559" table:style-name="ro4">
          <table:table-cell table:number-columns-repeated="16384"/>
        </table:table-row>
      </table:table>
      <table:table table:name="社科" table:style-name="ta2">
        <table:table-column table:style-name="co1" table:number-columns-repeated="4" table:default-cell-style-name="ce1"/>
        <table:table-column table:style-name="co14" table:default-cell-style-name="ce1"/>
        <table:table-column table:style-name="co1" table:number-columns-repeated="16379" table:default-cell-style-name="ce1"/>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36" table:style-name="ce5"/>
          <table:table-cell table:number-columns-repeated="16343" table:style-name="ce6"/>
        </table:table-row>
        <table:table-row table:style-name="ro2">
          <table:table-cell office:value-type="string" table:style-name="ce9">
            <text:p>人文</text:p>
          </table:table-cell>
          <table:table-cell office:value-type="string" table:style-name="ce7">
            <text:p>陳炳宏</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媒體近用權的實踐與近用者的圖像：以有線電視系統之公用頻道為例</text:p>
          </table:table-cell>
          <table:table-cell table:number-columns-repeated="2" table:style-name="ce7"/>
          <table:table-cell table:number-columns-repeated="41" table:style-name="ce8"/>
          <table:table-cell table:number-columns-repeated="16336" table:style-name="ce7"/>
        </table:table-row>
        <table:table-row table:style-name="ro2">
          <table:table-cell office:value-type="string" table:style-name="ce9">
            <text:p>人文</text:p>
          </table:table-cell>
          <table:table-cell office:value-type="string" table:style-name="ce7">
            <text:p>潘淑滿</text:p>
          </table:table-cell>
          <table:table-cell office:value-type="string" table:style-name="ce7">
            <text:p>社會科學學院</text:p>
          </table:table-cell>
          <table:table-cell office:value-type="string" table:style-name="ce7">
            <text:p>國立臺灣師範大學社會工作學研究所</text:p>
          </table:table-cell>
          <table:table-cell office:value-type="string" table:style-name="ce7">
            <text:p>東亞國家婚姻暴力之跨文化比較研究</text:p>
          </table:table-cell>
          <table:table-cell table:number-columns-repeated="2" table:style-name="ce7"/>
          <table:table-cell table:number-columns-repeated="41" table:style-name="ce8"/>
          <table:table-cell table:number-columns-repeated="16336" table:style-name="ce7"/>
        </table:table-row>
        <table:table-row table:style-name="ro2">
          <table:table-cell office:value-type="string" table:style-name="ce9">
            <text:p>人文</text:p>
          </table:table-cell>
          <table:table-cell office:value-type="string" table:style-name="ce7">
            <text:p>胡綺珍</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部落格書寫與跨國文化流動:重新思考全球化、東亞與網際網路脈絡下台灣的「哈日」實踐</text:p>
          </table:table-cell>
          <table:table-cell table:number-columns-repeated="2" table:style-name="ce7"/>
          <table:table-cell table:number-columns-repeated="41" table:style-name="ce8"/>
          <table:table-cell table:number-columns-repeated="16336" table:style-name="ce7"/>
        </table:table-row>
        <table:table-row table:style-name="ro2">
          <table:table-cell office:value-type="string" table:style-name="ce12">
            <text:p>人文</text:p>
          </table:table-cell>
          <table:table-cell office:value-type="string" table:style-name="ce7">
            <text:p>范世平</text:p>
          </table:table-cell>
          <table:table-cell office:value-type="string" table:style-name="ce7">
            <text:p>社會科學學院</text:p>
          </table:table-cell>
          <table:table-cell office:value-type="string" table:style-name="ce7">
            <text:p>國立臺灣師範大學政治學研究所</text:p>
          </table:table-cell>
          <table:table-cell office:value-type="string" table:style-name="ce7">
            <text:p>陸客海外自由行發展及對兩岸關係影響之研究</text:p>
          </table:table-cell>
          <table:table-cell table:number-columns-repeated="2" table:style-name="ce7"/>
          <table:table-cell table:number-columns-repeated="41" table:style-name="ce8"/>
          <table:table-cell table:number-columns-repeated="16336" table:style-name="ce7"/>
        </table:table-row>
        <table:table-row table:style-name="ro2">
          <table:table-cell office:value-type="string" table:style-name="ce13">
            <text:p>科教</text:p>
          </table:table-cell>
          <table:table-cell office:value-type="string" table:style-name="ce7">
            <text:p>陳炳宏</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單一整合型計畫-能源科技訊息產製、傳布，與接收：媒體教育功能之研究(2/3)</text:p>
          </table:table-cell>
          <table:table-cell table:number-columns-repeated="8" table:style-name="ce7"/>
          <table:table-cell table:number-columns-repeated="41" table:style-name="ce8"/>
          <table:table-cell table:number-columns-repeated="16330" table:style-name="ce7"/>
        </table:table-row>
        <table:table-row table:style-name="ro2">
          <table:table-cell office:value-type="string" table:style-name="ce13">
            <text:p>人文</text:p>
          </table:table-cell>
          <table:table-cell office:value-type="string" table:style-name="ce7">
            <text:p>蔡炯青</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十五年目睹之怪現象<text:span text:style-name="T4">--</text:span><text:span text:style-name="T5">高等教育工作環境的壓迫論述分析</text:span></text:p>
          </table:table-cell>
          <table:table-cell table:number-columns-repeated="9" table:style-name="ce7"/>
          <table:table-cell table:number-columns-repeated="41" table:style-name="ce8"/>
          <table:table-cell table:number-columns-repeated="16329" table:style-name="ce7"/>
        </table:table-row>
        <table:table-row table:style-name="ro2">
          <table:table-cell office:value-type="string" table:style-name="ce13">
            <text:p>人文</text:p>
          </table:table-cell>
          <table:table-cell office:value-type="string" table:style-name="ce7">
            <text:p>陳文政</text:p>
          </table:table-cell>
          <table:table-cell office:value-type="string" table:style-name="ce7">
            <text:p>社會科學學院</text:p>
          </table:table-cell>
          <table:table-cell office:value-type="string" table:style-name="ce7">
            <text:p>國立臺灣師範大學政治學研究所</text:p>
          </table:table-cell>
          <table:table-cell office:value-type="string" table:style-name="ce7">
            <text:p>全球憲政主義與典範形塑：司法審查導向的台灣人權典範及其挑戰與機遇</text:p>
          </table:table-cell>
          <table:table-cell table:number-columns-repeated="9" table:style-name="ce7"/>
          <table:table-cell table:number-columns-repeated="41" table:style-name="ce8"/>
          <table:table-cell table:number-columns-repeated="16329" table:style-name="ce7"/>
        </table:table-row>
        <table:table-row table:style-name="ro2">
          <table:table-cell office:value-type="string" table:style-name="ce13">
            <text:p>人文</text:p>
          </table:table-cell>
          <table:table-cell office:value-type="string" table:style-name="ce7">
            <text:p>王維菁</text:p>
          </table:table-cell>
          <table:table-cell office:value-type="string" table:style-name="ce7">
            <text:p>社會科學學院</text:p>
          </table:table-cell>
          <table:table-cell office:value-type="string" table:style-name="ce7">
            <text:p>國立臺灣師範大學大眾傳播研究所</text:p>
          </table:table-cell>
          <table:table-cell office:value-type="string" table:style-name="ce7">
            <text:p>法律、市場與新科技—台灣影視著作權規範與影視著作權市場的歷史與未來</text:p>
          </table:table-cell>
          <table:table-cell table:number-columns-repeated="9" table:style-name="ce7"/>
          <table:table-cell table:number-columns-repeated="41" table:style-name="ce8"/>
          <table:table-cell table:number-columns-repeated="16329" table:style-name="ce7"/>
        </table:table-row>
        <table:table-row table:style-name="ro2">
          <table:table-cell office:value-type="string" table:style-name="ce13">
            <text:p>人文</text:p>
          </table:table-cell>
          <table:table-cell office:value-type="string" table:style-name="ce7">
            <text:p>王永慈</text:p>
          </table:table-cell>
          <table:table-cell office:value-type="string" table:style-name="ce7">
            <text:p>社會科學學院</text:p>
          </table:table-cell>
          <table:table-cell office:value-type="string" table:style-name="ce7">
            <text:p>國立臺灣師範大學社會工作學研究所</text:p>
          </table:table-cell>
          <table:table-cell office:value-type="string" table:style-name="ce7">
            <text:p>金字塔底層的微型保險：需求面與供給面的探究</text:p>
          </table:table-cell>
          <table:table-cell table:number-columns-repeated="9" table:style-name="ce7"/>
          <table:table-cell table:number-columns-repeated="41" table:style-name="ce8"/>
          <table:table-cell table:number-columns-repeated="16329" table:style-name="ce7"/>
        </table:table-row>
        <table:table-row table:number-rows-repeated="1048566" table:style-name="ro4">
          <table:table-cell table:number-columns-repeated="16384"/>
        </table:table-row>
      </table:table>
      <table:table table:name="中心" table:style-name="ta2">
        <table:table-column table:style-name="co1" table:number-columns-repeated="4" table:default-cell-style-name="ce1"/>
        <table:table-column table:style-name="co15" table:default-cell-style-name="ce1"/>
        <table:table-column table:style-name="co1" table:number-columns-repeated="16379" table:default-cell-style-name="ce1"/>
        <table:table-row table:style-name="ro4">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16379"/>
        </table:table-row>
        <table:table-row table:style-name="ro4">
          <table:table-cell office:value-type="string" table:style-name="ce9">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科學教育研究資料庫(第二期)</text:p>
          </table:table-cell>
          <table:table-cell table:number-columns-repeated="16379"/>
        </table:table-row>
        <table:table-row table:style-name="ro4">
          <table:table-cell office:value-type="string" table:style-name="ce9">
            <text:p>人文</text:p>
          </table:table-cell>
          <table:table-cell office:value-type="string" table:style-name="ce7">
            <text:p>李俊仁</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閱讀研究議題二：從識字及詞彙量建立文本可讀性分析指標</text:p>
          </table:table-cell>
          <table:table-cell table:number-columns-repeated="16379"/>
        </table:table-row>
        <table:table-row table:style-name="ro4">
          <table:table-cell office:value-type="string" table:style-name="ce9">
            <text:p>人文</text:p>
          </table:table-cell>
          <table:table-cell office:value-type="string" table:style-name="ce7">
            <text:p>甄曉蘭</text:p>
          </table:table-cell>
          <table:table-cell office:value-type="string" table:style-name="ce7">
            <text:p>中心</text:p>
          </table:table-cell>
          <table:table-cell office:value-type="string" table:style-name="ce7">
            <text:p>國立臺灣師範大學教育研究與評鑑中心</text:p>
          </table:table-cell>
          <table:table-cell office:value-type="string" table:style-name="ce7">
            <text:p>因應國中低成就學生教學輔導模式之建置-因應國中低成就學生教學輔導模式之建置</text:p>
          </table:table-cell>
          <table:table-cell table:number-columns-repeated="16379"/>
        </table:table-row>
        <table:table-row table:style-name="ro4">
          <table:table-cell office:value-type="string" table:style-name="ce13">
            <text:p>科教</text:p>
          </table:table-cell>
          <table:table-cell office:value-type="string" table:style-name="ce7">
            <text:p>林陳涌</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國際數學與科學教育成就趨勢調查2011(4/4)乙</text:p>
          </table:table-cell>
          <table:table-cell table:number-columns-repeated="16379"/>
        </table:table-row>
        <table:table-row table:style-name="ro4">
          <table:table-cell office:value-type="string" table:style-name="ce13">
            <text:p>科教</text:p>
          </table:table-cell>
          <table:table-cell office:value-type="string" table:style-name="ce7">
            <text:p>林陳涌</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國際數學與科學教育成就趨勢調查2011(4/4)甲</text:p>
          </table:table-cell>
          <table:table-cell table:number-columns-repeated="16379"/>
        </table:table-row>
        <table:table-row table:style-name="ro4">
          <table:table-cell office:value-type="string" table:style-name="ce13">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高瞻政策導向計畫<text:span text:style-name="T4">-</text:span><text:span text:style-name="T5">總計畫：外部評鑑</text:span></text:p>
          </table:table-cell>
          <table:table-cell table:number-columns-repeated="16379"/>
        </table:table-row>
        <table:table-row table:style-name="ro4">
          <table:table-cell office:value-type="string" table:style-name="ce13">
            <text:p>人文</text:p>
          </table:table-cell>
          <table:table-cell office:value-type="string" table:style-name="ce7">
            <text:p>林月仙</text:p>
          </table:table-cell>
          <table:table-cell office:value-type="string" table:style-name="ce7">
            <text:p>中心</text:p>
          </table:table-cell>
          <table:table-cell office:value-type="string" table:style-name="ce7">
            <text:p>國立臺灣師範大學特殊教育中心</text:p>
          </table:table-cell>
          <table:table-cell office:value-type="string" table:style-name="ce7">
            <text:p>中文色塊測驗成人常模之建立與聽覺理解老化研究</text:p>
          </table:table-cell>
          <table:table-cell table:number-columns-repeated="16379"/>
        </table:table-row>
        <table:table-row table:style-name="ro4">
          <table:table-cell office:value-type="string" table:style-name="ce13">
            <text:p>科教</text:p>
          </table:table-cell>
          <table:table-cell office:value-type="string" table:style-name="ce7">
            <text:p>張月霞</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科學教師教學信念與教學實踐關係的研究</text:p>
          </table:table-cell>
          <table:table-cell table:number-columns-repeated="16379"/>
        </table:table-row>
        <table:table-row table:style-name="ro4">
          <table:table-cell office:value-type="string" table:style-name="ce13">
            <text:p>科教</text:p>
          </table:table-cell>
          <table:table-cell office:value-type="string" table:style-name="ce7">
            <text:p>李哲迪</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TIMSS試題閱讀需求分析及其與閱讀素養、數學與科學成就之關係</text:p>
          </table:table-cell>
          <table:table-cell table:number-columns-repeated="16379"/>
        </table:table-row>
        <table:table-row table:style-name="ro4">
          <table:table-cell office:value-type="string" table:style-name="ce13">
            <text:p>科教</text:p>
          </table:table-cell>
          <table:table-cell office:value-type="string" table:style-name="ce7">
            <text:p>葉庭光</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從跨領域觀點探索科學學習的認知負荷 – 機制，即時偵測，與適性教學</text:p>
          </table:table-cell>
          <table:table-cell table:number-columns-repeated="16379"/>
        </table:table-row>
        <table:table-row table:style-name="ro4">
          <table:table-cell office:value-type="string" table:style-name="ce13">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3D虛擬實境學習環境的創新內容研發與學習成效評估</text:p>
          </table:table-cell>
          <table:table-cell table:number-columns-repeated="16379"/>
        </table:table-row>
        <table:table-row table:style-name="ro4">
          <table:table-cell office:value-type="string" table:style-name="ce13">
            <text:p>科教</text:p>
          </table:table-cell>
          <table:table-cell office:value-type="string" table:style-name="ce7">
            <text:p>陳浩然</text:p>
          </table:table-cell>
          <table:table-cell office:value-type="string" table:style-name="ce7">
            <text:p>中心</text:p>
          </table:table-cell>
          <table:table-cell office:value-type="string" table:style-name="ce7">
            <text:p>國立臺灣師範大學國語教學中心</text:p>
          </table:table-cell>
          <table:table-cell office:value-type="string" table:style-name="ce7">
            <text:p>華語學習者中介語料庫之建構計畫-子計畫一:建構華語中介語料庫網路檢索系統及其應用之研究(3/3)</text:p>
          </table:table-cell>
          <table:table-cell table:number-columns-repeated="16379"/>
        </table:table-row>
        <table:table-row table:style-name="ro4">
          <table:table-cell office:value-type="string" table:style-name="ce13">
            <text:p>科教</text:p>
          </table:table-cell>
          <table:table-cell office:value-type="string" table:style-name="ce7">
            <text:p>張莉萍</text:p>
          </table:table-cell>
          <table:table-cell office:value-type="string" table:style-name="ce7">
            <text:p>中心</text:p>
          </table:table-cell>
          <table:table-cell office:value-type="string" table:style-name="ce7">
            <text:p>國立臺灣師範大學國語教學中心</text:p>
          </table:table-cell>
          <table:table-cell office:value-type="string" table:style-name="ce7">
            <text:p>華語學習者中介語料庫之建構計畫-子計畫三:電腦寫作考試語料庫之建構(3/3)</text:p>
          </table:table-cell>
          <table:table-cell table:number-columns-repeated="16379"/>
        </table:table-row>
        <table:table-row table:style-name="ro4">
          <table:table-cell office:value-type="string" table:style-name="ce13">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卓越數位學習科學研究中心II：全方位的科學教育研究(單一整合型計畫)-卓越數位學習科學研究中心II：全方位的科學教育研究(2/2)</text:p>
          </table:table-cell>
          <table:table-cell table:number-columns-repeated="16379"/>
        </table:table-row>
        <table:table-row table:style-name="ro4">
          <table:table-cell office:value-type="string" table:style-name="ce13">
            <text:p>科教</text:p>
          </table:table-cell>
          <table:table-cell office:value-type="string" table:style-name="ce7">
            <text:p>張俊彥</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初探影響科學學習的先天因子<text:span text:style-name="T4">(III)</text:span></text:p>
          </table:table-cell>
          <table:table-cell table:number-columns-repeated="16379"/>
        </table:table-row>
        <table:table-row table:style-name="ro4">
          <table:table-cell office:value-type="string" table:style-name="ce13">
            <text:p>科教</text:p>
          </table:table-cell>
          <table:table-cell office:value-type="string" table:style-name="ce7">
            <text:p>張永達</text:p>
          </table:table-cell>
          <table:table-cell office:value-type="string" table:style-name="ce7">
            <text:p>中心</text:p>
          </table:table-cell>
          <table:table-cell office:value-type="string" table:style-name="ce7">
            <text:p>國立臺灣師範大學科學教育中心</text:p>
          </table:table-cell>
          <table:table-cell office:value-type="string" table:style-name="ce7">
            <text:p>建立跨校教學專業學習社群：探討高瞻經驗與教學實務轉移之可能性-總計畫(2/3)</text:p>
          </table:table-cell>
          <table:table-cell table:number-columns-repeated="16379"/>
        </table:table-row>
        <table:table-row table:number-rows-repeated="1048559" table:style-name="ro4">
          <table:table-cell table:number-columns-repeated="16384"/>
        </table:table-row>
      </table:table>
      <table:table table:name="其它" table:style-name="ta1">
        <table:table-column table:style-name="co1" table:number-columns-repeated="4" table:default-cell-style-name="ce1"/>
        <table:table-column table:style-name="co16" table:default-cell-style-name="ce1"/>
        <table:table-column table:style-name="co1" table:number-columns-repeated="16379" table:default-cell-style-name="ce1"/>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4">
            <text:p>計畫中文名稱</text:p>
          </table:table-cell>
          <table:table-cell table:number-columns-repeated="36" table:style-name="ce5"/>
          <table:table-cell table:number-columns-repeated="16343" table:style-name="ce6"/>
        </table:table-row>
        <table:table-row table:style-name="ro2">
          <table:table-cell office:value-type="string" table:style-name="ce9">
            <text:p>人文</text:p>
          </table:table-cell>
          <table:table-cell office:value-type="string" table:style-name="ce7">
            <text:p>黃嘉莉</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檢核實習學生教師專業知能與態度系統之建構與試驗</text:p>
          </table:table-cell>
          <table:table-cell table:number-columns-repeated="2" table:style-name="ce7"/>
          <table:table-cell table:number-columns-repeated="41" table:style-name="ce8"/>
          <table:table-cell table:number-columns-repeated="16336" table:style-name="ce7"/>
        </table:table-row>
        <table:table-row table:style-name="ro2">
          <table:table-cell office:value-type="string" table:style-name="ce12">
            <text:p>科教</text:p>
          </table:table-cell>
          <table:table-cell office:value-type="string" table:style-name="ce7">
            <text:p>曾元顯</text:p>
          </table:table-cell>
          <table:table-cell office:value-type="string" table:style-name="ce7">
            <text:p>其它</text:p>
          </table:table-cell>
          <table:table-cell office:value-type="string" table:style-name="ce7">
            <text:p>國立臺灣師範大學資訊中心</text:p>
          </table:table-cell>
          <table:table-cell office:value-type="string" table:style-name="ce7">
            <text:p>以教材及媒體內容探勘為基礎的大眾科學素養評測之研究</text:p>
          </table:table-cell>
          <table:table-cell table:number-columns-repeated="2" table:style-name="ce7"/>
          <table:table-cell table:number-columns-repeated="41" table:style-name="ce8"/>
          <table:table-cell table:number-columns-repeated="16336" table:style-name="ce7"/>
        </table:table-row>
        <table:table-row table:style-name="ro2">
          <table:table-cell office:value-type="string" table:style-name="ce13">
            <text:p>人文</text:p>
          </table:table-cell>
          <table:table-cell office:value-type="string" table:style-name="ce7">
            <text:p>張素貞</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學習導向的教育領導：最佳實務建立、現況實徵分析與增能課程發展之研究<text:span text:style-name="T4">-</text:span><text:span text:style-name="T5">學習導向的縣市輔導團教師領導：增能課程發展之研究</text:span></text:p>
          </table:table-cell>
          <table:table-cell table:number-columns-repeated="9" table:style-name="ce7"/>
          <table:table-cell table:number-columns-repeated="41" table:style-name="ce8"/>
          <table:table-cell table:number-columns-repeated="16329" table:style-name="ce7"/>
        </table:table-row>
        <table:table-row table:style-name="ro2">
          <table:table-cell office:value-type="string" table:style-name="ce13">
            <text:p>自然</text:p>
          </table:table-cell>
          <table:table-cell office:value-type="string" table:style-name="ce7">
            <text:p>王銀國</text:p>
          </table:table-cell>
          <table:table-cell office:value-type="string" table:style-name="ce7">
            <text:p>其它</text:p>
          </table:table-cell>
          <table:table-cell office:value-type="string" table:style-name="ce7">
            <text:p>國立臺灣師範大學通識教育中心</text:p>
          </table:table-cell>
          <table:table-cell office:value-type="string" table:style-name="ce7">
            <text:p>以第一原理計算研究新型磁性半金屬氧化物：A2B’B’’O6 (A=Si,Ge,Sn,Pb；B’=Fe,Cr；B’’=Mo,Re,W)</text:p>
          </table:table-cell>
          <table:table-cell table:number-columns-repeated="9" table:style-name="ce7"/>
          <table:table-cell table:number-columns-repeated="41" table:style-name="ce8"/>
          <table:table-cell table:number-columns-repeated="16329" table:style-name="ce7"/>
        </table:table-row>
        <table:table-row table:style-name="ro2">
          <table:table-cell office:value-type="string" table:style-name="ce13">
            <text:p>自然</text:p>
          </table:table-cell>
          <table:table-cell office:value-type="string" table:style-name="ce7">
            <text:p>葉孟宛</text:p>
          </table:table-cell>
          <table:table-cell office:value-type="string" table:style-name="ce7">
            <text:p>其它</text:p>
          </table:table-cell>
          <table:table-cell office:value-type="string" table:style-name="ce7">
            <text:p>國立臺灣師範大學通識教育中心</text:p>
          </table:table-cell>
          <table:table-cell office:value-type="string" table:style-name="ce7">
            <text:p>亞洲增生與碰撞大地構造研究整合研究計畫-以顯微構造岩石學結合定年學對於中南半島與東南亞大型剪切帶構造史演化之探討</text:p>
          </table:table-cell>
          <table:table-cell table:number-columns-repeated="10" table:style-name="ce7"/>
          <table:table-cell table:number-columns-repeated="41" table:style-name="ce8"/>
          <table:table-cell table:number-columns-repeated="16328" table:style-name="ce7"/>
        </table:table-row>
        <table:table-row table:style-name="ro2">
          <table:table-cell office:value-type="string" table:style-name="ce13">
            <text:p>科教</text:p>
          </table:table-cell>
          <table:table-cell office:value-type="string" table:style-name="ce7">
            <text:p>吳淑禎</text:p>
          </table:table-cell>
          <table:table-cell office:value-type="string" table:style-name="ce7">
            <text:p>其它</text:p>
          </table:table-cell>
          <table:table-cell office:value-type="string" table:style-name="ce7">
            <text:p>國立臺灣師範大學師資培育與就業輔導處</text:p>
          </table:table-cell>
          <table:table-cell office:value-type="string" table:style-name="ce7">
            <text:p>從學校到職場：青年的生涯轉銜服務需求、生涯準備與轉銜服務的檢討與改進</text:p>
          </table:table-cell>
          <table:table-cell table:number-columns-repeated="10" table:style-name="ce7"/>
          <table:table-cell table:number-columns-repeated="41" table:style-name="ce8"/>
          <table:table-cell table:number-columns-repeated="16328" table:style-name="ce7"/>
        </table:table-row>
        <table:table-row table:number-rows-repeated="1048569" table:style-name="ro4">
          <table:table-cell table:number-columns-repeated="16384"/>
        </table:table-row>
      </table:table>
      <table:table table:name="'file:///G:/備份/網管業務/轉檔ODF格式/研發處/資料查詢/科技部研究計畫/101年度/100年核定清單.xlsx'#98(預核100" table:style-name="ta3">
        <table:table-source xlink:href="file:///G:/備份/網管業務/轉檔ODF格式/研發處/資料查詢/科技部研究計畫/101年度/100年核定清單.xlsx" table:table-name="98(預核100"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99(預核100）" table:style-name="ta3">
        <table:table-source xlink:href="file:///G:/備份/網管業務/轉檔ODF格式/研發處/資料查詢/科技部研究計畫/101年度/100年核定清單.xlsx" table:table-name="99(預核100）"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Sheet1" table:style-name="ta3">
        <table:table-source xlink:href="file:///G:/備份/網管業務/轉檔ODF格式/研發處/資料查詢/科技部研究計畫/101年度/100年核定清單.xlsx" table:table-name="Sheet1"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Sheet3" table:style-name="ta3">
        <table:table-source xlink:href="file:///G:/備份/網管業務/轉檔ODF格式/研發處/資料查詢/科技部研究計畫/101年度/100年核定清單.xlsx" table:table-name="Sheet3"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新修正_100資料(含98,99預核)" table:style-name="ta3">
        <table:table-source xlink:href="file:///G:/備份/網管業務/轉檔ODF格式/研發處/資料查詢/科技部研究計畫/101年度/100年核定清單.xlsx" table:table-name="新修正_100資料(含98,99預核)"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原100資料(含98,99預核)" table:style-name="ta3">
        <table:table-source xlink:href="file:///G:/備份/網管業務/轉檔ODF格式/研發處/資料查詢/科技部研究計畫/101年度/100年核定清單.xlsx" table:table-name="原100資料(含98,99預核)"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100(預核101）" table:style-name="ta3">
        <table:table-source xlink:href="file:///G:/備份/網管業務/轉檔ODF格式/研發處/資料查詢/科技部研究計畫/101年度/100年核定清單.xlsx" table:table-name="100(預核101）"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100(預核102)" table:style-name="ta3">
        <table:table-source xlink:href="file:///G:/備份/網管業務/轉檔ODF格式/研發處/資料查詢/科技部研究計畫/101年度/100年核定清單.xlsx" table:table-name="100(預核102)"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100(預核103)" table:style-name="ta3">
        <table:table-source xlink:href="file:///G:/備份/網管業務/轉檔ODF格式/研發處/資料查詢/科技部研究計畫/101年度/100年核定清單.xlsx" table:table-name="100(預核103)"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100(預核104)" table:style-name="ta3">
        <table:table-source xlink:href="file:///G:/備份/網管業務/轉檔ODF格式/研發處/資料查詢/科技部研究計畫/101年度/100年核定清單.xlsx" table:table-name="100(預核104)"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100資料(請系所確認資料)" table:style-name="ta3">
        <table:table-source xlink:href="file:///G:/備份/網管業務/轉檔ODF格式/研發處/資料查詢/科技部研究計畫/101年度/100年核定清單.xlsx" table:table-name="100資料(請系所確認資料)"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100轉出" table:style-name="ta3">
        <table:table-source xlink:href="file:///G:/備份/網管業務/轉檔ODF格式/研發處/資料查詢/科技部研究計畫/101年度/100年核定清單.xlsx" table:table-name="100轉出" table:mode="copy-results-only"/>
        <table:table-column/>
        <table:table-row table:number-rows-repeated="1048576">
          <table:table-cell table:number-columns-repeated="16384"/>
        </table:table-row>
      </table:table>
      <table:table table:name="'file:///G:/備份/網管業務/轉檔ODF格式/研發處/資料查詢/科技部研究計畫/101年度/100年核定清單.xlsx'#名稱下拉清單" table:style-name="ta3">
        <table:table-source xlink:href="file:///G:/備份/網管業務/轉檔ODF格式/研發處/資料查詢/科技部研究計畫/101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G:/備份/網管業務/轉檔ODF格式/研發處/資料查詢/科技部研究計畫/101年度/100年核定清單.xlsx'#名稱下拉清單.$A$2:名稱下拉清單.$A$13" table:base-cell-address="101核定資料(含99及100年預核).$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New Gulim" svg:font-family="&quot;New Gulim&quot;"/>
    <style:font-face style:name="Calibri" svg:font-family="Calibri"/>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perXP</meta:initial-creator>
    <dc:creator>Windows 使用者</dc:creator>
    <meta:creation-date>2011-12-21T07:21:12Z</meta:creation-date>
    <dc:date>2019-12-30T07:13:19Z</dc:date>
  </office:meta>
</office:document-meta>
</file>