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超研澤中圓" svg:font-family="超研澤中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CCFFC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wrap-option="wrap" fo:background-color="#CCFFC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49">
      <style:table-cell-properties fo:border="thin solid #000000" style:vertical-align="automatic" fo:background-color="transparent"/>
    </style:style>
    <style:style style:name="ce1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automatic" fo:background-color="#FFFF99"/>
    </style:style>
    <style:style style:name="ce1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FF99"/>
    </style:style>
    <style:style style:name="ce17" style:family="table-cell" style:parent-style-name="Default" style:data-style-name="N49">
      <style:table-cell-properties fo:border="thin solid #000000" style:vertical-align="automatic"/>
    </style:style>
    <style:style style:name="ce18" style:family="table-cell" style:parent-style-name="Default" style:data-style-name="N0">
      <style:table-cell-properties fo:border="thin solid #000000" style:vertical-align="automatic"/>
    </style:style>
    <style:style style:name="ce19" style:family="table-cell" style:parent-style-name="Default" style:data-style-name="N48"/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</style:style>
    <style:style style:name="ce2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</style:style>
    <style:style style:name="ce2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wrap-option="wrap" fo:background-color="#CCFFCC" style:repeat-content="false"/>
      <style:paragraph-properties fo:text-align="center"/>
    </style:style>
    <style:style style:name="ce24" style:family="table-cell" style:parent-style-name="Default" style:data-style-name="N48">
      <style:table-cell-properties fo:border-top="2pt solid #000000" fo:border-bottom="none" fo:border-left="thin solid #000000" fo:border-right="2pt solid #000000" style:vertical-align="automatic" fo:background-color="#CCFFFF"/>
    </style:style>
    <style:style style:name="ce25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automatic" fo:background-color="#FFFF99"/>
    </style:style>
    <style:style style:name="ce2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fo:background-color="#FFFF99" style:repeat-content="false"/>
      <style:paragraph-properties fo:text-align="end" fo:margin-right="0cm"/>
    </style:style>
    <style:style style:name="ce29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automatic" fo:background-color="#FFFF99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background-color="#FFFF99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fo:background-color="transparent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="thin solid #000000" style:vertical-align="automatic"/>
      <style:text-properties style:font-name="超研澤中圓" style:font-name-asian="超研澤中圓" style:font-name-complex="超研澤中圓" style:font-family-generic="modern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="thin solid #000000" style:vertical-align="automatic" fo:background-color="transparent"/>
    </style:style>
    <style:style style:name="ce42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</style:style>
    <style:style style:name="ce43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超研澤中圓" style:font-name-asian="超研澤中圓" style:font-name-complex="超研澤中圓" style:font-family-generic="moder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automatic" fo:background-color="#FFFF99"/>
    </style:style>
    <style:style style:name="ce5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end" fo:margin-right="0cm"/>
    </style:style>
    <style:style style:name="ce5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background-color="#FFFF99"/>
    </style:style>
    <style:style style:name="ce58" style:family="table-cell" style:parent-style-name="Default" style:data-style-name="N0">
      <style:table-cell-properties fo:border="thin solid #000000" fo:background-color="transparen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background-color="#FFFF99"/>
    </style:style>
    <style:style style:name="ce6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FFF99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66" style:family="table-cell" style:parent-style-name="Default" style:data-style-name="N48">
      <style:table-cell-properties fo:border-top="thin solid #000000" fo:border-bottom="none" fo:border-left="thin solid #000000" fo:border-right="2pt solid #000000" style:vertical-align="automatic" fo:background-color="#FFFF99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CFFFF"/>
    </style:style>
    <style:style style:name="ce70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automatic" fo:background-color="#CCFFFF"/>
    </style:style>
    <style:style style:name="ce71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automatic" fo:background-color="#CCFFFF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direction="ttb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99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2pt solid #000000" fo:border-left="none" fo:border-right="thin double #000000" style:vertical-align="middle" fo:background-color="#FFFF99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99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double #000000" style:vertical-align="middle" fo:background-color="#FFFF99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direction="ttb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FFFF99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2pt solid #000000" fo:border-left="none" fo:border-right="thin double #000000" style:vertical-align="automatic" fo:background-color="#FFFF99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CFFFF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background-color="#CCFFFF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double #000000" style:vertical-align="automatic" fo:background-color="#FFFF99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direction="ttb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direction="ttb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99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8000" fo:font-size="18pt" style:font-size-asian="18pt" style:font-size-complex="18pt" fo:font-weight="bold" style:font-weight-asian="bold" style:font-weight-complex="bold"/>
    </style:style>
    <style:style style:name="ce99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8000" fo:font-size="16pt" style:font-size-asian="16pt" style:font-size-complex="1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#FFFF99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2pt solid #000000" fo:border-right="thin solid #000000" style:vertical-align="automatic"/>
    </style:style>
    <style:style style:name="ce10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/>
    </style:style>
    <style:style style:name="ce106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8000" fo:font-size="16pt" style:font-size-asian="16pt" style:font-size-complex="16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2pt solid #000000" fo:border-left="2pt solid #000000" fo:border-right="thin double #000000" style:vertical-align="automatic" fo:background-color="#FFFF99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2pt solid #000000" fo:border-left="2pt solid #000000" fo:border-right="thin double #000000" style:vertical-align="automatic" fo:background-color="#FFFF99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background-color="#CCFFFF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2pt solid #000000" fo:border-left="2pt solid #000000" fo:border-right="thin double #000000" style:vertical-align="middle" fo:background-color="#FFFF99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2pt solid #000000" fo:border-left="2pt solid #000000" fo:border-right="thin double #000000" style:vertical-align="middle" fo:background-color="#FFFF99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751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9"/>
        <table:table-column table:style-name="co5" table:default-cell-style-name="ce1"/>
        <table:table-column table:style-name="co6" table:default-cell-style-name="ce19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8">
            <text:p>本校國科會研究計畫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06">
            <text:p>100年度核定件數及金額統計表<text:s text:c="10"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學院</text:p>
          </table:table-cell>
          <table:table-cell office:value-type="string" table:style-name="ce3">
            <text:p>系所(中心)</text:p>
          </table:table-cell>
          <table:table-cell office:value-type="string" table:style-name="ce20">
            <text:p>核定件數</text:p>
          </table:table-cell>
          <table:table-cell office:value-type="string" table:style-name="ce21">
            <text:p>核定件數 <text:s text:c="17"/>百分比</text:p>
          </table:table-cell>
          <table:table-cell office:value-type="string" table:style-name="ce22">
            <text:p>核定金額</text:p>
          </table:table-cell>
          <table:table-cell office:value-type="string" table:style-name="ce23">
            <text:p>核定金額 <text:s text:c="13"/>百分比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09">
            <text:p><text:s/>總計</text:p>
          </table:table-cell>
          <table:covered-table-cell/>
          <table:table-cell office:value-type="float" office:value="599" table:formula="of:=[.C16]+[.C24]+[.C35]+[.C39]+[.C44]+[.C50]+[.C55]+[.C67]+[.C72]+[.C76]+[.C83]+[.C87]" table:style-name="ce69">
            <text:p>599</text:p>
          </table:table-cell>
          <table:table-cell office:value-type="percentage" office:value="1" table:style-name="ce70">
            <text:p>100.0%</text:p>
          </table:table-cell>
          <table:table-cell office:value-type="float" office:value="599497918" table:formula="of:=[.E16]+[.E24]+[.E35]+[.E39]+[.E44]+[.E50]+[.E55]+[.E67]+[.E72]+[.E76]+[.E83]+[.E87]" table:style-name="ce71">
            <text:p>599,497,918<text:s/></text:p>
          </table:table-cell>
          <table:table-cell office:value-type="percentage" office:value="1" table:style-name="ce24">
            <text:p>100.0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1" table:style-name="ce103">
            <text:p>教育學院<text:s text:c="2"/></text:p>
          </table:table-cell>
          <table:table-cell office:value-type="string" table:style-name="ce53">
            <text:p>教育系</text:p>
          </table:table-cell>
          <table:table-cell office:value-type="float" office:value="19" table:style-name="ce65">
            <text:p>19</text:p>
          </table:table-cell>
          <table:table-cell office:value-type="percentage" office:value="3.1719532554257093E-2" table:formula="of:=[.C5]/[.$C$4]" table:style-name="ce32">
            <text:p>3.2%</text:p>
          </table:table-cell>
          <table:table-cell office:value-type="float" office:value="15482000" table:style-name="ce62">
            <text:p>15482000</text:p>
          </table:table-cell>
          <table:table-cell office:value-type="percentage" office:value="2.5824943732331695E-2" table:formula="of:=[.E5]/[.$E$4]" table:style-name="ce13">
            <text:p>2.6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0">
            <text:p>心輔系</text:p>
          </table:table-cell>
          <table:table-cell office:value-type="float" office:value="20" table:style-name="ce36">
            <text:p>20</text:p>
          </table:table-cell>
          <table:table-cell office:value-type="percentage" office:value="3.3388981636060099E-2" table:formula="of:=[.C6]/[.$C$4]" table:style-name="ce25">
            <text:p>3.3%</text:p>
          </table:table-cell>
          <table:table-cell office:value-type="float" office:value="32400000" table:style-name="ce52">
            <text:p>32400000</text:p>
          </table:table-cell>
          <table:table-cell office:value-type="percentage" office:value="5.4045225224618715E-2" table:formula="of:=[.E6]/[.$E$4]" table:style-name="ce26">
            <text:p>5.4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0">
            <text:p>社教系</text:p>
          </table:table-cell>
          <table:table-cell office:value-type="float" office:value="7" table:style-name="ce36">
            <text:p>7</text:p>
          </table:table-cell>
          <table:table-cell office:value-type="percentage" office:value="1.1686143572621035E-2" table:formula="of:=[.C7]/[.$C$4]" table:style-name="ce25">
            <text:p>1.2%</text:p>
          </table:table-cell>
          <table:table-cell office:value-type="float" office:value="4724000" table:style-name="ce52">
            <text:p>4724000</text:p>
          </table:table-cell>
          <table:table-cell office:value-type="percentage" office:value="7.8799272827499624E-3" table:formula="of:=[.E7]/[.$E$4]" table:style-name="ce26">
            <text:p>0.8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0">
            <text:p>衛教系</text:p>
          </table:table-cell>
          <table:table-cell office:value-type="float" office:value="9" table:style-name="ce52">
            <text:p>9</text:p>
          </table:table-cell>
          <table:table-cell office:value-type="percentage" office:value="1.5025041736227046E-2" table:formula="of:=[.C8]/[.$C$4]" table:style-name="ce25">
            <text:p>1.5%</text:p>
          </table:table-cell>
          <table:table-cell office:value-type="float" office:value="6283000" table:style-name="ce52">
            <text:p>6283000</text:p>
          </table:table-cell>
          <table:table-cell office:value-type="percentage" office:value="1.0480436731058005E-2" table:formula="of:=[.E8]/[.$E$4]" table:style-name="ce26">
            <text:p>1.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0">
            <text:p>人發系</text:p>
          </table:table-cell>
          <table:table-cell office:value-type="float" office:value="10" table:style-name="ce36">
            <text:p>10</text:p>
          </table:table-cell>
          <table:table-cell office:value-type="percentage" office:value="1.6694490818030049E-2" table:formula="of:=[.C9]/[.$C$4]" table:style-name="ce25">
            <text:p>1.7%</text:p>
          </table:table-cell>
          <table:table-cell office:value-type="float" office:value="11891000" table:style-name="ce52">
            <text:p>11891000</text:p>
          </table:table-cell>
          <table:table-cell office:value-type="percentage" office:value="1.9834931269936455E-2" table:formula="of:=[.E9]/[.$E$4]" table:style-name="ce26">
            <text:p>2.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0">
            <text:p>公領系</text:p>
          </table:table-cell>
          <table:table-cell office:value-type="float" office:value="9" table:style-name="ce36">
            <text:p>9</text:p>
          </table:table-cell>
          <table:table-cell office:value-type="percentage" office:value="1.5025041736227046E-2" table:formula="of:=[.C10]/[.$C$4]" table:style-name="ce25">
            <text:p>1.5%</text:p>
          </table:table-cell>
          <table:table-cell office:value-type="float" office:value="5031000" table:style-name="ce52">
            <text:p>5031000</text:p>
          </table:table-cell>
          <table:table-cell office:value-type="percentage" office:value="8.3920224723782952E-3" table:formula="of:=[.E10]/[.$E$4]" table:style-name="ce26">
            <text:p>0.8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0">
            <text:p>特教系</text:p>
          </table:table-cell>
          <table:table-cell office:value-type="float" office:value="12" table:style-name="ce36">
            <text:p>12</text:p>
          </table:table-cell>
          <table:table-cell office:value-type="percentage" office:value="2.003338898163606E-2" table:formula="of:=[.C11]/[.$C$4]" table:style-name="ce25">
            <text:p>2.0%</text:p>
          </table:table-cell>
          <table:table-cell office:value-type="float" office:value="9657000" table:style-name="ce52">
            <text:p>9657000</text:p>
          </table:table-cell>
          <table:table-cell office:value-type="percentage" office:value="1.6108479629448856E-2" table:formula="of:=[.E11]/[.$E$4]" table:style-name="ce26">
            <text:p>1.6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0">
            <text:p>圖資所</text:p>
          </table:table-cell>
          <table:table-cell office:value-type="float" office:value="7" table:style-name="ce36">
            <text:p>7</text:p>
          </table:table-cell>
          <table:table-cell office:value-type="percentage" office:value="1.1686143572621035E-2" table:formula="of:=[.C12]/[.$C$4]" table:style-name="ce25">
            <text:p>1.2%</text:p>
          </table:table-cell>
          <table:table-cell office:value-type="float" office:value="5956000" table:style-name="ce52">
            <text:p>5956000</text:p>
          </table:table-cell>
          <table:table-cell office:value-type="percentage" office:value="9.9349802912910203E-3" table:formula="of:=[.E12]/[.$E$4]" table:style-name="ce26">
            <text:p>1.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1">
            <text:p>教政所</text:p>
          </table:table-cell>
          <table:table-cell office:value-type="float" office:value="1" table:style-name="ce37">
            <text:p>1</text:p>
          </table:table-cell>
          <table:table-cell office:value-type="percentage" office:value="1.6694490818030051E-3" table:formula="of:=[.C13]/[.$C$4]" table:style-name="ce25">
            <text:p>0.2%</text:p>
          </table:table-cell>
          <table:table-cell office:value-type="float" office:value="858000" table:style-name="ce52">
            <text:p>858000</text:p>
          </table:table-cell>
          <table:table-cell office:value-type="percentage" office:value="1.4311976309482363E-3" table:formula="of:=[.E13]/[.$E$4]" table:style-name="ce26">
            <text:p>0.1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1">
            <text:p>復建諮商所</text:p>
          </table:table-cell>
          <table:table-cell office:value-type="float" office:value="2" table:style-name="ce36">
            <text:p>2</text:p>
          </table:table-cell>
          <table:table-cell office:value-type="percentage" office:value="3.3388981636060101E-3" table:formula="of:=[.C14]/[.$C$4]" table:style-name="ce25">
            <text:p>0.3%</text:p>
          </table:table-cell>
          <table:table-cell office:value-type="float" office:value="1409000" table:style-name="ce52">
            <text:p>1409000</text:p>
          </table:table-cell>
          <table:table-cell office:value-type="percentage" office:value="2.3503000722681407E-3" table:formula="of:=[.E14]/[.$E$4]" table:style-name="ce26">
            <text:p>0.2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0">
            <text:p>資教所</text:p>
          </table:table-cell>
          <table:table-cell office:value-type="float" office:value="13" table:style-name="ce36">
            <text:p>13</text:p>
          </table:table-cell>
          <table:table-cell office:value-type="percentage" office:value="2.1702838063439065E-2" table:formula="of:=[.C15]/[.$C$4]" table:style-name="ce25">
            <text:p>2.2%</text:p>
          </table:table-cell>
          <table:table-cell office:value-type="float" office:value="15820000" table:style-name="ce52">
            <text:p>15820000</text:p>
          </table:table-cell>
          <table:table-cell office:value-type="percentage" office:value="2.6388748859674939E-2" table:formula="of:=[.E15]/[.$E$4]" table:style-name="ce26">
            <text:p>2.6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08">
            <text:p>教育學院 <text:s/>小計</text:p>
          </table:table-cell>
          <table:covered-table-cell/>
          <table:table-cell office:value-type="float" office:value="109" table:formula="of:=SUM([.C5:.C15])" table:style-name="ce55">
            <text:p>109</text:p>
          </table:table-cell>
          <table:table-cell office:value-type="percentage" office:value="0.18196994991652754" table:formula="of:=[.C16]/[.$C$4]" table:style-name="ce56">
            <text:p>18.2%</text:p>
          </table:table-cell>
          <table:table-cell office:value-type="float" office:value="109511000" table:formula="of:=SUM([.E5:.E15])" table:style-name="ce57">
            <text:p>109,511,000<text:s/></text:p>
          </table:table-cell>
          <table:table-cell office:value-type="percentage" office:value="0.1826711931967043" table:formula="of:=[.E16]/[.$E$4]" table:style-name="ce66">
            <text:p>18.3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7" table:style-name="ce103">
            <text:p>文學院</text:p>
          </table:table-cell>
          <table:table-cell office:value-type="string" table:style-name="ce59">
            <text:p>國文系</text:p>
          </table:table-cell>
          <table:table-cell office:value-type="float" office:value="28" table:style-name="ce67">
            <text:p>28</text:p>
          </table:table-cell>
          <table:table-cell office:value-type="percentage" office:value="4.6744574290484141E-2" table:formula="of:=[.C17]/[.$C$4]" table:style-name="ce12">
            <text:p>4.7%</text:p>
          </table:table-cell>
          <table:table-cell office:value-type="float" office:value="11806000" table:style-name="ce68">
            <text:p>11806000</text:p>
          </table:table-cell>
          <table:table-cell office:value-type="percentage" office:value="1.9693145956847177E-2" table:formula="of:=[.E17]/[.$E$4]" table:style-name="ce13">
            <text:p>2.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0">
            <text:p>英語系</text:p>
          </table:table-cell>
          <table:table-cell office:value-type="float" office:value="33" table:style-name="ce36">
            <text:p>33</text:p>
          </table:table-cell>
          <table:table-cell office:value-type="percentage" office:value="5.5091819699499167E-2" table:formula="of:=[.C18]/[.$C$4]" table:style-name="ce25">
            <text:p>5.5%</text:p>
          </table:table-cell>
          <table:table-cell office:value-type="float" office:value="18190098" table:style-name="ce52">
            <text:p>18190098</text:p>
          </table:table-cell>
          <table:table-cell office:value-type="percentage" office:value="3.0342220471231061E-2" table:formula="of:=[.E18]/[.$E$4]" table:style-name="ce26">
            <text:p>3.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0">
            <text:p>歷史系</text:p>
          </table:table-cell>
          <table:table-cell office:value-type="float" office:value="8" table:style-name="ce36">
            <text:p>8</text:p>
          </table:table-cell>
          <table:table-cell office:value-type="percentage" office:value="1.335559265442404E-2" table:formula="of:=[.C19]/[.$C$4]" table:style-name="ce25">
            <text:p>1.3%</text:p>
          </table:table-cell>
          <table:table-cell office:value-type="float" office:value="3371000" table:style-name="ce52">
            <text:p>3371000</text:p>
          </table:table-cell>
          <table:table-cell office:value-type="percentage" office:value="5.6230387108700515E-3" table:formula="of:=[.E19]/[.$E$4]" table:style-name="ce26">
            <text:p>0.6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0">
            <text:p>地理系</text:p>
          </table:table-cell>
          <table:table-cell office:value-type="float" office:value="17" table:style-name="ce36">
            <text:p>17</text:p>
          </table:table-cell>
          <table:table-cell office:value-type="percentage" office:value="2.8380634390651086E-2" table:formula="of:=[.C20]/[.$C$4]" table:style-name="ce25">
            <text:p>2.8%</text:p>
          </table:table-cell>
          <table:table-cell office:value-type="float" office:value="15440000" table:style-name="ce52">
            <text:p>15440000</text:p>
          </table:table-cell>
          <table:table-cell office:value-type="percentage" office:value="2.575488510704052E-2" table:formula="of:=[.E20]/[.$E$4]" table:style-name="ce26">
            <text:p>2.6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0">
            <text:p>翻譯所</text:p>
          </table:table-cell>
          <table:table-cell office:value-type="float" office:value="4" table:style-name="ce37">
            <text:p>4</text:p>
          </table:table-cell>
          <table:table-cell office:value-type="percentage" office:value="6.6777963272120202E-3" table:formula="of:=[.C21]/[.$C$4]" table:style-name="ce25">
            <text:p>0.7%</text:p>
          </table:table-cell>
          <table:table-cell office:value-type="float" office:value="1697000" table:style-name="ce52">
            <text:p>1697000</text:p>
          </table:table-cell>
          <table:table-cell office:value-type="percentage" office:value="2.8307020742647515E-3" table:formula="of:=[.E21]/[.$E$4]" table:style-name="ce26">
            <text:p>0.3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4">
            <text:p>台文系</text:p>
          </table:table-cell>
          <table:table-cell office:value-type="float" office:value="6" table:style-name="ce36">
            <text:p>6</text:p>
          </table:table-cell>
          <table:table-cell office:value-type="percentage" office:value="0.06" table:style-name="ce25">
            <text:p>6.0%</text:p>
          </table:table-cell>
          <table:table-cell office:value-type="float" office:value="3731000" table:style-name="ce58">
            <text:p>3731000</text:p>
          </table:table-cell>
          <table:table-cell office:value-type="percentage" office:value="6.2235412133658154E-3" table:formula="of:=[.E22]/[.$E$4]" table:style-name="ce26">
            <text:p>0.6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1">
            <text:p>台史所</text:p>
          </table:table-cell>
          <table:table-cell office:value-type="float" office:value="3" table:style-name="ce36">
            <text:p>3</text:p>
          </table:table-cell>
          <table:table-cell office:value-type="percentage" office:value="5.008347245409015E-3" table:formula="of:=[.C23]/[.$C$4]" table:style-name="ce25">
            <text:p>0.5%</text:p>
          </table:table-cell>
          <table:table-cell office:value-type="float" office:value="1386000" table:style-name="ce52">
            <text:p>1386000</text:p>
          </table:table-cell>
          <table:table-cell office:value-type="percentage" office:value="2.3119346346086892E-3" table:formula="of:=[.E23]/[.$E$4]" table:style-name="ce26">
            <text:p>0.2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08">
            <text:p>文學院 <text:s/>小計</text:p>
          </table:table-cell>
          <table:covered-table-cell/>
          <table:table-cell office:value-type="float" office:value="99" table:formula="of:=SUM([.C17:.C23])" table:style-name="ce55">
            <text:p>99</text:p>
          </table:table-cell>
          <table:table-cell office:value-type="percentage" office:value="0.1652754590984975" table:formula="of:=[.C24]/[.$C$4]" table:style-name="ce56">
            <text:p>16.5%</text:p>
          </table:table-cell>
          <table:table-cell office:value-type="float" office:value="55621098" table:formula="of:=SUM([.E17:.E23])" table:style-name="ce57">
            <text:p>55,621,098<text:s/></text:p>
          </table:table-cell>
          <table:table-cell office:value-type="percentage" office:value="9.277946816822806E-2" table:formula="of:=[.E24]/[.$E$4]" table:style-name="ce66">
            <text:p>9.3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0" table:style-name="ce103">
            <text:p>理學院</text:p>
          </table:table-cell>
          <table:table-cell office:value-type="string" table:style-name="ce59">
            <text:p>數學系</text:p>
          </table:table-cell>
          <table:table-cell office:value-type="float" office:value="30" table:style-name="ce67">
            <text:p>30</text:p>
          </table:table-cell>
          <table:table-cell office:value-type="percentage" office:value="5.0083472454090151E-2" table:formula="of:=[.C25]/[.$C$4]" table:style-name="ce12">
            <text:p>5.0%</text:p>
          </table:table-cell>
          <table:table-cell office:value-type="float" office:value="21647420" table:style-name="ce68">
            <text:p>21647420</text:p>
          </table:table-cell>
          <table:table-cell office:value-type="percentage" office:value="3.6109249673824555E-2" table:formula="of:=[.E25]/[.$E$4]" table:style-name="ce13">
            <text:p>3.6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0">
            <text:p>物理系</text:p>
          </table:table-cell>
          <table:table-cell office:value-type="float" office:value="33" table:style-name="ce36">
            <text:p>33</text:p>
          </table:table-cell>
          <table:table-cell office:value-type="percentage" office:value="5.5091819699499167E-2" table:formula="of:=[.C26]/[.$C$4]" table:style-name="ce25">
            <text:p>5.5%</text:p>
          </table:table-cell>
          <table:table-cell office:value-type="float" office:value="33980000" table:style-name="ce52">
            <text:p>33980000</text:p>
          </table:table-cell>
          <table:table-cell office:value-type="percentage" office:value="5.6680763985572341E-2" table:formula="of:=[.E26]/[.$E$4]" table:style-name="ce26">
            <text:p>5.7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0">
            <text:p>化學系</text:p>
          </table:table-cell>
          <table:table-cell office:value-type="float" office:value="26" table:style-name="ce36">
            <text:p>26</text:p>
          </table:table-cell>
          <table:table-cell office:value-type="percentage" office:value="4.340567612687813E-2" table:formula="of:=[.C27]/[.$C$4]" table:style-name="ce25">
            <text:p>4.3%</text:p>
          </table:table-cell>
          <table:table-cell office:value-type="float" office:value="53708000" table:style-name="ce52">
            <text:p>53708000</text:p>
          </table:table-cell>
          <table:table-cell office:value-type="percentage" office:value="8.9588301122340175E-2" table:formula="of:=[.E27]/[.$E$4]" table:style-name="ce26">
            <text:p>9.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0">
            <text:p>生科系</text:p>
          </table:table-cell>
          <table:table-cell office:value-type="float" office:value="26" table:style-name="ce36">
            <text:p>26</text:p>
          </table:table-cell>
          <table:table-cell office:value-type="percentage" office:value="4.340567612687813E-2" table:formula="of:=[.C28]/[.$C$4]" table:style-name="ce25">
            <text:p>4.3%</text:p>
          </table:table-cell>
          <table:table-cell office:value-type="float" office:value="37604000" table:style-name="ce52">
            <text:p>37604000</text:p>
          </table:table-cell>
          <table:table-cell office:value-type="percentage" office:value="6.2725822510696361E-2" table:formula="of:=[.E28]/[.$E$4]" table:style-name="ce26">
            <text:p>6.3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0">
            <text:p>地科系</text:p>
          </table:table-cell>
          <table:table-cell office:value-type="float" office:value="25" table:style-name="ce36">
            <text:p>25</text:p>
          </table:table-cell>
          <table:table-cell office:value-type="percentage" office:value="4.1736227045075125E-2" table:formula="of:=[.C29]/[.$C$4]" table:style-name="ce25">
            <text:p>4.2%</text:p>
          </table:table-cell>
          <table:table-cell office:value-type="float" office:value="34016000" table:style-name="ce52">
            <text:p>34016000</text:p>
          </table:table-cell>
          <table:table-cell office:value-type="percentage" office:value="5.6740814235821918E-2" table:formula="of:=[.E29]/[.$E$4]" table:style-name="ce26">
            <text:p>5.7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0">
            <text:p>科教所</text:p>
          </table:table-cell>
          <table:table-cell office:value-type="float" office:value="23" table:style-name="ce36">
            <text:p>23</text:p>
          </table:table-cell>
          <table:table-cell office:value-type="percentage" office:value="3.8397328881469114E-2" table:formula="of:=[.C30]/[.$C$4]" table:style-name="ce25">
            <text:p>3.8%</text:p>
          </table:table-cell>
          <table:table-cell office:value-type="float" office:value="30975000" table:style-name="ce52">
            <text:p>30975000</text:p>
          </table:table-cell>
          <table:table-cell office:value-type="percentage" office:value="5.1668236152239651E-2" table:formula="of:=[.E30]/[.$E$4]" table:style-name="ce26">
            <text:p>5.2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0">
            <text:p>環教所</text:p>
          </table:table-cell>
          <table:table-cell office:value-type="float" office:value="9" table:style-name="ce36">
            <text:p>9</text:p>
          </table:table-cell>
          <table:table-cell office:value-type="percentage" office:value="1.5025041736227046E-2" table:formula="of:=[.C31]/[.$C$4]" table:style-name="ce25">
            <text:p>1.5%</text:p>
          </table:table-cell>
          <table:table-cell office:value-type="float" office:value="8597000" table:style-name="ce52">
            <text:p>8597000</text:p>
          </table:table-cell>
          <table:table-cell office:value-type="percentage" office:value="1.4340333372100217E-2" table:formula="of:=[.E31]/[.$E$4]" table:style-name="ce26">
            <text:p>1.4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0">
            <text:p>資工系</text:p>
          </table:table-cell>
          <table:table-cell office:value-type="float" office:value="17" table:style-name="ce36">
            <text:p>17</text:p>
          </table:table-cell>
          <table:table-cell office:value-type="percentage" office:value="2.8380634390651086E-2" table:formula="of:=[.C32]/[.$C$4]" table:style-name="ce25">
            <text:p>2.8%</text:p>
          </table:table-cell>
          <table:table-cell office:value-type="float" office:value="11485000" table:style-name="ce52">
            <text:p>11485000</text:p>
          </table:table-cell>
          <table:table-cell office:value-type="percentage" office:value="1.9157697892121787E-2" table:formula="of:=[.E32]/[.$E$4]" table:style-name="ce26">
            <text:p>1.9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0">
            <text:p>光電所</text:p>
          </table:table-cell>
          <table:table-cell office:value-type="float" office:value="9" table:style-name="ce36">
            <text:p>9</text:p>
          </table:table-cell>
          <table:table-cell office:value-type="percentage" office:value="1.5025041736227046E-2" table:formula="of:=[.C33]/[.$C$4]" table:style-name="ce25">
            <text:p>1.5%</text:p>
          </table:table-cell>
          <table:table-cell office:value-type="float" office:value="9628000" table:style-name="ce52">
            <text:p>9628000</text:p>
          </table:table-cell>
          <table:table-cell office:value-type="percentage" office:value="1.6060105816747806E-2" table:formula="of:=[.E33]/[.$E$4]" table:style-name="ce26">
            <text:p>1.6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0">
            <text:p>海洋所</text:p>
          </table:table-cell>
          <table:table-cell office:value-type="float" office:value="2" table:style-name="ce38">
            <text:p>2</text:p>
          </table:table-cell>
          <table:table-cell office:value-type="percentage" office:value="3.3388981636060101E-3" table:formula="of:=[.C34]/[.$C$4]" table:style-name="ce25">
            <text:p>0.3%</text:p>
          </table:table-cell>
          <table:table-cell office:value-type="float" office:value="4067000" table:style-name="ce52">
            <text:p>4067000</text:p>
          </table:table-cell>
          <table:table-cell office:value-type="percentage" office:value="6.7840102156951944E-3" table:formula="of:=[.E34]/[.$E$4]" table:style-name="ce26">
            <text:p>0.7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11">
            <text:p>理學院 <text:s/>小計</text:p>
          </table:table-cell>
          <table:covered-table-cell/>
          <table:table-cell office:value-type="float" office:value="200" table:formula="of:=SUM([.C25:.C34])" table:style-name="ce60">
            <text:p>200</text:p>
          </table:table-cell>
          <table:table-cell office:value-type="percentage" office:value="0.333889816360601" table:formula="of:=[.C35]/[.$C$4]" table:style-name="ce56">
            <text:p>33.4%</text:p>
          </table:table-cell>
          <table:table-cell office:value-type="float" office:value="245707420" table:formula="of:=SUM([.E25:.E34])" table:style-name="ce61">
            <text:p>245,707,420<text:s/></text:p>
          </table:table-cell>
          <table:table-cell office:value-type="percentage" office:value="0.40985533497715998" table:formula="of:=[.E35]/[.$E$4]" table:style-name="ce66">
            <text:p>41.0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101">
            <text:p>音樂</text:p>
            <text:p>學院</text:p>
          </table:table-cell>
          <table:table-cell office:value-type="string" table:style-name="ce59">
            <text:p>音樂系</text:p>
          </table:table-cell>
          <table:table-cell office:value-type="float" office:value="1" table:style-name="ce67">
            <text:p>1</text:p>
          </table:table-cell>
          <table:table-cell office:value-type="percentage" office:value="1.6694490818030051E-3" table:formula="of:=[.C36]/[.$C$4]" table:style-name="ce12">
            <text:p>0.2%</text:p>
          </table:table-cell>
          <table:table-cell office:value-type="float" office:value="400000" table:style-name="ce68">
            <text:p>400000</text:p>
          </table:table-cell>
          <table:table-cell office:value-type="percentage" office:value="6.6722500277307053E-4" table:formula="of:=[.E36]/[.$E$4]" table:style-name="ce13">
            <text:p>0.1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0">
            <text:p>民音所</text:p>
          </table:table-cell>
          <table:table-cell office:value-type="float" office:value="1" table:style-name="ce36">
            <text:p>1</text:p>
          </table:table-cell>
          <table:table-cell office:value-type="percentage" office:value="1.6694490818030051E-3" table:formula="of:=[.C37]/[.$C$4]" table:style-name="ce25">
            <text:p>0.2%</text:p>
          </table:table-cell>
          <table:table-cell office:value-type="float" office:value="2394000" table:style-name="ce52">
            <text:p>2394000</text:p>
          </table:table-cell>
          <table:table-cell office:value-type="percentage" office:value="3.993341641596827E-3" table:formula="of:=[.E37]/[.$E$4]" table:style-name="ce26">
            <text:p>0.4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0">
            <text:p>表演所</text:p>
          </table:table-cell>
          <table:table-cell office:value-type="float" office:value="0" table:style-name="ce36">
            <text:p>0</text:p>
          </table:table-cell>
          <table:table-cell office:value-type="percentage" office:value="0" table:formula="of:=[.C38]/[.$C$4]" table:style-name="ce25">
            <text:p>0.0%</text:p>
          </table:table-cell>
          <table:table-cell office:value-type="float" office:value="0" table:style-name="ce14">
            <text:p>0<text:s/></text:p>
          </table:table-cell>
          <table:table-cell office:value-type="percentage" office:value="0" table:formula="of:=[.E38]/[.$E$4]" table:style-name="ce26">
            <text:p>0.0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08">
            <text:p>音樂學院 <text:s/>小計</text:p>
          </table:table-cell>
          <table:covered-table-cell/>
          <table:table-cell office:value-type="float" office:value="2" table:formula="of:=SUM([.C36:.C38])" table:style-name="ce27">
            <text:p>2</text:p>
          </table:table-cell>
          <table:table-cell office:value-type="percentage" office:value="3.3388981636060101E-3" table:formula="of:=[.C39]/[.$C$4]" table:style-name="ce28">
            <text:p>0.3%</text:p>
          </table:table-cell>
          <table:table-cell office:value-type="float" office:value="2794000" table:formula="of:=SUM([.E36:.E38])" table:style-name="ce15">
            <text:p>2,794,000<text:s/></text:p>
          </table:table-cell>
          <table:table-cell office:value-type="percentage" office:value="4.6605666443698974E-3" table:formula="of:=[.E39]/[.$E$4]" table:style-name="ce29">
            <text:p>0.5%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4" table:style-name="ce101">
            <text:p>藝術</text:p>
            <text:p>學院</text:p>
          </table:table-cell>
          <table:table-cell office:value-type="string" table:style-name="ce4">
            <text:p>美術系</text:p>
          </table:table-cell>
          <table:table-cell office:value-type="float" office:value="2" table:style-name="ce65">
            <text:p>2</text:p>
          </table:table-cell>
          <table:table-cell office:value-type="percentage" office:value="3.3388981636060101E-3" table:formula="of:=[.C40]/[.$C$4]" table:style-name="ce32">
            <text:p>0.3%</text:p>
          </table:table-cell>
          <table:table-cell office:value-type="float" office:value="1228000" table:style-name="ce62">
            <text:p>1228000</text:p>
          </table:table-cell>
          <table:table-cell office:value-type="percentage" office:value="2.0483807585133266E-3" table:formula="of:=[.E40]/[.$E$4]" table:style-name="ce33">
            <text:p>0.2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4">
            <text:p>*視覺設計學系</text:p>
          </table:table-cell>
          <table:table-cell office:value-type="float" office:value="0" table:style-name="ce36">
            <text:p>0</text:p>
          </table:table-cell>
          <table:table-cell office:value-type="percentage" office:value="0" table:formula="of:=[.C41]/[.$C$4]" table:style-name="ce25">
            <text:p>0.0%</text:p>
          </table:table-cell>
          <table:table-cell office:value-type="float" office:value="0" table:style-name="ce52">
            <text:p>0</text:p>
          </table:table-cell>
          <table:table-cell office:value-type="percentage" office:value="0" table:formula="of:=[.E41]/[.$E$4]" table:style-name="ce13">
            <text:p>0.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設研所</text:p>
          </table:table-cell>
          <table:table-cell office:value-type="float" office:value="4" table:style-name="ce36">
            <text:p>4</text:p>
          </table:table-cell>
          <table:table-cell office:value-type="percentage" office:value="6.6777963272120202E-3" table:formula="of:=[.C42]/[.$C$4]" table:style-name="ce25">
            <text:p>0.7%</text:p>
          </table:table-cell>
          <table:table-cell office:value-type="float" office:value="2316000" table:style-name="ce52">
            <text:p>2316000</text:p>
          </table:table-cell>
          <table:table-cell office:value-type="percentage" office:value="3.8632327660560782E-3" table:formula="of:=[.E42]/[.$E$4]" table:style-name="ce26">
            <text:p>0.4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藝術史所</text:p>
          </table:table-cell>
          <table:table-cell office:value-type="float" office:value="3" table:style-name="ce36">
            <text:p>3</text:p>
          </table:table-cell>
          <table:table-cell office:value-type="percentage" office:value="5.008347245409015E-3" table:formula="of:=[.C43]/[.$C$4]" table:style-name="ce25">
            <text:p>0.5%</text:p>
          </table:table-cell>
          <table:table-cell office:value-type="float" office:value="1417000" table:style-name="ce52">
            <text:p>1417000</text:p>
          </table:table-cell>
          <table:table-cell office:value-type="percentage" office:value="2.3636445723236024E-3" table:formula="of:=[.E43]/[.$E$4]" table:style-name="ce26">
            <text:p>0.2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11">
            <text:p>藝術學院 <text:s/>小計</text:p>
          </table:table-cell>
          <table:covered-table-cell/>
          <table:table-cell office:value-type="float" office:value="9" table:formula="of:=SUM([.C40:.C43])" table:style-name="ce31">
            <text:p>9</text:p>
          </table:table-cell>
          <table:table-cell office:value-type="percentage" office:value="1.5025041736227046E-2" table:formula="of:=[.C44]/[.$C$4]" table:style-name="ce28">
            <text:p>1.5%</text:p>
          </table:table-cell>
          <table:table-cell office:value-type="float" office:value="4961000" table:formula="of:=SUM([.E40:.E43])" table:style-name="ce16">
            <text:p>4,961,000<text:s/></text:p>
          </table:table-cell>
          <table:table-cell office:value-type="percentage" office:value="8.2752580968930064E-3" table:formula="of:=[.E44]/[.$E$4]" table:style-name="ce29">
            <text:p>0.8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101">
            <text:p>科技學院<text:span text:style-name="T2"><text:s text:c="2"/></text:span></text:p>
          </table:table-cell>
          <table:table-cell office:value-type="string" table:style-name="ce7">
            <text:p>工教系</text:p>
          </table:table-cell>
          <table:table-cell office:value-type="float" office:value="17" table:style-name="ce41">
            <text:p>17</text:p>
          </table:table-cell>
          <table:table-cell office:value-type="percentage" office:value="2.8380634390651086E-2" table:formula="of:=[.C45]/[.$C$4]" table:style-name="ce64">
            <text:p>2.8%</text:p>
          </table:table-cell>
          <table:table-cell office:value-type="float" office:value="14306000" table:style-name="ce62">
            <text:p>14306000</text:p>
          </table:table-cell>
          <table:table-cell office:value-type="percentage" office:value="2.3863302224178866E-2" table:formula="of:=[.E45]/[.$E$4]" table:style-name="ce42">
            <text:p>2.4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科技系</text:p>
          </table:table-cell>
          <table:table-cell office:value-type="float" office:value="17" table:style-name="ce41">
            <text:p>17</text:p>
          </table:table-cell>
          <table:table-cell office:value-type="percentage" office:value="2.8380634390651086E-2" table:formula="of:=[.C46]/[.$C$4]" table:style-name="ce43">
            <text:p>2.8%</text:p>
          </table:table-cell>
          <table:table-cell office:value-type="float" office:value="14000000" table:style-name="ce52">
            <text:p>14000000</text:p>
          </table:table-cell>
          <table:table-cell office:value-type="percentage" office:value="2.3352875097057468E-2" table:formula="of:=[.E46]/[.$E$4]" table:style-name="ce44">
            <text:p>2.3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圖傳系</text:p>
          </table:table-cell>
          <table:table-cell office:value-type="float" office:value="4" table:style-name="ce45">
            <text:p>4</text:p>
          </table:table-cell>
          <table:table-cell office:value-type="percentage" office:value="6.6777963272120202E-3" table:formula="of:=[.C47]/[.$C$4]" table:style-name="ce43">
            <text:p>0.7%</text:p>
          </table:table-cell>
          <table:table-cell office:value-type="float" office:value="3270000" table:style-name="ce52">
            <text:p>3270000</text:p>
          </table:table-cell>
          <table:table-cell office:value-type="percentage" office:value="5.4545643976698513E-3" table:formula="of:=[.E47]/[.$E$4]" table:style-name="ce44">
            <text:p>0.5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機電系</text:p>
          </table:table-cell>
          <table:table-cell office:value-type="float" office:value="14" table:style-name="ce41">
            <text:p>14</text:p>
          </table:table-cell>
          <table:table-cell office:value-type="percentage" office:value="2.337228714524207E-2" table:formula="of:=[.C48]/[.$C$4]" table:style-name="ce43">
            <text:p>2.3%</text:p>
          </table:table-cell>
          <table:table-cell office:value-type="float" office:value="9470000" table:style-name="ce52">
            <text:p>9470000</text:p>
          </table:table-cell>
          <table:table-cell office:value-type="percentage" office:value="1.5796551940652444E-2" table:formula="of:=[.E48]/[.$E$4]" table:style-name="ce44">
            <text:p>1.6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6">
            <text:p>應電系</text:p>
          </table:table-cell>
          <table:table-cell office:value-type="float" office:value="16" table:style-name="ce41">
            <text:p>16</text:p>
          </table:table-cell>
          <table:table-cell office:value-type="percentage" office:value="2.6711185308848081E-2" table:formula="of:=[.C49]/[.$C$4]" table:style-name="ce43">
            <text:p>2.7%</text:p>
          </table:table-cell>
          <table:table-cell office:value-type="float" office:value="10592000" table:style-name="ce52">
            <text:p>10592000</text:p>
          </table:table-cell>
          <table:table-cell office:value-type="percentage" office:value="1.7668118073430907E-2" table:formula="of:=[.E49]/[.$E$4]" table:style-name="ce44">
            <text:p>1.8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08">
            <text:p>科技學院 <text:s/>小計</text:p>
          </table:table-cell>
          <table:covered-table-cell/>
          <table:table-cell office:value-type="float" office:value="68" table:formula="of:=SUM([.C45:.C49])" table:style-name="ce27">
            <text:p>68</text:p>
          </table:table-cell>
          <table:table-cell office:value-type="percentage" office:value="0.11352253756260434" table:formula="of:=[.C50]/[.$C$4]" table:style-name="ce28">
            <text:p>11.4%</text:p>
          </table:table-cell>
          <table:table-cell office:value-type="float" office:value="51638000" table:formula="of:=SUM([.E45:.E49])" table:style-name="ce15">
            <text:p>51,638,000<text:s/></text:p>
          </table:table-cell>
          <table:table-cell office:value-type="percentage" office:value="8.6135411732989539E-2" table:formula="of:=[.E50]/[.$E$4]" table:style-name="ce29">
            <text:p>8.6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4" table:style-name="ce101">
            <text:p>運休</text:p>
            <text:p>學院</text:p>
          </table:table-cell>
          <table:table-cell office:value-type="string" table:style-name="ce4">
            <text:p>體育系</text:p>
          </table:table-cell>
          <table:table-cell office:value-type="float" office:value="17" table:style-name="ce36">
            <text:p>17</text:p>
          </table:table-cell>
          <table:table-cell office:value-type="percentage" office:value="2.8380634390651086E-2" table:formula="of:=[.C51]/[.$C$4]" table:style-name="ce32">
            <text:p>2.8%</text:p>
          </table:table-cell>
          <table:table-cell office:value-type="float" office:value="9385000" table:style-name="ce62">
            <text:p>9385000</text:p>
          </table:table-cell>
          <table:table-cell office:value-type="percentage" office:value="1.5654766627563169E-2" table:formula="of:=[.E51]/[.$E$4]" table:style-name="ce33">
            <text:p>1.6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運動競技系</text:p>
          </table:table-cell>
          <table:table-cell office:value-type="float" office:value="2" table:style-name="ce36">
            <text:p>2</text:p>
          </table:table-cell>
          <table:table-cell office:value-type="percentage" office:value="3.3388981636060101E-3" table:formula="of:=[.C52]/[.$C$4]" table:style-name="ce25">
            <text:p>0.3%</text:p>
          </table:table-cell>
          <table:table-cell office:value-type="float" office:value="735000" table:style-name="ce52">
            <text:p>735000</text:p>
          </table:table-cell>
          <table:table-cell office:value-type="percentage" office:value="1.226025942595517E-3" table:formula="of:=[.E52]/[.$E$4]" table:style-name="ce26">
            <text:p>0.1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運動休閒所</text:p>
          </table:table-cell>
          <table:table-cell office:value-type="float" office:value="0" table:style-name="ce36">
            <text:p>0</text:p>
          </table:table-cell>
          <table:table-cell office:value-type="percentage" office:value="0" table:formula="of:=[.C53]/[.$C$4]" table:style-name="ce25">
            <text:p>0.0%</text:p>
          </table:table-cell>
          <table:table-cell office:value-type="float" office:value="0" table:style-name="ce14">
            <text:p>0<text:s/></text:p>
          </table:table-cell>
          <table:table-cell office:value-type="percentage" office:value="0" table:formula="of:=[.E53]/[.$E$4]" table:style-name="ce26">
            <text:p>0.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運動科學所</text:p>
          </table:table-cell>
          <table:table-cell office:value-type="float" office:value="5" table:style-name="ce38">
            <text:p>5</text:p>
          </table:table-cell>
          <table:table-cell office:value-type="percentage" office:value="8.3472454090150246E-3" table:formula="of:=[.C54]/[.$C$4]" table:style-name="ce25">
            <text:p>0.8%</text:p>
          </table:table-cell>
          <table:table-cell office:value-type="float" office:value="4181000" table:style-name="ce52">
            <text:p>4181000</text:p>
          </table:table-cell>
          <table:table-cell office:value-type="percentage" office:value="6.9741693414855192E-3" table:formula="of:=[.E54]/[.$E$4]" table:style-name="ce26">
            <text:p>0.7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08">
            <text:p>運休學院 <text:s/>小計</text:p>
          </table:table-cell>
          <table:covered-table-cell/>
          <table:table-cell office:value-type="float" office:value="24" table:formula="of:=SUM([.C51:.C54])" table:style-name="ce27">
            <text:p>24</text:p>
          </table:table-cell>
          <table:table-cell office:value-type="percentage" office:value="4.006677796327212E-2" table:formula="of:=[.C55]/[.$C$4]" table:style-name="ce28">
            <text:p>4.0%</text:p>
          </table:table-cell>
          <table:table-cell office:value-type="float" office:value="14301000" table:formula="of:=SUM([.E51:.E54])" table:style-name="ce15">
            <text:p>14,301,000<text:s/></text:p>
          </table:table-cell>
          <table:table-cell office:value-type="percentage" office:value="2.3854961911644202E-2" table:formula="of:=[.E55]/[.$E$4]" table:style-name="ce29">
            <text:p>2.4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1" table:style-name="ce101">
            <text:p>國際與僑教學院</text:p>
          </table:table-cell>
          <table:table-cell office:value-type="string" table:style-name="ce47">
            <text:p>應華系</text:p>
          </table:table-cell>
          <table:table-cell office:value-type="float" office:value="3" table:style-name="ce39">
            <text:p>3</text:p>
          </table:table-cell>
          <table:table-cell office:value-type="percentage" office:value="5.008347245409015E-3" table:formula="of:=[.C56]/[.$C$4]" table:style-name="ce32">
            <text:p>0.5%</text:p>
          </table:table-cell>
          <table:table-cell office:value-type="float" office:value="1860000" table:style-name="ce62">
            <text:p>1860000</text:p>
          </table:table-cell>
          <table:table-cell office:value-type="percentage" office:value="3.102596262894778E-3" table:formula="of:=[.E56]/[.$E$4]" table:style-name="ce13">
            <text:p>0.3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8">
            <text:p>東亞系</text:p>
          </table:table-cell>
          <table:table-cell office:value-type="float" office:value="11" table:style-name="ce38">
            <text:p>11</text:p>
          </table:table-cell>
          <table:table-cell office:value-type="percentage" office:value="1.8363939899833055E-2" table:formula="of:=[.C57]/[.$C$4]" table:style-name="ce25">
            <text:p>1.8%</text:p>
          </table:table-cell>
          <table:table-cell office:value-type="float" office:value="4004000" table:style-name="ce52">
            <text:p>4004000</text:p>
          </table:table-cell>
          <table:table-cell office:value-type="percentage" office:value="6.6789222777584355E-3" table:formula="of:=[.E57]/[.$E$4]" table:style-name="ce26">
            <text:p>0.7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6">
            <text:p>國際華語與文化學系</text:p>
          </table:table-cell>
          <table:table-cell office:value-type="float" office:value="4" table:style-name="ce38">
            <text:p>4</text:p>
          </table:table-cell>
          <table:table-cell office:value-type="percentage" office:value="6.6777963272120202E-3" table:formula="of:=[.C58]/[.$C$4]" table:style-name="ce25">
            <text:p>0.7%</text:p>
          </table:table-cell>
          <table:table-cell office:value-type="float" office:value="1811000" table:style-name="ce52">
            <text:p>1811000</text:p>
          </table:table-cell>
          <table:table-cell office:value-type="percentage" office:value="3.0208612000550768E-3" table:formula="of:=[.E58]/[.$E$4]" table:style-name="ce26">
            <text:p>0.3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9">
            <text:p>華語文學科</text:p>
          </table:table-cell>
          <table:table-cell office:value-type="float" office:value="0" table:style-name="ce40">
            <text:p>0</text:p>
          </table:table-cell>
          <table:table-cell office:value-type="percentage" office:value="0" table:formula="of:=[.C59]/[.$C$4]" table:style-name="ce25">
            <text:p>0.0%</text:p>
          </table:table-cell>
          <table:table-cell office:value-type="float" office:value="0" table:style-name="ce14">
            <text:p>0<text:s/></text:p>
          </table:table-cell>
          <table:table-cell office:value-type="percentage" office:value="0" table:formula="of:=[.E59]/[.$E$4]" table:style-name="ce26">
            <text:p>0.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9">
            <text:p>外語學科</text:p>
          </table:table-cell>
          <table:table-cell office:value-type="float" office:value="1" table:style-name="ce38">
            <text:p>1</text:p>
          </table:table-cell>
          <table:table-cell office:value-type="percentage" office:value="1.6694490818030051E-3" table:formula="of:=[.C60]/[.$C$4]" table:style-name="ce25">
            <text:p>0.2%</text:p>
          </table:table-cell>
          <table:table-cell office:value-type="float" office:value="309000" table:style-name="ce52">
            <text:p>309000</text:p>
          </table:table-cell>
          <table:table-cell office:value-type="percentage" office:value="5.1543131464219696E-4" table:formula="of:=[.E60]/[.$E$4]" table:style-name="ce26">
            <text:p>0.1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9">
            <text:p>人文社會學科</text:p>
          </table:table-cell>
          <table:table-cell office:value-type="float" office:value="0" table:style-name="ce38">
            <text:p>0</text:p>
          </table:table-cell>
          <table:table-cell office:value-type="percentage" office:value="0" table:formula="of:=[.C61]/[.$C$4]" table:style-name="ce25">
            <text:p>0.0%</text:p>
          </table:table-cell>
          <table:table-cell office:value-type="float" office:value="0" table:style-name="ce14">
            <text:p>0<text:s/></text:p>
          </table:table-cell>
          <table:table-cell office:value-type="percentage" office:value="0" table:formula="of:=[.E61]/[.$E$4]" table:style-name="ce26">
            <text:p>0.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9">
            <text:p>數理學科</text:p>
          </table:table-cell>
          <table:table-cell office:value-type="float" office:value="3" table:style-name="ce38">
            <text:p>3</text:p>
          </table:table-cell>
          <table:table-cell office:value-type="percentage" office:value="5.008347245409015E-3" table:formula="of:=[.C62]/[.$C$4]" table:style-name="ce25">
            <text:p>0.5%</text:p>
          </table:table-cell>
          <table:table-cell office:value-type="float" office:value="1667000" table:style-name="ce52">
            <text:p>1667000</text:p>
          </table:table-cell>
          <table:table-cell office:value-type="percentage" office:value="2.7806601990567714E-3" table:formula="of:=[.E62]/[.$E$4]" table:style-name="ce26">
            <text:p>0.3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9">
            <text:p>華研所</text:p>
          </table:table-cell>
          <table:table-cell office:value-type="float" office:value="8" table:style-name="ce38">
            <text:p>8</text:p>
          </table:table-cell>
          <table:table-cell office:value-type="percentage" office:value="1.335559265442404E-2" table:formula="of:=[.C63]/[.$C$4]" table:style-name="ce25">
            <text:p>1.3%</text:p>
          </table:table-cell>
          <table:table-cell office:value-type="float" office:value="9103000" table:style-name="ce52">
            <text:p>9103000</text:p>
          </table:table-cell>
          <table:table-cell office:value-type="percentage" office:value="1.5184373000608152E-2" table:formula="of:=[.E63]/[.$E$4]" table:style-name="ce26">
            <text:p>1.5%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6">
            <text:p>國際漢學研究所</text:p>
          </table:table-cell>
          <table:table-cell office:value-type="float" office:value="1" table:style-name="ce38">
            <text:p>1</text:p>
          </table:table-cell>
          <table:table-cell office:value-type="percentage" office:value="1.6694490818030051E-3" table:formula="of:=[.C64]/[.$C$4]" table:style-name="ce25">
            <text:p>0.2%</text:p>
          </table:table-cell>
          <table:table-cell office:value-type="float" office:value="636000" table:style-name="ce52">
            <text:p>636000</text:p>
          </table:table-cell>
          <table:table-cell office:value-type="percentage" office:value="1.0608877544091822E-3" table:formula="of:=[.E64]/[.$E$4]" table:style-name="ce26">
            <text:p>0.1%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6">
            <text:p>國際人力所</text:p>
          </table:table-cell>
          <table:table-cell office:value-type="float" office:value="3" table:style-name="ce30">
            <text:p>3</text:p>
          </table:table-cell>
          <table:table-cell office:value-type="percentage" office:value="5.008347245409015E-3" table:formula="of:=[.C65]/[.$C$4]" table:style-name="ce25">
            <text:p>0.5%</text:p>
          </table:table-cell>
          <table:table-cell office:value-type="float" office:value="1471000" table:style-name="ce52">
            <text:p>1471000</text:p>
          </table:table-cell>
          <table:table-cell office:value-type="percentage" office:value="2.453719947697967E-3" table:formula="of:=[.E65]/[.$E$4]" table:style-name="ce26">
            <text:p>0.2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6">
            <text:p>歐洲文化與觀光所</text:p>
          </table:table-cell>
          <table:table-cell office:value-type="float" office:value="3" table:style-name="ce30">
            <text:p>3</text:p>
          </table:table-cell>
          <table:table-cell office:value-type="percentage" office:value="5.008347245409015E-3" table:formula="of:=[.C66]/[.$C$4]" table:style-name="ce25">
            <text:p>0.5%</text:p>
          </table:table-cell>
          <table:table-cell office:value-type="float" office:value="1173000" table:style-name="ce52">
            <text:p>1173000</text:p>
          </table:table-cell>
          <table:table-cell office:value-type="percentage" office:value="1.9566373206320294E-3" table:formula="of:=[.E66]/[.$E$4]" table:style-name="ce26">
            <text:p>0.2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07">
            <text:p>國際與僑教學院 <text:s/>小計</text:p>
          </table:table-cell>
          <table:covered-table-cell/>
          <table:table-cell office:value-type="float" office:value="37" table:formula="of:=SUM([.C56:.C66])" table:style-name="ce27">
            <text:p>37</text:p>
          </table:table-cell>
          <table:table-cell office:value-type="percentage" office:value="6.1769616026711188E-2" table:formula="of:=[.C67]/[.$C$4]" table:style-name="ce28">
            <text:p>6.2%</text:p>
          </table:table-cell>
          <table:table-cell office:value-type="float" office:value="22034000" table:formula="of:=SUM([.E56:.E66])" table:style-name="ce15">
            <text:p>22,034,000<text:s/></text:p>
          </table:table-cell>
          <table:table-cell office:value-type="percentage" office:value="3.6754089277754587E-2" table:formula="of:=[.E67]/[.$E$4]" table:style-name="ce29">
            <text:p>3.7%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4" table:style-name="ce112">
            <text:p>管理</text:p>
            <text:p>學院</text:p>
          </table:table-cell>
          <table:table-cell office:value-type="string" table:style-name="ce63">
            <text:p>管理研究所</text:p>
          </table:table-cell>
          <table:table-cell office:value-type="float" office:value="7" table:style-name="ce36">
            <text:p>7</text:p>
          </table:table-cell>
          <table:table-cell office:value-type="percentage" office:value="1.1686143572621035E-2" table:formula="of:=[.C68]/[.$C$4]" table:style-name="ce25">
            <text:p>1.2%</text:p>
          </table:table-cell>
          <table:table-cell office:value-type="float" office:value="4111000" table:style-name="ce46">
            <text:p>4111000</text:p>
          </table:table-cell>
          <table:table-cell office:value-type="percentage" office:value="6.8574049660002322E-3" table:formula="of:=[.E68]/[.$E$4]" table:style-name="ce26">
            <text:p>0.7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8">
            <text:p>全球經營與策略研究所</text:p>
          </table:table-cell>
          <table:table-cell office:value-type="float" office:value="3" table:style-name="ce36">
            <text:p>3</text:p>
          </table:table-cell>
          <table:table-cell office:value-type="percentage" office:value="5.008347245409015E-3" table:formula="of:=[.C69]/[.$C$4]" table:style-name="ce25">
            <text:p>0.5%</text:p>
          </table:table-cell>
          <table:table-cell office:value-type="float" office:value="2321000" table:style-name="ce14">
            <text:p>2,321,000<text:s/></text:p>
          </table:table-cell>
          <table:table-cell office:value-type="percentage" office:value="3.8715730785907417E-3" table:formula="of:=[.E69]/[.$E$4]" table:style-name="ce26">
            <text:p>0.4%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34">
            <text:p>企管學程</text:p>
          </table:table-cell>
          <table:table-cell office:value-type="float" office:value="4" table:style-name="ce36">
            <text:p>4</text:p>
          </table:table-cell>
          <table:table-cell office:value-type="percentage" office:value="6.6777963272120202E-3" table:formula="of:=[.C70]/[.$C$4]" table:style-name="ce25">
            <text:p>0.7%</text:p>
          </table:table-cell>
          <table:table-cell office:value-type="float" office:value="2157000" table:style-name="ce52">
            <text:p>2157000</text:p>
          </table:table-cell>
          <table:table-cell office:value-type="percentage" office:value="3.5980108274537826E-3" table:formula="of:=[.E70]/[.$E$4]" table:style-name="ce26">
            <text:p>0.4%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4">
            <text:p>餐旅所</text:p>
          </table:table-cell>
          <table:table-cell office:value-type="float" office:value="4" table:style-name="ce36">
            <text:p>4</text:p>
          </table:table-cell>
          <table:table-cell office:value-type="percentage" office:value="6.6777963272120202E-3" table:formula="of:=[.C71]/[.$C$4]" table:style-name="ce25">
            <text:p>0.7%</text:p>
          </table:table-cell>
          <table:table-cell office:value-type="float" office:value="2087000" table:style-name="ce52">
            <text:p>2087000</text:p>
          </table:table-cell>
          <table:table-cell office:value-type="percentage" office:value="3.4812464519684955E-3" table:formula="of:=[.E71]/[.$E$4]" table:style-name="ce26">
            <text:p>0.3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11">
            <text:p>管理學院 小計</text:p>
          </table:table-cell>
          <table:covered-table-cell/>
          <table:table-cell office:value-type="float" office:value="18" table:formula="of:=SUM([.C68:.C71])" table:style-name="ce27">
            <text:p>18</text:p>
          </table:table-cell>
          <table:table-cell office:value-type="percentage" office:value="3.0050083472454091E-2" table:formula="of:=[.C72]/[.$C$4]" table:style-name="ce28">
            <text:p>3.0%</text:p>
          </table:table-cell>
          <table:table-cell office:value-type="float" office:value="10676000" table:formula="of:=SUM([.E68:.E71])" table:style-name="ce15">
            <text:p>10,676,000<text:s/></text:p>
          </table:table-cell>
          <table:table-cell office:value-type="percentage" office:value="1.7808235324013252E-2" table:formula="of:=[.E72]/[.$E$4]" table:style-name="ce29">
            <text:p>1.8%</text:p>
          </table:table-cell>
          <table:table-cell table:number-columns-repeated="16378"/>
        </table:table-row>
        <table:table-row table:style-name="ro10">
          <table:table-cell office:value-type="string" table:number-columns-spanned="1" table:number-rows-spanned="3" table:style-name="ce113">
            <text:p>社科</text:p>
            <text:p>學院</text:p>
          </table:table-cell>
          <table:table-cell office:value-type="string" table:style-name="ce34">
            <text:p>政治所</text:p>
          </table:table-cell>
          <table:table-cell office:value-type="float" office:value="4" table:style-name="ce36">
            <text:p>4</text:p>
          </table:table-cell>
          <table:table-cell office:value-type="percentage" office:value="6.6777963272120202E-3" table:formula="of:=[.C73]/[.$C$4]" table:style-name="ce32">
            <text:p>0.7%</text:p>
          </table:table-cell>
          <table:table-cell office:value-type="float" office:value="1403400" table:style-name="ce62">
            <text:p>1403400</text:p>
          </table:table-cell>
          <table:table-cell office:value-type="percentage" office:value="2.3409589222293178E-3" table:formula="of:=[.E73]/[.$E$4]" table:style-name="ce33">
            <text:p>0.2%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34">
            <text:p>大傳所</text:p>
          </table:table-cell>
          <table:table-cell office:value-type="float" office:value="5" table:style-name="ce36">
            <text:p>5</text:p>
          </table:table-cell>
          <table:table-cell office:value-type="percentage" office:value="8.3472454090150246E-3" table:formula="of:=[.C74]/[.$C$4]" table:style-name="ce25">
            <text:p>0.8%</text:p>
          </table:table-cell>
          <table:table-cell office:value-type="float" office:value="3461000" table:style-name="ce52">
            <text:p>3461000</text:p>
          </table:table-cell>
          <table:table-cell office:value-type="percentage" office:value="5.7731643364939923E-3" table:formula="of:=[.E74]/[.$E$4]" table:style-name="ce26">
            <text:p>0.6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5">
            <text:p>社工所</text:p>
          </table:table-cell>
          <table:table-cell office:value-type="float" office:value="3" table:style-name="ce36">
            <text:p>3</text:p>
          </table:table-cell>
          <table:table-cell office:value-type="percentage" office:value="5.008347245409015E-3" table:formula="of:=[.C75]/[.$C$4]" table:style-name="ce25">
            <text:p>0.5%</text:p>
          </table:table-cell>
          <table:table-cell office:value-type="float" office:value="2116000" table:style-name="ce52">
            <text:p>2116000</text:p>
          </table:table-cell>
          <table:table-cell office:value-type="percentage" office:value="3.529620264669543E-3" table:formula="of:=[.E75]/[.$E$4]" table:style-name="ce26">
            <text:p>0.4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10">
            <text:p>社科學院 小計</text:p>
          </table:table-cell>
          <table:covered-table-cell/>
          <table:table-cell office:value-type="float" office:value="12" table:formula="of:=SUM([.C73:.C75])" table:style-name="ce27">
            <text:p>12</text:p>
          </table:table-cell>
          <table:table-cell office:value-type="percentage" office:value="2.003338898163606E-2" table:formula="of:=[.C76]/[.$C$4]" table:style-name="ce28">
            <text:p>2.0%</text:p>
          </table:table-cell>
          <table:table-cell office:value-type="float" office:value="6980400" table:formula="of:=SUM([.E73:.E75])" table:style-name="ce15">
            <text:p>6,980,400<text:s/></text:p>
          </table:table-cell>
          <table:table-cell office:value-type="percentage" office:value="1.1643743523392853E-2" table:formula="of:=[.E76]/[.$E$4]" table:style-name="ce29">
            <text:p>1.2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6" table:style-name="ce74">
            <text:p>中心<text:span text:style-name="T2"><text:s text:c="2"/></text:span></text:p>
          </table:table-cell>
          <table:table-cell office:value-type="string" table:style-name="ce10">
            <text:p>科教中心</text:p>
          </table:table-cell>
          <table:table-cell office:value-type="float" office:value="8" table:style-name="ce18">
            <text:p>8</text:p>
          </table:table-cell>
          <table:table-cell office:value-type="percentage" office:value="1.335559265442404E-2" table:formula="of:=[.C77]/[.$C$4]" table:style-name="ce12">
            <text:p>1.3%</text:p>
          </table:table-cell>
          <table:table-cell office:value-type="float" office:value="51243000" table:style-name="ce46">
            <text:p>51243000</text:p>
          </table:table-cell>
          <table:table-cell office:value-type="percentage" office:value="8.5476527042751133E-2" table:formula="of:=[.E77]/[.$E$4]" table:style-name="ce13">
            <text:p>8.5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1">
            <text:p>技職中心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[.C78]/[.$C$4]" table:style-name="ce25">
            <text:p>0.0%</text:p>
          </table:table-cell>
          <table:table-cell office:value-type="float" office:value="0" table:style-name="ce17">
            <text:p>0<text:s/></text:p>
          </table:table-cell>
          <table:table-cell office:value-type="percentage" office:value="0" table:formula="of:=[.E78]/[.$E$4]" table:style-name="ce26">
            <text:p>0.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1">
            <text:p>特教中心</text:p>
          </table:table-cell>
          <table:table-cell office:value-type="float" office:value="2" table:style-name="ce18">
            <text:p>2</text:p>
          </table:table-cell>
          <table:table-cell office:value-type="percentage" office:value="3.3388981636060101E-3" table:formula="of:=[.C79]/[.$C$4]" table:style-name="ce25">
            <text:p>0.3%</text:p>
          </table:table-cell>
          <table:table-cell office:value-type="float" office:value="1797000" table:style-name="ce52">
            <text:p>1797000</text:p>
          </table:table-cell>
          <table:table-cell office:value-type="percentage" office:value="2.9975083249580191E-3" table:formula="of:=[.E79]/[.$E$4]" table:style-name="ce26">
            <text:p>0.3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1">
            <text:p>資訊中心</text:p>
          </table:table-cell>
          <table:table-cell office:value-type="float" office:value="1" table:style-name="ce18">
            <text:p>1</text:p>
          </table:table-cell>
          <table:table-cell office:value-type="percentage" office:value="1.6694490818030051E-3" table:formula="of:=[.C80]/[.$C$4]" table:style-name="ce25">
            <text:p>0.2%</text:p>
          </table:table-cell>
          <table:table-cell office:value-type="float" office:value="1017000" table:style-name="ce52">
            <text:p>1017000</text:p>
          </table:table-cell>
          <table:table-cell office:value-type="percentage" office:value="1.6964195695505317E-3" table:formula="of:=[.E80]/[.$E$4]" table:style-name="ce26">
            <text:p>0.2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1">
            <text:p>教評中心</text:p>
          </table:table-cell>
          <table:table-cell office:value-type="float" office:value="4" table:style-name="ce18">
            <text:p>4</text:p>
          </table:table-cell>
          <table:table-cell office:value-type="percentage" office:value="6.6777963272120202E-3" table:formula="of:=[.C81]/[.$C$4]" table:style-name="ce25">
            <text:p>0.7%</text:p>
          </table:table-cell>
          <table:table-cell office:value-type="float" office:value="3424000" table:style-name="ce52">
            <text:p>3424000</text:p>
          </table:table-cell>
          <table:table-cell office:value-type="percentage" office:value="5.7114460237374836E-3" table:formula="of:=[.E81]/[.$E$4]" table:style-name="ce26">
            <text:p>0.6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9">
            <text:p>國語中心</text:p>
          </table:table-cell>
          <table:table-cell office:value-type="float" office:value="2" table:style-name="ce18">
            <text:p>2</text:p>
          </table:table-cell>
          <table:table-cell office:value-type="percentage" office:value="3.3388981636060101E-3" table:formula="of:=[.C82]/[.$C$4]" table:style-name="ce25">
            <text:p>0.3%</text:p>
          </table:table-cell>
          <table:table-cell office:value-type="float" office:value="1706000" table:style-name="ce58">
            <text:p>1706000</text:p>
          </table:table-cell>
          <table:table-cell office:value-type="percentage" office:value="2.8457146368271458E-3" table:formula="of:=[.E82]/[.$E$4]" table:style-name="ce26">
            <text:p>0.3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11">
            <text:p>中心 小計</text:p>
          </table:table-cell>
          <table:covered-table-cell/>
          <table:table-cell office:value-type="float" office:value="17" table:formula="of:=SUM([.C77:.C82])" table:style-name="ce27">
            <text:p>17</text:p>
          </table:table-cell>
          <table:table-cell office:value-type="percentage" office:value="2.8380634390651086E-2" table:formula="of:=[.C83]/[.$C$4]" table:style-name="ce28">
            <text:p>2.8%</text:p>
          </table:table-cell>
          <table:table-cell office:value-type="float" office:value="59187000" table:formula="of:=SUM([.E77:.E82])" table:style-name="ce15">
            <text:p>59,187,000<text:s/></text:p>
          </table:table-cell>
          <table:table-cell office:value-type="percentage" office:value="9.8727615597824309E-2" table:formula="of:=[.E83]/[.$E$4]" table:style-name="ce29">
            <text:p>9.9%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74">
            <text:p>其它</text:p>
          </table:table-cell>
          <table:table-cell office:value-type="string" table:style-name="ce72">
            <text:p>師資培育與就業輔導處</text:p>
          </table:table-cell>
          <table:table-cell office:value-type="float" office:value="2" table:style-name="ce73">
            <text:p>2</text:p>
          </table:table-cell>
          <table:table-cell office:value-type="percentage" office:value="3.3388981636060101E-3" table:formula="of:=[.C84]/[.$C$4]" table:style-name="ce12">
            <text:p>0.3%</text:p>
          </table:table-cell>
          <table:table-cell office:value-type="float" office:value="962000" table:style-name="ce68">
            <text:p>962000</text:p>
          </table:table-cell>
          <table:table-cell office:value-type="percentage" office:value="1.6046761316692345E-3" table:formula="of:=[.E84]/[.$E$4]" table:style-name="ce13">
            <text:p>0.2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5">
            <text:p>教務處通識中心</text:p>
          </table:table-cell>
          <table:table-cell office:value-type="float" office:value="1" table:style-name="ce41">
            <text:p>1</text:p>
          </table:table-cell>
          <table:table-cell office:value-type="percentage" office:value="1.6694490818030051E-3" table:formula="of:=[.C85]/[.$C$4]" table:style-name="ce25">
            <text:p>0.2%</text:p>
          </table:table-cell>
          <table:table-cell office:value-type="float" office:value="1518000" table:style-name="ce52">
            <text:p>1518000</text:p>
          </table:table-cell>
          <table:table-cell office:value-type="percentage" office:value="2.5321188855238026E-3" table:formula="of:=[.E85]/[.$E$4]" table:style-name="ce26">
            <text:p>0.3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8">
            <text:p>台灣師範大學</text:p>
          </table:table-cell>
          <table:table-cell office:value-type="float" office:value="1" table:style-name="ce41">
            <text:p>1</text:p>
          </table:table-cell>
          <table:table-cell office:value-type="percentage" office:value="1.6694490818030051E-3" table:formula="of:=[.C86]/[.$C$4]" table:style-name="ce25">
            <text:p>0.2%</text:p>
          </table:table-cell>
          <table:table-cell office:value-type="float" office:value="13607000" table:style-name="ce52">
            <text:p>13607000</text:p>
          </table:table-cell>
          <table:table-cell office:value-type="percentage" office:value="2.2697326531832925E-2" table:formula="of:=[.E86]/[.$E$4]" table:style-name="ce26">
            <text:p>2.3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11">
            <text:p>其它合計</text:p>
          </table:table-cell>
          <table:covered-table-cell/>
          <table:table-cell office:value-type="float" office:value="4" table:formula="of:=SUM([.C84:.C86])" table:style-name="ce27">
            <text:p>4</text:p>
          </table:table-cell>
          <table:table-cell office:value-type="percentage" office:value="6.6777963272120202E-3" table:formula="of:=[.C87]/[.$C$4]" table:style-name="ce28">
            <text:p>0.7%</text:p>
          </table:table-cell>
          <table:table-cell office:value-type="float" office:value="16087000" table:formula="of:=SUM([.E84:.E86])" table:style-name="ce15">
            <text:p>16,087,000<text:s/></text:p>
          </table:table-cell>
          <table:table-cell office:value-type="percentage" office:value="2.6834121549025963E-2" table:formula="of:=[.E87]/[.$E$4]" table:style-name="ce29">
            <text:p>2.7%</text:p>
          </table:table-cell>
          <table:table-cell table:number-columns-repeated="16378"/>
        </table:table-row>
        <table:table-row table:number-rows-repeated="1048489" table:style-name="ro5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超研澤中圓" svg:font-family="超研澤中圓"/>
  </office:font-face-decls>
  <office:styles>
    <number:number-style style:name="N0">
      <number:number number:min-integer-digits="1"/>
    </number:number-style>
    <number:percentage-style style:name="N48">
      <number:number number:decimal-places="1" number:min-integer-digits="1"/>
      <number:text>%</number:text>
    </number:percentage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25in" fo:margin-left="0.75in" fo:margin-right="0.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d1</meta:initial-creator>
    <dc:creator>Windows 使用者</dc:creator>
    <meta:creation-date>2009-03-03T05:57:36Z</meta:creation-date>
    <dc:date>2019-12-30T07:12:17Z</dc:date>
    <meta:print-date>2011-09-28T08:59:05Z</meta:print-date>
  </office:meta>
</office:document-meta>
</file>