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109" table:style-name="ce4">
            <text:p>109<text:s/></text:p>
          </table:table-cell>
          <table:table-cell office:value-type="percentage" office:value="0.18196994991652754" table:formula="of:=[.B2]/[.$B$14]" table:style-name="ce5">
            <text:p>18.2%</text:p>
          </table:table-cell>
          <table:table-cell office:value-type="float" office:value="109511000" table:style-name="ce6">
            <text:p>109,511,000<text:s/></text:p>
          </table:table-cell>
          <table:table-cell office:value-type="percentage" office:value="0.1826711931967043" table:formula="of:=[.D2]/[.$D$14]" table:style-name="ce5">
            <text:p>18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99" table:style-name="ce4">
            <text:p>99<text:s/></text:p>
          </table:table-cell>
          <table:table-cell office:value-type="percentage" office:value="0.1652754590984975" table:formula="of:=[.B3]/[.$B$14]" table:style-name="ce5">
            <text:p>16.5%</text:p>
          </table:table-cell>
          <table:table-cell office:value-type="float" office:value="55621098" table:style-name="ce6">
            <text:p>55,621,098<text:s/></text:p>
          </table:table-cell>
          <table:table-cell office:value-type="percentage" office:value="9.277946816822806E-2" table:formula="of:=[.D3]/[.$D$14]" table:style-name="ce5">
            <text:p>9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200" table:style-name="ce4">
            <text:p>200<text:s/></text:p>
          </table:table-cell>
          <table:table-cell office:value-type="percentage" office:value="0.333889816360601" table:formula="of:=[.B4]/[.$B$14]" table:style-name="ce5">
            <text:p>33.4%</text:p>
          </table:table-cell>
          <table:table-cell office:value-type="float" office:value="245707420" table:style-name="ce6">
            <text:p>245,707,420<text:s/></text:p>
          </table:table-cell>
          <table:table-cell office:value-type="percentage" office:value="0.40985533497715998" table:formula="of:=[.D4]/[.$D$14]" table:style-name="ce5">
            <text:p>41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音樂學院</text:p>
          </table:table-cell>
          <table:table-cell office:value-type="float" office:value="2" table:style-name="ce4">
            <text:p>2<text:s/></text:p>
          </table:table-cell>
          <table:table-cell office:value-type="percentage" office:value="3.3388981636060101E-3" table:formula="of:=[.B5]/[.$B$14]" table:style-name="ce5">
            <text:p>0.3%</text:p>
          </table:table-cell>
          <table:table-cell office:value-type="float" office:value="2794000" table:style-name="ce6">
            <text:p>2,794,000<text:s/></text:p>
          </table:table-cell>
          <table:table-cell office:value-type="percentage" office:value="4.6605666443698974E-3" table:formula="of:=[.D5]/[.$D$14]" table:style-name="ce5">
            <text:p>0.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9" table:style-name="ce4">
            <text:p>9<text:s/></text:p>
          </table:table-cell>
          <table:table-cell office:value-type="percentage" office:value="1.5025041736227046E-2" table:formula="of:=[.B6]/[.$B$14]" table:style-name="ce5">
            <text:p>1.5%</text:p>
          </table:table-cell>
          <table:table-cell office:value-type="float" office:value="4961000" table:style-name="ce6">
            <text:p>4,961,000<text:s/></text:p>
          </table:table-cell>
          <table:table-cell office:value-type="percentage" office:value="8.2752580968930064E-3" table:formula="of:=[.D6]/[.$D$14]" table:style-name="ce5">
            <text:p>0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68" table:style-name="ce4">
            <text:p>68<text:s/></text:p>
          </table:table-cell>
          <table:table-cell office:value-type="percentage" office:value="0.11352253756260434" table:formula="of:=[.B7]/[.$B$14]" table:style-name="ce5">
            <text:p>11.4%</text:p>
          </table:table-cell>
          <table:table-cell office:value-type="float" office:value="51638000" table:style-name="ce6">
            <text:p>51,638,000<text:s/></text:p>
          </table:table-cell>
          <table:table-cell office:value-type="percentage" office:value="8.6135411732989539E-2" table:formula="of:=[.D7]/[.$D$14]" table:style-name="ce5">
            <text:p>8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4" table:style-name="ce4">
            <text:p>24<text:s/></text:p>
          </table:table-cell>
          <table:table-cell office:value-type="percentage" office:value="4.006677796327212E-2" table:formula="of:=[.B8]/[.$B$14]" table:style-name="ce5">
            <text:p>4.0%</text:p>
          </table:table-cell>
          <table:table-cell office:value-type="float" office:value="14301000" table:style-name="ce6">
            <text:p>14,301,000<text:s/></text:p>
          </table:table-cell>
          <table:table-cell office:value-type="percentage" office:value="2.3854961911644202E-2" table:formula="of:=[.D8]/[.$D$14]" table:style-name="ce5">
            <text:p>2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僑教學院</text:p>
          </table:table-cell>
          <table:table-cell office:value-type="float" office:value="37" table:style-name="ce4">
            <text:p>37<text:s/></text:p>
          </table:table-cell>
          <table:table-cell office:value-type="percentage" office:value="6.1769616026711188E-2" table:formula="of:=[.B9]/[.$B$14]" table:style-name="ce5">
            <text:p>6.2%</text:p>
          </table:table-cell>
          <table:table-cell office:value-type="float" office:value="22034000" table:style-name="ce6">
            <text:p>22,034,000<text:s/></text:p>
          </table:table-cell>
          <table:table-cell office:value-type="percentage" office:value="3.6754089277754587E-2" table:formula="of:=[.D9]/[.$D$14]" table:style-name="ce5">
            <text:p>3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8" table:style-name="ce4">
            <text:p>18<text:s/></text:p>
          </table:table-cell>
          <table:table-cell office:value-type="percentage" office:value="3.0050083472454091E-2" table:formula="of:=[.B10]/[.$B$14]" table:style-name="ce5">
            <text:p>3.0%</text:p>
          </table:table-cell>
          <table:table-cell office:value-type="float" office:value="10676000" table:style-name="ce6">
            <text:p>10,676,000<text:s/></text:p>
          </table:table-cell>
          <table:table-cell office:value-type="percentage" office:value="1.7808235324013252E-2" table:formula="of:=[.D10]/[.$D$14]" table:style-name="ce5">
            <text:p>1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float" office:value="12" table:style-name="ce4">
            <text:p>12<text:s/></text:p>
          </table:table-cell>
          <table:table-cell office:value-type="percentage" office:value="2.003338898163606E-2" table:formula="of:=[.B11]/[.$B$14]" table:style-name="ce5">
            <text:p>2.0%</text:p>
          </table:table-cell>
          <table:table-cell office:value-type="float" office:value="6980400" table:style-name="ce6">
            <text:p>6,980,400<text:s/></text:p>
          </table:table-cell>
          <table:table-cell office:value-type="percentage" office:value="1.1643743523392853E-2" table:formula="of:=[.D11]/[.$D$14]" table:style-name="ce5">
            <text:p>1.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17" table:style-name="ce4">
            <text:p>17<text:s/></text:p>
          </table:table-cell>
          <table:table-cell office:value-type="percentage" office:value="2.8380634390651086E-2" table:formula="of:=[.B12]/[.$B$14]" table:style-name="ce5">
            <text:p>2.8%</text:p>
          </table:table-cell>
          <table:table-cell office:value-type="float" office:value="59187000" table:style-name="ce6">
            <text:p>59,187,000<text:s/></text:p>
          </table:table-cell>
          <table:table-cell office:value-type="percentage" office:value="9.8727615597824309E-2" table:formula="of:=[.D12]/[.$D$14]" table:style-name="ce5">
            <text:p>9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4" table:style-name="ce4">
            <text:p>4<text:s/></text:p>
          </table:table-cell>
          <table:table-cell office:value-type="percentage" office:value="6.6777963272120202E-3" table:formula="of:=[.B13]/[.$B$14]" table:style-name="ce5">
            <text:p>0.7%</text:p>
          </table:table-cell>
          <table:table-cell office:value-type="float" office:value="16087000" table:style-name="ce6">
            <text:p>16,087,000<text:s/></text:p>
          </table:table-cell>
          <table:table-cell office:value-type="percentage" office:value="2.6834121549025963E-2" table:formula="of:=[.D13]/[.$D$14]" table:style-name="ce5">
            <text:p>2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99" table:formula="of:=SUM([.B2:.B13])" table:style-name="ce4">
            <text:p>599<text:s/></text:p>
          </table:table-cell>
          <table:table-cell office:value-type="percentage" office:value="0.99999999999999989" table:formula="of:=SUM([.C2:.C13])" table:style-name="ce5">
            <text:p>100.0%</text:p>
          </table:table-cell>
          <table:table-cell office:value-type="float" office:value="599497918" table:formula="of:=SUM([.D2:.D13])" table:style-name="ce6">
            <text:p>599,497,918<text:s/></text:p>
          </table:table-cell>
          <table:table-cell office:value-type="percentage" office:value="0.99999999999999978" table:formula="of:=[.D15]/[.$D$14]+SUM([.E2:.E13])" table:style-name="ce5">
            <text:p>100.0%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Chart 3" svg:x="0.29167in" svg:y="0in" svg:width="8.33333in" svg:height="5.5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Chart 4" svg:x="0.29167in" svg:y="0.03125in" svg:width="8.34375in" svg:height="5.5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7:12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/>
    </style:style>
    <style:style style:family="chart" style:name="G0S0P11">
      <style:graphic-properties draw:fill="solid" draw:fill-color="#9999ff" draw:opacity="100%" draw:stroke="solid" svg:stroke-width="0.01389in" svg:stroke-color="#000000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ffff00" draw:opacity="100%" draw:stroke="solid" svg:stroke-width="0.01389in" svg:stroke-color="#000000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solid" draw:fill-color="#993366" draw:opacity="100%" draw:stroke="solid" svg:stroke-width="0.01389in" svg:stroke-color="#000000" svg:stroke-opacity="100%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ff" draw:opacity="100%" draw:stroke="solid" svg:stroke-width="0.01389in" svg:stroke-color="#000000" svg:stroke-opacity="100%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DL006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DL007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8">
      <style:graphic-properties draw:fill="solid" draw:fill-color="#000080" draw:opacity="100%" draw:stroke="solid" svg:stroke-width="0.01389in" svg:stroke-color="#000000" svg:stroke-opacity="10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solid" draw:fill-color="#ff00ff" draw:opacity="100%" draw:stroke="solid" svg:stroke-width="0.01389in" svg:stroke-color="#000000" svg:stroke-opacity="100%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98.25pt" svg:width="600.0pt" chart:style-name="Crt0">
        <chart:title svg:x="101.25pt" svg:y="10.5pt" chart:style-name="CT00">
          <text:p text:style-name="a0" text:class-names="" text:cond-style-name="">各學院獲國科會100年度研究計畫件數統計圖<text:line-break/>共599件</text:p>
        </chart:title>
        <chart:plot-area svg:x="171.75pt" svg:y="189.00031496063pt" svg:width="257.25pt" svg:height="102.00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9圓餅圖.$A$2:.$A$13"/>
          </chart:axis>
          <chart:axis chart:dimension="y"/>
          <chart:series chart:label-cell-address="99圓餅圖.$B$1" chart:values-cell-range-address="99圓餅圖.$B$2:.$B$13" chart:class="chart:circle" chart:attached-axis="primary-y" chart:style-name="G0S0">
            <chart:data-label chart:style-name="DL00"/>
            <chart:data-point chart:style-name="G0S0P0">
              <chart:data-label svg:x="387.2214173228346pt" svg:y="153.208031496063pt" chart:style-name="DL000">
                <text:p text:style-name="a3" text:class-names="" text:cond-style-name="">教育學院 <text:line-break/>19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49.1069291338582pt" svg:y="295.0566929133858pt" chart:style-name="DL002"/>
            </chart:data-point>
            <chart:data-point chart:style-name="G0S0P3">
              <chart:data-label chart:style-name="DL003">
                <text:p text:style-name="a8" text:class-names="" text:cond-style-name="">音樂學院<text:line-break/>0.5%</text:p>
              </chart:data-label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44.23141732283464pt" svg:y="159.1025196850394pt" chart:style-name="DL006">
                <text:p text:style-name="a11" text:class-names="" text:cond-style-name="">運動休閒學院 <text:s text:c="1"/>, <text:line-break/>5%</text:p>
              </chart:data-label>
            </chart:data-point>
            <chart:data-point chart:style-name="G0S0P7">
              <chart:data-label svg:x="98.1355905511811pt" svg:y="91.42299212598425pt" chart:style-name="DL007">
                <text:p text:style-name="a14" text:class-names="" text:cond-style-name="">國際與僑教學院, 5%</text:p>
              </chart:data-label>
            </chart:data-point>
            <chart:data-point chart:style-name="G0S0P8">
              <chart:data-label svg:x="239.235905511811pt" svg:y="102.1030708661417pt" chart:style-name="DL008">
                <text:p text:style-name="a17" text:class-names="" text:cond-style-name="">管理學院, 0.5%</text:p>
              </chart:data-label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99圓餅圖.$C$1" chart:values-cell-range-address="99圓餅圖.$C$2:.$C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>
      <style:graphic-properties draw:fill="solid" draw:fill-color="#000080" draw:opacity="100%" draw:stroke="solid" svg:stroke-width="0.01389in" svg:stroke-color="#000000" svg:stroke-opacity="100%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solid" draw:fill-color="#ff00ff" draw:opacity="100%" draw:stroke="solid" svg:stroke-width="0.01389in" svg:stroke-color="#000000" svg:stroke-opacity="100%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ffff00" draw:opacity="100%" draw:stroke="solid" svg:stroke-width="0.01389in" svg:stroke-color="#000000" svg:stroke-opacity="100%"/>
    </style:style>
    <style:style style:family="chart" style:name="G0S1P11">
      <style:graphic-properties draw:fill="solid" draw:fill-color="#9933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>
      <style:graphic-properties draw:fill="solid" draw:fill-color="#9999ff" draw:opacity="100%" draw:stroke="solid" svg:stroke-width="0.01389in" svg:stroke-color="#000000" svg:stroke-opacity="100%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98.25pt" svg:width="600.75pt" chart:style-name="Crt0">
        <chart:title chart:style-name="CT00">
          <text:p text:style-name="a0" text:class-names="" text:cond-style-name="">各學院獲國科會100年度研究計畫金額統計圖<text:line-break/>共599,497,918元</text:p>
        </chart:title>
        <chart:plot-area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9圓餅圖.$A$2:.$A$13"/>
          </chart:axis>
          <chart:axis chart:dimension="y"/>
          <chart:series chart:label-cell-address="99圓餅圖.$D$1" chart:values-cell-range-address="99圓餅圖.$D$2:.$D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>
                <text:p text:style-name="a19" text:class-names="" text:cond-style-name="">管理學院<text:line-break/>0.2%</text:p>
              </chart:data-label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>
                <text:p text:style-name="a24" text:class-names="" text:cond-style-name="">其他<text:line-break/>0.5%</text:p>
              </chart:data-label>
            </chart:data-point>
            <chart:data-point chart:style-name="G0S0P11">
              <chart:data-label chart:style-name="DL0011"/>
            </chart:data-point>
          </chart:series>
          <chart:series chart:label-cell-address="99圓餅圖.$E$1" chart:values-cell-range-address="99圓餅圖.$E$2:.$E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