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超研澤中圓" style:font-name-asian="超研澤中圓" style:font-name-complex="超研澤中圓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FFFF"/>
    </style:style>
    <style:style style:name="ce1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#CCFFFF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#CCFFFF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="thin solid #000000" style:vertical-align="automatic" fo:background-color="transparent"/>
    </style:style>
    <style:style style:name="ce19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99"/>
    </style:style>
    <style:style style:name="ce2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/>
    </style:style>
    <style:style style:name="ce23" style:family="table-cell" style:parent-style-name="Default" style:data-style-name="N49">
      <style:table-cell-properties fo:border="thin solid #000000" style:vertical-align="automatic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48"/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2pt solid #000000" fo:border-bottom="none" fo:border-left="thin solid #000000" fo:border-right="2pt solid #000000" style:vertical-align="automatic" fo:background-color="#CCFFFF"/>
    </style:style>
    <style:style style:name="ce3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background-color="#FFFF99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99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fo:border="thin solid #000000" style:vertical-align="automatic" fo:background-color="transparent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background-color="#FFFF9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double #000000" style:vertical-align="automatic" fo:background-color="#FFFF99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#CC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9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background-color="#FFFF9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8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double #000000" style:vertical-align="automatic" fo:background-color="#FFFF9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automatic" fo:background-color="#FFFF99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9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CC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99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25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76">
            <text:p>本校國科會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5">
            <text:p>99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27">
            <text:p>核定件數</text:p>
          </table:table-cell>
          <table:table-cell office:value-type="string" table:style-name="ce28">
            <text:p>核定件數 <text:s text:c="17"/>百分比</text:p>
          </table:table-cell>
          <table:table-cell office:value-type="string" table:style-name="ce29">
            <text:p>核定金額</text:p>
          </table:table-cell>
          <table:table-cell office:value-type="string" table:style-name="ce30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9">
            <text:p><text:s/>總計</text:p>
          </table:table-cell>
          <table:covered-table-cell/>
          <table:table-cell office:value-type="float" office:value="619" table:style-name="ce13">
            <text:p>619</text:p>
          </table:table-cell>
          <table:table-cell office:value-type="percentage" office:value="1" table:style-name="ce14">
            <text:p>100.0%</text:p>
          </table:table-cell>
          <table:table-cell office:value-type="float" office:value="701766000" table:formula="of:=[.E16]+[.E24]+[.E35]+[.E39]+[.E44]+[.E50]+[.E55]+[.E67]+[.E72]+[.E76]+[.E83]+[.E86]" table:style-name="ce15">
            <text:p>701,766,000<text:s/></text:p>
          </table:table-cell>
          <table:table-cell office:value-type="percentage" office:value="1" table:style-name="ce31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82">
            <text:p>教育學院<text:s text:c="2"/></text:p>
          </table:table-cell>
          <table:table-cell office:value-type="string" table:style-name="ce4">
            <text:p>教育系</text:p>
          </table:table-cell>
          <table:table-cell office:value-type="float" office:value="25" table:style-name="ce43">
            <text:p>25</text:p>
          </table:table-cell>
          <table:table-cell office:value-type="percentage" office:value="4.0387722132471729E-2" table:formula="of:=[.C5]/[.$C$4]" table:style-name="ce16">
            <text:p>4.0%</text:p>
          </table:table-cell>
          <table:table-cell office:value-type="float" office:value="23535000" table:style-name="ce18">
            <text:p>23,535,000<text:s/></text:p>
          </table:table-cell>
          <table:table-cell office:value-type="percentage" office:value="3.3536819965629572E-2" table:formula="of:=[.E5]/[.$E$4]" table:style-name="ce17">
            <text:p>3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心輔系</text:p>
          </table:table-cell>
          <table:table-cell office:value-type="float" office:value="19" table:style-name="ce43">
            <text:p>19</text:p>
          </table:table-cell>
          <table:table-cell office:value-type="percentage" office:value="3.0694668820678513E-2" table:formula="of:=[.C6]/[.$C$4]" table:style-name="ce32">
            <text:p>3.1%</text:p>
          </table:table-cell>
          <table:table-cell office:value-type="float" office:value="29358000" table:style-name="ce18">
            <text:p>29,358,000<text:s/></text:p>
          </table:table-cell>
          <table:table-cell office:value-type="percentage" office:value="4.1834457639726062E-2" table:formula="of:=[.E6]/[.$E$4]" table:style-name="ce33">
            <text:p>4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社教系</text:p>
          </table:table-cell>
          <table:table-cell office:value-type="float" office:value="6" table:style-name="ce43">
            <text:p>6</text:p>
          </table:table-cell>
          <table:table-cell office:value-type="percentage" office:value="9.6930533117932146E-3" table:formula="of:=[.C7]/[.$C$4]" table:style-name="ce32">
            <text:p>1.0%</text:p>
          </table:table-cell>
          <table:table-cell office:value-type="float" office:value="3586000" table:style-name="ce18">
            <text:p>3,586,000<text:s/></text:p>
          </table:table-cell>
          <table:table-cell office:value-type="percentage" office:value="5.1099654300721326E-3" table:formula="of:=[.E7]/[.$E$4]" table:style-name="ce3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衛教系</text:p>
          </table:table-cell>
          <table:table-cell office:value-type="float" office:value="6" table:style-name="ce43">
            <text:p>6</text:p>
          </table:table-cell>
          <table:table-cell office:value-type="percentage" office:value="9.6930533117932146E-3" table:formula="of:=[.C8]/[.$C$4]" table:style-name="ce32">
            <text:p>1.0%</text:p>
          </table:table-cell>
          <table:table-cell office:value-type="float" office:value="4916000" table:style-name="ce18">
            <text:p>4,916,000<text:s/></text:p>
          </table:table-cell>
          <table:table-cell office:value-type="percentage" office:value="7.0051840642037372E-3" table:formula="of:=[.E8]/[.$E$4]" table:style-name="ce33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人發系</text:p>
          </table:table-cell>
          <table:table-cell office:value-type="float" office:value="12" table:style-name="ce43">
            <text:p>12</text:p>
          </table:table-cell>
          <table:table-cell office:value-type="percentage" office:value="1.9386106623586429E-2" table:formula="of:=[.C9]/[.$C$4]" table:style-name="ce32">
            <text:p>1.9%</text:p>
          </table:table-cell>
          <table:table-cell office:value-type="float" office:value="13774000" table:style-name="ce18">
            <text:p>13,774,000<text:s/></text:p>
          </table:table-cell>
          <table:table-cell office:value-type="percentage" office:value="1.9627625162803555E-2" table:formula="of:=[.E9]/[.$E$4]" table:style-name="ce33">
            <text:p>2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公領系</text:p>
          </table:table-cell>
          <table:table-cell office:value-type="float" office:value="6" table:style-name="ce43">
            <text:p>6</text:p>
          </table:table-cell>
          <table:table-cell office:value-type="percentage" office:value="9.6930533117932146E-3" table:formula="of:=[.C10]/[.$C$4]" table:style-name="ce32">
            <text:p>1.0%</text:p>
          </table:table-cell>
          <table:table-cell office:value-type="float" office:value="3701000" table:style-name="ce18">
            <text:p>3,701,000<text:s/></text:p>
          </table:table-cell>
          <table:table-cell office:value-type="percentage" office:value="5.2738377179857672E-3" table:formula="of:=[.E10]/[.$E$4]" table:style-name="ce3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特教系</text:p>
          </table:table-cell>
          <table:table-cell office:value-type="float" office:value="9" table:style-name="ce43">
            <text:p>9</text:p>
          </table:table-cell>
          <table:table-cell office:value-type="percentage" office:value="1.4539579967689823E-2" table:formula="of:=[.C11]/[.$C$4]" table:style-name="ce32">
            <text:p>1.5%</text:p>
          </table:table-cell>
          <table:table-cell office:value-type="float" office:value="8034000" table:style-name="ce18">
            <text:p>8,034,000<text:s/></text:p>
          </table:table-cell>
          <table:table-cell office:value-type="percentage" office:value="1.1448260531288208E-2" table:formula="of:=[.E11]/[.$E$4]" table:style-name="ce33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圖資所</text:p>
          </table:table-cell>
          <table:table-cell office:value-type="float" office:value="8" table:style-name="ce43">
            <text:p>8</text:p>
          </table:table-cell>
          <table:table-cell office:value-type="percentage" office:value="1.2924071082390954E-2" table:formula="of:=[.C12]/[.$C$4]" table:style-name="ce32">
            <text:p>1.3%</text:p>
          </table:table-cell>
          <table:table-cell office:value-type="float" office:value="7001000" table:style-name="ce18">
            <text:p>7,001,000<text:s/></text:p>
          </table:table-cell>
          <table:table-cell office:value-type="percentage" office:value="9.9762598928987718E-3" table:formula="of:=[.E12]/[.$E$4]" table:style-name="ce33">
            <text:p>1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教政所</text:p>
          </table:table-cell>
          <table:table-cell office:value-type="float" office:value="2" table:style-name="ce44">
            <text:p>2</text:p>
          </table:table-cell>
          <table:table-cell office:value-type="percentage" office:value="3.2310177705977385E-3" table:formula="of:=[.C13]/[.$C$4]" table:style-name="ce32">
            <text:p>0.3%</text:p>
          </table:table-cell>
          <table:table-cell office:value-type="float" office:value="1514000" table:style-name="ce19">
            <text:p>1,514,000<text:s/></text:p>
          </table:table-cell>
          <table:table-cell office:value-type="percentage" office:value="2.1574142947934213E-3" table:formula="of:=[.E13]/[.$E$4]" table:style-name="ce3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復建諮商所</text:p>
          </table:table-cell>
          <table:table-cell office:value-type="float" office:value="1" table:style-name="ce43">
            <text:p>1</text:p>
          </table:table-cell>
          <table:table-cell office:value-type="percentage" office:value="1.6155088852988692E-3" table:formula="of:=[.C14]/[.$C$4]" table:style-name="ce32">
            <text:p>0.2%</text:p>
          </table:table-cell>
          <table:table-cell office:value-type="float" office:value="788000" table:style-name="ce18">
            <text:p>788,000<text:s/></text:p>
          </table:table-cell>
          <table:table-cell office:value-type="percentage" office:value="1.12288141631256E-3" table:formula="of:=[.E14]/[.$E$4]" table:style-name="ce3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資教所</text:p>
          </table:table-cell>
          <table:table-cell office:value-type="float" office:value="17" table:style-name="ce43">
            <text:p>17</text:p>
          </table:table-cell>
          <table:table-cell office:value-type="percentage" office:value="2.7463651050080775E-2" table:formula="of:=[.C15]/[.$C$4]" table:style-name="ce32">
            <text:p>2.7%</text:p>
          </table:table-cell>
          <table:table-cell office:value-type="float" office:value="35309000" table:style-name="ce18">
            <text:p>35,309,000<text:s/></text:p>
          </table:table-cell>
          <table:table-cell office:value-type="percentage" office:value="5.0314492295152516E-2" table:formula="of:=[.E15]/[.$E$4]" table:style-name="ce33">
            <text:p>5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教育學院 <text:s/>小計</text:p>
          </table:table-cell>
          <table:covered-table-cell/>
          <table:table-cell office:value-type="float" office:value="111" table:formula="of:=SUM([.C5:.C15])" table:style-name="ce34">
            <text:p>111</text:p>
          </table:table-cell>
          <table:table-cell office:value-type="percentage" office:value="0.17932148626817448" table:formula="of:=[.C16]/[.$C$4]" table:style-name="ce35">
            <text:p>17.9%</text:p>
          </table:table-cell>
          <table:table-cell office:value-type="float" office:value="131516000" table:formula="of:=SUM([.E5:.E15])" table:style-name="ce20">
            <text:p>131,516,000<text:s/></text:p>
          </table:table-cell>
          <table:table-cell office:value-type="percentage" office:value="0.18740719841086631" table:formula="of:=[.E16]/[.$E$4]" table:style-name="ce36">
            <text:p>18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82">
            <text:p>文學院</text:p>
          </table:table-cell>
          <table:table-cell office:value-type="string" table:style-name="ce7">
            <text:p>國文系</text:p>
          </table:table-cell>
          <table:table-cell office:value-type="float" office:value="28" table:style-name="ce43">
            <text:p>28</text:p>
          </table:table-cell>
          <table:table-cell office:value-type="percentage" office:value="4.5234248788368334E-2" table:formula="of:=[.C17]/[.$C$4]" table:style-name="ce16">
            <text:p>4.5%</text:p>
          </table:table-cell>
          <table:table-cell office:value-type="float" office:value="16625000" table:style-name="ce18">
            <text:p>16,625,000<text:s/></text:p>
          </table:table-cell>
          <table:table-cell office:value-type="percentage" office:value="2.3690232926645065E-2" table:formula="of:=[.E17]/[.$E$4]" table:style-name="ce17">
            <text:p>2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英語系</text:p>
          </table:table-cell>
          <table:table-cell office:value-type="float" office:value="30" table:style-name="ce43">
            <text:p>30</text:p>
          </table:table-cell>
          <table:table-cell office:value-type="percentage" office:value="4.8465266558966075E-2" table:formula="of:=[.C18]/[.$C$4]" table:style-name="ce32">
            <text:p>4.8%</text:p>
          </table:table-cell>
          <table:table-cell office:value-type="float" office:value="25337000" table:style-name="ce18">
            <text:p>25,337,000<text:s/></text:p>
          </table:table-cell>
          <table:table-cell office:value-type="percentage" office:value="3.6104627468415397E-2" table:formula="of:=[.E18]/[.$E$4]" table:style-name="ce33">
            <text:p>3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歷史系</text:p>
          </table:table-cell>
          <table:table-cell office:value-type="float" office:value="8" table:style-name="ce43">
            <text:p>8</text:p>
          </table:table-cell>
          <table:table-cell office:value-type="percentage" office:value="1.2924071082390954E-2" table:formula="of:=[.C19]/[.$C$4]" table:style-name="ce32">
            <text:p>1.3%</text:p>
          </table:table-cell>
          <table:table-cell office:value-type="float" office:value="3273000" table:style-name="ce18">
            <text:p>3,273,000<text:s/></text:p>
          </table:table-cell>
          <table:table-cell office:value-type="percentage" office:value="4.663947811663717E-3" table:formula="of:=[.E19]/[.$E$4]" table:style-name="ce3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地理系</text:p>
          </table:table-cell>
          <table:table-cell office:value-type="float" office:value="16" table:style-name="ce43">
            <text:p>16</text:p>
          </table:table-cell>
          <table:table-cell office:value-type="percentage" office:value="2.5848142164781908E-2" table:formula="of:=[.C20]/[.$C$4]" table:style-name="ce32">
            <text:p>2.6%</text:p>
          </table:table-cell>
          <table:table-cell office:value-type="float" office:value="16116000" table:style-name="ce18">
            <text:p>16,116,000<text:s/></text:p>
          </table:table-cell>
          <table:table-cell office:value-type="percentage" office:value="2.2964919930575148E-2" table:formula="of:=[.E20]/[.$E$4]" table:style-name="ce33">
            <text:p>2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翻譯所</text:p>
          </table:table-cell>
          <table:table-cell office:value-type="float" office:value="3" table:style-name="ce44">
            <text:p>3</text:p>
          </table:table-cell>
          <table:table-cell office:value-type="percentage" office:value="4.8465266558966073E-3" table:formula="of:=[.C21]/[.$C$4]" table:style-name="ce32">
            <text:p>0.5%</text:p>
          </table:table-cell>
          <table:table-cell office:value-type="float" office:value="1522000" table:style-name="ce18">
            <text:p>1,522,000<text:s/></text:p>
          </table:table-cell>
          <table:table-cell office:value-type="percentage" office:value="2.1688141061265436E-3" table:formula="of:=[.E21]/[.$E$4]" table:style-name="ce3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台文所</text:p>
          </table:table-cell>
          <table:table-cell office:value-type="float" office:value="5" table:style-name="ce43">
            <text:p>5</text:p>
          </table:table-cell>
          <table:table-cell office:value-type="percentage" office:value="0.06" table:style-name="ce32">
            <text:p>6.0%</text:p>
          </table:table-cell>
          <table:table-cell office:value-type="float" office:value="3501000" table:style-name="ce18">
            <text:p>3,501,000<text:s/></text:p>
          </table:table-cell>
          <table:table-cell office:value-type="percentage" office:value="4.9888424346577068E-3" table:formula="of:=[.E22]/[.$E$4]" table:style-name="ce3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台史所</text:p>
          </table:table-cell>
          <table:table-cell office:value-type="float" office:value="4" table:style-name="ce43">
            <text:p>4</text:p>
          </table:table-cell>
          <table:table-cell office:value-type="percentage" office:value="6.462035541195477E-3" table:formula="of:=[.C23]/[.$C$4]" table:style-name="ce32">
            <text:p>0.6%</text:p>
          </table:table-cell>
          <table:table-cell office:value-type="float" office:value="1966000" table:style-name="ce18">
            <text:p>1,966,000<text:s/></text:p>
          </table:table-cell>
          <table:table-cell office:value-type="percentage" office:value="2.8015036351148387E-3" table:formula="of:=[.E23]/[.$E$4]" table:style-name="ce33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文學院 <text:s/>小計</text:p>
          </table:table-cell>
          <table:covered-table-cell/>
          <table:table-cell office:value-type="float" office:value="94" table:formula="of:=SUM([.C17:.C23])" table:style-name="ce34">
            <text:p>94</text:p>
          </table:table-cell>
          <table:table-cell office:value-type="percentage" office:value="0.15185783521809371" table:formula="of:=[.C24]/[.$C$4]" table:style-name="ce35">
            <text:p>15.2%</text:p>
          </table:table-cell>
          <table:table-cell office:value-type="float" office:value="68340000" table:formula="of:=SUM([.E17:.E23])" table:style-name="ce20">
            <text:p>68,340,000<text:s/></text:p>
          </table:table-cell>
          <table:table-cell office:value-type="percentage" office:value="9.7382888313198412E-2" table:formula="of:=[.E24]/[.$E$4]" table:style-name="ce36">
            <text:p>9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82">
            <text:p>理學院</text:p>
          </table:table-cell>
          <table:table-cell office:value-type="string" table:style-name="ce4">
            <text:p>數學系</text:p>
          </table:table-cell>
          <table:table-cell office:value-type="float" office:value="28" table:style-name="ce43">
            <text:p>28</text:p>
          </table:table-cell>
          <table:table-cell office:value-type="percentage" office:value="4.5234248788368334E-2" table:formula="of:=[.C25]/[.$C$4]" table:style-name="ce16">
            <text:p>4.5%</text:p>
          </table:table-cell>
          <table:table-cell office:value-type="float" office:value="19780000" table:style-name="ce18">
            <text:p>19,780,000<text:s/></text:p>
          </table:table-cell>
          <table:table-cell office:value-type="percentage" office:value="2.8186033521145223E-2" table:formula="of:=[.E25]/[.$E$4]" table:style-name="ce17">
            <text:p>2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物理系</text:p>
          </table:table-cell>
          <table:table-cell office:value-type="float" office:value="36" table:style-name="ce43">
            <text:p>36</text:p>
          </table:table-cell>
          <table:table-cell office:value-type="percentage" office:value="5.8158319870759291E-2" table:formula="of:=[.C26]/[.$C$4]" table:style-name="ce32">
            <text:p>5.8%</text:p>
          </table:table-cell>
          <table:table-cell office:value-type="float" office:value="52991000" table:style-name="ce18">
            <text:p>52,991,000<text:s/></text:p>
          </table:table-cell>
          <table:table-cell office:value-type="percentage" office:value="7.5510925294186376E-2" table:formula="of:=[.E26]/[.$E$4]" table:style-name="ce33">
            <text:p>7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化學系</text:p>
          </table:table-cell>
          <table:table-cell office:value-type="float" office:value="27" table:style-name="ce43">
            <text:p>27</text:p>
          </table:table-cell>
          <table:table-cell office:value-type="percentage" office:value="4.361873990306947E-2" table:formula="of:=[.C27]/[.$C$4]" table:style-name="ce32">
            <text:p>4.4%</text:p>
          </table:table-cell>
          <table:table-cell office:value-type="float" office:value="64495000" table:style-name="ce18">
            <text:p>64,495,000<text:s/></text:p>
          </table:table-cell>
          <table:table-cell office:value-type="percentage" office:value="9.190385399121645E-2" table:formula="of:=[.E27]/[.$E$4]" table:style-name="ce33">
            <text:p>9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生科系</text:p>
          </table:table-cell>
          <table:table-cell office:value-type="float" office:value="37" table:style-name="ce43">
            <text:p>37</text:p>
          </table:table-cell>
          <table:table-cell office:value-type="percentage" office:value="5.9773828756058162E-2" table:formula="of:=[.C28]/[.$C$4]" table:style-name="ce32">
            <text:p>6.0%</text:p>
          </table:table-cell>
          <table:table-cell office:value-type="float" office:value="47731000" table:style-name="ce18">
            <text:p>47,731,000<text:s/></text:p>
          </table:table-cell>
          <table:table-cell office:value-type="percentage" office:value="6.8015549342658382E-2" table:formula="of:=[.E28]/[.$E$4]" table:style-name="ce33">
            <text:p>6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地科系</text:p>
          </table:table-cell>
          <table:table-cell office:value-type="float" office:value="23" table:style-name="ce43">
            <text:p>23</text:p>
          </table:table-cell>
          <table:table-cell office:value-type="percentage" office:value="3.7156704361873988E-2" table:formula="of:=[.C29]/[.$C$4]" table:style-name="ce32">
            <text:p>3.7%</text:p>
          </table:table-cell>
          <table:table-cell office:value-type="float" office:value="38772000" table:style-name="ce18">
            <text:p>38,772,000<text:s/></text:p>
          </table:table-cell>
          <table:table-cell office:value-type="percentage" office:value="5.5249185625977887E-2" table:formula="of:=[.E29]/[.$E$4]" table:style-name="ce33">
            <text:p>5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科教所</text:p>
          </table:table-cell>
          <table:table-cell office:value-type="float" office:value="15" table:style-name="ce43">
            <text:p>15</text:p>
          </table:table-cell>
          <table:table-cell office:value-type="percentage" office:value="2.4232633279483037E-2" table:formula="of:=[.C30]/[.$C$4]" table:style-name="ce32">
            <text:p>2.4%</text:p>
          </table:table-cell>
          <table:table-cell office:value-type="float" office:value="9788000" table:style-name="ce18">
            <text:p>9,788,000<text:s/></text:p>
          </table:table-cell>
          <table:table-cell office:value-type="percentage" office:value="1.3947669166075302E-2" table:formula="of:=[.E30]/[.$E$4]" table:style-name="ce33">
            <text:p>1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環教所</text:p>
          </table:table-cell>
          <table:table-cell office:value-type="float" office:value="17" table:style-name="ce43">
            <text:p>17</text:p>
          </table:table-cell>
          <table:table-cell office:value-type="percentage" office:value="2.7463651050080775E-2" table:formula="of:=[.C31]/[.$C$4]" table:style-name="ce32">
            <text:p>2.7%</text:p>
          </table:table-cell>
          <table:table-cell office:value-type="float" office:value="22941000" table:style-name="ce18">
            <text:p>22,941,000<text:s/></text:p>
          </table:table-cell>
          <table:table-cell office:value-type="percentage" office:value="3.2690383974145226E-2" table:formula="of:=[.E31]/[.$E$4]" table:style-name="ce33">
            <text:p>3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資工系</text:p>
          </table:table-cell>
          <table:table-cell office:value-type="float" office:value="10" table:style-name="ce43">
            <text:p>10</text:p>
          </table:table-cell>
          <table:table-cell office:value-type="percentage" office:value="1.6155088852988692E-2" table:formula="of:=[.C32]/[.$C$4]" table:style-name="ce32">
            <text:p>1.6%</text:p>
          </table:table-cell>
          <table:table-cell office:value-type="float" office:value="17559000" table:style-name="ce18">
            <text:p>17,559,000<text:s/></text:p>
          </table:table-cell>
          <table:table-cell office:value-type="percentage" office:value="2.502116089978711E-2" table:formula="of:=[.E32]/[.$E$4]" table:style-name="ce33">
            <text:p>2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光電所</text:p>
          </table:table-cell>
          <table:table-cell office:value-type="float" office:value="9" table:style-name="ce43">
            <text:p>9</text:p>
          </table:table-cell>
          <table:table-cell office:value-type="percentage" office:value="1.4539579967689823E-2" table:formula="of:=[.C33]/[.$C$4]" table:style-name="ce32">
            <text:p>1.5%</text:p>
          </table:table-cell>
          <table:table-cell office:value-type="float" office:value="13141000" table:style-name="ce18">
            <text:p>13,141,000<text:s/></text:p>
          </table:table-cell>
          <table:table-cell office:value-type="percentage" office:value="1.8725615091070243E-2" table:formula="of:=[.E33]/[.$E$4]" table:style-name="ce33">
            <text:p>1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海洋所</text:p>
          </table:table-cell>
          <table:table-cell office:value-type="float" office:value="0" table:style-name="ce45">
            <text:p>0</text:p>
          </table:table-cell>
          <table:table-cell office:value-type="percentage" office:value="0" table:formula="of:=[.C34]/[.$C$4]" table:style-name="ce32">
            <text:p>0.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of:=[.E34]/[.$E$4]" table:style-name="ce33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理學院 <text:s/>小計</text:p>
          </table:table-cell>
          <table:covered-table-cell/>
          <table:table-cell office:value-type="float" office:value="202" table:formula="of:=SUM([.C25:.C34])" table:style-name="ce38">
            <text:p>202</text:p>
          </table:table-cell>
          <table:table-cell office:value-type="percentage" office:value="0.32633279483037159" table:formula="of:=[.C35]/[.$C$4]" table:style-name="ce35">
            <text:p>32.6%</text:p>
          </table:table-cell>
          <table:table-cell office:value-type="float" office:value="287198000" table:formula="of:=SUM([.E25:.E34])" table:style-name="ce22">
            <text:p>287,198,000<text:s/></text:p>
          </table:table-cell>
          <table:table-cell office:value-type="percentage" office:value="0.4092503769062622" table:formula="of:=[.E35]/[.$E$4]" table:style-name="ce36">
            <text:p>40.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0">
            <text:p>音樂</text:p>
            <text:p>學院</text:p>
          </table:table-cell>
          <table:table-cell office:value-type="string" table:style-name="ce7">
            <text:p>音樂系</text:p>
          </table:table-cell>
          <table:table-cell office:value-type="float" office:value="3" table:style-name="ce43">
            <text:p>3</text:p>
          </table:table-cell>
          <table:table-cell office:value-type="percentage" office:value="4.8465266558966073E-3" table:formula="of:=[.C36]/[.$C$4]" table:style-name="ce16">
            <text:p>0.5%</text:p>
          </table:table-cell>
          <table:table-cell office:value-type="float" office:value="6331000" table:style-name="ce18">
            <text:p>6,331,000<text:s/></text:p>
          </table:table-cell>
          <table:table-cell office:value-type="percentage" office:value="9.0215256937497684E-3" table:formula="of:=[.E36]/[.$E$4]" table:style-name="ce17">
            <text:p>0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民音所</text:p>
          </table:table-cell>
          <table:table-cell office:value-type="float" office:value="1" table:style-name="ce43">
            <text:p>1</text:p>
          </table:table-cell>
          <table:table-cell office:value-type="percentage" office:value="1.6155088852988692E-3" table:formula="of:=[.C37]/[.$C$4]" table:style-name="ce32">
            <text:p>0.2%</text:p>
          </table:table-cell>
          <table:table-cell office:value-type="float" office:value="3603000" table:style-name="ce18">
            <text:p>3,603,000<text:s/></text:p>
          </table:table-cell>
          <table:table-cell office:value-type="percentage" office:value="5.1341900291550172E-3" table:formula="of:=[.E37]/[.$E$4]" table:style-name="ce3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表演所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C38]/[.$C$4]" table:style-name="ce32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38]/[.$E$4]" table:style-name="ce33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音樂學院 <text:s/>小計</text:p>
          </table:table-cell>
          <table:covered-table-cell/>
          <table:table-cell office:value-type="float" office:value="4" table:formula="of:=SUM([.C36:.C38])" table:style-name="ce34">
            <text:p>4</text:p>
          </table:table-cell>
          <table:table-cell office:value-type="percentage" office:value="6.462035541195477E-3" table:formula="of:=[.C39]/[.$C$4]" table:style-name="ce35">
            <text:p>0.6%</text:p>
          </table:table-cell>
          <table:table-cell office:value-type="float" office:value="9934000" table:formula="of:=SUM([.E36:.E38])" table:style-name="ce20">
            <text:p>9,934,000<text:s/></text:p>
          </table:table-cell>
          <table:table-cell office:value-type="percentage" office:value="1.4155715722904786E-2" table:formula="of:=[.E39]/[.$E$4]" table:style-name="ce36">
            <text:p>1.4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80">
            <text:p>藝術</text:p>
            <text:p>學院</text:p>
          </table:table-cell>
          <table:table-cell office:value-type="string" table:style-name="ce4">
            <text:p>美術系</text:p>
          </table:table-cell>
          <table:table-cell office:value-type="float" office:value="5" table:style-name="ce43">
            <text:p>5</text:p>
          </table:table-cell>
          <table:table-cell office:value-type="percentage" office:value="8.0775444264943458E-3" table:formula="of:=[.C40]/[.$C$4]" table:style-name="ce16">
            <text:p>0.8%</text:p>
          </table:table-cell>
          <table:table-cell office:value-type="float" office:value="3840000" table:style-name="ce18">
            <text:p>3,840,000<text:s/></text:p>
          </table:table-cell>
          <table:table-cell office:value-type="percentage" office:value="5.4719094398987698E-3" table:formula="of:=[.E40]/[.$E$4]" table:style-name="ce17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">
            <text:p>*視覺設計學系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C41]/[.$C$4]" table:style-name="ce16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41]/[.$E$4]" table:style-name="ce17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設研所</text:p>
          </table:table-cell>
          <table:table-cell office:value-type="float" office:value="4" table:style-name="ce43">
            <text:p>4</text:p>
          </table:table-cell>
          <table:table-cell office:value-type="percentage" office:value="6.462035541195477E-3" table:formula="of:=[.C42]/[.$C$4]" table:style-name="ce32">
            <text:p>0.6%</text:p>
          </table:table-cell>
          <table:table-cell office:value-type="float" office:value="2152000" table:style-name="ce18">
            <text:p>2,152,000<text:s/></text:p>
          </table:table-cell>
          <table:table-cell office:value-type="percentage" office:value="3.0665492486099356E-3" table:formula="of:=[.E42]/[.$E$4]" table:style-name="ce33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藝術史所</text:p>
          </table:table-cell>
          <table:table-cell office:value-type="float" office:value="2" table:style-name="ce43">
            <text:p>2</text:p>
          </table:table-cell>
          <table:table-cell office:value-type="percentage" office:value="3.2310177705977385E-3" table:formula="of:=[.C43]/[.$C$4]" table:style-name="ce32">
            <text:p>0.3%</text:p>
          </table:table-cell>
          <table:table-cell office:value-type="float" office:value="1046000" table:style-name="ce18">
            <text:p>1,046,000<text:s/></text:p>
          </table:table-cell>
          <table:table-cell office:value-type="percentage" office:value="1.4905253318057586E-3" table:formula="of:=[.E43]/[.$E$4]" table:style-name="ce33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藝術學院 <text:s/>小計</text:p>
          </table:table-cell>
          <table:covered-table-cell/>
          <table:table-cell office:value-type="float" office:value="11" table:formula="of:=SUM([.C40:.C43])" table:style-name="ce38">
            <text:p>11</text:p>
          </table:table-cell>
          <table:table-cell office:value-type="percentage" office:value="1.7770597738287562E-2" table:formula="of:=[.C44]/[.$C$4]" table:style-name="ce35">
            <text:p>1.8%</text:p>
          </table:table-cell>
          <table:table-cell office:value-type="float" office:value="7038000" table:formula="of:=SUM([.E40:.E43])" table:style-name="ce22">
            <text:p>7,038,000<text:s/></text:p>
          </table:table-cell>
          <table:table-cell office:value-type="percentage" office:value="1.0028984020314463E-2" table:formula="of:=[.E44]/[.$E$4]" table:style-name="ce36">
            <text:p>1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0">
            <text:p>科技學院<text:span text:style-name="T2"><text:s text:c="2"/></text:span></text:p>
          </table:table-cell>
          <table:table-cell office:value-type="string" table:style-name="ce7">
            <text:p>工教系</text:p>
          </table:table-cell>
          <table:table-cell office:value-type="float" office:value="30" table:style-name="ce49">
            <text:p>30</text:p>
          </table:table-cell>
          <table:table-cell office:value-type="percentage" office:value="4.8465266558966075E-2" table:formula="of:=[.C45]/[.$C$4]" table:style-name="ce50">
            <text:p>4.8%</text:p>
          </table:table-cell>
          <table:table-cell office:value-type="float" office:value="22841000" table:style-name="ce51">
            <text:p>22,841,000<text:s/></text:p>
          </table:table-cell>
          <table:table-cell office:value-type="percentage" office:value="3.25478863324812E-2" table:formula="of:=[.E45]/[.$E$4]" table:style-name="ce52">
            <text:p>3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科技系</text:p>
          </table:table-cell>
          <table:table-cell office:value-type="float" office:value="16" table:style-name="ce49">
            <text:p>16</text:p>
          </table:table-cell>
          <table:table-cell office:value-type="percentage" office:value="2.5848142164781908E-2" table:formula="of:=[.C46]/[.$C$4]" table:style-name="ce53">
            <text:p>2.6%</text:p>
          </table:table-cell>
          <table:table-cell office:value-type="float" office:value="12471000" table:style-name="ce51">
            <text:p>12,471,000<text:s/></text:p>
          </table:table-cell>
          <table:table-cell office:value-type="percentage" office:value="1.7770880891921238E-2" table:formula="of:=[.E46]/[.$E$4]" table:style-name="ce54">
            <text:p>1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圖傳系</text:p>
          </table:table-cell>
          <table:table-cell office:value-type="float" office:value="8" table:style-name="ce55">
            <text:p>8</text:p>
          </table:table-cell>
          <table:table-cell office:value-type="percentage" office:value="1.2924071082390954E-2" table:formula="of:=[.C47]/[.$C$4]" table:style-name="ce53">
            <text:p>1.3%</text:p>
          </table:table-cell>
          <table:table-cell office:value-type="float" office:value="8569000" table:style-name="ce51">
            <text:p>8,569,000<text:s/></text:p>
          </table:table-cell>
          <table:table-cell office:value-type="percentage" office:value="1.2210622914190771E-2" table:formula="of:=[.E47]/[.$E$4]" table:style-name="ce54">
            <text:p>1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機電系</text:p>
          </table:table-cell>
          <table:table-cell office:value-type="float" office:value="10" table:style-name="ce49">
            <text:p>10</text:p>
          </table:table-cell>
          <table:table-cell office:value-type="percentage" office:value="1.6155088852988692E-2" table:formula="of:=[.C48]/[.$C$4]" table:style-name="ce53">
            <text:p>1.6%</text:p>
          </table:table-cell>
          <table:table-cell office:value-type="float" office:value="9871000" table:style-name="ce51">
            <text:p>9,871,000<text:s/></text:p>
          </table:table-cell>
          <table:table-cell office:value-type="percentage" office:value="1.4065942208656446E-2" table:formula="of:=[.E48]/[.$E$4]" table:style-name="ce54">
            <text:p>1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應電系</text:p>
          </table:table-cell>
          <table:table-cell office:value-type="float" office:value="14" table:style-name="ce49">
            <text:p>14</text:p>
          </table:table-cell>
          <table:table-cell office:value-type="percentage" office:value="2.2617124394184167E-2" table:formula="of:=[.C49]/[.$C$4]" table:style-name="ce53">
            <text:p>2.3%</text:p>
          </table:table-cell>
          <table:table-cell office:value-type="float" office:value="9053000" table:style-name="ce51">
            <text:p>9,053,000<text:s/></text:p>
          </table:table-cell>
          <table:table-cell office:value-type="percentage" office:value="1.2900311499844677E-2" table:formula="of:=[.E49]/[.$E$4]" table:style-name="ce54">
            <text:p>1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科技學院 <text:s/>小計</text:p>
          </table:table-cell>
          <table:covered-table-cell/>
          <table:table-cell office:value-type="float" office:value="78" table:formula="of:=SUM([.C45:.C49])" table:style-name="ce34">
            <text:p>78</text:p>
          </table:table-cell>
          <table:table-cell office:value-type="percentage" office:value="0.12600969305331181" table:formula="of:=[.C50]/[.$C$4]" table:style-name="ce35">
            <text:p>12.6%</text:p>
          </table:table-cell>
          <table:table-cell office:value-type="float" office:value="62805000" table:formula="of:=SUM([.E45:.E49])" table:style-name="ce20">
            <text:p>62,805,000<text:s/></text:p>
          </table:table-cell>
          <table:table-cell office:value-type="percentage" office:value="8.9495643847094325E-2" table:formula="of:=[.E50]/[.$E$4]" table:style-name="ce36">
            <text:p>8.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0">
            <text:p>運休</text:p>
            <text:p>學院</text:p>
          </table:table-cell>
          <table:table-cell office:value-type="string" table:style-name="ce4">
            <text:p>體育系</text:p>
          </table:table-cell>
          <table:table-cell office:value-type="float" office:value="18" table:style-name="ce43">
            <text:p>18</text:p>
          </table:table-cell>
          <table:table-cell office:value-type="percentage" office:value="2.9079159935379646E-2" table:formula="of:=[.C51]/[.$C$4]" table:style-name="ce16">
            <text:p>2.9%</text:p>
          </table:table-cell>
          <table:table-cell office:value-type="float" office:value="10068000" table:style-name="ce18">
            <text:p>10,068,000<text:s/></text:p>
          </table:table-cell>
          <table:table-cell office:value-type="percentage" office:value="1.4346662562734586E-2" table:formula="of:=[.E51]/[.$E$4]" table:style-name="ce17">
            <text:p>1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競技系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C52]/[.$C$4]" table:style-name="ce32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52]/[.$E$4]" table:style-name="ce3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休閒所</text:p>
          </table:table-cell>
          <table:table-cell office:value-type="float" office:value="1" table:style-name="ce43">
            <text:p>1</text:p>
          </table:table-cell>
          <table:table-cell office:value-type="percentage" office:value="1.6155088852988692E-3" table:formula="of:=[.C53]/[.$C$4]" table:style-name="ce32">
            <text:p>0.2%</text:p>
          </table:table-cell>
          <table:table-cell office:value-type="float" office:value="685000" table:style-name="ce18">
            <text:p>685,000<text:s/></text:p>
          </table:table-cell>
          <table:table-cell office:value-type="percentage" office:value="9.761088453986087E-4" table:formula="of:=[.E53]/[.$E$4]" table:style-name="ce3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運動科學所</text:p>
          </table:table-cell>
          <table:table-cell office:value-type="float" office:value="3" table:style-name="ce45">
            <text:p>3</text:p>
          </table:table-cell>
          <table:table-cell office:value-type="percentage" office:value="4.8465266558966073E-3" table:formula="of:=[.C54]/[.$C$4]" table:style-name="ce32">
            <text:p>0.5%</text:p>
          </table:table-cell>
          <table:table-cell office:value-type="float" office:value="2937000" table:style-name="ce21">
            <text:p>2,937,000<text:s/></text:p>
          </table:table-cell>
          <table:table-cell office:value-type="percentage" office:value="4.1851557356725744E-3" table:formula="of:=[.E54]/[.$E$4]" table:style-name="ce33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7">
            <text:p>運休學院 <text:s/>小計</text:p>
          </table:table-cell>
          <table:covered-table-cell/>
          <table:table-cell office:value-type="float" office:value="22" table:formula="of:=SUM([.C51:.C54])" table:style-name="ce34">
            <text:p>22</text:p>
          </table:table-cell>
          <table:table-cell office:value-type="percentage" office:value="3.5541195476575124E-2" table:formula="of:=[.C55]/[.$C$4]" table:style-name="ce35">
            <text:p>3.6%</text:p>
          </table:table-cell>
          <table:table-cell office:value-type="float" office:value="13690000" table:formula="of:=SUM([.E51:.E54])" table:style-name="ce20">
            <text:p>13,690,000<text:s/></text:p>
          </table:table-cell>
          <table:table-cell office:value-type="percentage" office:value="1.9507927143805771E-2" table:formula="of:=[.E55]/[.$E$4]" table:style-name="ce36">
            <text:p>2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80">
            <text:p>國僑學院</text:p>
          </table:table-cell>
          <table:table-cell office:value-type="string" table:style-name="ce8">
            <text:p>應華系</text:p>
          </table:table-cell>
          <table:table-cell office:value-type="float" office:value="4" table:style-name="ce46">
            <text:p>4</text:p>
          </table:table-cell>
          <table:table-cell office:value-type="percentage" office:value="6.462035541195477E-3" table:formula="of:=[.C56]/[.$C$4]" table:style-name="ce16">
            <text:p>0.6%</text:p>
          </table:table-cell>
          <table:table-cell office:value-type="float" office:value="2225000" table:style-name="ce48">
            <text:p>2,225,000<text:s/></text:p>
          </table:table-cell>
          <table:table-cell office:value-type="percentage" office:value="3.1705725270246778E-3" table:formula="of:=[.E56]/[.$E$4]" table:style-name="ce17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東亞系</text:p>
          </table:table-cell>
          <table:table-cell office:value-type="float" office:value="6" table:style-name="ce45">
            <text:p>6</text:p>
          </table:table-cell>
          <table:table-cell office:value-type="percentage" office:value="9.6930533117932146E-3" table:formula="of:=[.C57]/[.$C$4]" table:style-name="ce32">
            <text:p>1.0%</text:p>
          </table:table-cell>
          <table:table-cell office:value-type="float" office:value="3050000" table:style-name="ce18">
            <text:p>3,050,000<text:s/></text:p>
          </table:table-cell>
          <table:table-cell office:value-type="percentage" office:value="4.3461780707529287E-3" table:formula="of:=[.E57]/[.$E$4]" table:style-name="ce33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國際華語與文化學系</text:p>
          </table:table-cell>
          <table:table-cell office:value-type="float" office:value="4" table:style-name="ce45">
            <text:p>4</text:p>
          </table:table-cell>
          <table:table-cell office:value-type="percentage" office:value="6.462035541195477E-3" table:formula="of:=[.C58]/[.$C$4]" table:style-name="ce32">
            <text:p>0.6%</text:p>
          </table:table-cell>
          <table:table-cell office:value-type="float" office:value="1690000" table:style-name="ce18">
            <text:p>1,690,000<text:s/></text:p>
          </table:table-cell>
          <table:table-cell office:value-type="percentage" office:value="2.4082101441221149E-3" table:formula="of:=[.E58]/[.$E$4]" table:style-name="ce3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華語文學科</text:p>
          </table:table-cell>
          <table:table-cell office:value-type="float" office:value="1" table:style-name="ce47">
            <text:p>1</text:p>
          </table:table-cell>
          <table:table-cell office:value-type="percentage" office:value="1.6155088852988692E-3" table:formula="of:=[.C59]/[.$C$4]" table:style-name="ce32">
            <text:p>0.2%</text:p>
          </table:table-cell>
          <table:table-cell office:value-type="float" office:value="381000" table:style-name="ce18">
            <text:p>381,000<text:s/></text:p>
          </table:table-cell>
          <table:table-cell office:value-type="percentage" office:value="5.4291601473995606E-4" table:formula="of:=[.E59]/[.$E$4]" table:style-name="ce3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外語學科</text:p>
          </table:table-cell>
          <table:table-cell office:value-type="float" office:value="1" table:style-name="ce45">
            <text:p>1</text:p>
          </table:table-cell>
          <table:table-cell office:value-type="percentage" office:value="1.6155088852988692E-3" table:formula="of:=[.C60]/[.$C$4]" table:style-name="ce32">
            <text:p>0.2%</text:p>
          </table:table-cell>
          <table:table-cell office:value-type="float" office:value="303000" table:style-name="ce18">
            <text:p>303,000<text:s/></text:p>
          </table:table-cell>
          <table:table-cell office:value-type="percentage" office:value="4.3176785424201231E-4" table:formula="of:=[.E60]/[.$E$4]" table:style-name="ce3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人文社會學科</text:p>
          </table:table-cell>
          <table:table-cell office:value-type="float" office:value="0" table:style-name="ce45">
            <text:p>0</text:p>
          </table:table-cell>
          <table:table-cell office:value-type="percentage" office:value="0" table:formula="of:=[.C61]/[.$C$4]" table:style-name="ce32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61]/[.$E$4]" table:style-name="ce3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數理學科</text:p>
          </table:table-cell>
          <table:table-cell office:value-type="float" office:value="1" table:style-name="ce45">
            <text:p>1</text:p>
          </table:table-cell>
          <table:table-cell office:value-type="percentage" office:value="1.6155088852988692E-3" table:formula="of:=[.C62]/[.$C$4]" table:style-name="ce32">
            <text:p>0.2%</text:p>
          </table:table-cell>
          <table:table-cell office:value-type="float" office:value="1122000" table:style-name="ce18">
            <text:p>1,122,000<text:s/></text:p>
          </table:table-cell>
          <table:table-cell office:value-type="percentage" office:value="1.5988235394704218E-3" table:formula="of:=[.E62]/[.$E$4]" table:style-name="ce3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華研所</text:p>
          </table:table-cell>
          <table:table-cell office:value-type="float" office:value="9" table:style-name="ce45">
            <text:p>9</text:p>
          </table:table-cell>
          <table:table-cell office:value-type="percentage" office:value="1.4539579967689823E-2" table:formula="of:=[.C63]/[.$C$4]" table:style-name="ce32">
            <text:p>1.5%</text:p>
          </table:table-cell>
          <table:table-cell office:value-type="float" office:value="5893000" table:style-name="ce18">
            <text:p>5,893,000<text:s/></text:p>
          </table:table-cell>
          <table:table-cell office:value-type="percentage" office:value="8.3973860232613145E-3" table:formula="of:=[.E63]/[.$E$4]" table:style-name="ce33">
            <text:p>0.8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國際漢學研究所</text:p>
          </table:table-cell>
          <table:table-cell office:value-type="float" office:value="5" table:style-name="ce45">
            <text:p>5</text:p>
          </table:table-cell>
          <table:table-cell office:value-type="percentage" office:value="8.0775444264943458E-3" table:formula="of:=[.C64]/[.$C$4]" table:style-name="ce32">
            <text:p>0.8%</text:p>
          </table:table-cell>
          <table:table-cell office:value-type="float" office:value="7394000" table:style-name="ce18">
            <text:p>7,394,000<text:s/></text:p>
          </table:table-cell>
          <table:table-cell office:value-type="percentage" office:value="1.0536275624638412E-2" table:formula="of:=[.E64]/[.$E$4]" table:style-name="ce33">
            <text:p>1.1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國際人力所</text:p>
          </table:table-cell>
          <table:table-cell office:value-type="float" office:value="3" table:style-name="ce37">
            <text:p>3</text:p>
          </table:table-cell>
          <table:table-cell office:value-type="percentage" office:value="4.8465266558966073E-3" table:formula="of:=[.C65]/[.$C$4]" table:style-name="ce32">
            <text:p>0.5%</text:p>
          </table:table-cell>
          <table:table-cell office:value-type="float" office:value="1778000" table:style-name="ce18">
            <text:p>1,778,000<text:s/></text:p>
          </table:table-cell>
          <table:table-cell office:value-type="percentage" office:value="2.5336080687864615E-3" table:formula="of:=[.E65]/[.$E$4]" table:style-name="ce33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歐洲文化與觀光所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C66]/[.$C$4]" table:style-name="ce32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66]/[.$E$4]" table:style-name="ce33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6">
            <text:p>僑教學院 <text:s/>小計</text:p>
          </table:table-cell>
          <table:covered-table-cell/>
          <table:table-cell office:value-type="float" office:value="34" table:formula="of:=SUM([.C56:.C66])" table:style-name="ce34">
            <text:p>34</text:p>
          </table:table-cell>
          <table:table-cell office:value-type="percentage" office:value="5.492730210016155E-2" table:formula="of:=[.C67]/[.$C$4]" table:style-name="ce35">
            <text:p>5.5%</text:p>
          </table:table-cell>
          <table:table-cell office:value-type="float" office:value="23836000" table:formula="of:=SUM([.E56:.E66])" table:style-name="ce20">
            <text:p>23,836,000<text:s/></text:p>
          </table:table-cell>
          <table:table-cell office:value-type="percentage" office:value="3.3965737867038298E-2" table:formula="of:=[.E67]/[.$E$4]" table:style-name="ce36">
            <text:p>3.4%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92">
            <text:p>管理</text:p>
            <text:p>學院</text:p>
          </table:table-cell>
          <table:table-cell office:value-type="string" table:style-name="ce41">
            <text:p>管理研究所</text:p>
          </table:table-cell>
          <table:table-cell office:value-type="float" office:value="7" table:style-name="ce43">
            <text:p>7</text:p>
          </table:table-cell>
          <table:table-cell office:value-type="percentage" office:value="1.1308562197092083E-2" table:formula="of:=[.C68]/[.$C$4]" table:style-name="ce32">
            <text:p>1.1%</text:p>
          </table:table-cell>
          <table:table-cell office:value-type="float" office:value="5454000" table:style-name="ce18">
            <text:p>5,454,000<text:s/></text:p>
          </table:table-cell>
          <table:table-cell office:value-type="percentage" office:value="7.7718213763562213E-3" table:formula="of:=[.E68]/[.$E$4]" table:style-name="ce33">
            <text:p>0.8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1">
            <text:p>戰略所</text:p>
          </table:table-cell>
          <table:table-cell office:value-type="float" office:value="6" table:style-name="ce43">
            <text:p>6</text:p>
          </table:table-cell>
          <table:table-cell office:value-type="percentage" office:value="9.6930533117932146E-3" table:formula="of:=[.C69]/[.$C$4]" table:style-name="ce32">
            <text:p>1.0%</text:p>
          </table:table-cell>
          <table:table-cell office:value-type="float" office:value="3893000" table:style-name="ce18">
            <text:p>3,893,000<text:s/></text:p>
          </table:table-cell>
          <table:table-cell office:value-type="percentage" office:value="5.5474331899807057E-3" table:formula="of:=[.E69]/[.$E$4]" table:style-name="ce33">
            <text:p>0.6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1">
            <text:p>企管學程</text:p>
          </table:table-cell>
          <table:table-cell office:value-type="float" office:value="5" table:style-name="ce43">
            <text:p>5</text:p>
          </table:table-cell>
          <table:table-cell office:value-type="percentage" office:value="8.0775444264943458E-3" table:formula="of:=[.C70]/[.$C$4]" table:style-name="ce32">
            <text:p>0.8%</text:p>
          </table:table-cell>
          <table:table-cell office:value-type="float" office:value="2399000" table:style-name="ce18">
            <text:p>2,399,000<text:s/></text:p>
          </table:table-cell>
          <table:table-cell office:value-type="percentage" office:value="3.4185184235200907E-3" table:formula="of:=[.E70]/[.$E$4]" table:style-name="ce33">
            <text:p>0.3%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1">
            <text:p>餐旅所</text:p>
          </table:table-cell>
          <table:table-cell office:value-type="float" office:value="3" table:style-name="ce43">
            <text:p>3</text:p>
          </table:table-cell>
          <table:table-cell office:value-type="percentage" office:value="4.8465266558966073E-3" table:formula="of:=[.C71]/[.$C$4]" table:style-name="ce32">
            <text:p>0.5%</text:p>
          </table:table-cell>
          <table:table-cell office:value-type="float" office:value="2267000" table:style-name="ce18">
            <text:p>2,267,000<text:s/></text:p>
          </table:table-cell>
          <table:table-cell office:value-type="percentage" office:value="3.2304215365235706E-3" table:formula="of:=[.E71]/[.$E$4]" table:style-name="ce33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管理學院 小計</text:p>
          </table:table-cell>
          <table:covered-table-cell/>
          <table:table-cell office:value-type="float" office:value="21" table:formula="of:=SUM([.C68:.C71])" table:style-name="ce34">
            <text:p>21</text:p>
          </table:table-cell>
          <table:table-cell office:value-type="percentage" office:value="3.3925686591276254E-2" table:formula="of:=[.C72]/[.$C$4]" table:style-name="ce35">
            <text:p>3.4%</text:p>
          </table:table-cell>
          <table:table-cell office:value-type="float" office:value="14013000" table:formula="of:=SUM([.E68:.E71])" table:style-name="ce20">
            <text:p>14,013,000<text:s/></text:p>
          </table:table-cell>
          <table:table-cell office:value-type="percentage" office:value="1.996819452638059E-2" table:formula="of:=[.E72]/[.$E$4]" table:style-name="ce36">
            <text:p>2.0%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93">
            <text:p>社科</text:p>
            <text:p>學院</text:p>
          </table:table-cell>
          <table:table-cell office:value-type="string" table:style-name="ce41">
            <text:p>政治所</text:p>
          </table:table-cell>
          <table:table-cell office:value-type="float" office:value="3" table:style-name="ce43">
            <text:p>3</text:p>
          </table:table-cell>
          <table:table-cell office:value-type="percentage" office:value="4.8465266558966073E-3" table:formula="of:=[.C73]/[.$C$4]" table:style-name="ce32">
            <text:p>0.5%</text:p>
          </table:table-cell>
          <table:table-cell office:value-type="float" office:value="1095000" table:style-name="ce18">
            <text:p>1,095,000<text:s/></text:p>
          </table:table-cell>
          <table:table-cell office:value-type="percentage" office:value="1.5603491762211335E-3" table:formula="of:=[.E73]/[.$E$4]" table:style-name="ce33">
            <text:p>0.2%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1">
            <text:p>大傳所</text:p>
          </table:table-cell>
          <table:table-cell office:value-type="float" office:value="3" table:style-name="ce43">
            <text:p>3</text:p>
          </table:table-cell>
          <table:table-cell office:value-type="percentage" office:value="4.8465266558966073E-3" table:formula="of:=[.C74]/[.$C$4]" table:style-name="ce32">
            <text:p>0.5%</text:p>
          </table:table-cell>
          <table:table-cell office:value-type="float" office:value="1297000" table:style-name="ce18">
            <text:p>1,297,000<text:s/></text:p>
          </table:table-cell>
          <table:table-cell office:value-type="percentage" office:value="1.848194412382475E-3" table:formula="of:=[.E74]/[.$E$4]" table:style-name="ce3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">
            <text:p>社工所</text:p>
          </table:table-cell>
          <table:table-cell office:value-type="float" office:value="3" table:style-name="ce43">
            <text:p>3</text:p>
          </table:table-cell>
          <table:table-cell office:value-type="percentage" office:value="4.8465266558966073E-3" table:formula="of:=[.C75]/[.$C$4]" table:style-name="ce32">
            <text:p>0.5%</text:p>
          </table:table-cell>
          <table:table-cell office:value-type="float" office:value="6160000" table:style-name="ce18">
            <text:p>6,160,000<text:s/></text:p>
          </table:table-cell>
          <table:table-cell office:value-type="percentage" office:value="8.7778547265042767E-3" table:formula="of:=[.E75]/[.$E$4]" table:style-name="ce33">
            <text:p>0.9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90">
            <text:p>社科學院 小計</text:p>
          </table:table-cell>
          <table:covered-table-cell/>
          <table:table-cell office:value-type="float" office:value="9" table:formula="of:=SUM([.C73:.C75])" table:style-name="ce34">
            <text:p>9</text:p>
          </table:table-cell>
          <table:table-cell office:value-type="percentage" office:value="1.4539579967689823E-2" table:formula="of:=[.C76]/[.$C$4]" table:style-name="ce35">
            <text:p>1.5%</text:p>
          </table:table-cell>
          <table:table-cell office:value-type="float" office:value="8552000" table:formula="of:=SUM([.E73:.E75])" table:style-name="ce20">
            <text:p>8,552,000<text:s/></text:p>
          </table:table-cell>
          <table:table-cell office:value-type="percentage" office:value="1.2186398315107885E-2" table:formula="of:=[.E76]/[.$E$4]" table:style-name="ce36">
            <text:p>1.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91">
            <text:p>中心<text:span text:style-name="T2"><text:s text:c="2"/></text:span></text:p>
          </table:table-cell>
          <table:table-cell office:value-type="string" table:style-name="ce11">
            <text:p>科教中心</text:p>
          </table:table-cell>
          <table:table-cell office:value-type="float" office:value="15" table:style-name="ce24">
            <text:p>15</text:p>
          </table:table-cell>
          <table:table-cell office:value-type="percentage" office:value="2.4232633279483037E-2" table:formula="of:=[.C77]/[.$C$4]" table:style-name="ce16">
            <text:p>2.4%</text:p>
          </table:table-cell>
          <table:table-cell office:value-type="float" office:value="57048000" table:style-name="ce23">
            <text:p>57,048,000<text:s/></text:p>
          </table:table-cell>
          <table:table-cell office:value-type="percentage" office:value="8.1292054616496093E-2" table:formula="of:=[.E77]/[.$E$4]" table:style-name="ce17">
            <text:p>8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技職中心</text:p>
          </table:table-cell>
          <table:table-cell office:value-type="float" office:value="1" table:style-name="ce24">
            <text:p>1</text:p>
          </table:table-cell>
          <table:table-cell office:value-type="percentage" office:value="1.6155088852988692E-3" table:formula="of:=[.C78]/[.$C$4]" table:style-name="ce32">
            <text:p>0.2%</text:p>
          </table:table-cell>
          <table:table-cell office:value-type="float" office:value="391000" table:style-name="ce23">
            <text:p>391,000<text:s/></text:p>
          </table:table-cell>
          <table:table-cell office:value-type="percentage" office:value="5.571657789063591E-4" table:formula="of:=[.E78]/[.$E$4]" table:style-name="ce3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特教中心</text:p>
          </table:table-cell>
          <table:table-cell office:value-type="float" office:value="2" table:style-name="ce24">
            <text:p>2</text:p>
          </table:table-cell>
          <table:table-cell office:value-type="percentage" office:value="3.2310177705977385E-3" table:formula="of:=[.C79]/[.$C$4]" table:style-name="ce32">
            <text:p>0.3%</text:p>
          </table:table-cell>
          <table:table-cell office:value-type="float" office:value="1812000" table:style-name="ce24">
            <text:p>1812000</text:p>
          </table:table-cell>
          <table:table-cell office:value-type="percentage" office:value="2.582057266952232E-3" table:formula="of:=[.E79]/[.$E$4]" table:style-name="ce33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資訊中心</text:p>
          </table:table-cell>
          <table:table-cell office:value-type="float" office:value="2" table:style-name="ce24">
            <text:p>2</text:p>
          </table:table-cell>
          <table:table-cell office:value-type="percentage" office:value="3.2310177705977385E-3" table:formula="of:=[.C80]/[.$C$4]" table:style-name="ce32">
            <text:p>0.3%</text:p>
          </table:table-cell>
          <table:table-cell office:value-type="float" office:value="1180000" table:style-name="ce23">
            <text:p>1,180,000<text:s/></text:p>
          </table:table-cell>
          <table:table-cell office:value-type="percentage" office:value="1.6814721716355593E-3" table:formula="of:=[.E80]/[.$E$4]" table:style-name="ce3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教評中心</text:p>
          </table:table-cell>
          <table:table-cell office:value-type="float" office:value="5" table:style-name="ce24">
            <text:p>5</text:p>
          </table:table-cell>
          <table:table-cell office:value-type="percentage" office:value="8.0775444264943458E-3" table:formula="of:=[.C81]/[.$C$4]" table:style-name="ce32">
            <text:p>0.8%</text:p>
          </table:table-cell>
          <table:table-cell office:value-type="float" office:value="7735000" table:style-name="ce23">
            <text:p>7,735,000<text:s/></text:p>
          </table:table-cell>
          <table:table-cell office:value-type="percentage" office:value="1.1022192582712757E-2" table:formula="of:=[.E81]/[.$E$4]" table:style-name="ce33">
            <text:p>1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通識中心</text:p>
          </table:table-cell>
          <table:table-cell office:value-type="float" office:value="3" table:style-name="ce24">
            <text:p>3</text:p>
          </table:table-cell>
          <table:table-cell office:value-type="percentage" office:value="4.8465266558966073E-3" table:formula="of:=[.C82]/[.$C$4]" table:style-name="ce32">
            <text:p>0.5%</text:p>
          </table:table-cell>
          <table:table-cell office:value-type="float" office:value="2295000" table:style-name="ce24">
            <text:p>2295000</text:p>
          </table:table-cell>
          <table:table-cell office:value-type="percentage" office:value="3.2703208761894992E-3" table:formula="of:=[.E82]/[.$E$4]" table:style-name="ce33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中心 小計</text:p>
          </table:table-cell>
          <table:covered-table-cell/>
          <table:table-cell office:value-type="float" office:value="28" table:formula="of:=SUM([.C77:.C82])" table:style-name="ce34">
            <text:p>28</text:p>
          </table:table-cell>
          <table:table-cell office:value-type="percentage" office:value="4.5234248788368334E-2" table:formula="of:=[.C83]/[.$C$4]" table:style-name="ce35">
            <text:p>4.5%</text:p>
          </table:table-cell>
          <table:table-cell office:value-type="float" office:value="70461000" table:formula="of:=SUM([.E77:.E82])" table:style-name="ce20">
            <text:p>70,461,000<text:s/></text:p>
          </table:table-cell>
          <table:table-cell office:value-type="percentage" office:value="0.1004052632928925" table:formula="of:=[.E83]/[.$E$4]" table:style-name="ce36">
            <text:p>10.0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1">
            <text:p>其它</text:p>
          </table:table-cell>
          <table:table-cell office:value-type="string" table:style-name="ce26">
            <text:p>師資培育與就業輔導處</text:p>
          </table:table-cell>
          <table:table-cell office:value-type="float" office:value="3" table:style-name="ce49">
            <text:p>3</text:p>
          </table:table-cell>
          <table:table-cell office:value-type="percentage" office:value="4.8465266558966073E-3" table:formula="of:=[.C84]/[.$C$4]" table:style-name="ce16">
            <text:p>0.5%</text:p>
          </table:table-cell>
          <table:table-cell office:value-type="float" office:value="1561000" table:style-name="ce18">
            <text:p>1,561,000<text:s/></text:p>
          </table:table-cell>
          <table:table-cell office:value-type="percentage" office:value="2.2243881863755156E-3" table:formula="of:=[.E84]/[.$E$4]" table:style-name="ce17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教務處通識中心</text:p>
          </table:table-cell>
          <table:table-cell office:value-type="float" office:value="2" table:style-name="ce49">
            <text:p>2</text:p>
          </table:table-cell>
          <table:table-cell office:value-type="percentage" office:value="3.2310177705977385E-3" table:formula="of:=[.C85]/[.$C$4]" table:style-name="ce39">
            <text:p>0.3%</text:p>
          </table:table-cell>
          <table:table-cell office:value-type="float" office:value="2822000" table:style-name="ce18">
            <text:p>2,822,000<text:s/></text:p>
          </table:table-cell>
          <table:table-cell office:value-type="percentage" office:value="3.0000000000000001E-3" table:style-name="ce40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8">
            <text:p>其它合計</text:p>
          </table:table-cell>
          <table:covered-table-cell/>
          <table:table-cell office:value-type="float" office:value="5" table:formula="of:=SUM([.C84:.C85])" table:style-name="ce34">
            <text:p>5</text:p>
          </table:table-cell>
          <table:table-cell office:value-type="percentage" office:value="8.0775444264943458E-3" table:formula="of:=[.C86]/[.$C$4]" table:style-name="ce35">
            <text:p>0.8%</text:p>
          </table:table-cell>
          <table:table-cell office:value-type="float" office:value="4383000" table:formula="of:=SUM([.E84:.E85])" table:style-name="ce20">
            <text:p>4,383,000<text:s/></text:p>
          </table:table-cell>
          <table:table-cell office:value-type="percentage" office:value="6.2456716341344554E-3" table:formula="of:=[.E86]/[.$E$4]" table:style-name="ce36">
            <text:p>0.6%</text:p>
          </table:table-cell>
          <table:table-cell table:number-columns-repeated="16378"/>
        </table:table-row>
        <table:table-row table:number-rows-repeated="1048490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5:57:36Z</meta:creation-date>
    <dc:date>2019-12-30T07:10:38Z</dc:date>
    <meta:print-date>2011-09-28T08:59:05Z</meta:print-date>
  </office:meta>
</office:document-meta>
</file>