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111" table:style-name="ce4">
            <text:p>111<text:s/></text:p>
          </table:table-cell>
          <table:table-cell office:value-type="percentage" office:value="0.17932148626817448" table:formula="of:=[.B2]/[.$B$14]" table:style-name="ce5">
            <text:p>17.9%</text:p>
          </table:table-cell>
          <table:table-cell office:value-type="float" office:value="131516000" table:style-name="ce6">
            <text:p>131,516,000<text:s/></text:p>
          </table:table-cell>
          <table:table-cell office:value-type="percentage" office:value="0.18740719841086631" table:formula="of:=[.D2]/[.$D$14]" table:style-name="ce5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94" table:style-name="ce4">
            <text:p>94<text:s/></text:p>
          </table:table-cell>
          <table:table-cell office:value-type="percentage" office:value="0.15185783521809371" table:formula="of:=[.B3]/[.$B$14]" table:style-name="ce5">
            <text:p>15.2%</text:p>
          </table:table-cell>
          <table:table-cell office:value-type="float" office:value="68340000" table:style-name="ce6">
            <text:p>68,340,000<text:s/></text:p>
          </table:table-cell>
          <table:table-cell office:value-type="percentage" office:value="9.7382888313198412E-2" table:formula="of:=[.D3]/[.$D$14]" table:style-name="ce5">
            <text:p>9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202" table:style-name="ce4">
            <text:p>202<text:s/></text:p>
          </table:table-cell>
          <table:table-cell office:value-type="percentage" office:value="0.32633279483037159" table:formula="of:=[.B4]/[.$B$14]" table:style-name="ce5">
            <text:p>32.6%</text:p>
          </table:table-cell>
          <table:table-cell office:value-type="float" office:value="287198000" table:style-name="ce6">
            <text:p>287,198,000<text:s/></text:p>
          </table:table-cell>
          <table:table-cell office:value-type="percentage" office:value="0.4092503769062622" table:formula="of:=[.D4]/[.$D$14]" table:style-name="ce5">
            <text:p>40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音樂學院</text:p>
          </table:table-cell>
          <table:table-cell office:value-type="float" office:value="4" table:style-name="ce4">
            <text:p>4<text:s/></text:p>
          </table:table-cell>
          <table:table-cell office:value-type="percentage" office:value="6.462035541195477E-3" table:formula="of:=[.B5]/[.$B$14]" table:style-name="ce5">
            <text:p>0.6%</text:p>
          </table:table-cell>
          <table:table-cell office:value-type="float" office:value="9934000" table:style-name="ce6">
            <text:p>9,934,000<text:s/></text:p>
          </table:table-cell>
          <table:table-cell office:value-type="percentage" office:value="1.4155715722904786E-2" table:formula="of:=[.D5]/[.$D$14]" table:style-name="ce5">
            <text:p>1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11" table:style-name="ce4">
            <text:p>11<text:s/></text:p>
          </table:table-cell>
          <table:table-cell office:value-type="percentage" office:value="1.7770597738287562E-2" table:formula="of:=[.B6]/[.$B$14]" table:style-name="ce5">
            <text:p>1.8%</text:p>
          </table:table-cell>
          <table:table-cell office:value-type="float" office:value="7038000" table:style-name="ce6">
            <text:p>7,038,000<text:s/></text:p>
          </table:table-cell>
          <table:table-cell office:value-type="percentage" office:value="1.0028984020314463E-2" table:formula="of:=[.D6]/[.$D$14]" table:style-name="ce5">
            <text:p>1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78" table:style-name="ce4">
            <text:p>78<text:s/></text:p>
          </table:table-cell>
          <table:table-cell office:value-type="percentage" office:value="0.12600969305331181" table:formula="of:=[.B7]/[.$B$14]" table:style-name="ce5">
            <text:p>12.6%</text:p>
          </table:table-cell>
          <table:table-cell office:value-type="float" office:value="62805000" table:style-name="ce6">
            <text:p>62,805,000<text:s/></text:p>
          </table:table-cell>
          <table:table-cell office:value-type="percentage" office:value="8.9495643847094325E-2" table:formula="of:=[.D7]/[.$D$14]" table:style-name="ce5">
            <text:p>8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2" table:style-name="ce4">
            <text:p>22<text:s/></text:p>
          </table:table-cell>
          <table:table-cell office:value-type="percentage" office:value="3.5541195476575124E-2" table:formula="of:=[.B8]/[.$B$14]" table:style-name="ce5">
            <text:p>3.6%</text:p>
          </table:table-cell>
          <table:table-cell office:value-type="float" office:value="13690000" table:style-name="ce6">
            <text:p>13,690,000<text:s/></text:p>
          </table:table-cell>
          <table:table-cell office:value-type="percentage" office:value="1.9507927143805771E-2" table:formula="of:=[.D8]/[.$D$14]" table:style-name="ce5">
            <text:p>2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僑教學院</text:p>
          </table:table-cell>
          <table:table-cell office:value-type="float" office:value="34" table:style-name="ce4">
            <text:p>34<text:s/></text:p>
          </table:table-cell>
          <table:table-cell office:value-type="percentage" office:value="5.492730210016155E-2" table:formula="of:=[.B9]/[.$B$14]" table:style-name="ce5">
            <text:p>5.5%</text:p>
          </table:table-cell>
          <table:table-cell office:value-type="float" office:value="23836000" table:style-name="ce6">
            <text:p>23,836,000<text:s/></text:p>
          </table:table-cell>
          <table:table-cell office:value-type="percentage" office:value="3.3965737867038298E-2" table:formula="of:=[.D9]/[.$D$14]" table:style-name="ce5">
            <text:p>3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21" table:style-name="ce4">
            <text:p>21<text:s/></text:p>
          </table:table-cell>
          <table:table-cell office:value-type="percentage" office:value="3.3925686591276254E-2" table:formula="of:=[.B10]/[.$B$14]" table:style-name="ce5">
            <text:p>3.4%</text:p>
          </table:table-cell>
          <table:table-cell office:value-type="float" office:value="14013000" table:style-name="ce6">
            <text:p>14,013,000<text:s/></text:p>
          </table:table-cell>
          <table:table-cell office:value-type="percentage" office:value="1.996819452638059E-2" table:formula="of:=[.D10]/[.$D$14]" table:style-name="ce5">
            <text:p>2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float" office:value="9" table:style-name="ce4">
            <text:p>9<text:s/></text:p>
          </table:table-cell>
          <table:table-cell office:value-type="percentage" office:value="1.4539579967689823E-2" table:formula="of:=[.B11]/[.$B$14]" table:style-name="ce5">
            <text:p>1.5%</text:p>
          </table:table-cell>
          <table:table-cell office:value-type="float" office:value="8552000" table:style-name="ce6">
            <text:p>8,552,000<text:s/></text:p>
          </table:table-cell>
          <table:table-cell office:value-type="percentage" office:value="1.2186398315107885E-2" table:formula="of:=[.D11]/[.$D$14]" table:style-name="ce5">
            <text:p>1.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28" table:style-name="ce4">
            <text:p>28<text:s/></text:p>
          </table:table-cell>
          <table:table-cell office:value-type="percentage" office:value="4.5234248788368334E-2" table:formula="of:=[.B12]/[.$B$14]" table:style-name="ce5">
            <text:p>4.5%</text:p>
          </table:table-cell>
          <table:table-cell office:value-type="float" office:value="70461000" table:style-name="ce6">
            <text:p>70,461,000<text:s/></text:p>
          </table:table-cell>
          <table:table-cell office:value-type="percentage" office:value="6.2456716341344554E-3" table:formula="of:=[.D13]/[.$D$14]" table:style-name="ce5">
            <text:p>0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5" table:style-name="ce4">
            <text:p>5<text:s/></text:p>
          </table:table-cell>
          <table:table-cell office:value-type="percentage" office:value="8.0775444264943458E-3" table:formula="of:=[.B13]/[.$B$14]" table:style-name="ce5">
            <text:p>0.8%</text:p>
          </table:table-cell>
          <table:table-cell office:value-type="float" office:value="4383000" table:style-name="ce6">
            <text:p>4,383,000<text:s/></text:p>
          </table:table-cell>
          <table:table-cell office:value-type="percentage" office:value="6.2456716341344554E-3" table:formula="of:=[.D13]/[.$D$14]" table:style-name="ce5">
            <text:p>0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619" table:formula="of:=SUM([.B2:.B13])" table:style-name="ce4">
            <text:p>619<text:s/></text:p>
          </table:table-cell>
          <table:table-cell office:value-type="percentage" office:value="1" table:formula="of:=SUM([.C2:.C13])" table:style-name="ce5">
            <text:p>100.0%</text:p>
          </table:table-cell>
          <table:table-cell office:value-type="float" office:value="701766000" table:formula="of:=SUM([.D2:.D13])" table:style-name="ce6">
            <text:p>701,766,000<text:s/></text:p>
          </table:table-cell>
          <table:table-cell office:value-type="percentage" office:value="0" table:formula="of:=[.D15]/[.$D$14]" table:style-name="ce5">
            <text:p>0.0%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Chart 3" svg:x="0.29167in" svg:y="0in" svg:width="8.33333in" svg:height="5.5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Chart 4" svg:x="0.29167in" svg:y="0.03125in" svg:width="8.34375in" svg:height="5.5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7:10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/>
    </style:style>
    <style:style style:family="chart" style:name="G0S0P11">
      <style:graphic-properties draw:fill="solid" draw:fill-color="#9999ff" draw:opacity="100%" draw:stroke="solid" svg:stroke-width="0.01389in" svg:stroke-color="#000000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ffff00" draw:opacity="100%" draw:stroke="solid" svg:stroke-width="0.01389in" svg:stroke-color="#000000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solid" draw:fill-color="#993366" draw:opacity="100%" draw:stroke="solid" svg:stroke-width="0.01389in" svg:stroke-color="#000000" svg:stroke-opacity="100%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ff" draw:opacity="100%" draw:stroke="solid" svg:stroke-width="0.01389in" svg:stroke-color="#000000" svg:stroke-opacity="100%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DL006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DL007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8">
      <style:graphic-properties draw:fill="solid" draw:fill-color="#000080" draw:opacity="100%" draw:stroke="solid" svg:stroke-width="0.01389in" svg:stroke-color="#000000" svg:stroke-opacity="10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solid" draw:fill-color="#ff00ff" draw:opacity="100%" draw:stroke="solid" svg:stroke-width="0.01389in" svg:stroke-color="#000000" svg:stroke-opacity="100%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98.25pt" svg:width="600.0pt" chart:style-name="Crt0">
        <chart:title svg:x="101.25pt" svg:y="10.5pt" chart:style-name="CT00">
          <text:p text:style-name="a0" text:class-names="" text:cond-style-name="">各學院獲國科會99年度研究計畫件數統計圖<text:line-break/>共619件</text:p>
        </chart:title>
        <chart:plot-area svg:x="171.75pt" svg:y="189.00031496063pt" svg:width="257.25pt" svg:height="102.00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9圓餅圖.$A$2:.$A$13"/>
          </chart:axis>
          <chart:axis chart:dimension="y"/>
          <chart:series chart:label-cell-address="99圓餅圖.$B$1" chart:values-cell-range-address="99圓餅圖.$B$2:.$B$13" chart:class="chart:circle" chart:attached-axis="primary-y" chart:style-name="G0S0">
            <chart:data-label chart:style-name="DL00"/>
            <chart:data-point chart:style-name="G0S0P0">
              <chart:data-label svg:x="385.9724409448819pt" svg:y="153.208188976378pt" chart:style-name="DL000">
                <text:p text:style-name="a3" text:class-names="" text:cond-style-name="">教育學院 <text:line-break/>19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303.2025196850394pt" svg:y="295.0566929133858pt" chart:style-name="DL002"/>
            </chart:data-point>
            <chart:data-point chart:style-name="G0S0P3">
              <chart:data-label chart:style-name="DL003">
                <text:p text:style-name="a8" text:class-names="" text:cond-style-name="">音樂學院<text:line-break/>0.5%</text:p>
              </chart:data-label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41.59472440944882pt" svg:y="160.7051181102362pt" chart:style-name="DL006">
                <text:p text:style-name="a11" text:class-names="" text:cond-style-name="">運動休閒學院 <text:s text:c="1"/>, <text:line-break/>5%</text:p>
              </chart:data-label>
            </chart:data-point>
            <chart:data-point chart:style-name="G0S0P7">
              <chart:data-label svg:x="90.24724409448818pt" svg:y="93.86086614173227pt" chart:style-name="DL007">
                <text:p text:style-name="a14" text:class-names="" text:cond-style-name="">國際與僑教學院, 5%</text:p>
              </chart:data-label>
            </chart:data-point>
            <chart:data-point chart:style-name="G0S0P8">
              <chart:data-label svg:x="228.732125984252pt" svg:y="104.4609448818898pt" chart:style-name="DL008">
                <text:p text:style-name="a17" text:class-names="" text:cond-style-name="">管理學院, 0.5%</text:p>
              </chart:data-label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99圓餅圖.$C$1" chart:values-cell-range-address="99圓餅圖.$C$2:.$C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>
      <style:graphic-properties draw:fill="solid" draw:fill-color="#000080" draw:opacity="100%" draw:stroke="solid" svg:stroke-width="0.01389in" svg:stroke-color="#000000" svg:stroke-opacity="100%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solid" draw:fill-color="#ff00ff" draw:opacity="100%" draw:stroke="solid" svg:stroke-width="0.01389in" svg:stroke-color="#000000" svg:stroke-opacity="100%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ffff00" draw:opacity="100%" draw:stroke="solid" svg:stroke-width="0.01389in" svg:stroke-color="#000000" svg:stroke-opacity="100%"/>
    </style:style>
    <style:style style:family="chart" style:name="G0S1P11">
      <style:graphic-properties draw:fill="solid" draw:fill-color="#9933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>
      <style:graphic-properties draw:fill="solid" draw:fill-color="#9999ff" draw:opacity="100%" draw:stroke="solid" svg:stroke-width="0.01389in" svg:stroke-color="#000000" svg:stroke-opacity="100%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98.25pt" svg:width="600.75pt" chart:style-name="Crt0">
        <chart:title chart:style-name="CT00">
          <text:p text:style-name="a0" text:class-names="" text:cond-style-name="">各學院獲國科會99年度研究計畫金額統計圖<text:line-break/>共701,766,000元</text:p>
        </chart:title>
        <chart:plot-area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9圓餅圖.$A$2:.$A$13"/>
          </chart:axis>
          <chart:axis chart:dimension="y"/>
          <chart:series chart:label-cell-address="99圓餅圖.$D$1" chart:values-cell-range-address="99圓餅圖.$D$2:.$D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>
                <text:p text:style-name="a19" text:class-names="" text:cond-style-name="">管理學院<text:line-break/>0.2%</text:p>
              </chart:data-label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>
                <text:p text:style-name="a24" text:class-names="" text:cond-style-name="">其他<text:line-break/>0.5%</text:p>
              </chart:data-label>
            </chart:data-point>
            <chart:data-point chart:style-name="G0S0P11">
              <chart:data-label chart:style-name="DL0011"/>
            </chart:data-point>
          </chart:series>
          <chart:series chart:label-cell-address="99圓餅圖.$E$1" chart:values-cell-range-address="99圓餅圖.$E$2:.$E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