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9.44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1" table:number-columns-repeated="16380" table:default-cell-style-name="ce1"/>
        <table:table-row table:style-name="ro1">
          <table:table-cell office:value-type="string" table:style-name="ce2">
            <text:p>主持人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執行機關</text:p>
          </table:table-cell>
          <table:table-cell office:value-type="string" table:style-name="ce3">
            <text:p>計畫名稱</text:p>
          </table:table-cell>
          <table:table-cell office:value-type="string" table:style-name="ce2">
            <text:p>執行起日</text:p>
          </table:table-cell>
          <table:table-cell office:value-type="string" table:style-name="ce2">
            <text:p>執行迄日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趙惠玲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國立臺灣師範大學美術學系(所)</text:p>
          </table:table-cell>
          <table:table-cell office:value-type="string" table:style-name="ce6">
            <text:p>課程政策形塑與實施之議題脈絡分析－以高中課程綱要為例-課程政策形塑與實施之議題脈絡分析－以高中藝術生活課綱為例</text:p>
          </table:table-cell>
          <table:table-cell office:value-type="float" office:value="20090801" table:style-name="ce4">
            <text:p>20090801</text:p>
          </table:table-cell>
          <table:table-cell office:value-type="float" office:value="20100731" table:style-name="ce4">
            <text:p>2010073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陳瓊花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國立臺灣師範大學美術學系(所)</text:p>
          </table:table-cell>
          <table:table-cell office:value-type="string" table:style-name="ce6">
            <text:p>「性別」重整播種計畫(二)：女性播種者－「藝術家/研究者/教師三位一體」的生命、藝術與性別意識</text:p>
          </table:table-cell>
          <table:table-cell office:value-type="float" office:value="20090801" table:style-name="ce4">
            <text:p>20090801</text:p>
          </table:table-cell>
          <table:table-cell office:value-type="float" office:value="20100731" table:style-name="ce4">
            <text:p>20100731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楊永源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國立臺灣師範大學美術學系(所)</text:p>
          </table:table-cell>
          <table:table-cell office:value-type="string" table:style-name="ce6">
            <text:p>克勞德效應與十八世紀英國風景園林的形成和轉化(I)</text:p>
          </table:table-cell>
          <table:table-cell office:value-type="float" office:value="20090801" table:style-name="ce4">
            <text:p>20090801</text:p>
          </table:table-cell>
          <table:table-cell office:value-type="float" office:value="20100731" table:style-name="ce4">
            <text:p>2010073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伊彬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國立臺灣師範大學設計研究所</text:p>
          </table:table-cell>
          <table:table-cell office:value-type="string" table:style-name="ce6">
            <text:p>視障者圖像表現教育之初探－以空間表現為例</text:p>
          </table:table-cell>
          <table:table-cell office:value-type="float" office:value="20090801" table:style-name="ce4">
            <text:p>20090801</text:p>
          </table:table-cell>
          <table:table-cell office:value-type="float" office:value="20100731" table:style-name="ce4">
            <text:p>2010073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鄧成連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國立臺灣師範大學設計研究所</text:p>
          </table:table-cell>
          <table:table-cell office:value-type="string" table:style-name="ce6">
            <text:p>台灣設計競爭力之研究(I)</text:p>
          </table:table-cell>
          <table:table-cell office:value-type="float" office:value="20090801" table:style-name="ce4">
            <text:p>20090801</text:p>
          </table:table-cell>
          <table:table-cell office:value-type="float" office:value="20100731" table:style-name="ce4">
            <text:p>2010073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鄧成連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國立臺灣師範大學設計研究所</text:p>
          </table:table-cell>
          <table:table-cell office:value-type="string" table:style-name="ce6">
            <text:p>台灣設計競爭力之研究(II)</text:p>
          </table:table-cell>
          <table:table-cell office:value-type="float" office:value="20090801" table:style-name="ce4">
            <text:p>20090801</text:p>
          </table:table-cell>
          <table:table-cell office:value-type="float" office:value="20100731" table:style-name="ce4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梁桂嘉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國立臺灣師範大學設計研究所</text:p>
          </table:table-cell>
          <table:table-cell office:value-type="string" table:style-name="ce6">
            <text:p>以「生產探索」模式為基礎之跨領域創造想像實作研究-(子計畫二)想像力體驗互動模式過程發展與歷程研究-以交通工具「產品造形設計」為例</text:p>
          </table:table-cell>
          <table:table-cell office:value-type="float" office:value="20091201" table:style-name="ce4">
            <text:p>20091201</text:p>
          </table:table-cell>
          <table:table-cell office:value-type="float" office:value="20100531" table:style-name="ce4">
            <text:p>2010053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林麗江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國立臺灣師範大學藝術史研究所</text:p>
          </table:table-cell>
          <table:table-cell office:value-type="string" table:style-name="ce6">
            <text:p>長恨乎？浮世之樂乎？--近世中日兩國明皇貴妃故事圖繪之構成與轉化</text:p>
          </table:table-cell>
          <table:table-cell office:value-type="float" office:value="20090801" table:style-name="ce4">
            <text:p>20090801</text:p>
          </table:table-cell>
          <table:table-cell office:value-type="float" office:value="20100731" table:style-name="ce4">
            <text:p>2010073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曾曬淑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國立臺灣師範大學藝術史研究所</text:p>
          </table:table-cell>
          <table:table-cell office:value-type="string" table:style-name="ce6">
            <text:p>「珍玩閣」的概念對當代展櫃裝置藝術的影響</text:p>
          </table:table-cell>
          <table:table-cell office:value-type="float" office:value="20090801" table:style-name="ce4">
            <text:p>20090801</text:p>
          </table:table-cell>
          <table:table-cell office:value-type="float" office:value="20100731" table:style-name="ce4">
            <text:p>20100731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0-01-20T06:23:51Z</meta:creation-date>
    <dc:date>2019-12-30T07:07:51Z</dc:date>
  </office:meta>
</office:document-meta>
</file>