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超研澤中圓" svg:font-family="超研澤中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CFFC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fo:background-color="#CCFFC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超研澤中圓" style:font-name-asian="超研澤中圓" style:font-name-complex="超研澤中圓" style:font-family-generic="moder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CCFFFF"/>
    </style:style>
    <style:style style:name="ce1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fo:background-color="#CCFFFF"/>
    </style:style>
    <style:style style:name="ce1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automatic" fo:background-color="#CCFFFF"/>
    </style:style>
    <style:style style:name="ce1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automatic" fo:background-color="transparent"/>
    </style:style>
    <style:style style:name="ce18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fo:border="thin solid #000000" style:vertical-align="automatic" fo:background-color="transparent"/>
    </style:style>
    <style:style style:name="ce20" style:family="table-cell" style:parent-style-name="Default" style:data-style-name="N49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automatic" fo:background-color="#FFFF99"/>
    </style:style>
    <style:style style:name="ce22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99"/>
    </style:style>
    <style:style style:name="ce24" style:family="table-cell" style:parent-style-name="Default" style:data-style-name="N49">
      <style:table-cell-properties fo:border="thin solid #000000" style:vertical-align="automatic"/>
    </style:style>
    <style:style style:name="ce25" style:family="table-cell" style:parent-style-name="Default" style:data-style-name="N0">
      <style:table-cell-properties fo:border="thin solid #000000" style:vertical-align="automatic"/>
    </style:style>
    <style:style style:name="ce26" style:family="table-cell" style:parent-style-name="Default" style:data-style-name="N48"/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</style:style>
    <style:style style:name="ce2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</style:style>
    <style:style style:name="ce3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</style:style>
    <style:style style:name="ce31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</style:style>
    <style:style style:name="ce32" style:family="table-cell" style:parent-style-name="Default" style:data-style-name="N48">
      <style:table-cell-properties fo:border-top="2pt solid #000000" fo:border-bottom="none" fo:border-left="thin solid #000000" fo:border-right="2pt solid #000000" style:vertical-align="automatic" fo:background-color="#CCFFFF"/>
    </style:style>
    <style:style style:name="ce33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automatic" fo:background-color="transparent"/>
    </style:style>
    <style:style style:name="ce3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/>
    </style:style>
    <style:style style:name="ce35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wrap-option="wrap" fo:background-color="transparent"/>
    </style:style>
    <style:style style:name="ce38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automatic" fo:background-color="#FFFF99"/>
    </style:style>
    <style:style style:name="ce3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fo:background-color="#FFFF99" style:repeat-content="false"/>
      <style:paragraph-properties fo:text-align="end" fo:margin-right="0cm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automatic" fo:background-color="#FFFF99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#FFFF99"/>
    </style:style>
    <style:style style:name="ce43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automatic"/>
      <style:text-properties style:font-name="超研澤中圓" style:font-name-asian="超研澤中圓" style:font-name-complex="超研澤中圓" style:font-family-generic="modern"/>
    </style:style>
    <style:style style:name="ce4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automatic"/>
      <style:text-properties style:font-name="超研澤中圓" style:font-name-asian="超研澤中圓" style:font-name-complex="超研澤中圓" style:font-family-generic="modern"/>
    </style:style>
    <style:style style:name="ce45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automatic"/>
    </style:style>
    <style:style style:name="ce4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automatic"/>
    </style:style>
    <style:style style:name="ce4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/>
    </style:style>
    <style:style style:name="ce4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transparent"/>
    </style:style>
    <style:style style:name="ce4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51" style:family="table-cell" style:parent-style-name="Default" style:data-style-name="N48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52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8000" fo:font-size="18pt" style:font-size-asian="18pt" style:font-size-complex="18pt" fo:font-weight="bold" style:font-weight-asian="bold" style:font-weight-complex="bold"/>
    </style:style>
    <style:style style:name="ce53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8000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99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double #000000" style:vertical-align="automatic" fo:background-color="#FFFF99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99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double #000000" style:vertical-align="middle" fo:background-color="#FFFF99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99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fo:background-color="#FFFF99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direction="ttb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2pt solid #000000" fo:border-right="thin solid #000000" style:vertical-align="automatic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99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automatic" fo:background-color="#FFFF99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CFFFF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background-color="#CCFFFF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direction="ttb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thin double #000000" style:vertical-align="middle" fo:background-color="#FFFF99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thin double #000000" style:vertical-align="automatic" fo:background-color="#FFFF99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background-color="#CCFFFF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8000" fo:font-size="16pt" style:font-size-asian="16pt" style:font-size-complex="1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2pt solid #000000" fo:border-right="thin double #000000" style:vertical-align="automatic" fo:background-color="#FFFF99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751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6"/>
        <table:table-column table:style-name="co5" table:default-cell-style-name="ce1"/>
        <table:table-column table:style-name="co6" table:default-cell-style-name="ce26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52">
            <text:p>本校國科會研究計畫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85">
            <text:p>98年度核定件數及金額統計表<text:s text:c="10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學院</text:p>
          </table:table-cell>
          <table:table-cell office:value-type="string" table:style-name="ce3">
            <text:p>系所(中心)</text:p>
          </table:table-cell>
          <table:table-cell office:value-type="string" table:style-name="ce28">
            <text:p>核定件數</text:p>
          </table:table-cell>
          <table:table-cell office:value-type="string" table:style-name="ce29">
            <text:p>核定件數 <text:s text:c="17"/>百分比</text:p>
          </table:table-cell>
          <table:table-cell office:value-type="string" table:style-name="ce30">
            <text:p>核定金額</text:p>
          </table:table-cell>
          <table:table-cell office:value-type="string" table:style-name="ce31">
            <text:p>核定金額 <text:s text:c="13"/>百分比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3">
            <text:p><text:s/>總計</text:p>
          </table:table-cell>
          <table:covered-table-cell/>
          <table:table-cell office:value-type="float" office:value="604" table:style-name="ce13">
            <text:p>604</text:p>
          </table:table-cell>
          <table:table-cell office:value-type="percentage" office:value="1" table:style-name="ce14">
            <text:p>100.0%</text:p>
          </table:table-cell>
          <table:table-cell office:value-type="float" office:value="691548904" table:formula="of:=[.E20]+[.E28]+[.E39]+[.E43]+[.E47]+[.E53]+[.E58]+[.E70]+[.E73]+[.E80]+[.E83]" table:style-name="ce15">
            <text:p>691,548,904<text:s/></text:p>
          </table:table-cell>
          <table:table-cell office:value-type="percentage" office:value="1" table:style-name="ce32">
            <text:p>100.0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5" table:style-name="ce79">
            <text:p>教育學院<text:s text:c="2"/></text:p>
          </table:table-cell>
          <table:table-cell office:value-type="string" table:style-name="ce4">
            <text:p>教育系</text:p>
          </table:table-cell>
          <table:table-cell office:value-type="float" office:value="22" table:style-name="ce33">
            <text:p>22</text:p>
          </table:table-cell>
          <table:table-cell office:value-type="percentage" office:value="3.6423841059602648E-2" table:formula="of:=[.C5]/[.$C$4]" table:style-name="ce16">
            <text:p>3.6%</text:p>
          </table:table-cell>
          <table:table-cell office:value-type="float" office:value="20426000" table:style-name="ce17">
            <text:p>20,426,000<text:s/></text:p>
          </table:table-cell>
          <table:table-cell office:value-type="percentage" office:value="2.953659514439777E-2" table:formula="of:=[.E5]/[.$E$4]" table:style-name="ce18">
            <text:p>3.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心輔系</text:p>
          </table:table-cell>
          <table:table-cell office:value-type="float" office:value="20" table:style-name="ce34">
            <text:p>20</text:p>
          </table:table-cell>
          <table:table-cell office:value-type="percentage" office:value="3.3112582781456956E-2" table:formula="of:=[.C6]/[.$C$4]" table:style-name="ce35">
            <text:p>3.3%</text:p>
          </table:table-cell>
          <table:table-cell office:value-type="float" office:value="27305000" table:style-name="ce19">
            <text:p>27,305,000<text:s/></text:p>
          </table:table-cell>
          <table:table-cell office:value-type="percentage" office:value="3.9483830922245236E-2" table:formula="of:=[.E6]/[.$E$4]" table:style-name="ce36">
            <text:p>3.9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社教系</text:p>
          </table:table-cell>
          <table:table-cell office:value-type="float" office:value="6" table:style-name="ce34">
            <text:p>6</text:p>
          </table:table-cell>
          <table:table-cell office:value-type="percentage" office:value="9.9337748344370865E-3" table:formula="of:=[.C7]/[.$C$4]" table:style-name="ce35">
            <text:p>1.0%</text:p>
          </table:table-cell>
          <table:table-cell office:value-type="float" office:value="4110000" table:style-name="ce19">
            <text:p>4,110,000<text:s/></text:p>
          </table:table-cell>
          <table:table-cell office:value-type="percentage" office:value="5.94318055632404E-3" table:formula="of:=[.E7]/[.$E$4]" table:style-name="ce36">
            <text:p>0.6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衛教系</text:p>
          </table:table-cell>
          <table:table-cell office:value-type="float" office:value="4" table:style-name="ce34">
            <text:p>4</text:p>
          </table:table-cell>
          <table:table-cell office:value-type="percentage" office:value="6.6225165562913907E-3" table:formula="of:=[.C8]/[.$C$4]" table:style-name="ce35">
            <text:p>0.7%</text:p>
          </table:table-cell>
          <table:table-cell office:value-type="float" office:value="5005000" table:style-name="ce19">
            <text:p>5,005,000<text:s/></text:p>
          </table:table-cell>
          <table:table-cell office:value-type="percentage" office:value="7.2373768088568905E-3" table:formula="of:=[.E8]/[.$E$4]" table:style-name="ce36">
            <text:p>0.7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人發系</text:p>
          </table:table-cell>
          <table:table-cell office:value-type="float" office:value="14" table:style-name="ce34">
            <text:p>14</text:p>
          </table:table-cell>
          <table:table-cell office:value-type="percentage" office:value="2.3178807947019868E-2" table:formula="of:=[.C9]/[.$C$4]" table:style-name="ce35">
            <text:p>2.3%</text:p>
          </table:table-cell>
          <table:table-cell office:value-type="float" office:value="15171000" table:style-name="ce19">
            <text:p>15,171,000<text:s/></text:p>
          </table:table-cell>
          <table:table-cell office:value-type="percentage" office:value="2.1937711002431144E-2" table:formula="of:=[.E9]/[.$E$4]" table:style-name="ce36">
            <text:p>2.2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公領系</text:p>
          </table:table-cell>
          <table:table-cell office:value-type="float" office:value="5" table:style-name="ce34">
            <text:p>5</text:p>
          </table:table-cell>
          <table:table-cell office:value-type="percentage" office:value="8.2781456953642391E-3" table:formula="of:=[.C10]/[.$C$4]" table:style-name="ce35">
            <text:p>0.8%</text:p>
          </table:table-cell>
          <table:table-cell office:value-type="float" office:value="3021000" table:style-name="ce19">
            <text:p>3,021,000<text:s/></text:p>
          </table:table-cell>
          <table:table-cell office:value-type="percentage" office:value="4.3684546132980355E-3" table:formula="of:=[.E10]/[.$E$4]" table:style-name="ce36">
            <text:p>0.4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特教系</text:p>
          </table:table-cell>
          <table:table-cell office:value-type="float" office:value="9" table:style-name="ce34">
            <text:p>9</text:p>
          </table:table-cell>
          <table:table-cell office:value-type="percentage" office:value="1.4900662251655629E-2" table:formula="of:=[.C11]/[.$C$4]" table:style-name="ce35">
            <text:p>1.5%</text:p>
          </table:table-cell>
          <table:table-cell office:value-type="float" office:value="21101000" table:style-name="ce19">
            <text:p>21,101,000<text:s/></text:p>
          </table:table-cell>
          <table:table-cell office:value-type="percentage" office:value="3.0512664943794055E-2" table:formula="of:=[.E11]/[.$E$4]" table:style-name="ce36">
            <text:p>3.1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政治所</text:p>
          </table:table-cell>
          <table:table-cell office:value-type="float" office:value="1" table:style-name="ce34">
            <text:p>1</text:p>
          </table:table-cell>
          <table:table-cell office:value-type="percentage" office:value="1.6556291390728477E-3" table:formula="of:=[.C12]/[.$C$4]" table:style-name="ce35">
            <text:p>0.2%</text:p>
          </table:table-cell>
          <table:table-cell office:value-type="float" office:value="354000" table:style-name="ce19">
            <text:p>354,000<text:s/></text:p>
          </table:table-cell>
          <table:table-cell office:value-type="percentage" office:value="5.1189438368338448E-4" table:formula="of:=[.E12]/[.$E$4]" table:style-name="ce36">
            <text:p>0.1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大傳所</text:p>
          </table:table-cell>
          <table:table-cell office:value-type="float" office:value="5" table:style-name="ce34">
            <text:p>5</text:p>
          </table:table-cell>
          <table:table-cell office:value-type="percentage" office:value="8.2781456953642391E-3" table:formula="of:=[.C13]/[.$C$4]" table:style-name="ce35">
            <text:p>0.8%</text:p>
          </table:table-cell>
          <table:table-cell office:value-type="float" office:value="3644000" table:style-name="ce19">
            <text:p>3,644,000<text:s/></text:p>
          </table:table-cell>
          <table:table-cell office:value-type="percentage" office:value="5.2693308874074939E-3" table:formula="of:=[.E13]/[.$E$4]" table:style-name="ce36">
            <text:p>0.5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圖資所</text:p>
          </table:table-cell>
          <table:table-cell office:value-type="float" office:value="6" table:style-name="ce34">
            <text:p>6</text:p>
          </table:table-cell>
          <table:table-cell office:value-type="percentage" office:value="9.9337748344370865E-3" table:formula="of:=[.C14]/[.$C$4]" table:style-name="ce35">
            <text:p>1.0%</text:p>
          </table:table-cell>
          <table:table-cell office:value-type="float" office:value="5747000" table:style-name="ce19">
            <text:p>5,747,000<text:s/></text:p>
          </table:table-cell>
          <table:table-cell office:value-type="percentage" office:value="8.3103305735265833E-3" table:formula="of:=[.E14]/[.$E$4]" table:style-name="ce36">
            <text:p>0.8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6">
            <text:p>教政所</text:p>
          </table:table-cell>
          <table:table-cell office:value-type="float" office:value="2" table:style-name="ce37">
            <text:p>2</text:p>
          </table:table-cell>
          <table:table-cell office:value-type="percentage" office:value="3.3112582781456954E-3" table:formula="of:=[.C15]/[.$C$4]" table:style-name="ce35">
            <text:p>0.3%</text:p>
          </table:table-cell>
          <table:table-cell office:value-type="float" office:value="1467000" table:style-name="ce20">
            <text:p>1,467,000<text:s/></text:p>
          </table:table-cell>
          <table:table-cell office:value-type="percentage" office:value="2.1213250306879239E-3" table:formula="of:=[.E15]/[.$E$4]" table:style-name="ce36">
            <text:p>0.2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6">
            <text:p>復建諮商所</text:p>
          </table:table-cell>
          <table:table-cell office:value-type="float" office:value="1" table:style-name="ce34">
            <text:p>1</text:p>
          </table:table-cell>
          <table:table-cell office:value-type="percentage" office:value="1.6556291390728477E-3" table:formula="of:=[.C16]/[.$C$4]" table:style-name="ce35">
            <text:p>0.2%</text:p>
          </table:table-cell>
          <table:table-cell office:value-type="float" office:value="788000" table:style-name="ce19">
            <text:p>788,000<text:s/></text:p>
          </table:table-cell>
          <table:table-cell office:value-type="percentage" office:value="1.139471113961884E-3" table:formula="of:=[.E16]/[.$E$4]" table:style-name="ce36">
            <text:p>0.1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6">
            <text:p>社工所</text:p>
          </table:table-cell>
          <table:table-cell office:value-type="float" office:value="4" table:style-name="ce34">
            <text:p>4</text:p>
          </table:table-cell>
          <table:table-cell office:value-type="percentage" office:value="6.6225165562913907E-3" table:formula="of:=[.C17]/[.$C$4]" table:style-name="ce35">
            <text:p>0.7%</text:p>
          </table:table-cell>
          <table:table-cell office:value-type="float" office:value="6502000" table:style-name="ce19">
            <text:p>6,502,000<text:s/></text:p>
          </table:table-cell>
          <table:table-cell office:value-type="percentage" office:value="9.4020827195179825E-3" table:formula="of:=[.E17]/[.$E$4]" table:style-name="ce36">
            <text:p>0.9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資教所</text:p>
          </table:table-cell>
          <table:table-cell office:value-type="float" office:value="15" table:style-name="ce34">
            <text:p>15</text:p>
          </table:table-cell>
          <table:table-cell office:value-type="percentage" office:value="2.4834437086092714E-2" table:formula="of:=[.C18]/[.$C$4]" table:style-name="ce35">
            <text:p>2.5%</text:p>
          </table:table-cell>
          <table:table-cell office:value-type="float" office:value="34713000" table:style-name="ce19">
            <text:p>34,713,000<text:s/></text:p>
          </table:table-cell>
          <table:table-cell office:value-type="percentage" office:value="5.0196016216952896E-2" table:formula="of:=[.E18]/[.$E$4]" table:style-name="ce36">
            <text:p>5.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餐旅所</text:p>
          </table:table-cell>
          <table:table-cell office:value-type="float" office:value="5" table:style-name="ce34">
            <text:p>5</text:p>
          </table:table-cell>
          <table:table-cell office:value-type="percentage" office:value="8.2781456953642391E-3" table:formula="of:=[.C19]/[.$C$4]" table:style-name="ce35">
            <text:p>0.8%</text:p>
          </table:table-cell>
          <table:table-cell office:value-type="float" office:value="2970000" table:style-name="ce19">
            <text:p>2,970,000<text:s/></text:p>
          </table:table-cell>
          <table:table-cell office:value-type="percentage" office:value="4.2947071173436496E-3" table:formula="of:=[.E19]/[.$E$4]" table:style-name="ce36">
            <text:p>0.4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2">
            <text:p>教育學院 <text:s/>小計</text:p>
          </table:table-cell>
          <table:covered-table-cell/>
          <table:table-cell office:value-type="float" office:value="119" table:formula="of:=SUM([.C5:.C19])" table:style-name="ce38">
            <text:p>119</text:p>
          </table:table-cell>
          <table:table-cell office:value-type="percentage" office:value="0.19701986754966888" table:formula="of:=[.C20]/[.$C$4]" table:style-name="ce39">
            <text:p>19.7%</text:p>
          </table:table-cell>
          <table:table-cell office:value-type="float" office:value="152324000" table:formula="of:=SUM([.E5:.E19])" table:style-name="ce21">
            <text:p>152,324,000<text:s/></text:p>
          </table:table-cell>
          <table:table-cell office:value-type="percentage" office:value="0.22026497203442896" table:formula="of:=[.E20]/[.$E$4]" table:style-name="ce40">
            <text:p>22.0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7" table:style-name="ce79">
            <text:p>文學院</text:p>
          </table:table-cell>
          <table:table-cell office:value-type="string" table:style-name="ce7">
            <text:p>國文系</text:p>
          </table:table-cell>
          <table:table-cell office:value-type="float" office:value="23" table:style-name="ce33">
            <text:p>23</text:p>
          </table:table-cell>
          <table:table-cell office:value-type="percentage" office:value="3.8079470198675497E-2" table:formula="of:=[.C21]/[.$C$4]" table:style-name="ce16">
            <text:p>3.8%</text:p>
          </table:table-cell>
          <table:table-cell office:value-type="float" office:value="13477000" table:style-name="ce17">
            <text:p>13,477,000<text:s/></text:p>
          </table:table-cell>
          <table:table-cell office:value-type="percentage" office:value="1.9488137313279582E-2" table:formula="of:=[.E21]/[.$E$4]" table:style-name="ce18">
            <text:p>1.9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英語系</text:p>
          </table:table-cell>
          <table:table-cell office:value-type="float" office:value="33" table:style-name="ce34">
            <text:p>33</text:p>
          </table:table-cell>
          <table:table-cell office:value-type="percentage" office:value="5.4635761589403975E-2" table:formula="of:=[.C22]/[.$C$4]" table:style-name="ce35">
            <text:p>5.5%</text:p>
          </table:table-cell>
          <table:table-cell office:value-type="float" office:value="25473000" table:style-name="ce19">
            <text:p>25,473,000<text:s/></text:p>
          </table:table-cell>
          <table:table-cell office:value-type="percentage" office:value="3.6834705185217094E-2" table:formula="of:=[.E22]/[.$E$4]" table:style-name="ce36">
            <text:p>3.7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歷史系</text:p>
          </table:table-cell>
          <table:table-cell office:value-type="float" office:value="9" table:style-name="ce34">
            <text:p>9</text:p>
          </table:table-cell>
          <table:table-cell office:value-type="percentage" office:value="1.4900662251655629E-2" table:formula="of:=[.C23]/[.$C$4]" table:style-name="ce35">
            <text:p>1.5%</text:p>
          </table:table-cell>
          <table:table-cell office:value-type="float" office:value="3217000" table:style-name="ce19">
            <text:p>3,217,000<text:s/></text:p>
          </table:table-cell>
          <table:table-cell office:value-type="percentage" office:value="4.651876362456067E-3" table:formula="of:=[.E23]/[.$E$4]" table:style-name="ce36">
            <text:p>0.5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地理系</text:p>
          </table:table-cell>
          <table:table-cell office:value-type="float" office:value="20" table:style-name="ce34">
            <text:p>20</text:p>
          </table:table-cell>
          <table:table-cell office:value-type="percentage" office:value="3.3112582781456956E-2" table:formula="of:=[.C24]/[.$C$4]" table:style-name="ce35">
            <text:p>3.3%</text:p>
          </table:table-cell>
          <table:table-cell office:value-type="float" office:value="16523000" table:style-name="ce19">
            <text:p>16,523,000<text:s/></text:p>
          </table:table-cell>
          <table:table-cell office:value-type="percentage" office:value="2.389274265988859E-2" table:formula="of:=[.E24]/[.$E$4]" table:style-name="ce36">
            <text:p>2.4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翻譯所</text:p>
          </table:table-cell>
          <table:table-cell office:value-type="float" office:value="3" table:style-name="ce37">
            <text:p>3</text:p>
          </table:table-cell>
          <table:table-cell office:value-type="percentage" office:value="4.9668874172185433E-3" table:formula="of:=[.C25]/[.$C$4]" table:style-name="ce35">
            <text:p>0.5%</text:p>
          </table:table-cell>
          <table:table-cell office:value-type="float" office:value="1420000" table:style-name="ce19">
            <text:p>1,420,000<text:s/></text:p>
          </table:table-cell>
          <table:table-cell office:value-type="percentage" office:value="2.0533616520632936E-3" table:formula="of:=[.E25]/[.$E$4]" table:style-name="ce36">
            <text:p>0.2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6">
            <text:p>台文所</text:p>
          </table:table-cell>
          <table:table-cell office:value-type="float" office:value="6" table:style-name="ce34">
            <text:p>6</text:p>
          </table:table-cell>
          <table:table-cell office:value-type="percentage" office:value="0.06" table:style-name="ce35">
            <text:p>6.0%</text:p>
          </table:table-cell>
          <table:table-cell office:value-type="float" office:value="4929000" table:style-name="ce19">
            <text:p>4,929,000<text:s/></text:p>
          </table:table-cell>
          <table:table-cell office:value-type="percentage" office:value="7.1274785795915306E-3" table:formula="of:=[.E26]/[.$E$4]" table:style-name="ce36">
            <text:p>0.7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6">
            <text:p>台史所</text:p>
          </table:table-cell>
          <table:table-cell office:value-type="float" office:value="4" table:style-name="ce34">
            <text:p>4</text:p>
          </table:table-cell>
          <table:table-cell office:value-type="percentage" office:value="6.6225165562913907E-3" table:formula="of:=[.C27]/[.$C$4]" table:style-name="ce35">
            <text:p>0.7%</text:p>
          </table:table-cell>
          <table:table-cell office:value-type="float" office:value="1894000" table:style-name="ce19">
            <text:p>1,894,000<text:s/></text:p>
          </table:table-cell>
          <table:table-cell office:value-type="percentage" office:value="2.7387795556393507E-3" table:formula="of:=[.E27]/[.$E$4]" table:style-name="ce36">
            <text:p>0.3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2">
            <text:p>文學院 <text:s/>小計</text:p>
          </table:table-cell>
          <table:covered-table-cell/>
          <table:table-cell office:value-type="float" office:value="98" table:formula="of:=SUM([.C21:.C27])" table:style-name="ce38">
            <text:p>98</text:p>
          </table:table-cell>
          <table:table-cell office:value-type="percentage" office:value="0.16225165562913907" table:formula="of:=[.C28]/[.$C$4]" table:style-name="ce39">
            <text:p>16.2%</text:p>
          </table:table-cell>
          <table:table-cell office:value-type="float" office:value="66933000" table:formula="of:=SUM([.E21:.E27])" table:style-name="ce21">
            <text:p>66,933,000<text:s/></text:p>
          </table:table-cell>
          <table:table-cell office:value-type="percentage" office:value="9.6787081308135514E-2" table:formula="of:=[.E28]/[.$E$4]" table:style-name="ce40">
            <text:p>9.7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79">
            <text:p>理學院</text:p>
          </table:table-cell>
          <table:table-cell office:value-type="string" table:style-name="ce4">
            <text:p>數學系</text:p>
          </table:table-cell>
          <table:table-cell office:value-type="float" office:value="34" table:style-name="ce33">
            <text:p>34</text:p>
          </table:table-cell>
          <table:table-cell office:value-type="percentage" office:value="5.6291390728476824E-2" table:formula="of:=[.C29]/[.$C$4]" table:style-name="ce16">
            <text:p>5.6%</text:p>
          </table:table-cell>
          <table:table-cell office:value-type="float" office:value="21411504" table:style-name="ce17">
            <text:p>21,411,504<text:s/></text:p>
          </table:table-cell>
          <table:table-cell office:value-type="percentage" office:value="3.0961662835633674E-2" table:formula="of:=[.E29]/[.$E$4]" table:style-name="ce18">
            <text:p>3.1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物理系</text:p>
          </table:table-cell>
          <table:table-cell office:value-type="float" office:value="30" table:style-name="ce34">
            <text:p>30</text:p>
          </table:table-cell>
          <table:table-cell office:value-type="percentage" office:value="4.9668874172185427E-2" table:formula="of:=[.C30]/[.$C$4]" table:style-name="ce35">
            <text:p>5.0%</text:p>
          </table:table-cell>
          <table:table-cell office:value-type="float" office:value="44540000" table:style-name="ce19">
            <text:p>44,540,000<text:s/></text:p>
          </table:table-cell>
          <table:table-cell office:value-type="percentage" office:value="6.440614646683035E-2" table:formula="of:=[.E30]/[.$E$4]" table:style-name="ce36">
            <text:p>6.4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化學系</text:p>
          </table:table-cell>
          <table:table-cell office:value-type="float" office:value="30" table:style-name="ce34">
            <text:p>30</text:p>
          </table:table-cell>
          <table:table-cell office:value-type="percentage" office:value="4.9668874172185427E-2" table:formula="of:=[.C31]/[.$C$4]" table:style-name="ce35">
            <text:p>5.0%</text:p>
          </table:table-cell>
          <table:table-cell office:value-type="float" office:value="70236000" table:style-name="ce19">
            <text:p>70,236,000<text:s/></text:p>
          </table:table-cell>
          <table:table-cell office:value-type="percentage" office:value="0.10156331619318133" table:formula="of:=[.E31]/[.$E$4]" table:style-name="ce36">
            <text:p>10.2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生科系</text:p>
          </table:table-cell>
          <table:table-cell office:value-type="float" office:value="35" table:style-name="ce34">
            <text:p>35</text:p>
          </table:table-cell>
          <table:table-cell office:value-type="percentage" office:value="5.7947019867549666E-2" table:formula="of:=[.C32]/[.$C$4]" table:style-name="ce35">
            <text:p>5.8%</text:p>
          </table:table-cell>
          <table:table-cell office:value-type="float" office:value="64539000" table:style-name="ce19">
            <text:p>64,539,000<text:s/></text:p>
          </table:table-cell>
          <table:table-cell office:value-type="percentage" office:value="9.3325287086276687E-2" table:formula="of:=[.E32]/[.$E$4]" table:style-name="ce36">
            <text:p>9.3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地科系</text:p>
          </table:table-cell>
          <table:table-cell office:value-type="float" office:value="20" table:style-name="ce34">
            <text:p>20</text:p>
          </table:table-cell>
          <table:table-cell office:value-type="percentage" office:value="3.3112582781456956E-2" table:formula="of:=[.C33]/[.$C$4]" table:style-name="ce35">
            <text:p>3.3%</text:p>
          </table:table-cell>
          <table:table-cell office:value-type="float" office:value="27072400" table:style-name="ce19">
            <text:p>27,072,400<text:s/></text:p>
          </table:table-cell>
          <table:table-cell office:value-type="percentage" office:value="3.9147484499519936E-2" table:formula="of:=[.E33]/[.$E$4]" table:style-name="ce36">
            <text:p>3.9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科教所</text:p>
          </table:table-cell>
          <table:table-cell office:value-type="float" office:value="22" table:style-name="ce34">
            <text:p>22</text:p>
          </table:table-cell>
          <table:table-cell office:value-type="percentage" office:value="3.6423841059602648E-2" table:formula="of:=[.C34]/[.$C$4]" table:style-name="ce35">
            <text:p>3.6%</text:p>
          </table:table-cell>
          <table:table-cell office:value-type="float" office:value="29886000" table:style-name="ce19">
            <text:p>29,886,000<text:s/></text:p>
          </table:table-cell>
          <table:table-cell office:value-type="percentage" office:value="4.3216032629270137E-2" table:formula="of:=[.E34]/[.$E$4]" table:style-name="ce36">
            <text:p>4.3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環教所</text:p>
          </table:table-cell>
          <table:table-cell office:value-type="float" office:value="11" table:style-name="ce34">
            <text:p>11</text:p>
          </table:table-cell>
          <table:table-cell office:value-type="percentage" office:value="1.8211920529801324E-2" table:formula="of:=[.C35]/[.$C$4]" table:style-name="ce35">
            <text:p>1.8%</text:p>
          </table:table-cell>
          <table:table-cell office:value-type="float" office:value="14336000" table:style-name="ce19">
            <text:p>14,336,000<text:s/></text:p>
          </table:table-cell>
          <table:table-cell office:value-type="percentage" office:value="2.0730276509844631E-2" table:formula="of:=[.E35]/[.$E$4]" table:style-name="ce36">
            <text:p>2.1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資工系</text:p>
          </table:table-cell>
          <table:table-cell office:value-type="float" office:value="18" table:style-name="ce34">
            <text:p>18</text:p>
          </table:table-cell>
          <table:table-cell office:value-type="percentage" office:value="2.9801324503311258E-2" table:formula="of:=[.C36]/[.$C$4]" table:style-name="ce35">
            <text:p>3.0%</text:p>
          </table:table-cell>
          <table:table-cell office:value-type="float" office:value="12704000" table:style-name="ce19">
            <text:p>12,704,000<text:s/></text:p>
          </table:table-cell>
          <table:table-cell office:value-type="percentage" office:value="1.8370356639304284E-2" table:formula="of:=[.E36]/[.$E$4]" table:style-name="ce36">
            <text:p>1.8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光電所</text:p>
          </table:table-cell>
          <table:table-cell office:value-type="float" office:value="9" table:style-name="ce34">
            <text:p>9</text:p>
          </table:table-cell>
          <table:table-cell office:value-type="string" table:style-name="ce35">
            <text:p>%</text:p>
          </table:table-cell>
          <table:table-cell office:value-type="float" office:value="18351000" table:style-name="ce19">
            <text:p>18,351,000<text:s/></text:p>
          </table:table-cell>
          <table:table-cell office:value-type="percentage" office:value="2.6536084279586973E-2" table:formula="of:=[.E37]/[.$E$4]" table:style-name="ce36">
            <text:p>2.7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海洋所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of:=[.C38]/[.$C$4]" table:style-name="ce35">
            <text:p>0.0%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formula="of:=[.E38]/[.$E$4]" table:style-name="ce36">
            <text:p>0.0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1">
            <text:p>理學院 <text:s/>小計</text:p>
          </table:table-cell>
          <table:covered-table-cell/>
          <table:table-cell office:value-type="float" office:value="209" table:formula="of:=SUM([.C29:.C38])" table:style-name="ce42">
            <text:p>209</text:p>
          </table:table-cell>
          <table:table-cell office:value-type="percentage" office:value="0.34602649006622516" table:formula="of:=[.C39]/[.$C$4]" table:style-name="ce39">
            <text:p>34.6%</text:p>
          </table:table-cell>
          <table:table-cell office:value-type="float" office:value="303075904" table:formula="of:=SUM([.E29:.E38])" table:style-name="ce23">
            <text:p>303,075,904<text:s/></text:p>
          </table:table-cell>
          <table:table-cell office:value-type="percentage" office:value="0.43825664713944801" table:formula="of:=[.E39]/[.$E$4]" table:style-name="ce40">
            <text:p>43.8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62">
            <text:p>音樂</text:p>
            <text:p>學院</text:p>
          </table:table-cell>
          <table:table-cell office:value-type="string" table:style-name="ce7">
            <text:p>音樂系</text:p>
          </table:table-cell>
          <table:table-cell office:value-type="float" office:value="1" table:style-name="ce33">
            <text:p>1</text:p>
          </table:table-cell>
          <table:table-cell office:value-type="percentage" office:value="1.6556291390728477E-3" table:formula="of:=[.C40]/[.$C$4]" table:style-name="ce16">
            <text:p>0.2%</text:p>
          </table:table-cell>
          <table:table-cell office:value-type="float" office:value="2301000" table:style-name="ce17">
            <text:p>2,301,000<text:s/></text:p>
          </table:table-cell>
          <table:table-cell office:value-type="percentage" office:value="3.327313493941999E-3" table:formula="of:=[.E40]/[.$E$4]" table:style-name="ce18">
            <text:p>0.3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民音所</text:p>
          </table:table-cell>
          <table:table-cell office:value-type="float" office:value="2" table:style-name="ce34">
            <text:p>2</text:p>
          </table:table-cell>
          <table:table-cell office:value-type="percentage" office:value="3.3112582781456954E-3" table:formula="of:=[.C41]/[.$C$4]" table:style-name="ce35">
            <text:p>0.3%</text:p>
          </table:table-cell>
          <table:table-cell office:value-type="float" office:value="4428000" table:style-name="ce19">
            <text:p>4,428,000<text:s/></text:p>
          </table:table-cell>
          <table:table-cell office:value-type="percentage" office:value="6.4030178840396223E-3" table:formula="of:=[.E41]/[.$E$4]" table:style-name="ce36">
            <text:p>0.6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表演所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[.C42]/[.$C$4]" table:style-name="ce35">
            <text:p>0.0%</text:p>
          </table:table-cell>
          <table:table-cell office:value-type="float" office:value="0" table:style-name="ce19">
            <text:p>0<text:s/></text:p>
          </table:table-cell>
          <table:table-cell office:value-type="percentage" office:value="0" table:formula="of:=[.E42]/[.$E$4]" table:style-name="ce36">
            <text:p>0.0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2">
            <text:p>音樂學院 <text:s/>小計</text:p>
          </table:table-cell>
          <table:covered-table-cell/>
          <table:table-cell office:value-type="float" office:value="3" table:formula="of:=SUM([.C40:.C42])" table:style-name="ce38">
            <text:p>3</text:p>
          </table:table-cell>
          <table:table-cell office:value-type="percentage" office:value="4.9668874172185433E-3" table:formula="of:=[.C43]/[.$C$4]" table:style-name="ce39">
            <text:p>0.5%</text:p>
          </table:table-cell>
          <table:table-cell office:value-type="float" office:value="6729000" table:formula="of:=SUM([.E40:.E42])" table:style-name="ce21">
            <text:p>6,729,000<text:s/></text:p>
          </table:table-cell>
          <table:table-cell office:value-type="percentage" office:value="9.7303313779816217E-3" table:formula="of:=[.E43]/[.$E$4]" table:style-name="ce40">
            <text:p>1.0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62">
            <text:p>藝術</text:p>
            <text:p>學院</text:p>
          </table:table-cell>
          <table:table-cell office:value-type="string" table:style-name="ce4">
            <text:p>美術系</text:p>
          </table:table-cell>
          <table:table-cell office:value-type="float" office:value="3" table:style-name="ce33">
            <text:p>3</text:p>
          </table:table-cell>
          <table:table-cell office:value-type="percentage" office:value="4.9668874172185433E-3" table:formula="of:=[.C44]/[.$C$4]" table:style-name="ce16">
            <text:p>0.5%</text:p>
          </table:table-cell>
          <table:table-cell office:value-type="float" office:value="1856000" table:style-name="ce17">
            <text:p>1,856,000<text:s/></text:p>
          </table:table-cell>
          <table:table-cell office:value-type="percentage" office:value="2.6838304410066712E-3" table:formula="of:=[.E44]/[.$E$4]" table:style-name="ce18">
            <text:p>0.3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設研所</text:p>
          </table:table-cell>
          <table:table-cell office:value-type="float" office:value="4" table:style-name="ce34">
            <text:p>4</text:p>
          </table:table-cell>
          <table:table-cell office:value-type="percentage" office:value="6.6225165562913907E-3" table:formula="of:=[.C45]/[.$C$4]" table:style-name="ce35">
            <text:p>0.7%</text:p>
          </table:table-cell>
          <table:table-cell office:value-type="float" office:value="1954000" table:style-name="ce19">
            <text:p>1,954,000<text:s/></text:p>
          </table:table-cell>
          <table:table-cell office:value-type="percentage" office:value="2.8255413155856869E-3" table:formula="of:=[.E45]/[.$E$4]" table:style-name="ce36">
            <text:p>0.3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藝術史所</text:p>
          </table:table-cell>
          <table:table-cell office:value-type="float" office:value="2" table:style-name="ce34">
            <text:p>2</text:p>
          </table:table-cell>
          <table:table-cell office:value-type="percentage" office:value="3.3112582781456954E-3" table:formula="of:=[.C46]/[.$C$4]" table:style-name="ce35">
            <text:p>0.3%</text:p>
          </table:table-cell>
          <table:table-cell office:value-type="float" office:value="1071000" table:style-name="ce19">
            <text:p>1,071,000<text:s/></text:p>
          </table:table-cell>
          <table:table-cell office:value-type="percentage" office:value="1.5486974150421039E-3" table:formula="of:=[.E46]/[.$E$4]" table:style-name="ce36">
            <text:p>0.2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1">
            <text:p>藝術學院 <text:s/>小計</text:p>
          </table:table-cell>
          <table:covered-table-cell/>
          <table:table-cell office:value-type="float" office:value="9" table:formula="of:=SUM([.C44:.C46])" table:style-name="ce42">
            <text:p>9</text:p>
          </table:table-cell>
          <table:table-cell office:value-type="percentage" office:value="1.4900662251655629E-2" table:formula="of:=[.C47]/[.$C$4]" table:style-name="ce39">
            <text:p>1.5%</text:p>
          </table:table-cell>
          <table:table-cell office:value-type="float" office:value="4881000" table:formula="of:=SUM([.E44:.E46])" table:style-name="ce23">
            <text:p>4,881,000<text:s/></text:p>
          </table:table-cell>
          <table:table-cell office:value-type="percentage" office:value="7.058069171634462E-3" table:formula="of:=[.E47]/[.$E$4]" table:style-name="ce40">
            <text:p>0.7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62">
            <text:p>科技學院<text:span text:style-name="T2"><text:s text:c="2"/></text:span></text:p>
          </table:table-cell>
          <table:table-cell office:value-type="string" table:style-name="ce7">
            <text:p>工教系</text:p>
          </table:table-cell>
          <table:table-cell office:value-type="float" office:value="34" table:style-name="ce33">
            <text:p>34</text:p>
          </table:table-cell>
          <table:table-cell office:value-type="percentage" office:value="5.6291390728476824E-2" table:formula="of:=[.C48]/[.$C$4]" table:style-name="ce16">
            <text:p>5.6%</text:p>
          </table:table-cell>
          <table:table-cell office:value-type="float" office:value="23436000" table:style-name="ce17">
            <text:p>23,436,000<text:s/></text:p>
          </table:table-cell>
          <table:table-cell office:value-type="percentage" office:value="3.3889143435038981E-2" table:formula="of:=[.E48]/[.$E$4]" table:style-name="ce18">
            <text:p>3.4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科技系</text:p>
          </table:table-cell>
          <table:table-cell office:value-type="float" office:value="17" table:style-name="ce34">
            <text:p>17</text:p>
          </table:table-cell>
          <table:table-cell office:value-type="percentage" office:value="2.8145695364238412E-2" table:formula="of:=[.C49]/[.$C$4]" table:style-name="ce35">
            <text:p>2.8%</text:p>
          </table:table-cell>
          <table:table-cell office:value-type="float" office:value="12022000" table:style-name="ce19">
            <text:p>12,022,000<text:s/></text:p>
          </table:table-cell>
          <table:table-cell office:value-type="percentage" office:value="1.7384164634580927E-2" table:formula="of:=[.E49]/[.$E$4]" table:style-name="ce36">
            <text:p>1.7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圖傳系</text:p>
          </table:table-cell>
          <table:table-cell office:value-type="float" office:value="6" table:style-name="ce37">
            <text:p>6</text:p>
          </table:table-cell>
          <table:table-cell office:value-type="percentage" office:value="9.9337748344370865E-3" table:formula="of:=[.C50]/[.$C$4]" table:style-name="ce35">
            <text:p>1.0%</text:p>
          </table:table-cell>
          <table:table-cell office:value-type="float" office:value="7278000" table:style-name="ce19">
            <text:p>7,278,000<text:s/></text:p>
          </table:table-cell>
          <table:table-cell office:value-type="percentage" office:value="1.05242014814906E-2" table:formula="of:=[.E50]/[.$E$4]" table:style-name="ce36">
            <text:p>1.1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機電系</text:p>
          </table:table-cell>
          <table:table-cell office:value-type="float" office:value="13" table:style-name="ce34">
            <text:p>13</text:p>
          </table:table-cell>
          <table:table-cell office:value-type="percentage" office:value="2.1523178807947019E-2" table:formula="of:=[.C51]/[.$C$4]" table:style-name="ce35">
            <text:p>2.2%</text:p>
          </table:table-cell>
          <table:table-cell office:value-type="float" office:value="12822000" table:style-name="ce19">
            <text:p>12,822,000<text:s/></text:p>
          </table:table-cell>
          <table:table-cell office:value-type="percentage" office:value="1.8540988100532077E-2" table:formula="of:=[.E51]/[.$E$4]" table:style-name="ce36">
            <text:p>1.9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6">
            <text:p>應電系</text:p>
          </table:table-cell>
          <table:table-cell office:value-type="float" office:value="11" table:style-name="ce34">
            <text:p>11</text:p>
          </table:table-cell>
          <table:table-cell office:value-type="percentage" office:value="1.8211920529801324E-2" table:formula="of:=[.C52]/[.$C$4]" table:style-name="ce35">
            <text:p>1.8%</text:p>
          </table:table-cell>
          <table:table-cell office:value-type="float" office:value="7678000" table:style-name="ce19">
            <text:p>7,678,000<text:s/></text:p>
          </table:table-cell>
          <table:table-cell office:value-type="percentage" office:value="1.1102613214466175E-2" table:formula="of:=[.E52]/[.$E$4]" table:style-name="ce36">
            <text:p>1.1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2">
            <text:p>科技學院 <text:s/>小計</text:p>
          </table:table-cell>
          <table:covered-table-cell/>
          <table:table-cell office:value-type="float" office:value="81" table:formula="of:=SUM([.C48:.C52])" table:style-name="ce38">
            <text:p>81</text:p>
          </table:table-cell>
          <table:table-cell office:value-type="percentage" office:value="0.13410596026490065" table:formula="of:=[.C53]/[.$C$4]" table:style-name="ce39">
            <text:p>13.4%</text:p>
          </table:table-cell>
          <table:table-cell office:value-type="float" office:value="63236000" table:formula="of:=SUM([.E48:.E52])" table:style-name="ce21">
            <text:p>63,236,000<text:s/></text:p>
          </table:table-cell>
          <table:table-cell office:value-type="percentage" office:value="9.144111086610876E-2" table:formula="of:=[.E53]/[.$E$4]" table:style-name="ce40">
            <text:p>9.1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4" table:style-name="ce62">
            <text:p>運休</text:p>
            <text:p>學院</text:p>
          </table:table-cell>
          <table:table-cell office:value-type="string" table:style-name="ce4">
            <text:p>體育系</text:p>
          </table:table-cell>
          <table:table-cell office:value-type="float" office:value="19" table:style-name="ce33">
            <text:p>19</text:p>
          </table:table-cell>
          <table:table-cell office:value-type="percentage" office:value="3.1456953642384107E-2" table:formula="of:=[.C54]/[.$C$4]" table:style-name="ce16">
            <text:p>3.1%</text:p>
          </table:table-cell>
          <table:table-cell office:value-type="float" office:value="11582000" table:style-name="ce17">
            <text:p>11,582,000<text:s/></text:p>
          </table:table-cell>
          <table:table-cell office:value-type="percentage" office:value="1.6747911728307793E-2" table:formula="of:=[.E54]/[.$E$4]" table:style-name="ce18">
            <text:p>1.7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運動競技系</text:p>
          </table:table-cell>
          <table:table-cell office:value-type="float" office:value="2" table:style-name="ce34">
            <text:p>2</text:p>
          </table:table-cell>
          <table:table-cell office:value-type="percentage" office:value="3.3112582781456954E-3" table:formula="of:=[.C55]/[.$C$4]" table:style-name="ce35">
            <text:p>0.3%</text:p>
          </table:table-cell>
          <table:table-cell office:value-type="float" office:value="980000" table:style-name="ce19">
            <text:p>980,000<text:s/></text:p>
          </table:table-cell>
          <table:table-cell office:value-type="percentage" office:value="1.4171087457901604E-3" table:formula="of:=[.E55]/[.$E$4]" table:style-name="ce36">
            <text:p>0.1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運動休閒所</text:p>
          </table:table-cell>
          <table:table-cell office:value-type="float" office:value="1" table:style-name="ce34">
            <text:p>1</text:p>
          </table:table-cell>
          <table:table-cell office:value-type="percentage" office:value="1.6556291390728477E-3" table:formula="of:=[.C56]/[.$C$4]" table:style-name="ce35">
            <text:p>0.2%</text:p>
          </table:table-cell>
          <table:table-cell office:value-type="float" office:value="743000" table:style-name="ce19">
            <text:p>743,000<text:s/></text:p>
          </table:table-cell>
          <table:table-cell office:value-type="percentage" office:value="1.0743997940021318E-3" table:formula="of:=[.E56]/[.$E$4]" table:style-name="ce36">
            <text:p>0.1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運動科學所</text:p>
          </table:table-cell>
          <table:table-cell office:value-type="float" office:value="5" table:style-name="ce41">
            <text:p>5</text:p>
          </table:table-cell>
          <table:table-cell office:value-type="percentage" office:value="8.2781456953642391E-3" table:formula="of:=[.C57]/[.$C$4]" table:style-name="ce35">
            <text:p>0.8%</text:p>
          </table:table-cell>
          <table:table-cell office:value-type="float" office:value="6175000" table:style-name="ce22">
            <text:p>6,175,000<text:s/></text:p>
          </table:table-cell>
          <table:table-cell office:value-type="percentage" office:value="8.929231127810449E-3" table:formula="of:=[.E57]/[.$E$4]" table:style-name="ce36">
            <text:p>0.9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2">
            <text:p>運休學院 <text:s/>小計</text:p>
          </table:table-cell>
          <table:covered-table-cell/>
          <table:table-cell office:value-type="float" office:value="27" table:formula="of:=SUM([.C54:.C57])" table:style-name="ce38">
            <text:p>27</text:p>
          </table:table-cell>
          <table:table-cell office:value-type="percentage" office:value="4.4701986754966887E-2" table:formula="of:=[.C58]/[.$C$4]" table:style-name="ce39">
            <text:p>4.5%</text:p>
          </table:table-cell>
          <table:table-cell office:value-type="float" office:value="19480000" table:formula="of:=SUM([.E54:.E57])" table:style-name="ce21">
            <text:p>19,480,000<text:s/></text:p>
          </table:table-cell>
          <table:table-cell office:value-type="percentage" office:value="2.8168651395910533E-2" table:formula="of:=[.E58]/[.$E$4]" table:style-name="ce40">
            <text:p>2.8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1" table:style-name="ce62">
            <text:p>國僑學院</text:p>
          </table:table-cell>
          <table:table-cell office:value-type="string" table:style-name="ce8">
            <text:p>應華系</text:p>
          </table:table-cell>
          <table:table-cell office:value-type="float" office:value="3" table:style-name="ce43">
            <text:p>3</text:p>
          </table:table-cell>
          <table:table-cell office:value-type="percentage" office:value="4.9668874172185433E-3" table:formula="of:=[.C59]/[.$C$4]" table:style-name="ce16">
            <text:p>0.5%</text:p>
          </table:table-cell>
          <table:table-cell office:value-type="float" office:value="1789000" table:style-name="ce44">
            <text:p>1,789,000<text:s/></text:p>
          </table:table-cell>
          <table:table-cell office:value-type="percentage" office:value="2.5869464757332619E-3" table:formula="of:=[.E59]/[.$E$4]" table:style-name="ce18">
            <text:p>0.3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">
            <text:p>東亞系</text:p>
          </table:table-cell>
          <table:table-cell office:value-type="float" office:value="5" table:style-name="ce41">
            <text:p>5</text:p>
          </table:table-cell>
          <table:table-cell office:value-type="percentage" office:value="8.2781456953642391E-3" table:formula="of:=[.C60]/[.$C$4]" table:style-name="ce35">
            <text:p>0.8%</text:p>
          </table:table-cell>
          <table:table-cell office:value-type="float" office:value="2549000" table:style-name="ce19">
            <text:p>2,549,000<text:s/></text:p>
          </table:table-cell>
          <table:table-cell office:value-type="percentage" office:value="3.6859287683868557E-3" table:formula="of:=[.E60]/[.$E$4]" table:style-name="ce36">
            <text:p>0.4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">
            <text:p>國際華語與文化學系</text:p>
          </table:table-cell>
          <table:table-cell office:value-type="float" office:value="2" table:style-name="ce41">
            <text:p>2</text:p>
          </table:table-cell>
          <table:table-cell office:value-type="percentage" office:value="3.3112582781456954E-3" table:formula="of:=[.C61]/[.$C$4]" table:style-name="ce35">
            <text:p>0.3%</text:p>
          </table:table-cell>
          <table:table-cell office:value-type="float" office:value="942000" table:style-name="ce19">
            <text:p>942,000<text:s/></text:p>
          </table:table-cell>
          <table:table-cell office:value-type="percentage" office:value="1.3621596311574806E-3" table:formula="of:=[.E61]/[.$E$4]" table:style-name="ce36">
            <text:p>0.1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0">
            <text:p>華語文學科</text:p>
          </table:table-cell>
          <table:table-cell office:value-type="float" office:value="1" table:style-name="ce41">
            <text:p>1</text:p>
          </table:table-cell>
          <table:table-cell office:value-type="percentage" office:value="1.6556291390728477E-3" table:formula="of:=[.C62]/[.$C$4]" table:style-name="ce35">
            <text:p>0.2%</text:p>
          </table:table-cell>
          <table:table-cell office:value-type="float" office:value="350000" table:style-name="ce19">
            <text:p>350,000<text:s/></text:p>
          </table:table-cell>
          <table:table-cell office:value-type="percentage" office:value="5.0611026635362865E-4" table:formula="of:=[.E62]/[.$E$4]" table:style-name="ce36">
            <text:p>0.1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0">
            <text:p>外語學科</text:p>
          </table:table-cell>
          <table:table-cell office:value-type="float" office:value="1" table:style-name="ce41">
            <text:p>1</text:p>
          </table:table-cell>
          <table:table-cell office:value-type="percentage" office:value="1.6556291390728477E-3" table:formula="of:=[.C63]/[.$C$4]" table:style-name="ce35">
            <text:p>0.2%</text:p>
          </table:table-cell>
          <table:table-cell office:value-type="float" office:value="307000" table:style-name="ce19">
            <text:p>307,000<text:s/></text:p>
          </table:table-cell>
          <table:table-cell office:value-type="percentage" office:value="4.4393100505875431E-4" table:formula="of:=[.E63]/[.$E$4]" table:style-name="ce36">
            <text:p>0.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0">
            <text:p>人文社會學科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of:=[.C64]/[.$C$4]" table:style-name="ce35">
            <text:p>0.0%</text:p>
          </table:table-cell>
          <table:table-cell office:value-type="float" office:value="0" table:style-name="ce19">
            <text:p>0<text:s/></text:p>
          </table:table-cell>
          <table:table-cell office:value-type="percentage" office:value="0" table:formula="of:=[.E64]/[.$E$4]" table:style-name="ce36">
            <text:p>0.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0">
            <text:p>數理學科</text:p>
          </table:table-cell>
          <table:table-cell office:value-type="float" office:value="4" table:style-name="ce41">
            <text:p>4</text:p>
          </table:table-cell>
          <table:table-cell office:value-type="percentage" office:value="6.6225165562913907E-3" table:formula="of:=[.C65]/[.$C$4]" table:style-name="ce35">
            <text:p>0.7%</text:p>
          </table:table-cell>
          <table:table-cell office:value-type="float" office:value="2712000" table:style-name="ce19">
            <text:p>2,712,000<text:s/></text:p>
          </table:table-cell>
          <table:table-cell office:value-type="percentage" office:value="3.9216315495744026E-3" table:formula="of:=[.E65]/[.$E$4]" table:style-name="ce36">
            <text:p>0.4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0">
            <text:p>華研所</text:p>
          </table:table-cell>
          <table:table-cell office:value-type="float" office:value="7" table:style-name="ce41">
            <text:p>7</text:p>
          </table:table-cell>
          <table:table-cell office:value-type="percentage" office:value="1.1589403973509934E-2" table:formula="of:=[.C66]/[.$C$4]" table:style-name="ce35">
            <text:p>1.2%</text:p>
          </table:table-cell>
          <table:table-cell office:value-type="float" office:value="4957000" table:style-name="ce19">
            <text:p>4,957,000<text:s/></text:p>
          </table:table-cell>
          <table:table-cell office:value-type="percentage" office:value="7.1679674008998211E-3" table:formula="of:=[.E66]/[.$E$4]" table:style-name="ce36">
            <text:p>0.7%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6">
            <text:p>國際漢學研究所</text:p>
          </table:table-cell>
          <table:table-cell office:value-type="float" office:value="3" table:style-name="ce41">
            <text:p>3</text:p>
          </table:table-cell>
          <table:table-cell office:value-type="percentage" office:value="4.9668874172185433E-3" table:formula="of:=[.C67]/[.$C$4]" table:style-name="ce35">
            <text:p>0.5%</text:p>
          </table:table-cell>
          <table:table-cell office:value-type="float" office:value="3888000" table:style-name="ce19">
            <text:p>3,888,000<text:s/></text:p>
          </table:table-cell>
          <table:table-cell office:value-type="percentage" office:value="5.6221620445225957E-3" table:formula="of:=[.E67]/[.$E$4]" table:style-name="ce36">
            <text:p>0.6%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6">
            <text:p>國際人力所</text:p>
          </table:table-cell>
          <table:table-cell office:value-type="float" office:value="5" table:style-name="ce41">
            <text:p>5</text:p>
          </table:table-cell>
          <table:table-cell office:value-type="percentage" office:value="8.2781456953642391E-3" table:formula="of:=[.C68]/[.$C$4]" table:style-name="ce35">
            <text:p>0.8%</text:p>
          </table:table-cell>
          <table:table-cell office:value-type="float" office:value="3353000" table:style-name="ce19">
            <text:p>3,353,000<text:s/></text:p>
          </table:table-cell>
          <table:table-cell office:value-type="percentage" office:value="4.8485363516677631E-3" table:formula="of:=[.E68]/[.$E$4]" table:style-name="ce36">
            <text:p>0.5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">
            <text:p>歐洲文化與觀光所</text:p>
          </table:table-cell>
          <table:table-cell office:value-type="float" office:value="1" table:style-name="ce41">
            <text:p>1</text:p>
          </table:table-cell>
          <table:table-cell office:value-type="percentage" office:value="1.6556291390728477E-3" table:formula="of:=[.C69]/[.$C$4]" table:style-name="ce35">
            <text:p>0.2%</text:p>
          </table:table-cell>
          <table:table-cell office:value-type="float" office:value="800000" table:style-name="ce19">
            <text:p>800,000<text:s/></text:p>
          </table:table-cell>
          <table:table-cell office:value-type="percentage" office:value="1.1568234659511513E-3" table:formula="of:=[.E69]/[.$E$4]" table:style-name="ce36">
            <text:p>0.1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6">
            <text:p>僑教學院 <text:s/>小計</text:p>
          </table:table-cell>
          <table:covered-table-cell/>
          <table:table-cell office:value-type="float" office:value="32" table:formula="of:=SUM([.C59:.C69])" table:style-name="ce38">
            <text:p>32</text:p>
          </table:table-cell>
          <table:table-cell office:value-type="percentage" office:value="5.2980132450331126E-2" table:formula="of:=[.C70]/[.$C$4]" table:style-name="ce39">
            <text:p>5.3%</text:p>
          </table:table-cell>
          <table:table-cell office:value-type="float" office:value="21647000" table:formula="of:=SUM([.E59:.E69])" table:style-name="ce21">
            <text:p>21,647,000<text:s/></text:p>
          </table:table-cell>
          <table:table-cell office:value-type="percentage" office:value="3.1302196959305716E-2" table:formula="of:=[.E70]/[.$E$4]" table:style-name="ce40">
            <text:p>3.1%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87">
            <text:p>管理</text:p>
            <text:p>學院</text:p>
          </table:table-cell>
          <table:table-cell office:value-type="string" table:style-name="ce5">
            <text:p>管理研究所</text:p>
          </table:table-cell>
          <table:table-cell office:value-type="float" office:value="2" table:style-name="ce34">
            <text:p>2</text:p>
          </table:table-cell>
          <table:table-cell office:value-type="percentage" office:value="3.3112582781456954E-3" table:formula="of:=[.C71]/[.$C$4]" table:style-name="ce35">
            <text:p>0.3%</text:p>
          </table:table-cell>
          <table:table-cell office:value-type="float" office:value="1001000" table:style-name="ce19">
            <text:p>1,001,000<text:s/></text:p>
          </table:table-cell>
          <table:table-cell office:value-type="percentage" office:value="1.447475361771378E-3" table:formula="of:=[.E71]/[.$E$4]" table:style-name="ce36">
            <text:p>0.1%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5">
            <text:p>戰略所</text:p>
          </table:table-cell>
          <table:table-cell office:value-type="float" office:value="1" table:style-name="ce34">
            <text:p>1</text:p>
          </table:table-cell>
          <table:table-cell office:value-type="percentage" office:value="1.6556291390728477E-3" table:formula="of:=[.C72]/[.$C$4]" table:style-name="ce35">
            <text:p>0.2%</text:p>
          </table:table-cell>
          <table:table-cell office:value-type="float" office:value="455000" table:style-name="ce19">
            <text:p>455,000<text:s/></text:p>
          </table:table-cell>
          <table:table-cell office:value-type="percentage" office:value="6.5794334625971732E-4" table:formula="of:=[.E72]/[.$E$4]" table:style-name="ce36">
            <text:p>0.1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1">
            <text:p>管理學院 小計</text:p>
          </table:table-cell>
          <table:covered-table-cell/>
          <table:table-cell office:value-type="float" office:value="3" table:formula="of:=SUM([.C71:.C72])" table:style-name="ce38">
            <text:p>3</text:p>
          </table:table-cell>
          <table:table-cell office:value-type="percentage" office:value="4.9668874172185433E-3" table:formula="of:=[.C73]/[.$C$4]" table:style-name="ce39">
            <text:p>0.5%</text:p>
          </table:table-cell>
          <table:table-cell office:value-type="float" office:value="1456000" table:formula="of:=SUM([.E71:.E72])" table:style-name="ce21">
            <text:p>1,456,000<text:s/></text:p>
          </table:table-cell>
          <table:table-cell office:value-type="percentage" office:value="2.1054187080310955E-3" table:formula="of:=[.E73]/[.$E$4]" table:style-name="ce40">
            <text:p>0.2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6" table:style-name="ce84">
            <text:p>中心<text:span text:style-name="T2"><text:s text:c="2"/></text:span></text:p>
          </table:table-cell>
          <table:table-cell office:value-type="string" table:style-name="ce11">
            <text:p>科教中心</text:p>
          </table:table-cell>
          <table:table-cell office:value-type="float" office:value="10" table:style-name="ce45">
            <text:p>10</text:p>
          </table:table-cell>
          <table:table-cell office:value-type="percentage" office:value="1.6556291390728478E-2" table:formula="of:=[.C74]/[.$C$4]" table:style-name="ce16">
            <text:p>1.7%</text:p>
          </table:table-cell>
          <table:table-cell office:value-type="float" office:value="40232000" table:style-name="ce46">
            <text:p>40,232,000<text:s/></text:p>
          </table:table-cell>
          <table:table-cell office:value-type="percentage" office:value="5.8176652102683399E-2" table:formula="of:=[.E74]/[.$E$4]" table:style-name="ce18">
            <text:p>5.8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技職中心</text:p>
          </table:table-cell>
          <table:table-cell office:value-type="float" office:value="1" table:style-name="ce47">
            <text:p>1</text:p>
          </table:table-cell>
          <table:table-cell office:value-type="percentage" office:value="1.6556291390728477E-3" table:formula="of:=[.C75]/[.$C$4]" table:style-name="ce35">
            <text:p>0.2%</text:p>
          </table:table-cell>
          <table:table-cell office:value-type="float" office:value="421000" table:style-name="ce24">
            <text:p>421,000<text:s/></text:p>
          </table:table-cell>
          <table:table-cell office:value-type="percentage" office:value="6.087783489567934E-4" table:formula="of:=[.E75]/[.$E$4]" table:style-name="ce36">
            <text:p>0.1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特教中心</text:p>
          </table:table-cell>
          <table:table-cell office:value-type="float" office:value="3" table:style-name="ce47">
            <text:p>3</text:p>
          </table:table-cell>
          <table:table-cell office:value-type="percentage" office:value="4.9668874172185433E-3" table:formula="of:=[.C76]/[.$C$4]" table:style-name="ce35">
            <text:p>0.5%</text:p>
          </table:table-cell>
          <table:table-cell office:value-type="float" office:value="2923000" table:style-name="ce25">
            <text:p>2923000</text:p>
          </table:table-cell>
          <table:table-cell office:value-type="percentage" office:value="4.2267437387190189E-3" table:formula="of:=[.E76]/[.$E$4]" table:style-name="ce36">
            <text:p>0.4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資訊中心</text:p>
          </table:table-cell>
          <table:table-cell office:value-type="float" office:value="1" table:style-name="ce47">
            <text:p>1</text:p>
          </table:table-cell>
          <table:table-cell office:value-type="percentage" office:value="1.6556291390728477E-3" table:formula="of:=[.C77]/[.$C$4]" table:style-name="ce35">
            <text:p>0.2%</text:p>
          </table:table-cell>
          <table:table-cell office:value-type="float" office:value="648000" table:style-name="ce24">
            <text:p>648,000<text:s/></text:p>
          </table:table-cell>
          <table:table-cell office:value-type="percentage" office:value="9.3702700742043254E-4" table:formula="of:=[.E77]/[.$E$4]" table:style-name="ce36">
            <text:p>0.1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教評中心</text:p>
          </table:table-cell>
          <table:table-cell office:value-type="float" office:value="2" table:style-name="ce47">
            <text:p>2</text:p>
          </table:table-cell>
          <table:table-cell office:value-type="percentage" office:value="3.3112582781456954E-3" table:formula="of:=[.C78]/[.$C$4]" table:style-name="ce35">
            <text:p>0.3%</text:p>
          </table:table-cell>
          <table:table-cell office:value-type="float" office:value="3558000" table:style-name="ce24">
            <text:p>3,558,000<text:s/></text:p>
          </table:table-cell>
          <table:table-cell office:value-type="percentage" office:value="5.1449723648177457E-3" table:formula="of:=[.E78]/[.$E$4]" table:style-name="ce36">
            <text:p>0.5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通識中心</text:p>
          </table:table-cell>
          <table:table-cell office:value-type="float" office:value="1" table:style-name="ce47">
            <text:p>1</text:p>
          </table:table-cell>
          <table:table-cell office:value-type="percentage" office:value="1.6556291390728477E-3" table:formula="of:=[.C79]/[.$C$4]" table:style-name="ce35">
            <text:p>0.2%</text:p>
          </table:table-cell>
          <table:table-cell office:value-type="float" office:value="800000" table:style-name="ce24">
            <text:p>800,000<text:s/></text:p>
          </table:table-cell>
          <table:table-cell office:value-type="percentage" office:value="1.1568234659511513E-3" table:formula="of:=[.E79]/[.$E$4]" table:style-name="ce36">
            <text:p>0.1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1">
            <text:p>中心 小計</text:p>
          </table:table-cell>
          <table:covered-table-cell/>
          <table:table-cell office:value-type="float" office:value="18" table:formula="of:=SUM([.C74:.C79])" table:style-name="ce38">
            <text:p>18</text:p>
          </table:table-cell>
          <table:table-cell office:value-type="percentage" office:value="2.9801324503311258E-2" table:formula="of:=[.C80]/[.$C$4]" table:style-name="ce39">
            <text:p>3.0%</text:p>
          </table:table-cell>
          <table:table-cell office:value-type="float" office:value="48582000" table:formula="of:=SUM([.E74:.E79])" table:style-name="ce21">
            <text:p>48,582,000<text:s/></text:p>
          </table:table-cell>
          <table:table-cell office:value-type="percentage" office:value="7.0250997028548534E-2" table:formula="of:=[.E80]/[.$E$4]" table:style-name="ce40">
            <text:p>7.0%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4">
            <text:p>其它</text:p>
          </table:table-cell>
          <table:table-cell office:value-type="string" table:style-name="ce27">
            <text:p>師資培育與就業輔導處</text:p>
          </table:table-cell>
          <table:table-cell office:value-type="float" office:value="3" table:style-name="ce33">
            <text:p>3</text:p>
          </table:table-cell>
          <table:table-cell office:value-type="percentage" office:value="4.9668874172185433E-3" table:formula="of:=[.C81]/[.$C$4]" table:style-name="ce16">
            <text:p>0.5%</text:p>
          </table:table-cell>
          <table:table-cell office:value-type="float" office:value="1251000" table:style-name="ce17">
            <text:p>1,251,000<text:s/></text:p>
          </table:table-cell>
          <table:table-cell office:value-type="percentage" office:value="1.8089826948811129E-3" table:formula="of:=[.E81]/[.$E$4]" table:style-name="ce18">
            <text:p>0.2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7">
            <text:p>教務處通識中心</text:p>
          </table:table-cell>
          <table:table-cell office:value-type="float" office:value="2" table:style-name="ce48">
            <text:p>2</text:p>
          </table:table-cell>
          <table:table-cell office:value-type="percentage" office:value="3.3112582781456954E-3" table:formula="of:=[.C82]/[.$C$4]" table:style-name="ce49">
            <text:p>0.3%</text:p>
          </table:table-cell>
          <table:table-cell office:value-type="float" office:value="1954000" table:style-name="ce50">
            <text:p>1,954,000<text:s/></text:p>
          </table:table-cell>
          <table:table-cell office:value-type="percentage" office:value="3.0000000000000001E-3" table:style-name="ce51">
            <text:p>0.3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1">
            <text:p>其它合計</text:p>
          </table:table-cell>
          <table:covered-table-cell/>
          <table:table-cell office:value-type="float" office:value="5" table:formula="of:=SUM([.C81:.C82])" table:style-name="ce38">
            <text:p>5</text:p>
          </table:table-cell>
          <table:table-cell office:value-type="percentage" office:value="8.2781456953642391E-3" table:formula="of:=[.C83]/[.$C$4]" table:style-name="ce39">
            <text:p>0.8%</text:p>
          </table:table-cell>
          <table:table-cell office:value-type="float" office:value="3205000" table:formula="of:=SUM([.E81:.E82])" table:style-name="ce21">
            <text:p>3,205,000<text:s/></text:p>
          </table:table-cell>
          <table:table-cell office:value-type="percentage" office:value="4.6345240104668003E-3" table:formula="of:=[.E83]/[.$E$4]" table:style-name="ce40">
            <text:p>0.5%</text:p>
          </table:table-cell>
          <table:table-cell table:number-columns-repeated="16378"/>
        </table:table-row>
        <table:table-row table:number-rows-repeated="1048493" table:style-name="ro5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超研澤中圓" svg:font-family="超研澤中圓"/>
  </office:font-face-decls>
  <office:styles>
    <number:number-style style:name="N0">
      <number:number number:min-integer-digits="1"/>
    </number:number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d1</meta:initial-creator>
    <dc:creator>Windows 使用者</dc:creator>
    <meta:creation-date>2009-03-03T05:57:36Z</meta:creation-date>
    <dc:date>2019-12-30T07:09:34Z</dc:date>
    <meta:print-date>2010-01-20T06:59:49Z</meta:print-date>
  </office:meta>
</office:document-meta>
</file>