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51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119" table:style-name="ce4">
            <text:p>119<text:s/></text:p>
          </table:table-cell>
          <table:table-cell office:value-type="percentage" office:value="0.19701986754966888" table:formula="of:=[.B2]/[.$B$13]" table:style-name="ce5">
            <text:p>19.7%</text:p>
          </table:table-cell>
          <table:table-cell office:value-type="float" office:value="152324000" table:style-name="ce6">
            <text:p>152,324,000<text:s/></text:p>
          </table:table-cell>
          <table:table-cell office:value-type="percentage" office:value="0.22026497203442896" table:formula="of:=[.D2]/[.$D$13]" table:style-name="ce5">
            <text:p>22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98" table:style-name="ce4">
            <text:p>98<text:s/></text:p>
          </table:table-cell>
          <table:table-cell office:value-type="percentage" office:value="0.16225165562913907" table:formula="of:=[.B3]/[.$B$13]" table:style-name="ce5">
            <text:p>16.2%</text:p>
          </table:table-cell>
          <table:table-cell office:value-type="float" office:value="66933000" table:style-name="ce6">
            <text:p>66,933,000<text:s/></text:p>
          </table:table-cell>
          <table:table-cell office:value-type="percentage" office:value="9.6787081308135514E-2" table:formula="of:=[.D3]/[.$D$13]" table:style-name="ce5">
            <text:p>9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209" table:style-name="ce4">
            <text:p>209<text:s/></text:p>
          </table:table-cell>
          <table:table-cell office:value-type="percentage" office:value="0.34602649006622516" table:formula="of:=[.B4]/[.$B$13]" table:style-name="ce5">
            <text:p>34.6%</text:p>
          </table:table-cell>
          <table:table-cell office:value-type="float" office:value="303075904" table:style-name="ce6">
            <text:p>303,075,904<text:s/></text:p>
          </table:table-cell>
          <table:table-cell office:value-type="percentage" office:value="0.43825664713944801" table:formula="of:=[.D4]/[.$D$13]" table:style-name="ce5">
            <text:p>43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音樂學院</text:p>
          </table:table-cell>
          <table:table-cell office:value-type="float" office:value="3" table:style-name="ce4">
            <text:p>3<text:s/></text:p>
          </table:table-cell>
          <table:table-cell office:value-type="percentage" office:value="4.9668874172185433E-3" table:formula="of:=[.B5]/[.$B$13]" table:style-name="ce5">
            <text:p>0.5%</text:p>
          </table:table-cell>
          <table:table-cell office:value-type="float" office:value="6729000" table:style-name="ce6">
            <text:p>6,729,000<text:s/></text:p>
          </table:table-cell>
          <table:table-cell office:value-type="percentage" office:value="9.7303313779816217E-3" table:formula="of:=[.D5]/[.$D$13]" table:style-name="ce5">
            <text:p>1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9" table:style-name="ce4">
            <text:p>9<text:s/></text:p>
          </table:table-cell>
          <table:table-cell office:value-type="percentage" office:value="1.4900662251655629E-2" table:formula="of:=[.B6]/[.$B$13]" table:style-name="ce5">
            <text:p>1.5%</text:p>
          </table:table-cell>
          <table:table-cell office:value-type="float" office:value="4881000" table:style-name="ce6">
            <text:p>4,881,000<text:s/></text:p>
          </table:table-cell>
          <table:table-cell office:value-type="percentage" office:value="7.058069171634462E-3" table:formula="of:=[.D6]/[.$D$13]" table:style-name="ce5">
            <text:p>0.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81" table:style-name="ce4">
            <text:p>81<text:s/></text:p>
          </table:table-cell>
          <table:table-cell office:value-type="percentage" office:value="0.13410596026490065" table:formula="of:=[.B7]/[.$B$13]" table:style-name="ce5">
            <text:p>13.4%</text:p>
          </table:table-cell>
          <table:table-cell office:value-type="float" office:value="63236000" table:style-name="ce6">
            <text:p>63,236,000<text:s/></text:p>
          </table:table-cell>
          <table:table-cell office:value-type="percentage" office:value="9.144111086610876E-2" table:formula="of:=[.D7]/[.$D$13]" table:style-name="ce5">
            <text:p>9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7" table:style-name="ce4">
            <text:p>27<text:s/></text:p>
          </table:table-cell>
          <table:table-cell office:value-type="percentage" office:value="4.4701986754966887E-2" table:formula="of:=[.B8]/[.$B$13]" table:style-name="ce5">
            <text:p>4.5%</text:p>
          </table:table-cell>
          <table:table-cell office:value-type="float" office:value="19480000" table:style-name="ce6">
            <text:p>19,480,000<text:s/></text:p>
          </table:table-cell>
          <table:table-cell office:value-type="percentage" office:value="2.8168651395910533E-2" table:formula="of:=[.D8]/[.$D$13]" table:style-name="ce5">
            <text:p>2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僑教學院</text:p>
          </table:table-cell>
          <table:table-cell office:value-type="float" office:value="32" table:style-name="ce4">
            <text:p>32<text:s/></text:p>
          </table:table-cell>
          <table:table-cell office:value-type="percentage" office:value="5.2980132450331126E-2" table:formula="of:=[.B9]/[.$B$13]" table:style-name="ce5">
            <text:p>5.3%</text:p>
          </table:table-cell>
          <table:table-cell office:value-type="float" office:value="21647000" table:style-name="ce6">
            <text:p>21,647,000<text:s/></text:p>
          </table:table-cell>
          <table:table-cell office:value-type="percentage" office:value="3.1302196959305716E-2" table:formula="of:=[.D9]/[.$D$13]" table:style-name="ce5">
            <text:p>3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3" table:style-name="ce4">
            <text:p>3<text:s/></text:p>
          </table:table-cell>
          <table:table-cell office:value-type="percentage" office:value="4.9668874172185433E-3" table:formula="of:=[.B10]/[.$B$13]" table:style-name="ce5">
            <text:p>0.5%</text:p>
          </table:table-cell>
          <table:table-cell office:value-type="float" office:value="1456000" table:style-name="ce6">
            <text:p>1,456,000<text:s/></text:p>
          </table:table-cell>
          <table:table-cell office:value-type="percentage" office:value="2.1054187080310955E-3" table:formula="of:=[.D10]/[.$D$13]" table:style-name="ce5">
            <text:p>0.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18" table:style-name="ce4">
            <text:p>18<text:s/></text:p>
          </table:table-cell>
          <table:table-cell office:value-type="percentage" office:value="2.9801324503311258E-2" table:formula="of:=[.B11]/[.$B$13]" table:style-name="ce5">
            <text:p>3.0%</text:p>
          </table:table-cell>
          <table:table-cell office:value-type="float" office:value="48582000" table:style-name="ce10">
            <text:p>48,582,000<text:s/></text:p>
          </table:table-cell>
          <table:table-cell office:value-type="percentage" office:value="4.6345240104668003E-3" table:formula="of:=[.D12]/[.$D$13]" table:style-name="ce5">
            <text:p>0.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5" table:style-name="ce4">
            <text:p>5<text:s/></text:p>
          </table:table-cell>
          <table:table-cell office:value-type="percentage" office:value="8.2781456953642391E-3" table:formula="of:=[.B12]/[.$B$13]" table:style-name="ce5">
            <text:p>0.8%</text:p>
          </table:table-cell>
          <table:table-cell office:value-type="float" office:value="3205000" table:style-name="ce6">
            <text:p>3,205,000<text:s/></text:p>
          </table:table-cell>
          <table:table-cell office:value-type="percentage" office:value="4.6345240104668003E-3" table:formula="of:=[.D12]/[.$D$13]" table:style-name="ce5">
            <text:p>0.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604" table:formula="of:=SUM([.B2:.B12])" table:style-name="ce4">
            <text:p>604<text:s/></text:p>
          </table:table-cell>
          <table:table-cell office:value-type="percentage" office:value="0.99999999999999989" table:formula="of:=SUM([.C2:.C12])" table:style-name="ce5">
            <text:p>100.0%</text:p>
          </table:table-cell>
          <table:table-cell office:value-type="float" office:value="691548904" table:formula="of:=SUM([.D2:.D12])" table:style-name="ce6">
            <text:p>691,548,904<text:s/></text:p>
          </table:table-cell>
          <table:table-cell office:value-type="percentage" office:value="0" table:formula="of:=[.D14]/[.$D$13]" table:style-name="ce5">
            <text:p>0.0%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3" svg:x="0.29167in" svg:y="0in" svg:width="8.33333in" svg:height="5.5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4" svg:x="0.29167in" svg:y="0.03125in" svg:width="8.34375in" svg:height="5.5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7:09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ffff00" draw:opacity="100%" draw:stroke="solid" svg:stroke-width="0.01389in" svg:stroke-color="#000000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ff" draw:opacity="100%" draw:stroke="solid" svg:stroke-width="0.01389in" svg:stroke-color="#000000" svg:stroke-opacity="100%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DL006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DL007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8">
      <style:graphic-properties draw:fill="solid" draw:fill-color="#000080" draw:opacity="100%" draw:stroke="solid" svg:stroke-width="0.01389in" svg:stroke-color="#000000" svg:stroke-opacity="10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solid" draw:fill-color="#ff00ff" draw:opacity="100%" draw:stroke="solid" svg:stroke-width="0.01389in" svg:stroke-color="#000000" svg:stroke-opacity="100%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98.25pt" svg:width="600.0pt" chart:style-name="Crt0">
        <chart:title svg:x="101.25pt" svg:y="10.5pt" chart:style-name="CT00">
          <text:p text:style-name="a0" text:class-names="" text:cond-style-name="">各學院獲國科會98年度研究計畫件數統計圖
共604件</text:p>
        </chart:title>
        <chart:plot-area svg:x="171.75pt" svg:y="189.00031496063pt" svg:width="257.25pt" svg:height="102.00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6圓餅圖.$A$2:.$A$12"/>
          </chart:axis>
          <chart:axis chart:dimension="y"/>
          <chart:series chart:label-cell-address="96圓餅圖.$B$1" chart:values-cell-range-address="96圓餅圖.$B$2:.$B$12" chart:class="chart:circle" chart:attached-axis="primary-y" chart:style-name="G0S0">
            <chart:data-label chart:style-name="DL00"/>
            <chart:data-point chart:style-name="G0S0P0">
              <chart:data-label svg:x="393.0pt" svg:y="154.50031496063pt" chart:style-name="DL000">
                <text:p text:style-name="a3" text:class-names="" text:cond-style-name="">教育學院 
19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31.0pt" svg:y="294.7505511811024pt" chart:style-name="DL002"/>
            </chart:data-point>
            <chart:data-point chart:style-name="G0S0P3">
              <chart:data-label chart:style-name="DL003">
                <text:p text:style-name="a8" text:class-names="" text:cond-style-name="">音樂學院
0.5%</text:p>
              </chart:data-label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75.75pt" svg:y="148.5002362204724pt" chart:style-name="DL006">
                <text:p text:style-name="a11" text:class-names="" text:cond-style-name="">運動休閒學院 <text:s text:c="1"/>, 
5%</text:p>
              </chart:data-label>
            </chart:data-point>
            <chart:data-point chart:style-name="G0S0P7">
              <chart:data-label svg:x="136.5pt" svg:y="83.25015748031495pt" chart:style-name="DL007">
                <text:p text:style-name="a14" text:class-names="" text:cond-style-name="">國際與僑教學院, 5%</text:p>
              </chart:data-label>
            </chart:data-point>
            <chart:data-point chart:style-name="G0S0P8">
              <chart:data-label svg:x="268.5pt" svg:y="96.00015748031495pt" chart:style-name="DL008">
                <text:p text:style-name="a17" text:class-names="" text:cond-style-name="">管理學院, 0.5%</text:p>
              </chart:data-label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96圓餅圖.$C$1" chart:values-cell-range-address="96圓餅圖.$C$2:.$C$1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>
      <style:graphic-properties draw:fill="solid" draw:fill-color="#000080" draw:opacity="100%" draw:stroke="solid" svg:stroke-width="0.01389in" svg:stroke-color="#000000" svg:stroke-opacity="100%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>
      <style:graphic-properties draw:fill="solid" draw:fill-color="#ff00ff" draw:opacity="100%" draw:stroke="solid" svg:stroke-width="0.01389in" svg:stroke-color="#000000" svg:stroke-opacity="100%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ffff00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98.25pt" svg:width="600.75pt" chart:style-name="Crt0">
        <chart:title svg:x="98.25015748031495pt" svg:y="11.25pt" chart:style-name="CT00">
          <text:p text:style-name="a0" text:class-names="" text:cond-style-name="">各學院獲國科會98年度研究計畫金額統計圖
共691,548,904元</text:p>
        </chart:title>
        <chart:plot-area svg:x="159.000157480315pt" svg:y="183.75031496063pt" svg:width="283.5003149606299pt" svg:height="112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6圓餅圖.$A$2:.$A$12"/>
          </chart:axis>
          <chart:axis chart:dimension="y"/>
          <chart:series chart:label-cell-address="96圓餅圖.$D$1" chart:values-cell-range-address="96圓餅圖.$D$2:.$D$12" chart:class="chart:circle" chart:attached-axis="primary-y" chart:style-name="G0S0">
            <chart:data-label chart:style-name="DL00"/>
            <chart:data-point chart:style-name="G0S0P0">
              <chart:data-label svg:x="422.2505511811024pt" svg:y="126.0002362204724pt" chart:style-name="DL000"/>
            </chart:data-point>
            <chart:data-point chart:style-name="G0S0P1">
              <chart:data-label svg:x="438.7505511811024pt" svg:y="266.2504724409449pt" chart:style-name="DL001"/>
            </chart:data-point>
            <chart:data-point chart:style-name="G0S0P2">
              <chart:data-label svg:x="252.75031496063pt" svg:y="304.5005511811024pt" chart:style-name="DL002"/>
            </chart:data-point>
            <chart:data-point chart:style-name="G0S0P3">
              <chart:data-label svg:x="96.75007874015748pt" svg:y="240.7504724409449pt" chart:style-name="DL003"/>
            </chart:data-point>
            <chart:data-point chart:style-name="G0S0P4">
              <chart:data-label svg:x="63.00007874015747pt" svg:y="186.75031496063pt" chart:style-name="DL004"/>
            </chart:data-point>
            <chart:data-point chart:style-name="G0S0P5">
              <chart:data-label svg:x="36.75007874015747pt" svg:y="147.7502362204724pt" chart:style-name="DL005"/>
            </chart:data-point>
            <chart:data-point chart:style-name="G0S0P6">
              <chart:data-label svg:x="84.75007874015748pt" svg:y="120.7502362204724pt" chart:style-name="DL006"/>
            </chart:data-point>
            <chart:data-point chart:style-name="G0S0P7">
              <chart:data-label svg:x="141.000157480315pt" svg:y="66.00015748031495pt" chart:style-name="DL007"/>
            </chart:data-point>
            <chart:data-point chart:style-name="G0S0P8">
              <chart:data-label svg:x="262.5003149606299pt" svg:y="94.50015748031495pt" chart:style-name="DL008">
                <text:p text:style-name="a19" text:class-names="" text:cond-style-name="">管理學院
0.2%</text:p>
              </chart:data-label>
            </chart:data-point>
            <chart:data-point chart:style-name="G0S0P9">
              <chart:data-label svg:x="231.75031496063pt" svg:y="147.7502362204724pt" chart:style-name="DL009"/>
            </chart:data-point>
            <chart:data-point chart:style-name="G0S0P10">
              <chart:data-label chart:style-name="DL0010">
                <text:p text:style-name="a24" text:class-names="" text:cond-style-name="">其他
0.5%</text:p>
              </chart:data-label>
            </chart:data-point>
          </chart:series>
          <chart:series chart:label-cell-address="96圓餅圖.$E$1" chart:values-cell-range-address="96圓餅圖.$E$2:.$E$1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