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0.82145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主持人</text:p>
          </table:table-cell>
          <table:table-cell office:value-type="string" table:style-name="ce4">
            <text:p>執行機關</text:p>
          </table:table-cell>
          <table:table-cell office:value-type="string" table:style-name="ce5">
            <text:p>計畫名稱</text:p>
          </table:table-cell>
          <table:table-cell office:value-type="string" table:style-name="ce4">
            <text:p>執行起日</text:p>
          </table:table-cell>
          <table:table-cell office:value-type="string" table:style-name="ce4">
            <text:p>執行迄日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王文誠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形構連結：北歐芬蘭與東亞台灣之全球經濟網絡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吳鄭重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空間好讀，發現新地理：當代人文地理學的經典考掘與系譜再現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number-rows-repeated="2" table:style-name="ro2">
          <table:table-cell office:value-type="string" table:style-name="ce2">
            <text:p>李素馨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水體景觀視覺偏好生心理模式之研究：景觀圖像視覺注意力與隱喻之整合模式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沈淑敏</text:p>
          </table:table-cell>
          <table:table-cell office:value-type="string" table:style-name="ce3">
            <text:p>國立臺灣師範大學地理學系(所)</text:p>
          </table:table-cell>
          <table:table-cell office:value-type="string" table:style-name="ce3">
            <text:p>土石災害在坡地上之發生機制的探討-子計畫:溪溝型和坡面型土石流的判定與集水區特性分析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沈淑敏</text:p>
          </table:table-cell>
          <table:table-cell office:value-type="string" table:style-name="ce3">
            <text:p>國立臺灣師範大學地理學系(所)</text:p>
          </table:table-cell>
          <table:table-cell office:value-type="string" table:style-name="ce3">
            <text:p>2008年高中和國中小地理競賽</text:p>
          </table:table-cell>
          <table:table-cell office:value-type="float" office:value="20080501" table:style-name="ce3">
            <text:p>20080501</text:p>
          </table:table-cell>
          <table:table-cell office:value-type="float" office:value="20090131" table:style-name="ce3">
            <text:p>200901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林宗儀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沙丘性海岸環境資源保育與劣化土地復育研究-以宜蘭海岸為例-宜蘭海岸沙丘的劣化、復育與永續經營管理(I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林雪美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沙丘性海岸環境資源保育與劣化土地復育研究-以宜蘭海岸為例-宜蘭海岸環境變遷與資源整合之永續規劃與管理(I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林聖欽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臺灣王爺信仰文化的陸域性格探究：以苗栗沿海聚落王爺信仰的建構過程為例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洪致文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東亞氣候的多重尺度交互作用-台灣百年氣候之再研究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翁叔平</text:p>
          </table:table-cell>
          <table:table-cell office:value-type="string" table:style-name="ce3">
            <text:p>國立臺灣師範大學地理學系(所)</text:p>
          </table:table-cell>
          <table:table-cell office:value-type="string" table:style-name="ce3">
            <text:p>伴隨短期氣候變化的極端天氣預報技術發展-子計畫:熱帶季內季風模對西北太平洋颱風移行的影響:次月尺度概念預報模式之發展(I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郭乃文</text:p>
          </table:table-cell>
          <table:table-cell office:value-type="string" table:style-name="ce3">
            <text:p>國立臺灣師範大學地理學系(所)</text:p>
          </table:table-cell>
          <table:table-cell office:value-type="string" table:style-name="ce3">
            <text:p>關鍵產業與消費型物質之綠色管理-整合健康衝擊評估之糧食產業綠色管理策略探討：以台灣地區稻米生產為例(II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哲銘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高中地理實察行動學習與評量之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黃朝恩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「環境也是災害」經典譯注計畫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廖學誠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沙丘性海岸環境資源保育與劣化土地復育研究-以宜蘭海岸為例-宜蘭縣民眾參與海岸環境的保育及管理之探討(I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譚鴻仁</text:p>
          </table:table-cell>
          <table:table-cell office:value-type="string" table:style-name="ce2">
            <text:p>國立臺灣師範大學地理學系(所)</text:p>
          </table:table-cell>
          <table:table-cell office:value-type="string" table:style-name="ce2">
            <text:p>茶產業與地方發展:椪風茶的品質治理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丁仁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論中文多重主語結構及其對普遍語法之含蘊意義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小笠原奈保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無聲化母音的感知: 中文與日文之間音響及聽覺之比較</text:p>
          </table:table-cell>
          <table:table-cell office:value-type="float" office:value="20080101" table:style-name="ce2">
            <text:p>20080101</text:p>
          </table:table-cell>
          <table:table-cell office:value-type="float" office:value="20081231" table:style-name="ce2">
            <text:p>200812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史文生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從噪音到聲音：「去熟悉化」和詩的製造與神話敘述中的思辨形式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吳靜蘭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馬蘭阿美語語法探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李秀娟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從時「差」到時「間」: 童妮‧摩里森的小說時間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李臻儀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台灣大學生對英語成就動詞情境次類的習得及「未完成詮釋」移轉之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林千哲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名詞之論元與狀語：語言類型、語法與心理表徵研究(Ⅱ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林秀玲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波士頓與中國：藝術與文學(II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邵毓娟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後殖民創傷：當代文學中的現代性傷口與倫理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常紹如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結合辯論與英語教學：以台灣高中英語教育為例之基礎研究(Ⅱ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張武昌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全球化下的臺灣英語教學總體檢-國際間英語教學課程規劃及實施研究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張武昌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補助人文及社會科學研究圖書計畫規劃主題：語言教學理論與實務(2/2)</text:p>
          </table:table-cell>
          <table:table-cell office:value-type="float" office:value="20081201" table:style-name="ce3">
            <text:p>20081201</text:p>
          </table:table-cell>
          <table:table-cell office:value-type="float" office:value="20091130" table:style-name="ce3">
            <text:p>200911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張瓊惠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檢視「美國夢」：亞裔美國觀點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張瓊惠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補助人文及社會科學研究圖書計畫規劃主題：族裔與移民文學</text:p>
          </table:table-cell>
          <table:table-cell office:value-type="float" office:value="20081201" table:style-name="ce2">
            <text:p>20081201</text:p>
          </table:table-cell>
          <table:table-cell office:value-type="float" office:value="20091130" table:style-name="ce2">
            <text:p>200911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梁孫傑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列維納斯˙動物倫理˙德希達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畢永峨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言談與啟後性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許月貴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建構「探究取向之國小英語教師教學研究社群」(Ⅱ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春燕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零度殺人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秋蘭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全球化下的臺灣英語教學總體檢-檢視大學共同英語課程之規劃與實施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浩然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統計式與規則式文法校正系統之發展及成效評估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純音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外籍學生華語特殊結構之第二語言習得研究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曾文鐽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建構英語詞彙知識模型：一個混合模式取向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程玉秀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課程政策形塑與實施之議題脈絡分析-課程政策形塑與實施之議題脈絡分析─以高中英文課程綱要為例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葉錫南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全球化下的臺灣英語教學總體檢-中小學英語師資培育、考聘、在職增能之規劃及實施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劉宇挺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由第二語「字彙處理系統」之長期研究來探討「關鍵期後語言終點成就」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謝妙玲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早期語言發展：一個縱向的研究(IV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謝舒凱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詞彙語意關係之形式表達及其於全球詞網網格建構之應用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謝舒凱</text:p>
          </table:table-cell>
          <table:table-cell office:value-type="string" table:style-name="ce3">
            <text:p>國立臺灣師範大學英語學系(所)</text:p>
          </table:table-cell>
          <table:table-cell office:value-type="string" table:style-name="ce3">
            <text:p>普士德耀夫斯基《生成詞彙理論》譯注計畫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蘇子中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安東尼‧亞陶的 Subjectiles : 穿越—重新評價亞陶的價值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蘇席瑤</text:p>
          </table:table-cell>
          <table:table-cell office:value-type="string" table:style-name="ce2">
            <text:p>國立臺灣師範大學英語學系(所)</text:p>
          </table:table-cell>
          <table:table-cell office:value-type="string" table:style-name="ce2">
            <text:p>大上海地區台商的語言與認同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王錦慧</text:p>
          </table:table-cell>
          <table:table-cell office:value-type="string" table:style-name="ce3">
            <text:p>國立臺灣師範大學國文學系(所)</text:p>
          </table:table-cell>
          <table:table-cell office:value-type="string" table:style-name="ce3">
            <text:p>先秦至六朝趨向動詞的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石曉楓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一九六○年代青年的成長困惑—以《現代文學》雜誌為主的初步考察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吳聖雄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廣西省三江縣西南官話的語音描述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吳瑾瑋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從語料庫觀點比較研究徘律詩與古體樂府詩之韻律結構：以杜甫詩為範圍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林明照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聲與道：《莊子》中的聲音之喻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林香薇</text:p>
          </table:table-cell>
          <table:table-cell office:value-type="string" table:style-name="ce3">
            <text:p>國立臺灣師範大學國文學系(所)</text:p>
          </table:table-cell>
          <table:table-cell office:value-type="string" table:style-name="ce3">
            <text:p>閩南語歌仔冊的特殊詞彙：歷時的觀察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林素英</text:p>
          </table:table-cell>
          <table:table-cell office:value-type="string" table:style-name="ce3">
            <text:p>國立臺灣師範大學國文學系(所)</text:p>
          </table:table-cell>
          <table:table-cell office:value-type="string" table:style-name="ce3">
            <text:p>論〈雅〉、〈頌〉中之禮俗及教化思想—結合郭店簡以及上博簡文之探討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金培懿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經筵講義中的《論語》帝王學—中日帝王的經典學習比較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胡衍南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「折衷主義」的美學？—論清中葉世情小說《蜃樓志》的指標性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許俊雅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東學、西學、新學／「世界」建構與國族想像─日治時期台灣翻譯文學的發展脈絡與特點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許華峰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蔡沈《書集傳》的整理與研究(Ⅳ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郭維茹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授與動詞虛化途徑再探</text:p>
            <text:p/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室如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曖昧的風景－日治時期臺灣旅行文學研究──以《臺灣日日新報》、《臺灣民報》漢文作品為分析場域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陳麗桂</text:p>
          </table:table-cell>
          <table:table-cell office:value-type="string" table:style-name="ce3">
            <text:p>國立臺灣師範大學國文學系(所)</text:p>
          </table:table-cell>
          <table:table-cell office:value-type="string" table:style-name="ce3">
            <text:p>從戰國楚簡看孔孟間儒家思想的因承與演變─以郭店與上博儒簡為核心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潘麗珠</text:p>
          </table:table-cell>
          <table:table-cell office:value-type="string" table:style-name="ce3">
            <text:p>國立臺灣師範大學國文學系(所)</text:p>
          </table:table-cell>
          <table:table-cell office:value-type="string" table:style-name="ce3">
            <text:p>課程政策形塑與實施之議題脈絡分析－─以高中課程綱要為例-課程政策形塑與實施之議題脈絡分析－以高中國文課綱為例(I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賴貴三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清代八家易學稿本研究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賴貴三</text:p>
          </table:table-cell>
          <table:table-cell office:value-type="string" table:style-name="ce3">
            <text:p>國立臺灣師範大學國文學系(所)</text:p>
          </table:table-cell>
          <table:table-cell office:value-type="string" table:style-name="ce3">
            <text:p>補助人文及社會科學研究圖書計畫規劃主題：歐美漢學研究II：法國漢學研究</text:p>
          </table:table-cell>
          <table:table-cell office:value-type="float" office:value="20081201" table:style-name="ce3">
            <text:p>20081201</text:p>
          </table:table-cell>
          <table:table-cell office:value-type="float" office:value="20091130" table:style-name="ce3">
            <text:p>200911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謝聰輝</text:p>
          </table:table-cell>
          <table:table-cell office:value-type="string" table:style-name="ce2">
            <text:p>國立臺灣師範大學國文學系(所)</text:p>
          </table:table-cell>
          <table:table-cell office:value-type="string" table:style-name="ce2">
            <text:p>台南高屏地區靈寶道壇文檢研究(Ⅱ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李勤岸</text:p>
          </table:table-cell>
          <table:table-cell office:value-type="string" table:style-name="ce3">
            <text:p>國立臺灣師範大學臺灣文化及語言文學研究所</text:p>
          </table:table-cell>
          <table:table-cell office:value-type="string" table:style-name="ce3">
            <text:p>台灣教會公報白話字文獻數位典藏計畫, 1885～1969</text:p>
          </table:table-cell>
          <table:table-cell office:value-type="float" office:value="20080301" table:style-name="ce3">
            <text:p>200803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李勤岸</text:p>
          </table:table-cell>
          <table:table-cell office:value-type="string" table:style-name="ce3">
            <text:p>國立臺灣師範大學臺灣文化及語言文學研究所</text:p>
          </table:table-cell>
          <table:table-cell office:value-type="string" table:style-name="ce3">
            <text:p>補助人文及社會科學研究圖書計畫規劃主題：多語文化與語言政策</text:p>
          </table:table-cell>
          <table:table-cell office:value-type="float" office:value="20081201" table:style-name="ce2">
            <text:p>20081201</text:p>
          </table:table-cell>
          <table:table-cell office:value-type="float" office:value="20091130" table:style-name="ce2">
            <text:p>200911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許慧如</text:p>
          </table:table-cell>
          <table:table-cell office:value-type="string" table:style-name="ce2">
            <text:p>國立臺灣師範大學臺灣文化及語言文學研究所</text:p>
          </table:table-cell>
          <table:table-cell office:value-type="string" table:style-name="ce2">
            <text:p>台灣華語的多樣化－從台灣中部華語看起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范燕秋</text:p>
          </table:table-cell>
          <table:table-cell office:value-type="string" table:style-name="ce3">
            <text:p>國立臺灣師範大學臺灣史研究所</text:p>
          </table:table-cell>
          <table:table-cell office:value-type="string" table:style-name="ce3">
            <text:p>科學與視覺文化: 日治時代臺灣的衛生展覽會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張素玢</text:p>
          </table:table-cell>
          <table:table-cell office:value-type="string" table:style-name="ce3">
            <text:p>國立臺灣師範大學臺灣史研究所</text:p>
          </table:table-cell>
          <table:table-cell office:value-type="string" table:style-name="ce3">
            <text:p>海洋產業---東沙島的海人草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蔡錦堂</text:p>
          </table:table-cell>
          <table:table-cell office:value-type="string" table:style-name="ce3">
            <text:p>國立臺灣師範大學臺灣史研究所</text:p>
          </table:table-cell>
          <table:table-cell office:value-type="string" table:style-name="ce3">
            <text:p>台灣‧日本‧中國慰靈設施之比較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王秀惠</text:p>
          </table:table-cell>
          <table:table-cell office:value-type="string" table:style-name="ce2">
            <text:p>國立臺灣師範大學歷史學系(所)</text:p>
          </table:table-cell>
          <table:table-cell office:value-type="string" table:style-name="ce2">
            <text:p>冷戰結構對族群關係與族國認同的作用力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吳文星</text:p>
          </table:table-cell>
          <table:table-cell office:value-type="string" table:style-name="ce2">
            <text:p>國立臺灣師範大學歷史學系(所)</text:p>
          </table:table-cell>
          <table:table-cell office:value-type="string" table:style-name="ce2">
            <text:p>日治時期臺灣的札幌農學校畢業生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呂春盛</text:p>
          </table:table-cell>
          <table:table-cell office:value-type="string" table:style-name="ce3">
            <text:p>國立臺灣師範大學歷史學系(所)</text:p>
          </table:table-cell>
          <table:table-cell office:value-type="string" table:style-name="ce3">
            <text:p>南朝梁政權的權力結構演變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林麗月</text:p>
          </table:table-cell>
          <table:table-cell office:value-type="string" table:style-name="ce3">
            <text:p>國立臺灣師範大學歷史學系(所)</text:p>
          </table:table-cell>
          <table:table-cell office:value-type="string" table:style-name="ce3">
            <text:p>典型在望：明清廟學與地方社會之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徐戴愛蓮</text:p>
          </table:table-cell>
          <table:table-cell office:value-type="string" table:style-name="ce2">
            <text:p>國立臺灣師範大學歷史學系(所)</text:p>
          </table:table-cell>
          <table:table-cell office:value-type="string" table:style-name="ce2">
            <text:p>釋廣德與現代越南佛教：ㄧ個新的探析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陳秀鳳</text:p>
          </table:table-cell>
          <table:table-cell office:value-type="string" table:style-name="ce3">
            <text:p>國立臺灣師範大學歷史學系(所)</text:p>
          </table:table-cell>
          <table:table-cell office:value-type="string" table:style-name="ce3">
            <text:p>市民階級反王權意識的探討：從1355-1358年的巴黎暴動分析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健文</text:p>
          </table:table-cell>
          <table:table-cell office:value-type="string" table:style-name="ce2">
            <text:p>國立臺灣師範大學歷史學系(所)</text:p>
          </table:table-cell>
          <table:table-cell office:value-type="string" table:style-name="ce2">
            <text:p>蒙古與南西伯利亞匈奴考古文化初探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陳登武</text:p>
          </table:table-cell>
          <table:table-cell office:value-type="string" table:style-name="ce2">
            <text:p>國立臺灣師範大學歷史學系(所)</text:p>
          </table:table-cell>
          <table:table-cell office:value-type="string" table:style-name="ce2">
            <text:p>法律推理與禮教秩序—白居易「百道判」新釋義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葉高樹</text:p>
          </table:table-cell>
          <table:table-cell office:value-type="string" table:style-name="ce3">
            <text:p>國立臺灣師範大學歷史學系(所)</text:p>
          </table:table-cell>
          <table:table-cell office:value-type="string" table:style-name="ce3">
            <text:p>葉赫納喇氏與清初政治：以蘇納、蘇克薩哈父子為中心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李根芳</text:p>
          </table:table-cell>
          <table:table-cell office:value-type="string" table:style-name="ce2">
            <text:p>國立臺灣師範大學翻譯研究所</text:p>
          </table:table-cell>
          <table:table-cell office:value-type="string" table:style-name="ce2">
            <text:p>法國的文化觀光策略：觀光/文化的省思-再現與「真實」：英美旅遊文學中的法國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子瑋</text:p>
          </table:table-cell>
          <table:table-cell office:value-type="string" table:style-name="ce3">
            <text:p>國立臺灣師範大學翻譯研究所</text:p>
          </table:table-cell>
          <table:table-cell office:value-type="string" table:style-name="ce3">
            <text:p>口譯教學結合語料庫之應用研究─以國際經貿題材為例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">
            <text:p>賴守正</text:p>
          </table:table-cell>
          <table:table-cell office:value-type="string" table:style-name="ce2">
            <text:p>國立臺灣師範大學翻譯研究所</text:p>
          </table:table-cell>
          <table:table-cell office:value-type="string" table:style-name="ce2">
            <text:p>巴代伊的《情色論》譯注計畫(Georges Bataille, 《L'Erotisme》, Paris: Minuit, 1957)</text:p>
          </table:table-cell>
          <table:table-cell office:value-type="float" office:value="20080801" table:style-name="ce2">
            <text:p>20080801</text:p>
          </table:table-cell>
          <table:table-cell office:value-type="float" office:value="20090731" table:style-name="ce2">
            <text:p>20090731</text:p>
          </table:table-cell>
          <table:table-cell table:number-columns-repeated="16379" table:style-name="ce6"/>
        </table:table-row>
        <table:table-row table:number-rows-repeated="104849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2:18:38Z</meta:creation-date>
    <dc:date>2019-12-30T06:36:11Z</dc:date>
  </office:meta>
</office:document-meta>
</file>