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FF00"/>
      <style:text-properties fo:color="#8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="2pt solid #000000" style:vertical-align="to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Default" style:data-style-name="N48">
      <style:table-cell-properties fo:border="thin solid #000000" style:vertical-align="top" fo:wrap-option="wrap" fo:background-color="#FFFF00"/>
      <style:text-properties fo:color="#800000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3.33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主持人</text:p>
          </table:table-cell>
          <table:table-cell office:value-type="string" table:style-name="ce2">
            <text:p>執行機關</text:p>
          </table:table-cell>
          <table:table-cell office:value-type="string" table:style-name="ce6">
            <text:p>計畫名稱</text:p>
          </table:table-cell>
          <table:table-cell office:value-type="string" table:style-name="ce2">
            <text:p>執行起日</text:p>
          </table:table-cell>
          <table:table-cell office:value-type="string" table:style-name="ce2">
            <text:p>執行迄日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相子元</text:p>
          </table:table-cell>
          <table:table-cell office:value-type="string" table:style-name="ce3">
            <text:p>國立臺灣師範大學運動科學研究所</text:p>
          </table:table-cell>
          <table:table-cell office:value-type="string" table:style-name="ce3">
            <text:p>快走與慢跑在相同臨界速度之下肢動力學差異</text:p>
          </table:table-cell>
          <table:table-cell office:value-type="float" office:value="20080801" table:style-name="ce3">
            <text:p>20080801</text:p>
          </table:table-cell>
          <table:table-cell office:value-type="float" office:value="20090731" table:style-name="ce3">
            <text:p>2009073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3">
            <text:p>相子元</text:p>
          </table:table-cell>
          <table:table-cell office:value-type="string" table:style-name="ce3">
            <text:p>國立臺灣師範大學運動科學研究所</text:p>
          </table:table-cell>
          <table:table-cell office:value-type="string" table:style-name="ce3">
            <text:p>太極震動訓練機之開發研究-不同震動刺激形式對人體神經肌肉影響(總計畫暨子計畫一)(1/2)</text:p>
          </table:table-cell>
          <table:table-cell office:value-type="float" office:value="20080801" table:style-name="ce3">
            <text:p>20080801</text:p>
          </table:table-cell>
          <table:table-cell office:value-type="float" office:value="20090731" table:style-name="ce3">
            <text:p>2009073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3">
            <text:p>劉有德</text:p>
          </table:table-cell>
          <table:table-cell office:value-type="string" table:style-name="ce3">
            <text:p>國立臺灣師範大學運動科學研究所</text:p>
          </table:table-cell>
          <table:table-cell office:value-type="string" table:style-name="ce3">
            <text:p>從運動學習與控制之時間刻度探討影響運動表現變化之內容</text:p>
          </table:table-cell>
          <table:table-cell office:value-type="float" office:value="20080801" table:style-name="ce3">
            <text:p>20080801</text:p>
          </table:table-cell>
          <table:table-cell office:value-type="float" office:value="20090731" table:style-name="ce3">
            <text:p>2009073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3">
            <text:p>謝伸裕</text:p>
          </table:table-cell>
          <table:table-cell office:value-type="string" table:style-name="ce3">
            <text:p>國立臺灣師範大學運動科學研究所</text:p>
          </table:table-cell>
          <table:table-cell office:value-type="string" table:style-name="ce3">
            <text:p>台灣地區運動成績表現與基因多形性的相關研究</text:p>
          </table:table-cell>
          <table:table-cell office:value-type="float" office:value="20080801" table:style-name="ce3">
            <text:p>20080801</text:p>
          </table:table-cell>
          <table:table-cell office:value-type="float" office:value="20090731" table:style-name="ce3">
            <text:p>2009073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3">
            <text:p>謝伸裕</text:p>
          </table:table-cell>
          <table:table-cell office:value-type="string" table:style-name="ce3">
            <text:p>國立臺灣師範大學運動科學研究所</text:p>
          </table:table-cell>
          <table:table-cell office:value-type="string" table:style-name="ce3">
            <text:p>多次短時間與單次長時間快走運動對脂肪代謝與激素反應的影響</text:p>
          </table:table-cell>
          <table:table-cell office:value-type="float" office:value="20080801" table:style-name="ce3">
            <text:p>20080801</text:p>
          </table:table-cell>
          <table:table-cell office:value-type="float" office:value="20090731" table:style-name="ce3">
            <text:p>2009073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3">
            <text:p>朱文增</text:p>
          </table:table-cell>
          <table:table-cell office:value-type="string" table:style-name="ce3">
            <text:p>國立臺灣師範大學運動與休閒管理研究所</text:p>
          </table:table-cell>
          <table:table-cell office:value-type="string" table:style-name="ce3">
            <text:p>生產函數與生產效率在職業棒球的應用－美國、日本與台灣職棒的跨國比較(II)</text:p>
          </table:table-cell>
          <table:table-cell office:value-type="float" office:value="20080801" table:style-name="ce3">
            <text:p>20080801</text:p>
          </table:table-cell>
          <table:table-cell office:value-type="float" office:value="20090731" table:style-name="ce3">
            <text:p>2009073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3">
            <text:p>李晶</text:p>
          </table:table-cell>
          <table:table-cell office:value-type="string" table:style-name="ce3">
            <text:p>國立臺灣師範大學運動與休閒管理研究所</text:p>
          </table:table-cell>
          <table:table-cell office:value-type="string" table:style-name="ce3">
            <text:p>高齡社會的來臨：為2025年的台灣社會規劃之整合研究-高齡化社會的休閒服務網絡之建構</text:p>
          </table:table-cell>
          <table:table-cell office:value-type="float" office:value="20080801" table:style-name="ce3">
            <text:p>20080801</text:p>
          </table:table-cell>
          <table:table-cell office:value-type="float" office:value="20090731" table:style-name="ce3">
            <text:p>2009073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3">
            <text:p>林伯修</text:p>
          </table:table-cell>
          <table:table-cell office:value-type="string" table:style-name="ce3">
            <text:p>國立臺灣師範大學運動與休閒管理研究所</text:p>
          </table:table-cell>
          <table:table-cell office:value-type="string" table:style-name="ce3">
            <text:p>臺灣原住民與運動</text:p>
          </table:table-cell>
          <table:table-cell office:value-type="float" office:value="20080801" table:style-name="ce3">
            <text:p>20080801</text:p>
          </table:table-cell>
          <table:table-cell office:value-type="float" office:value="20090731" table:style-name="ce3">
            <text:p>2009073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3">
            <text:p>蔡禎雄</text:p>
          </table:table-cell>
          <table:table-cell office:value-type="string" table:style-name="ce3">
            <text:p>國立臺灣師範大學運動競技學系</text:p>
          </table:table-cell>
          <table:table-cell office:value-type="string" table:style-name="ce3">
            <text:p>殖民政策下臺灣「體育俱樂部」運動推展之歷史考察</text:p>
          </table:table-cell>
          <table:table-cell office:value-type="float" office:value="20080801" table:style-name="ce3">
            <text:p>20080801</text:p>
          </table:table-cell>
          <table:table-cell office:value-type="float" office:value="20090731" table:style-name="ce3">
            <text:p>2009073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3">
            <text:p>鄭景峰</text:p>
          </table:table-cell>
          <table:table-cell office:value-type="string" table:style-name="ce3">
            <text:p>國立臺灣師範大學運動競技學系</text:p>
          </table:table-cell>
          <table:table-cell office:value-type="string" table:style-name="ce3">
            <text:p>不同g值全身振動運動對爆發力與爆發耐力表現的急性影響</text:p>
          </table:table-cell>
          <table:table-cell office:value-type="float" office:value="20080801" table:style-name="ce3">
            <text:p>20080801</text:p>
          </table:table-cell>
          <table:table-cell office:value-type="float" office:value="20090731" table:style-name="ce3">
            <text:p>2009073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3">
            <text:p>方進隆</text:p>
          </table:table-cell>
          <table:table-cell office:value-type="string" table:style-name="ce3">
            <text:p>國立臺灣師範大學體育學系(所)</text:p>
          </table:table-cell>
          <table:table-cell office:value-type="string" table:style-name="ce3">
            <text:p>運動對老化過程中大腦血管內皮生長因子之效應</text:p>
          </table:table-cell>
          <table:table-cell office:value-type="float" office:value="20080801" table:style-name="ce3">
            <text:p>20080801</text:p>
          </table:table-cell>
          <table:table-cell office:value-type="float" office:value="20090731" table:style-name="ce3">
            <text:p>2009073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3">
            <text:p>卓俊伶</text:p>
          </table:table-cell>
          <table:table-cell office:value-type="string" table:style-name="ce3">
            <text:p>國立臺灣師範大學體育學系(所)</text:p>
          </table:table-cell>
          <table:table-cell office:value-type="string" table:style-name="ce3">
            <text:p>動作回饋訊息擷取策略及其學習的老化效應</text:p>
          </table:table-cell>
          <table:table-cell office:value-type="float" office:value="20080801" table:style-name="ce3">
            <text:p>20080801</text:p>
          </table:table-cell>
          <table:table-cell office:value-type="float" office:value="20090731" table:style-name="ce3">
            <text:p>2009073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4">
            <text:p>季力康</text:p>
          </table:table-cell>
          <table:table-cell office:value-type="string" table:style-name="ce3">
            <text:p>國立臺灣師範大學體育學系(所)</text:p>
          </table:table-cell>
          <table:table-cell office:value-type="string" table:style-name="ce3">
            <text:p>運動教練-選手關係與教練及選手的動機、滿意度與表現之相關研究</text:p>
          </table:table-cell>
          <table:table-cell office:value-type="float" office:value="20080801" table:style-name="ce3">
            <text:p>20080801</text:p>
          </table:table-cell>
          <table:table-cell office:value-type="float" office:value="20090731" table:style-name="ce3">
            <text:p>2009073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林玫君</text:p>
          </table:table-cell>
          <table:table-cell office:value-type="string" table:style-name="ce3">
            <text:p>國立臺灣師範大學體育學系(所)</text:p>
          </table:table-cell>
          <table:table-cell office:value-type="string" table:style-name="ce3">
            <text:p>「教」與「學」的體育視界－臺灣百年體育師資養成之歷史考察</text:p>
          </table:table-cell>
          <table:table-cell office:value-type="float" office:value="20080801" table:style-name="ce3">
            <text:p>20080801</text:p>
          </table:table-cell>
          <table:table-cell office:value-type="float" office:value="20090731" table:style-name="ce3">
            <text:p>2009073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施致平</text:p>
          </table:table-cell>
          <table:table-cell office:value-type="string" table:style-name="ce3">
            <text:p>國立臺灣師範大學體育學系(所)</text:p>
          </table:table-cell>
          <table:table-cell office:value-type="string" table:style-name="ce3">
            <text:p>運動彩券發行之消費者行為分析與縱貫性效益評估</text:p>
          </table:table-cell>
          <table:table-cell office:value-type="float" office:value="20080801" table:style-name="ce3">
            <text:p>20080801</text:p>
          </table:table-cell>
          <table:table-cell office:value-type="float" office:value="20090731" table:style-name="ce3">
            <text:p>2009073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張家豪</text:p>
          </table:table-cell>
          <table:table-cell office:value-type="string" table:style-name="ce3">
            <text:p>國立臺灣師範大學體育學系(所)</text:p>
          </table:table-cell>
          <table:table-cell office:value-type="string" table:style-name="ce3">
            <text:p>足跟墊貼紮對下肢避震能力之評估</text:p>
          </table:table-cell>
          <table:table-cell office:value-type="float" office:value="20080801" table:style-name="ce3">
            <text:p>20080801</text:p>
          </table:table-cell>
          <table:table-cell office:value-type="float" office:value="20090731" table:style-name="ce3">
            <text:p>2009073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黃長福</text:p>
          </table:table-cell>
          <table:table-cell office:value-type="string" table:style-name="ce3">
            <text:p>國立臺灣師範大學體育學系(所)</text:p>
          </table:table-cell>
          <table:table-cell office:value-type="string" table:style-name="ce3">
            <text:p>太極拳運動對老年人行走及跨越障礙動作之影響</text:p>
          </table:table-cell>
          <table:table-cell office:value-type="float" office:value="20080801" table:style-name="ce3">
            <text:p>20080801</text:p>
          </table:table-cell>
          <table:table-cell office:value-type="float" office:value="20090731" table:style-name="ce3">
            <text:p>2009073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楊梓楣</text:p>
          </table:table-cell>
          <table:table-cell office:value-type="string" table:style-name="ce3">
            <text:p>國立臺灣師範大學體育學系(所)</text:p>
          </table:table-cell>
          <table:table-cell office:value-type="string" table:style-name="ce3">
            <text:p>從身體擺動審視個體-環境系統之直接知覺機制：以移動室操弄視覺光流訊息</text:p>
          </table:table-cell>
          <table:table-cell office:value-type="float" office:value="20080801" table:style-name="ce3">
            <text:p>20080801</text:p>
          </table:table-cell>
          <table:table-cell office:value-type="float" office:value="20090731" table:style-name="ce3">
            <text:p>2009073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鄭志富</text:p>
          </table:table-cell>
          <table:table-cell office:value-type="string" table:style-name="ce3">
            <text:p>國立臺灣師範大學體育學系(所)</text:p>
          </table:table-cell>
          <table:table-cell office:value-type="string" table:style-name="ce3">
            <text:p>政府體育行政組織公民行為影響因素模式之研究</text:p>
          </table:table-cell>
          <table:table-cell office:value-type="float" office:value="20080801" table:style-name="ce3">
            <text:p>20080801</text:p>
          </table:table-cell>
          <table:table-cell office:value-type="float" office:value="20090731" table:style-name="ce3">
            <text:p>20090731</text:p>
          </table:table-cell>
          <table:table-cell table:number-columns-repeated="16379" table:style-name="ce7"/>
        </table:table-row>
        <table:table-row table:style-name="ro1">
          <table:table-cell table:number-columns-repeated="16384" table:style-name="ce7"/>
        </table:table-row>
        <table:table-row table:number-rows-repeated="1048555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d1</meta:initial-creator>
    <dc:creator>Windows 使用者</dc:creator>
    <meta:creation-date>2009-03-03T03:42:37Z</meta:creation-date>
    <dc:date>2019-12-30T06:38:05Z</dc:date>
  </office:meta>
</office:document-meta>
</file>