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6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5" table:number-columns-repeated="3" table:default-cell-style-name="ce4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6">
            <text:p>運動與休閒學院</text:p>
          </table:table-cell>
          <table:table-cell office:value-type="string" table:style-name="ce7">
            <text:p>國際與社科學院</text:p>
          </table:table-cell>
          <table:table-cell office:value-type="string" table:style-name="ce7">
            <text:p>音樂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中心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Tot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55" table:formula="of:=SUM([.C2:.M2])" table:style-name="ce19">
            <text:p>255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float" office:value="163063" table:formula="of:=SUM([.C3:.M3])" table:style-name="ce6">
            <text:p>163063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77" table:formula="of:=SUM([.C4:.M4])" table:style-name="ce19">
            <text:p>277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169071" table:formula="of:=SUM([.C5:.M5])" table:style-name="ce9">
            <text:p>169,071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float" office:value="291" table:formula="of:=SUM([.C6:.M6])" table:style-name="ce19">
            <text:p>29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float" office:value="203048" table:formula="of:=SUM([.C7:.M7])" table:style-name="ce9">
            <text:p>203,048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329" table:formula="of:=SUM([.C8:.M8])" table:style-name="ce19">
            <text:p>329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float" office:value="233706" table:formula="of:=SUM([.C9:.M9])" table:style-name="ce10">
            <text:p>233,706</text:p>
          </table:table-cell>
          <table:table-cell table:number-columns-repeated="16370" table:style-name="ce1"/>
        </table:table-row>
        <table:table-row table:style-name="ro3" table:visibility="collapse">
          <table:table-cell table:number-columns-repeated="2" table:style-name="ce5"/>
          <table:table-cell office:value-type="percentage" office:value="0" table:formula="of:=[.C9]/[.#REF!]" table:style-name="ce11">
            <text:p>#REF!</text:p>
          </table:table-cell>
          <table:table-cell office:value-type="percentage" office:value="0" table:formula="of:=[.D9]/[.#REF!]" table:style-name="ce11">
            <text:p>#REF!</text:p>
          </table:table-cell>
          <table:table-cell office:value-type="percentage" office:value="0" table:formula="of:=[.E9]/[.#REF!]" table:style-name="ce11">
            <text:p>#REF!</text:p>
          </table:table-cell>
          <table:table-cell table:style-name="ce11"/>
          <table:table-cell office:value-type="percentage" office:value="0" table:formula="of:=[.G9]/[.#REF!]" table:style-name="ce11">
            <text:p>#REF!</text:p>
          </table:table-cell>
          <table:table-cell office:value-type="percentage" office:value="0" table:formula="of:=[.H9]/[.#REF!]" table:style-name="ce11">
            <text:p>#REF!</text:p>
          </table:table-cell>
          <table:table-cell office:value-type="percentage" office:value="0" table:formula="of:=[.M9]/[.#REF!]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of:=[.#REF!]/[.#REF!]" table:style-name="ce11">
            <text:p>#REF!</text:p>
          </table:table-cell>
          <table:table-cell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float" office:value="363" table:formula="of:=SUM([.C11:.M11])" table:style-name="ce24">
            <text:p>363</text:p>
          </table:table-cell>
          <table:table-cell table:number-columns-repeated="3" table:style-name="ce3"/>
          <table:table-cell table:number-columns-repeated="16367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257927" table:formula="of:=SUM([.C12:.M12])" table:style-name="ce9">
            <text:p>257,927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float" office:value="371" table:formula="of:=SUM([.C13:.M13])" table:style-name="ce19">
            <text:p>37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float" office:value="297689" table:formula="of:=SUM([.C14:.M14])" table:style-name="ce10">
            <text:p>297,689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float" office:value="396" table:formula="of:=SUM([.C15:.M15])" table:style-name="ce27">
            <text:p>396<text:s/>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float" office:value="313075" table:formula="of:=SUM([.C16:.M16])" table:style-name="ce16">
            <text:p>313,075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2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float" office:value="404" table:formula="of:=SUM([.C17:.M17])" table:style-name="ce28">
            <text:p>404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float" office:value="355434" table:formula="of:=SUM([.C18:.M18])" table:style-name="ce16">
            <text:p>355,434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2" table:style-name="ce42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float" office:value="382" table:formula="of:=SUM([.C19:.M19])" table:style-name="ce28">
            <text:p>382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float" office:value="420492" table:formula="of:=SUM([.C20:.M20])" table:style-name="ce16">
            <text:p>420,492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103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88" table:style-name="ce34">
            <text:p>88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90" table:style-name="ce34">
            <text:p>190<text:s/></text:p>
          </table:table-cell>
          <table:table-cell office:value-type="float" office:value="7" table:style-name="ce30">
            <text:p>7</text:p>
          </table:table-cell>
          <table:table-cell office:value-type="float" office:value="66" table:style-name="ce34">
            <text:p>66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4">
            <text:p>9<text:s/></text:p>
          </table:table-cell>
          <table:table-cell office:value-type="float" office:value="547" table:style-name="ce34">
            <text:p>54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2">
            <text:p>金額(單位:千元)</text:p>
          </table:table-cell>
          <table:table-cell office:value-type="float" office:value="101546" table:style-name="ce36">
            <text:p>101,546<text:s/></text:p>
          </table:table-cell>
          <table:table-cell office:value-type="float" office:value="54193" table:style-name="ce36">
            <text:p>54,193<text:s/></text:p>
          </table:table-cell>
          <table:table-cell office:value-type="float" office:value="296501" table:style-name="ce36">
            <text:p>296,501<text:s/></text:p>
          </table:table-cell>
          <table:table-cell office:value-type="float" office:value="3737" table:style-name="ce37">
            <text:p>3,737<text:s/></text:p>
          </table:table-cell>
          <table:table-cell office:value-type="float" office:value="60660" table:style-name="ce36">
            <text:p>60,660<text:s/></text:p>
          </table:table-cell>
          <table:table-cell office:value-type="float" office:value="22840" table:style-name="ce36">
            <text:p>22,840<text:s/></text:p>
          </table:table-cell>
          <table:table-cell office:value-type="float" office:value="24723" table:style-name="ce36">
            <text:p>24,723<text:s/></text:p>
          </table:table-cell>
          <table:table-cell office:value-type="float" office:value="380" table:style-name="ce36">
            <text:p>380<text:s/></text:p>
          </table:table-cell>
          <table:table-cell office:value-type="float" office:value="10945" table:style-name="ce36">
            <text:p>10,945<text:s/></text:p>
          </table:table-cell>
          <table:table-cell office:value-type="float" office:value="34954" table:style-name="ce36">
            <text:p>34,954<text:s/></text:p>
          </table:table-cell>
          <table:table-cell office:value-type="float" office:value="14392" table:style-name="ce36">
            <text:p>14,392<text:s/></text:p>
          </table:table-cell>
          <table:table-cell office:value-type="float" office:value="624871" table:style-name="ce33">
            <text:p>624,87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2">
            <text:p>104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3" table:style-name="ce34">
            <text:p>93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4" table:style-name="ce30">
            <text:p>4</text:p>
          </table:table-cell>
          <table:table-cell office:value-type="float" office:value="60" table:style-name="ce34">
            <text:p>60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4">
            <text:p>8<text:s/></text:p>
          </table:table-cell>
          <table:table-cell office:value-type="float" office:value="527" table:style-name="ce34">
            <text:p>52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95983.5" table:style-name="ce36">
            <text:p>95,984<text:s/></text:p>
          </table:table-cell>
          <table:table-cell office:value-type="float" office:value="51210.5" table:style-name="ce36">
            <text:p>51,211<text:s/></text:p>
          </table:table-cell>
          <table:table-cell office:value-type="float" office:value="267945" table:style-name="ce36">
            <text:p>267,945<text:s/></text:p>
          </table:table-cell>
          <table:table-cell office:value-type="float" office:value="2431" table:style-name="ce37">
            <text:p>2,431<text:s/></text:p>
          </table:table-cell>
          <table:table-cell office:value-type="float" office:value="52909" table:style-name="ce36">
            <text:p>52,909<text:s/></text:p>
          </table:table-cell>
          <table:table-cell office:value-type="float" office:value="22323" table:style-name="ce36">
            <text:p>22,323<text:s/></text:p>
          </table:table-cell>
          <table:table-cell office:value-type="float" office:value="20777" table:style-name="ce36">
            <text:p>20,7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880" table:style-name="ce36">
            <text:p>10,880<text:s/></text:p>
          </table:table-cell>
          <table:table-cell office:value-type="float" office:value="43465" table:style-name="ce36">
            <text:p>43,465<text:s/></text:p>
          </table:table-cell>
          <table:table-cell office:value-type="float" office:value="6291" table:style-name="ce36">
            <text:p>6,291<text:s/></text:p>
          </table:table-cell>
          <table:table-cell office:value-type="float" office:value="574215" table:style-name="ce33">
            <text:p>574,21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2">
            <text:p>105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04" table:style-name="ce34">
            <text:p>104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187" table:style-name="ce34">
            <text:p>187<text:s/></text:p>
          </table:table-cell>
          <table:table-cell office:value-type="float" office:value="6" table:style-name="ce30">
            <text:p>6</text:p>
          </table:table-cell>
          <table:table-cell office:value-type="float" office:value="60" table:style-name="ce34">
            <text:p>60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4">
            <text:p>7<text:s/></text:p>
          </table:table-cell>
          <table:table-cell office:value-type="float" office:value="543" table:formula="of:=SUM([.C25:.M25])" table:style-name="ce34">
            <text:p>543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95037" table:style-name="ce36">
            <text:p>95,037<text:s/></text:p>
          </table:table-cell>
          <table:table-cell office:value-type="float" office:value="55320" table:style-name="ce36">
            <text:p>55,320<text:s/></text:p>
          </table:table-cell>
          <table:table-cell office:value-type="float" office:value="273534.3" table:style-name="ce36">
            <text:p>273,534<text:s/></text:p>
          </table:table-cell>
          <table:table-cell office:value-type="float" office:value="3403" table:style-name="ce37">
            <text:p>3,403<text:s/></text:p>
          </table:table-cell>
          <table:table-cell office:value-type="float" office:value="59529" table:style-name="ce36">
            <text:p>59,529<text:s/></text:p>
          </table:table-cell>
          <table:table-cell office:value-type="float" office:value="28913" table:style-name="ce36">
            <text:p>28,913<text:s/></text:p>
          </table:table-cell>
          <table:table-cell office:value-type="float" office:value="28969.475999999999" table:style-name="ce36">
            <text:p>28,96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021" table:style-name="ce36">
            <text:p>11,021<text:s/></text:p>
          </table:table-cell>
          <table:table-cell office:value-type="float" office:value="21159" table:style-name="ce36">
            <text:p>21,159<text:s/></text:p>
          </table:table-cell>
          <table:table-cell office:value-type="float" office:value="4813" table:style-name="ce36">
            <text:p>4,813<text:s/></text:p>
          </table:table-cell>
          <table:table-cell office:value-type="float" office:value="581698.77599999995" table:formula="of:=SUM([.C26:.M26])" table:style-name="ce33">
            <text:p>581,699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3542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71in" svg:y="0.21262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7142in" svg:y="0.05194in" svg:width="7.08905in" svg:height="0.49922in">
                <draw:text-box>
                  <text:p text:style-name="a4" text:class-names="" text:cond-style-name=""><text:span text:style-name="a3" text:class-names="">本校各學院近三年執行科技部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7292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135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79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931in" svg:y="0.20762in" svg:width="7.27021in" svg:height="0.44674in">
                <draw:text-box>
                  <text:p text:style-name="a18" text:class-names="" text:cond-style-name=""><text:span text:style-name="a17" text:class-names="">本校各學院近三年執行科技部專題計畫金額比較圖</text:span></text:p>
                </draw:text-box>
                <svg:title/>
                <svg:desc/>
              </draw:frame>
              <draw:frame draw:id="id8" draw:style-name="a22" draw:name="Text Box 4" svg:x="0.51135in" svg:y="1.03265in" svg:width="0.30018in" svg:height="1.7150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各學院近三年專題件數及金額比較圖.$A$28:各學院近三年專題件數及金額比較圖.$N$69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臺灣師範大學</meta:initial-creator>
    <dc:creator>Windows 使用者</dc:creator>
    <meta:creation-date>2002-10-01T07:08:23Z</meta:creation-date>
    <dc:date>2019-12-30T07:19:27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17.75pt" chart:style-name="Crt0">
        <chart:plot-area svg:x="17.77228346456693pt" svg:y="35.25007874015747pt" svg:width="975.8413385826771pt" svg:height="269.2648031496062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M$21" chart:class="chart:bar" chart:attached-axis="primary-y" chart:style-name="G0S0">
            <chart:data-label chart:style-name="DL00"/>
            <chart:data-point chart:repeated="11"/>
          </chart:series>
          <chart:series chart:label-cell-address="各學院近三年專題件數及金額比較圖.$A$23" chart:values-cell-range-address="各學院近三年專題件數及金額比較圖.$C$23:.$M$23" chart:class="chart:bar" chart:attached-axis="primary-y" chart:style-name="G0S1">
            <chart:data-label chart:style-name="DL01"/>
            <chart:data-point chart:repeated="11"/>
          </chart:series>
          <chart:series chart:label-cell-address="各學院近三年專題件數及金額比較圖.$A$25" chart:values-cell-range-address="各學院近三年專題件數及金額比較圖.$C$25:.$M$25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  <chart:data-point chart:style-name="G0S2P4">
              <chart:data-label chart:style-name="DL024">
                <text:p text:style-name="a12" text:class-names="" text:cond-style-name="">9<text:s text:c="1"/></text:p>
              </chart:data-label>
            </chart:data-point>
            <chart:data-point chart:style-name="G0S2P5">
              <chart:data-label chart:style-name="DL025">
                <text:p text:style-name="a15" text:class-names="" text:cond-style-name="">68<text:s text:c="1"/></text:p>
              </chart:data-label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75pt" svg:width="1013.25pt" chart:style-name="Crt0">
        <chart:plot-area svg:x="30.96236220472441pt" svg:y="50.00015748031496pt" svg:width="962.9722834645669pt" svg:height="265.5316535433071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M$22" chart:class="chart:bar" chart:attached-axis="primary-y" chart:style-name="G0S0">
            <chart:data-label chart:style-name="DL00"/>
            <chart:data-point/>
            <chart:data-point chart:style-name="G0S0P1">
              <chart:data-label svg:x="182.8609448818898pt" svg:y="174.9090551181102pt" chart:style-name="DL001"/>
            </chart:data-point>
            <chart:data-point chart:style-name="G0S0P2">
              <chart:data-label svg:x="254.626062992126pt" svg:y="63.69700787401574pt" chart:style-name="DL002"/>
            </chart:data-point>
            <chart:data-point/>
            <chart:data-point chart:style-name="G0S0P4">
              <chart:data-label svg:x="430.7411023622047pt" svg:y="181.5655905511811pt" chart:style-name="DL004"/>
            </chart:data-point>
            <chart:data-point chart:style-name="G0S0P5">
              <chart:data-label svg:x="512.8312598425197pt" svg:y="188.0114960629921pt" chart:style-name="DL005"/>
            </chart:data-point>
            <chart:data-point chart:style-name="G0S0P6">
              <chart:data-label svg:x="596.1231496062991pt" svg:y="189.8696062992126pt" chart:style-name="DL006"/>
            </chart:data-point>
            <chart:data-point chart:style-name="G0S0P7">
              <chart:data-label svg:x="677.282283464567pt" svg:y="201.339842519685pt" chart:style-name="DL007"/>
            </chart:data-point>
            <chart:data-point chart:style-name="G0S0P8">
              <chart:data-label svg:x="754.0448031496063pt" svg:y="208.4030708661417pt" chart:style-name="DL008"/>
            </chart:data-point>
            <chart:data-point chart:repeated="2"/>
          </chart:series>
          <chart:series chart:label-cell-address="各學院近三年專題件數及金額比較圖.$A$23" chart:values-cell-range-address="各學院近三年專題件數及金額比較圖.$C$24:.$M$24" chart:class="chart:bar" chart:attached-axis="primary-y" chart:style-name="G0S1">
            <chart:data-label chart:style-name="DL01"/>
            <chart:data-point chart:style-name="G0S1P0">
              <chart:data-label svg:x="145.4428346456693pt" svg:y="164.1646456692913pt" chart:style-name="DL010"/>
            </chart:data-point>
            <chart:data-point/>
            <chart:data-point chart:style-name="G0S1P2">
              <chart:data-label svg:x="296.4759842519685pt" svg:y="80.54984251968503pt" chart:style-name="DL012"/>
            </chart:data-point>
            <chart:data-point/>
            <chart:data-point chart:style-name="G0S1P4">
              <chart:data-label svg:x="451.2582677165354pt" svg:y="178.237874015748pt" chart:style-name="DL014"/>
            </chart:data-point>
            <chart:data-point chart:repeated="2"/>
            <chart:data-point chart:style-name="G0S1P7">
              <chart:data-label svg:x="710.4229921259843pt" svg:y="211.1600787401575pt" chart:style-name="DL017"/>
            </chart:data-point>
            <chart:data-point chart:repeated="3"/>
          </chart:series>
          <chart:series chart:label-cell-address="各學院近三年專題件數及金額比較圖.$A$25" chart:values-cell-range-address="各學院近三年專題件數及金額比較圖.$C$26:.$M$26" chart:class="chart:bar" chart:attached-axis="primary-y" chart:style-name="G0S2">
            <chart:data-label chart:style-name="DL02"/>
            <chart:data-point chart:style-name="G0S2P0">
              <chart:data-label svg:x="120.493937007874pt" svg:y="158.4892125984252pt" chart:style-name="DL020"/>
            </chart:data-point>
            <chart:data-point/>
            <chart:data-point chart:style-name="G0S2P2">
              <chart:data-label svg:x="310.1576377952755pt" svg:y="78.18291338582677pt" chart:style-name="DL022"/>
            </chart:data-point>
            <chart:data-point chart:repeated="3"/>
            <chart:data-point chart:style-name="G0S2P6">
              <chart:data-label svg:x="631.9424409448818pt" svg:y="192.6141732283465pt" chart:style-name="DL026"/>
            </chart:data-point>
            <chart:data-point chart:style-name="G0S2P7">
              <chart:data-label svg:x="721.6903149606298pt" svg:y="207.0766141732283pt" chart:style-name="DL027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