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50">
      <style:table-cell-properties fo:border="thin solid #000000"/>
    </style:style>
    <style:style style:name="ce6" style:family="table-cell" style:parent-style-name="Default" style:data-style-name="N51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學院別</text:p>
          </table:table-cell>
          <table:table-cell office:value-type="string" table:style-name="ce7">
            <text:p>核定件數</text:p>
          </table:table-cell>
          <table:table-cell office:value-type="string" table:style-name="ce9">
            <text:p>核定件數百分比</text:p>
          </table:table-cell>
          <table:table-cell office:value-type="string" table:style-name="ce8">
            <text:p>核定金額</text:p>
          </table:table-cell>
          <table:table-cell office:value-type="string" table:style-name="ce9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教育學院<text:s/></text:p>
          </table:table-cell>
          <table:table-cell office:value-type="float" office:value="104" table:style-name="ce4">
            <text:p>104<text:s/></text:p>
          </table:table-cell>
          <table:table-cell office:value-type="percentage" office:value="0.19152854511970535" table:style-name="ce5">
            <text:p>19.2%</text:p>
          </table:table-cell>
          <table:table-cell office:value-type="float" office:value="95037000" table:style-name="ce6">
            <text:p>95,037,000<text:s/></text:p>
          </table:table-cell>
          <table:table-cell office:value-type="percentage" office:value="0.1633783736894093" table:style-name="ce5">
            <text:p>16.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8" table:style-name="ce4">
            <text:p>88<text:s/></text:p>
          </table:table-cell>
          <table:table-cell office:value-type="percentage" office:value="0.16206261510128914" table:style-name="ce5">
            <text:p>16.2%</text:p>
          </table:table-cell>
          <table:table-cell office:value-type="float" office:value="55320000" table:style-name="ce6">
            <text:p>55,320,000<text:s/></text:p>
          </table:table-cell>
          <table:table-cell office:value-type="percentage" office:value="9.5100767411619921E-2" table:style-name="ce5">
            <text:p>9.5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87" table:style-name="ce4">
            <text:p>187<text:s/></text:p>
          </table:table-cell>
          <table:table-cell office:value-type="percentage" office:value="0.34438305709023942" table:style-name="ce5">
            <text:p>34.4%</text:p>
          </table:table-cell>
          <table:table-cell office:value-type="float" office:value="273534300" table:style-name="ce6">
            <text:p>273,534,300<text:s/></text:p>
          </table:table-cell>
          <table:table-cell office:value-type="percentage" office:value="0.47023358357556522" table:style-name="ce5">
            <text:p>47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6" table:style-name="ce4">
            <text:p>6<text:s/></text:p>
          </table:table-cell>
          <table:table-cell office:value-type="percentage" office:value="1.1049723756906077E-2" table:style-name="ce5">
            <text:p>1.1%</text:p>
          </table:table-cell>
          <table:table-cell office:value-type="float" office:value="3403000" table:style-name="ce6">
            <text:p>3,403,000<text:s/></text:p>
          </table:table-cell>
          <table:table-cell office:value-type="percentage" office:value="5.8501068601182682E-3" table:style-name="ce5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60" table:style-name="ce4">
            <text:p>60<text:s/></text:p>
          </table:table-cell>
          <table:table-cell office:value-type="percentage" office:value="0.11049723756906077" table:style-name="ce5">
            <text:p>11.0%</text:p>
          </table:table-cell>
          <table:table-cell office:value-type="float" office:value="59529000" table:style-name="ce6">
            <text:p>59,529,000<text:s/></text:p>
          </table:table-cell>
          <table:table-cell office:value-type="percentage" office:value="0.10233647113605067" table:style-name="ce5">
            <text:p>10.2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4" table:style-name="ce4">
            <text:p>24<text:s/></text:p>
          </table:table-cell>
          <table:table-cell office:value-type="percentage" office:value="4.4198895027624308E-2" table:style-name="ce5">
            <text:p>4.4%</text:p>
          </table:table-cell>
          <table:table-cell office:value-type="float" office:value="28913000" table:style-name="ce6">
            <text:p>28,913,000<text:s/></text:p>
          </table:table-cell>
          <table:table-cell office:value-type="percentage" office:value="4.9704419525888777E-2" table:style-name="ce5">
            <text:p>5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40" table:style-name="ce4">
            <text:p>40<text:s/></text:p>
          </table:table-cell>
          <table:table-cell office:value-type="percentage" office:value="7.3664825046040522E-2" table:style-name="ce5">
            <text:p>7.4%</text:p>
          </table:table-cell>
          <table:table-cell office:value-type="float" office:value="28969476" table:style-name="ce6">
            <text:p>28,969,476<text:s/></text:p>
          </table:table-cell>
          <table:table-cell office:value-type="percentage" office:value="4.9801507576147971E-2" table:style-name="ce5">
            <text:p>5.0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音樂學院</text:p>
          </table:table-cell>
          <table:table-cell office:value-type="float" office:value="0" table:style-name="ce4">
            <text:p>0<text:s/></text:p>
          </table:table-cell>
          <table:table-cell office:value-type="percentage" office:value="0" table:formula="of:=[.B9]/[.$B$13]" table:style-name="ce5">
            <text:p>0.0%</text:p>
          </table:table-cell>
          <table:table-cell office:value-type="float" office:value="0" table:style-name="ce6">
            <text:p>0<text:s/></text:p>
          </table:table-cell>
          <table:table-cell office:value-type="percentage" office:value="0" table:formula="of:=[.D9]/[.$D$13]" table:style-name="ce5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6" table:style-name="ce4">
            <text:p>16<text:s/></text:p>
          </table:table-cell>
          <table:table-cell office:value-type="percentage" office:value="2.9465930018416207E-2" table:style-name="ce5">
            <text:p>2.9%</text:p>
          </table:table-cell>
          <table:table-cell office:value-type="float" office:value="11021000" table:style-name="ce6">
            <text:p>11,021,000<text:s/></text:p>
          </table:table-cell>
          <table:table-cell office:value-type="percentage" office:value="1.8946232061523197E-2" table:style-name="ce5">
            <text:p>1.9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11" table:style-name="ce4">
            <text:p>11<text:s/></text:p>
          </table:table-cell>
          <table:table-cell office:value-type="percentage" office:value="2.0257826887661142E-2" table:style-name="ce5">
            <text:p>2.0%</text:p>
          </table:table-cell>
          <table:table-cell office:value-type="float" office:value="21159000" table:style-name="ce6">
            <text:p>21,159,000<text:s/></text:p>
          </table:table-cell>
          <table:table-cell office:value-type="percentage" office:value="3.6374496342416233E-2" table:style-name="ce5">
            <text:p>3.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其它</text:p>
          </table:table-cell>
          <table:table-cell office:value-type="float" office:value="7" table:style-name="ce4">
            <text:p>7<text:s/></text:p>
          </table:table-cell>
          <table:table-cell office:value-type="percentage" office:value="1.289134438305709E-2" table:style-name="ce5">
            <text:p>1.3%</text:p>
          </table:table-cell>
          <table:table-cell office:value-type="float" office:value="4813000" table:style-name="ce6">
            <text:p>4,813,000<text:s/></text:p>
          </table:table-cell>
          <table:table-cell office:value-type="percentage" office:value="8.2740418212604253E-3" table:style-name="ce5">
            <text:p>0.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43" table:formula="of:=SUM([.B2:.B12])" table:style-name="ce4">
            <text:p>543<text:s/></text:p>
          </table:table-cell>
          <table:table-cell office:value-type="percentage" office:value="1" table:formula="of:=SUM([.C2:.C12])" table:style-name="ce5">
            <text:p>100.0%</text:p>
          </table:table-cell>
          <table:table-cell office:value-type="float" office:value="581698776" table:formula="of:=SUM([.D2:.D12])" table:style-name="ce6">
            <text:p>581,698,776<text:s/></text:p>
          </table:table-cell>
          <table:table-cell office:value-type="percentage" office:value="1" table:formula="of:=[.D14]/[.$D$13]+SUM([.E2:.E12])" table:style-name="ce5">
            <text:p>100.0%</text:p>
          </table:table-cell>
          <table:table-cell table:number-columns-repeated="16379"/>
        </table:table-row>
        <table:table-row table:style-name="ro2">
          <table:table-cell table:style-name="ce1">
            <draw:frame draw:z-index="2" draw:id="id1" draw:style-name="a1" draw:name="圖表 7" svg:x="0.05208in" svg:y="0.15625in" svg:width="8.72917in" svg:height="4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4167in" svg:width="8.6875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秘書室</meta:initial-creator>
    <dc:creator>Windows 使用者</dc:creator>
    <meta:creation-date>2006-01-03T01:39:55Z</meta:creation-date>
    <dc:date>2019-12-30T07:19:07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DL0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0.25pt" svg:width="625.5pt" chart:style-name="Crt0">
        <chart:title chart:style-name="CT00">
          <text:p text:style-name="a0" text:class-names="" text:cond-style-name="">各學院獲科技部105年度研究計畫金額統計圖<text:line-break/>共581,698,776元</text:p>
        </chart:title>
        <chart:plot-area svg:x="61.43070866141732pt" svg:y="85.03299212598425pt" svg:width="492.2427559055118pt" svg:height="219.8733070866142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5圓餅圖.$A$2:.$A$12"/>
          </chart:axis>
          <chart:axis chart:dimension="y"/>
          <chart:series chart:label-cell-address="105圓餅圖.$D$1" chart:values-cell-range-address="105圓餅圖.$D$2:.$D$12" chart:class="chart:circle" chart:attached-axis="primary-y" chart:style-name="G0S0">
            <chart:data-label chart:style-name="DL00"/>
            <chart:data-point chart:style-name="G0S0P0">
              <chart:data-label svg:x="431.059842519685pt" svg:y="56.98669291338582pt" chart:style-name="DL000"/>
            </chart:data-point>
            <chart:data-point chart:style-name="G0S0P1">
              <chart:data-label svg:x="488.8333858267716pt" svg:y="119.5474015748031pt" chart:style-name="DL001"/>
            </chart:data-point>
            <chart:data-point chart:style-name="G0S0P2">
              <chart:data-label svg:x="485.5897637795275pt" svg:y="267.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02.9406299212598pt" svg:y="95.78393700787402pt"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306.2546456692913pt" svg:y="58.97196850393701pt" chart:style-name="DL0010"/>
            </chart:data-point>
          </chart:series>
          <chart:series chart:label-cell-address="105圓餅圖.$E$1" chart:values-cell-range-address="105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>
      <style:graphic-properties draw:fill="solid" draw:fill-color="#91c3d5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10">
      <style:graphic-properties draw:fill="solid" draw:fill-color="#91c3d5" draw:opacity="100%" draw:stroke="non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</office:automatic-styles>
  <office:body>
    <office:chart>
      <chart:chart chart:class="chart:circle" svg:height="325.5pt" svg:width="628.5pt" chart:style-name="Crt0">
        <chart:title chart:style-name="CT00">
          <text:p text:style-name="a0" text:class-names="" text:cond-style-name="">各學院獲科技部105年度研究計畫件數統計圖<text:line-break/>共543件</text:p>
        </chart:title>
        <chart:plot-area svg:x="51.00866141732283pt" svg:y="99.85pt" svg:width="510.8677165354331pt" svg:height="208.65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5圓餅圖.$A$2:.$A$12"/>
          </chart:axis>
          <chart:axis chart:dimension="y"/>
          <chart:series chart:label-cell-address="105圓餅圖.$B$1" chart:values-cell-range-address="105圓餅圖.$B$2:.$B$12" chart:class="chart:circle" chart:attached-axis="primary-y" chart:style-name="G0S0">
            <chart:data-label chart:style-name="DL00"/>
            <chart:data-point chart:style-name="G0S0P0">
              <chart:data-label svg:x="463.3607874015748pt" svg:y="80.2475590551181pt" chart:style-name="DL000"/>
            </chart:data-point>
            <chart:data-point chart:style-name="G0S0P1">
              <chart:data-label svg:x="508.8691338582677pt" svg:y="171.5307086614173pt" chart:style-name="DL001"/>
            </chart:data-point>
            <chart:data-point chart:style-name="G0S0P2">
              <chart:data-label svg:x="414.7128346456693pt" svg:y="291.75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label-cell-address="105圓餅圖.$C$1" chart:values-cell-range-address="105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