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7"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ackground-color="transparent"/>
    </style:style>
    <style:style style:name="ce10" style:family="table-cell" style:parent-style-name="Default" style:data-style-name="N0">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82083333333333cm"/>
    </style:style>
    <style:style style:name="co3" style:family="table-column">
      <style:table-column-properties fo:break-before="auto" style:column-width="4.94770833333333cm"/>
    </style:style>
    <style:style style:name="co4" style:family="table-column">
      <style:table-column-properties fo:break-before="auto" style:column-width="10.715625cm"/>
    </style:style>
    <style:style style:name="co5" style:family="table-column">
      <style:table-column-properties fo:break-before="auto" style:column-width="3.4925cm"/>
    </style:style>
    <style:style style:name="co6" style:family="table-column">
      <style:table-column-properties fo:break-before="auto" style:column-width="1.00541666666667cm" style:use-optimal-column-width="true"/>
    </style:style>
    <style:style style:name="co7" style:family="table-column">
      <style:table-column-properties fo:break-before="auto" style:column-width="1.42875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6.270625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27.305cm" style:use-optimal-column-width="true"/>
    </style:style>
    <style:style style:name="co12" style:family="table-column">
      <style:table-column-properties fo:break-before="auto" style:column-width="25.1883333333333cm" style:use-optimal-column-width="true"/>
    </style:style>
    <style:style style:name="co13" style:family="table-column">
      <style:table-column-properties fo:break-before="auto" style:column-width="7.11729166666667cm" style:use-optimal-column-width="true"/>
    </style:style>
    <style:style style:name="co14" style:family="table-column">
      <style:table-column-properties fo:break-before="auto" style:column-width="30.7445833333333cm" style:use-optimal-column-width="true"/>
    </style:style>
    <style:style style:name="co15" style:family="table-column">
      <style:table-column-properties fo:break-before="auto" style:column-width="22.3308333333333cm" style:use-optimal-column-width="true"/>
    </style:style>
    <style:style style:name="co16" style:family="table-column">
      <style:table-column-properties fo:break-before="auto" style:column-width="9.97479166666667cm" style:use-optimal-column-width="true"/>
    </style:style>
    <style:style style:name="co17" style:family="table-column">
      <style:table-column-properties fo:break-before="auto" style:column-width="42.2275cm" style:use-optimal-column-width="true"/>
    </style:style>
    <style:style style:name="co18" style:family="table-column">
      <style:table-column-properties fo:break-before="auto" style:column-width="8.334375cm" style:use-optimal-column-width="true"/>
    </style:style>
    <style:style style:name="co19" style:family="table-column">
      <style:table-column-properties fo:break-before="auto" style:column-width="22.9129166666667cm" style:use-optimal-column-width="true"/>
    </style:style>
    <style:style style:name="co20" style:family="table-column">
      <style:table-column-properties fo:break-before="auto" style:column-width="2.98979166666667cm" style:use-optimal-column-width="true"/>
    </style:style>
    <style:style style:name="co21" style:family="table-column">
      <style:table-column-properties fo:break-before="auto" style:column-width="7.51416666666667cm" style:use-optimal-column-width="true"/>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19.6320833333333cm" style:use-optimal-column-width="true"/>
    </style:style>
    <style:style style:name="co24" style:family="table-column">
      <style:table-column-properties fo:break-before="auto" style:column-width="1.05833333333333cm" style:use-optimal-column-width="true"/>
    </style:style>
    <style:style style:name="co25" style:family="table-column">
      <style:table-column-properties fo:break-before="auto" style:column-width="17.383125cm" style:use-optimal-column-width="true"/>
    </style:style>
    <style:style style:name="co26" style:family="table-column">
      <style:table-column-properties fo:break-before="auto" style:column-width="24.976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學院名稱)" table:base-cell-address="其他7.C2">
          <table:help-message table:display="true"/>
          <table:error-message table:display="true"/>
        </table:content-validation>
      </table:content-validations>
      <table:table table:name="105核定資料(含102、103及104年預核)" table:style-name="ta1">
        <table:table-column table:style-name="co1" table:number-columns-repeated="3" table:default-cell-style-name="ce5"/>
        <table:table-column table:style-name="co2" table:default-cell-style-name="ce5"/>
        <table:table-column table:style-name="co3" table:default-cell-style-name="ce5"/>
        <table:table-column table:style-name="co4" table:default-cell-style-name="ce5"/>
        <table:table-column table:style-name="co1" table:number-columns-repeated="2" table:default-cell-style-name="ce5"/>
        <table:table-column table:style-name="co5" table:default-cell-style-name="ce5"/>
        <table:table-column table:style-name="co1" table:number-columns-repeated="16375" table:default-cell-style-name="ce5"/>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style-name="ce8"/>
        </table:table-row>
        <table:table-row table:style-name="ro1">
          <table:table-cell office:value-type="string" table:style-name="ce6">
            <text:p>自然</text:p>
          </table:table-cell>
          <table:table-cell office:value-type="string" table:style-name="ce7">
            <text:p>何嘉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8-MY4</text:p>
          </table:table-cell>
          <table:table-cell office:value-type="string" table:style-name="ce7">
            <text:p>以理論計算方法探討高活性金屬奈米團簇與石墨烯在催化反應上的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李俊仁</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2-2511-S-003-031-MY4</text:p>
          </table:table-cell>
          <table:table-cell office:value-type="string" table:style-name="ce7">
            <text:p>建立國小原民學童閱讀能力檢測、學習以及師資培育的數位平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傳璽</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2-2511-S-003-032-MY4</text:p>
          </table:table-cell>
          <table:table-cell office:value-type="string" table:style-name="ce7">
            <text:p>原住民學童CPS空間概念課程與評量之教學平台發展與建置研究-子計畫二：原住民學童數位CPS自然與生活科技課程發展與建置之研究: 以能源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汪明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3-MY4</text:p>
          </table:table-cell>
          <table:table-cell office:value-type="string" table:style-name="ce7">
            <text:p>「魚、山川、海洋」－原住民科學知識與環境教學法模式之探討與建構研究：以阿里山鄒族為例 ：總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4-MY4</text:p>
          </table:table-cell>
          <table:table-cell office:value-type="string" table:style-name="ce7">
            <text:p>「魚、山川、海洋」－原住民科學知識與環境教學法模式探討與建構-子計畫二： 以大漢溪泰雅族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王聖鐸</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5-MY4</text:p>
          </table:table-cell>
          <table:table-cell office:value-type="string" table:style-name="ce7">
            <text:p>「魚、山川、海洋」－原住民科學知識與環境教學法模式探討-子計畫四：匯聚原住民環境知識之自發性地理資訊數位學習平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蔡慧敏</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2-2511-S-003-036-MY4</text:p>
          </table:table-cell>
          <table:table-cell office:value-type="string" table:style-name="ce7">
            <text:p>「魚、山川、海洋」- <text:s/>原住民知識與環境教學法模式探討與建構-子計畫三：以蘭嶼雅美族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謝奈特</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2-2628-M-003-001-MY4</text:p>
          </table:table-cell>
          <table:table-cell office:value-type="string" table:style-name="ce7">
            <text:p>從太古代到中生代的地函源岩漿之同位素演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20-H-003-005-MY3</text:p>
          </table:table-cell>
          <table:table-cell office:value-type="string" table:style-name="ce7">
            <text:p>無厘頭幽默暨內容動機導向幽默之腦神經機制研究：以<text:span text:style-name="T2">fMRI</text:span><text:span text:style-name="T3">及</text:span><text:span text:style-name="T2">MEG</text:span><text:span text:style-name="T3">為技術</text:span></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廖學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20-H-003-010-MY3</text:p>
          </table:table-cell>
          <table:table-cell office:value-type="string" table:style-name="ce7">
            <text:p>原住民主體性與部落發展<text:span text:style-name="T2">-</text:span><text:span text:style-name="T3">原住民族參與土地資源治理的制度分析–台灣與加拿大的比較研究</text:span></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永龍</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3-2420-H-003-011-MY3</text:p>
          </table:table-cell>
          <table:table-cell office:value-type="string" table:style-name="ce7">
            <text:p>原住民主體性與部落發展（<text:span text:style-name="T2">Indigenous Subjectivity and Community Development</text:span><text:span text:style-name="T3">）</text:span><text:span text:style-name="T2">-</text:span><text:span text:style-name="T3">行腳山崖間的舊社生活與文化繁衍之探究</text:span></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汪明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20-H-003-012-MY3</text:p>
          </table:table-cell>
          <table:table-cell office:value-type="string" table:style-name="ce7">
            <text:p>原住民主體性與部落發展<text:span text:style-name="T2">-</text:span><text:span text:style-name="T3">原住民族知識、部落在地治理與原住民族發展</text:span></text:p>
          </table:table-cell>
          <table:table-cell office:value-type="float" office:value="20160101" table:style-name="ce7">
            <text:p>20160101</text:p>
          </table:table-cell>
          <table:table-cell office:value-type="float" office:value="20170331" table:style-name="ce7">
            <office:annotation draw:style-name="a0" svg:x="11.1354166666667in" svg:y="35.4479166666667in" svg:width="1.35416666666667in" svg:height="0.75in">
              <dc:creator>研發處蘇怡瑄</dc:creator>
              <text:p><text:span text:style-name="T6">研發處蘇怡瑄</text:span><text:span text:style-name="T5">:</text:span><text:span text:style-name="T4"/></text:p>
              <text:p><text:span text:style-name="T7">原執行期限至</text:span><text:span text:style-name="T4">20161231</text:span></text:p>
              <text:p/>
            </office:annotation>
            <text:p>201703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思民</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923-B-003-001-MY3</text:p>
          </table:table-cell>
          <table:table-cell office:value-type="string" table:style-name="ce7">
            <text:p>東亞地區大陸與島嶼兩棲爬行動物相的形成過程與理論測試</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雙邊協議專案型國際合作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謝奈特</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923-M-003-001-MY3</text:p>
          </table:table-cell>
          <table:table-cell office:value-type="string" table:style-name="ce7">
            <text:p>中亞造山帶西部古生代地殼增生與演化：定年學與同位素地球化學的證據</text:p>
          </table:table-cell>
          <table:table-cell office:value-type="float" office:value="20160101" table:style-name="ce7">
            <text:p>20160101</text:p>
          </table:table-cell>
          <table:table-cell office:value-type="float" office:value="20170331" table:style-name="ce7">
            <office:annotation draw:style-name="a1" svg:x="11.1354166666667in" svg:y="43.4270833333333in" svg:width="1.35416666666667in" svg:height="0.739583333333333in">
              <dc:creator>研發處蘇怡瑄</dc:creator>
              <text:p><text:span text:style-name="T6">研發處蘇怡瑄</text:span><text:span text:style-name="T5">:</text:span><text:span text:style-name="T4"/></text:p>
              <text:p><text:span text:style-name="T7">原執行期限至</text:span><text:span text:style-name="T4">20161231</text:span></text:p>
            </office:annotation>
            <text:p>20170331</text:p>
          </table:table-cell>
          <table:table-cell office:value-type="string" table:style-name="ce7">
            <text:p>雙邊協議專案型國際合作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惠美</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20-H-003-007-MY3</text:p>
          </table:table-cell>
          <table:table-cell office:value-type="string" table:style-name="ce7">
            <text:p>特殊需求學生的語文特質與神經心理機制研究<text:span text:style-name="T2">-</text:span><text:span text:style-name="T3">子計畫二：特定型語言障礙兒童語音知覺缺陷及其神經機制</text:span></text:p>
          </table:table-cell>
          <table:table-cell office:value-type="float" office:value="20160101" table:style-name="ce7">
            <text:p>20160101</text:p>
          </table:table-cell>
          <table:table-cell office:value-type="float" office:value="20170331" table:style-name="ce7">
            <office:annotation draw:style-name="a2" svg:x="11.1354166666667in" svg:y="43.6354166666667in" svg:width="1.35416666666667in" svg:height="0.739583333333333in">
              <dc:creator>研發處蘇怡瑄</dc:creator>
              <text:p><text:span text:style-name="T6">研發處蘇怡瑄</text:span><text:span text:style-name="T5">:</text:span><text:span text:style-name="T4"/></text:p>
              <text:p><text:span text:style-name="T7">原執行期限至</text:span><text:span text:style-name="T4">20161231</text:span><text:span text:style-name="T7"/></text:p>
              <text:p/>
            </office:annotation>
            <text:p>201703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曉嵐</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20-H-003-008-MY3</text:p>
          </table:table-cell>
          <table:table-cell office:value-type="string" table:style-name="ce7">
            <text:p>特殊需求學生的語文特質與神經心理機制研究<text:span text:style-name="T2">-</text:span><text:span text:style-name="T3">子計畫三：閱讀障礙學生語文特質與神經心理機制研究</text:span></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麗斐</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10-H-003-019-MY3</text:p>
          </table:table-cell>
          <table:table-cell office:value-type="string" table:style-name="ce7">
            <text:p>「親師師合作」之兒童青少年雙元情緒管理小團體輔導方案之建構與成效考驗</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關弘昌</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006-MY3</text:p>
          </table:table-cell>
          <table:table-cell office:value-type="string" table:style-name="ce7">
            <text:p>總統選舉來臨如何影響對敵國之政策：南韓的個案研究（1987-20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07-MY3</text:p>
          </table:table-cell>
          <table:table-cell office:value-type="string" table:style-name="ce7">
            <text:p>提升教師跨學科知識整合性教學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08-MY3</text:p>
          </table:table-cell>
          <table:table-cell office:value-type="string" table:style-name="ce7">
            <text:p>追蹤學習者處理數理教材訊息之認知歷程與學習表現-分析學習者處理高中地科及生物教材的圖像訊息之認知歷程與推論解釋行為</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0-MY3</text:p>
          </table:table-cell>
          <table:table-cell office:value-type="string" table:style-name="ce7">
            <text:p>海洋環境教育議題導向課程模組發展與教師專業成長</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1-MY3</text:p>
          </table:table-cell>
          <table:table-cell office:value-type="string" table:style-name="ce7">
            <text:p>追蹤學習者處理數理教材訊息之認知歷程與學習表現：總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楊文金</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4-MY3</text:p>
          </table:table-cell>
          <table:table-cell office:value-type="string" table:style-name="ce7">
            <text:p>連接詞之邏輯歧義分析及解歧的語言多重表徵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21-MY3</text:p>
          </table:table-cell>
          <table:table-cell office:value-type="string" table:style-name="ce7">
            <text:p>新移民學童的領域特定與領域一般創造力表現及其心理機制研究：以種族增長觀信念、文化距離以及多元文化創造性教學為中介及調節變項</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511-S-003-033-MY3</text:p>
          </table:table-cell>
          <table:table-cell office:value-type="string" table:style-name="ce7">
            <text:p>開發社會資本：輕度自閉症類群青年的才能發展與支持系統建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38-MY4</text:p>
          </table:table-cell>
          <table:table-cell office:value-type="string" table:style-name="ce7">
            <text:p>探討學生在電腦化評量系統中科學探究能力之表現及科學教師對電腦化評量的需求與實務</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程景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10-H-003-048-SS3</text:p>
          </table:table-cell>
          <table:table-cell office:value-type="string" table:style-name="ce7">
            <text:p>青少年階段之目標發展： 以關係發展系統觀點探討內在資產、脈絡資源與正向適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李育娟</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68-MY3</text:p>
          </table:table-cell>
          <table:table-cell office:value-type="string" table:style-name="ce7">
            <text:p>《三教指歸》三古注引書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梁一萍</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77-MY3</text:p>
          </table:table-cell>
          <table:table-cell office:value-type="string" table:style-name="ce7">
            <text:p>被出賣的島嶼：台美小說的批判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振宇</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20-H-003-020-2E3</text:p>
          </table:table-cell>
          <table:table-cell office:value-type="string" table:style-name="ce7">
            <text:p>補助人文及社會科學研究圖書計畫規劃主題：第二語言習得圖書計畫</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圖書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511-S-003-022-MY3</text:p>
          </table:table-cell>
          <table:table-cell office:value-type="string" table:style-name="ce7">
            <text:p>創新程式設計學習模式研究：從運算思維至問題解決</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511-S-003-024-MY3</text:p>
          </table:table-cell>
          <table:table-cell office:value-type="string" table:style-name="ce7">
            <text:p>以數位策展作為學習活動以提升男女小學生因應數位時代的應用科技能力</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陳明溥</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511-S-003-039-MY3</text:p>
          </table:table-cell>
          <table:table-cell office:value-type="string" table:style-name="ce7">
            <text:p>不同動機類型及高低動機學習者在數位遊戲學習的認知歷程與高層次思考技能表現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籃玉如</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3-2628-S-003-002-MY3</text:p>
          </table:table-cell>
          <table:table-cell office:value-type="string" table:style-name="ce7">
            <text:p>讓我們一起「蓋」英文--合作建構3D虛擬語言情境應用於小學英語學習之成效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震煌</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1-MY3</text:p>
          </table:table-cell>
          <table:table-cell office:value-type="string" table:style-name="ce7">
            <text:p>LabVIEW程式架構-音哨感測攜帶型氣體偵測器之開發與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家俊</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3-MY3</text:p>
          </table:table-cell>
          <table:table-cell office:value-type="string" table:style-name="ce7">
            <text:p>合成地球含量豐富及非毒性奈米材料作為催化及能源元件上之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8-MY3</text:p>
          </table:table-cell>
          <table:table-cell office:value-type="string" table:style-name="ce7">
            <text:p>以過渡金屬催化一鍋化之多元雜環化合物的合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9-MY3</text:p>
          </table:table-cell>
          <table:table-cell office:value-type="string" table:style-name="ce7">
            <text:p>有機催化 Michael 或 連鎖反應的研究: 合成具光學活性香豆素衍生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吳大猷先生紀念獎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1-MY5</text:p>
          </table:table-cell>
          <table:table-cell office:value-type="string" table:style-name="ce7">
            <text:p>南部中央山脈發震機制解密：快 vs.慢地震活動之監測與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吳大猷先生紀念獎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黃士穎</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3-B-003-001-MY3</text:p>
          </table:table-cell>
          <table:table-cell office:value-type="string" table:style-name="ce7">
            <text:p>台灣油杉族群基因組分歧以及與生態因子關連之在地適應性演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碧君</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110-MY3</text:p>
          </table:table-cell>
          <table:table-cell office:value-type="string" table:style-name="ce7">
            <text:p>政治(不)正確的國族建構：新、馬、印少數族群的記憶地景</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謝豐瑞</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511-S-003-003-MY3</text:p>
          </table:table-cell>
          <table:table-cell office:value-type="string" table:style-name="ce7">
            <text:p>臺灣與德國職前教師之數學課堂理想教學行為比較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511-S-003-004-MY3</text:p>
          </table:table-cell>
          <table:table-cell office:value-type="string" table:style-name="ce7">
            <text:p>國中互動式動態數學電子教科書之設計與建置</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譚克平</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3-MY3</text:p>
          </table:table-cell>
          <table:table-cell office:value-type="string" table:style-name="ce7">
            <text:p>透過動態摺紙系統來培養國中學生幾何思維之課程研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37-MY3</text:p>
          </table:table-cell>
          <table:table-cell office:value-type="string" table:style-name="ce7">
            <text:p>醫療化與商品化下健康素養的建構與教育-醫療化與商品化下健康素養的建構與教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51-MY3</text:p>
          </table:table-cell>
          <table:table-cell office:value-type="string" table:style-name="ce7">
            <text:p>STEM合作問題解決教學與評量系統之建置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52-MY3</text:p>
          </table:table-cell>
          <table:table-cell office:value-type="string" table:style-name="ce7">
            <text:p>分析臺灣植物分類學研究史及其在科學教育與傳播之應用：以植物標本館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惠美</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628-H-003-001-MY3</text:p>
          </table:table-cell>
          <table:table-cell office:value-type="string" table:style-name="ce7">
            <text:p>華語特定型語言障礙兒童的音韻處理和構詞語法缺陷剖面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豐利</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1-MY3</text:p>
          </table:table-cell>
          <table:table-cell office:value-type="string" table:style-name="ce7">
            <text:p>全像量子退相干，反常傳輸與高自旋規範理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吳謙讓</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112-M-003-007-MY3</text:p>
          </table:table-cell>
          <table:table-cell office:value-type="string" table:style-name="ce7">
            <text:p>以超導體研究似超穎材料若干電磁波性質</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李亞儒</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112-M-003-008-MY3</text:p>
          </table:table-cell>
          <table:table-cell office:value-type="string" table:style-name="ce7">
            <text:p>氮化銦鎵極化參雜效應及其應用於能源光電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胡淑芬</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9-MY3</text:p>
          </table:table-cell>
          <table:table-cell office:value-type="string" table:style-name="ce7">
            <text:p>具光分解水產氫與氧功能之新穎結合矽半導體與奈米材料之光電極</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張鈞法</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0-MY3</text:p>
          </table:table-cell>
          <table:table-cell office:value-type="string" table:style-name="ce7">
            <text:p>支援光線追蹤圖形應用之異質多核心終端軟硬體平台-子計畫一:異質多核心系統之即時全域照明繪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曾元顯</text:p>
          </table:table-cell>
          <table:table-cell office:value-type="string" table:style-name="ce7">
            <text:p>教育學院</text:p>
          </table:table-cell>
          <table:table-cell office:value-type="string" table:style-name="ce7">
            <office:annotation draw:style-name="a3" svg:x="4.22916666666667in" svg:y="222.385416666667in" svg:width="1.34375in" svg:height="0.760416666666667in">
              <dc:creator>研發處蘇怡瑄</dc:creator>
              <text:p><text:span text:style-name="T6">研發處蘇怡瑄</text:span><text:span text:style-name="T5">:</text:span><text:span text:style-name="T4"/></text:p>
              <text:p><text:span text:style-name="T7">原執行單位為資訊中心</text:span></text:p>
            </office:annotation>
            <text:p>國立臺灣師範大學圖書資訊學研究所</text:p>
          </table:table-cell>
          <table:table-cell office:value-type="string" table:style-name="ce7">
            <text:p>103-2221-E-003-013-MY3</text:p>
          </table:table-cell>
          <table:table-cell office:value-type="string" table:style-name="ce7">
            <text:p>華語為外語的學習者造句偏誤的自動偵測與更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洪聰敏</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13-MY3</text:p>
          </table:table-cell>
          <table:table-cell office:value-type="string" table:style-name="ce7">
            <text:p>練習與神經回饋對額中葉Theta波與高爾夫球推桿表現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榮耀</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0-B-003-001-MY3</text:p>
          </table:table-cell>
          <table:table-cell office:value-type="string" table:style-name="ce7">
            <text:p>以抑制肝癌細胞與其癌幹細胞為治療策略之中草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謝佳倩</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3-2320-B-003-003-MY3</text:p>
          </table:table-cell>
          <table:table-cell office:value-type="string" table:style-name="ce7">
            <text:p>探討種子胜? lunasin 對抗肥胖相關的乳癌發生之機制作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登武</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3-2410-H-003-008-MY3</text:p>
          </table:table-cell>
          <table:table-cell office:value-type="string" table:style-name="ce7">
            <text:p>唐代的地方治理與國家統治 --以中唐士人的法律經驗為中心的考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程玉秀</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01-MY3</text:p>
          </table:table-cell>
          <table:table-cell office:value-type="string" table:style-name="ce7">
            <text:p>大學英文原文教科書與專業知識之教與學-大學英文原文教科書之文本特質</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秋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02-MY3</text:p>
          </table:table-cell>
          <table:table-cell office:value-type="string" table:style-name="ce7">
            <text:p>大學英文原文教科書與專業知識之教與學-大學英文原文教科書對教師教學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葉錫南</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29-MY3</text:p>
          </table:table-cell>
          <table:table-cell office:value-type="string" table:style-name="ce7">
            <text:p>大學英文原文教科書與之教與學-大學英文原文教科書對學生學習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B-003-002-MY3</text:p>
          </table:table-cell>
          <table:table-cell office:value-type="string" table:style-name="ce7">
            <text:p>台灣中部高低海拔森林生態系營養限制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許鈺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B-003-003-MY3</text:p>
          </table:table-cell>
          <table:table-cell office:value-type="string" table:style-name="ce7">
            <text:p>打鬥相關行為、生理機制與生活史策略間關係之整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陸紀亙</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12-MY3</text:p>
          </table:table-cell>
          <table:table-cell office:value-type="string" table:style-name="ce7">
            <text:p>單層及多層石墨烯中的多電子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子鍵</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58-MY3</text:p>
          </table:table-cell>
          <table:table-cell office:value-type="string" table:style-name="ce7">
            <text:p>以即時鷹架為基礎的數位學習平台協助大學生在複雜問題情境中學習重要學習策略之系列研究：學習策略與認知負荷的探討、評估工具的發展以及學習環境的開發與評估-總計畫與子計畫一：以即時鷹架為基礎的電腦模擬輔助學習環境協助大學生在複雜問題情境中學習認知負荷管理策略之系列研究：認知負荷管理策略的探討、評估工具的發展以及學習環境的開發與評估</text:p>
            <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仲平</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1-B-003-003-MY3</text:p>
          </table:table-cell>
          <table:table-cell office:value-type="string" table:style-name="ce7">
            <text:p>菲律賓群島角蟬多樣化的演化機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56-MY3</text:p>
          </table:table-cell>
          <table:table-cell office:value-type="string" table:style-name="ce7">
            <text:p>"共築探知世界的科學之道"課程教材研發與推廣-- 科學我行/型 (科學教育培龍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部會合作研究計畫(教育部)</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詹曉蕙</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41-MY3</text:p>
          </table:table-cell>
          <table:table-cell office:value-type="string" table:style-name="ce7">
            <text:p>語意階層性結構之神經造影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鑑如</text:p>
          </table:table-cell>
          <table:table-cell office:value-type="string" table:style-name="ce7">
            <text:p>中心</text:p>
          </table:table-cell>
          <table:table-cell office:value-type="string" table:style-name="ce7">
            <office:annotation draw:style-name="a4" svg:x="4.22916666666667in" svg:y="285.583333333333in" svg:width="1.35416666666667in" svg:height="0.739583333333333in">
              <dc:creator>研發處蘇怡瑄</dc:creator>
              <text:p><text:span text:style-name="T6">研發處蘇怡瑄</text:span><text:span text:style-name="T5">:</text:span><text:span text:style-name="T4"/></text:p>
              <text:p><text:span text:style-name="T7">校內簽案改執行單位</text:span></text:p>
            </office:annotation>
            <text:p>國立臺灣師範大學教育研究與評鑑中心</text:p>
          </table:table-cell>
          <table:table-cell office:value-type="string" table:style-name="ce7">
            <text:p>103-2420-H-003-032-MY3</text:p>
          </table:table-cell>
          <table:table-cell office:value-type="string" table:style-name="ce7">
            <text:p>幼兒發展調查資料庫建置計畫-幼兒發展調查資料庫建置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推動規劃補助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林均翰</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18-E-003-002-MY3</text:p>
          </table:table-cell>
          <table:table-cell office:value-type="string" table:style-name="ce7">
            <text:p>高視覺品質之行動OLED顯示器省電技術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0-MY3</text:p>
          </table:table-cell>
          <table:table-cell office:value-type="string" table:style-name="ce7">
            <text:p>綠能工程學習新思維、新模式、新效能：應用翻轉式教學啟發學生想像力與創意思維在綠能工程教育之學習成效研究-綠能工程學習新思維、新模式、新效能：應用翻轉式教學啟發學生想像力與創意思維在綠能工程教育之學習成效研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洪翊軒</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1-MY3</text:p>
          </table:table-cell>
          <table:table-cell office:value-type="string" table:style-name="ce7">
            <text:p>綠能工程學習新思維、新模式、新效能：應用翻轉式教學啟發學生想像力與創意思維在綠能工程教育之學習成效研究-綠色能源工程之翻轉課程設計與實施</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2-MY3</text:p>
          </table:table-cell>
          <table:table-cell office:value-type="string" table:style-name="ce7">
            <text:p>綠能工程學習新思維、新模式、新效能：應用翻轉式教學啟發學生想像力與創意思維在綠能工程教育之學習成效研究-綠能能源工程創意專題製作與競賽影響創新思維與學習效果研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陳柏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63-MY3</text:p>
          </table:table-cell>
          <table:table-cell office:value-type="string" table:style-name="ce7">
            <text:p>應用翻轉式教學啟發學生想像力與創意思維在綠能工程教育之學習成效研究-從綠能工程知識到未來想像與創新之認知歷程探討與評量</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64-MY3</text:p>
          </table:table-cell>
          <table:table-cell office:value-type="string" table:style-name="ce7">
            <text:p>綠能工程學習新思維、新模式、新效能：應用翻轉式教學啟發學生想像力與創意思維在綠能工程教育之學習成效研究-提升工程學生想像創造能力之翻轉式創意教學與評量系統建置研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簡郁芩</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65-MY3</text:p>
          </table:table-cell>
          <table:table-cell office:value-type="string" table:style-name="ce7">
            <text:p>以眼動型態和閱讀測驗探討兒童閱讀科學圖文的認知歷程與識圖能力的發展</text:p>
            <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妙霞</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420-H-003-001-MY2</text:p>
          </table:table-cell>
          <table:table-cell office:value-type="string" table:style-name="ce7">
            <text:p>台灣語言詞彙、構式及語意浮現機制:跨界的探討-臺灣閩南話對話中祈使句構式之言談語用功能：以語料庫為本的研究</text:p>
          </table:table-cell>
          <table:table-cell office:value-type="float" office:value="20160101" table:style-name="ce7">
            <text:p>20160101</text:p>
          </table:table-cell>
          <table:table-cell office:value-type="float" office:value="20170430" table:style-name="ce7">
            <office:annotation draw:style-name="a5" svg:x="11.1354166666667in" svg:y="319.666666666667in" svg:width="1.35416666666667in" svg:height="0.760416666666667in">
              <dc:creator>研發處蘇怡瑄</dc:creator>
              <text:p><text:span text:style-name="T6">研發處蘇怡瑄</text:span><text:span text:style-name="T5">:</text:span><text:span text:style-name="T4"/></text:p>
              <text:p><text:span text:style-name="T7">原執行期限至</text:span><text:span text:style-name="T4">20161231</text:span></text:p>
            </office:annotation>
            <text:p>20170430</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4-2420-H-003-002-MY2</text:p>
          </table:table-cell>
          <table:table-cell office:value-type="string" table:style-name="ce7">
            <text:p>制度創新與政策改革：北歐經驗與台灣行動-(子計畫三)從網絡學習至制度創新：借鏡芬蘭經驗與台灣教育實踐之研究</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7-S-003-001-MY3</text:p>
          </table:table-cell>
          <table:table-cell office:value-type="string" table:style-name="ce7">
            <text:p>科學教育學門規劃推動</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推動規劃補助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1-MY3</text:p>
          </table:table-cell>
          <table:table-cell office:value-type="string" table:style-name="ce7">
            <text:p>東喜馬拉雅與台灣生物區系隔離分化的式樣與形成機制-基於代表昆蟲(兩岸合作研究)</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仲平</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2-MY3</text:p>
          </table:table-cell>
          <table:table-cell office:value-type="string" table:style-name="ce7">
            <text:p>東亞生物地理與海拔梯度下植食性昆蟲多樣性與特徵變異的生態演化動態(兩岸合作研究)</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鳳琴</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4-2511-S-003-009-MY2</text:p>
          </table:table-cell>
          <table:table-cell office:value-type="string" table:style-name="ce7">
            <text:p>孩童與家長的行動科技使用、素養、風險感知、風險行為與影響之追蹤調查及介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曾瑋玲</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4-2112-M-003-006-MY2</text:p>
          </table:table-cell>
          <table:table-cell office:value-type="string" table:style-name="ce7">
            <text:p>土星環大氣在土星系統中的重要性</text:p>
          </table:table-cell>
          <table:table-cell office:value-type="float" office:value="20160601" table:style-name="ce7">
            <text:p>201606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蔡碧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8-M-003-001-MY2</text:p>
          </table:table-cell>
          <table:table-cell office:value-type="string" table:style-name="ce7">
            <text:p>平衡與不平衡超飽和設計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周愚文</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4-2410-H-003-007-MY2</text:p>
          </table:table-cell>
          <table:table-cell office:value-type="string" table:style-name="ce7">
            <text:p>晚清癸卯學制頒行前對英國教育的認識與引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麗雲</text:p>
          </table:table-cell>
          <table:table-cell office:value-type="string" table:style-name="ce7">
            <text:p>教育學院</text:p>
          </table:table-cell>
          <table:table-cell office:value-type="string" table:style-name="ce7">
            <text:p>國立臺灣師範大學教育政策與行政研究所</text:p>
          </table:table-cell>
          <table:table-cell office:value-type="string" table:style-name="ce7">
            <text:p>104-2410-H-003-009-SS2</text:p>
          </table:table-cell>
          <table:table-cell office:value-type="string" table:style-name="ce7">
            <text:p>學校評鑑探究─臺灣與國際比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蔡蓉青</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410-H-003-011-MY2</text:p>
          </table:table-cell>
          <table:table-cell office:value-type="string" table:style-name="ce7">
            <text:p>有序資料模型的參數辨識及相關議題</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田秀蘭</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410-H-003-013-MY3</text:p>
          </table:table-cell>
          <table:table-cell office:value-type="string" table:style-name="ce7">
            <text:p>混沌中的召喚—混沌理論取向之生涯意義形塑模式建構與驗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邵軒磊</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4-2410-H-003-021-MY3</text:p>
          </table:table-cell>
          <table:table-cell office:value-type="string" table:style-name="ce7">
            <text:p>中國大陸之日本研究知識社群：系譜學、社會網絡、數位人文</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信豪</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4-2410-H-003-024-MY2</text:p>
          </table:table-cell>
          <table:table-cell office:value-type="string" table:style-name="ce7">
            <text:p>績效困境與政治支持：一個跨國的量化與質化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楊深坑</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4-2410-H-003-051-MY3</text:p>
          </table:table-cell>
          <table:table-cell office:value-type="string" table:style-name="ce7">
            <text:p>楊深坑-「德國」教育制度中實現社會正義與適性發展與各國「技職教育」之比較暨我國「技職教育」之檢討與改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鄭淑惠</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4-2410-H-003-075-MY3</text:p>
          </table:table-cell>
          <table:table-cell office:value-type="string" table:style-name="ce7">
            <text:p>教育改革中學校場域的變與不變-教育改革中學校場域的變與不變：以「教師專業發展評鑑」為焦點</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511-S-003-005-MY3</text:p>
          </table:table-cell>
          <table:table-cell office:value-type="string" table:style-name="ce7">
            <text:p>提升臺灣K-12學生數學素養之研究-總計畫(含子計畫四)：國中生數學素養數位教材設計與實作</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楊凱琳</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511-S-003-006-MY3</text:p>
          </table:table-cell>
          <table:table-cell office:value-type="string" table:style-name="ce7">
            <text:p>提升臺灣K-12學生數學素養之研究-子計畫六:整合閱讀與建模的高中學生統計素養培育活動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吳彥濬</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4-2511-S-003-031-MY3</text:p>
          </table:table-cell>
          <table:table-cell office:value-type="string" table:style-name="ce7">
            <text:p>社會創業教育：典範、教學、與創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蘇友珊</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4-2511-S-003-033-MY2</text:p>
          </table:table-cell>
          <table:table-cell office:value-type="string" table:style-name="ce7">
            <text:p>新科技融入視覺傳達設計 - 課程指標與教學模式之建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38-MY3</text:p>
          </table:table-cell>
          <table:table-cell office:value-type="string" table:style-name="ce7">
            <text:p>應用3D列印技術於STEM取向的高中準工程課程之研究-應用3D列印技術於STEM取向的高中準工程課程之研究：以機械專題製作活動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林坤誼</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39-MY3</text:p>
          </table:table-cell>
          <table:table-cell office:value-type="string" table:style-name="ce7">
            <text:p>應用3D列印技術於STEM取向的高中準工程課程之研究-應用3D列印技術於STEM取向的高中準工程課程之研究：以土木營建工程專題製作活動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簡佑宏</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40-MY3</text:p>
          </table:table-cell>
          <table:table-cell office:value-type="string" table:style-name="ce7">
            <text:p>應用3D列印技術於STEM取向的高中準工程課程之研究-應用3D列印技術於STEM取向的高中準工程之研究-以工業設計專題製作活動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41-MY3</text:p>
          </table:table-cell>
          <table:table-cell office:value-type="string" table:style-name="ce7">
            <text:p>總計畫：應用3D列印技術於STEM取向的高中準工程課程之研究-應用3D列印技術於STEM取向的高中準工程課程之研究暨子計畫1：以電機電子專題製作活動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42-MY3</text:p>
          </table:table-cell>
          <table:table-cell office:value-type="string" table:style-name="ce7">
            <text:p>以正向情緒環境之新興科技提升學生節能減碳素養-以正向情緒環境之數位遊戲提升學生節水素養</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俊彥</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1-S-003-043-MY3</text:p>
          </table:table-cell>
          <table:table-cell office:value-type="string" table:style-name="ce7">
            <text:p>科學學習機制跨領域研究 - 認知與教育神經科學-基因體與系統生物學於科學學習之整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特約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1-S-003-044-MY4</text:p>
          </table:table-cell>
          <table:table-cell office:value-type="string" table:style-name="ce7">
            <text:p>探討社會性科學議題課程中鷹架設計對學生決策表現和後設認知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葉怡芬</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4-2511-S-003-046-MY2</text:p>
          </table:table-cell>
          <table:table-cell office:value-type="string" table:style-name="ce7">
            <text:p>辨識高中科學教材中的複雜表徵與學生的表徵理解困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1-S-003-047-MY2</text:p>
          </table:table-cell>
          <table:table-cell office:value-type="string" table:style-name="ce7">
            <text:p>運用新興科技輔助人臉辨識之適性化教學與評量系統以診斷學生科學學習表現</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王順美</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4-2511-S-003-048-MY2</text:p>
          </table:table-cell>
          <table:table-cell office:value-type="string" table:style-name="ce7">
            <text:p>用模擬遊戲進行永續教育-探討Fishbanks, Ltd.的兩種玩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4-2113-M-003-002-MY3</text:p>
          </table:table-cell>
          <table:table-cell office:value-type="string" table:style-name="ce7">
            <text:p>發展新穎的有機磷誘導或催化反應:合成具官能基的雜環芳香族化合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謝明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4-2113-M-003-004-MY3</text:p>
          </table:table-cell>
          <table:table-cell office:value-type="string" table:style-name="ce7">
            <text:p>含十六族元素之第七和第八族過渡金屬簇化合物及聚合物的合成與相關應用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夏良忠</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5-M-003-004-MY2</text:p>
          </table:table-cell>
          <table:table-cell office:value-type="string" table:style-name="ce7">
            <text:p>原生除子、最大公因式與未必相交問題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張飛黃</text:p>
          </table:table-cell>
          <table:table-cell office:value-type="string" table:style-name="ce7">
            <text:p>其他</text:p>
          </table:table-cell>
          <table:table-cell office:value-type="string" table:style-name="ce7">
            <text:p>國立臺灣師範大學僑生先修部</text:p>
          </table:table-cell>
          <table:table-cell office:value-type="string" table:style-name="ce7">
            <text:p>104-2115-M-003-008-MY2</text:p>
          </table:table-cell>
          <table:table-cell office:value-type="string" table:style-name="ce7">
            <text:p>非二元制池設計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界山</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5-M-003-011-MY2</text:p>
          </table:table-cell>
          <table:table-cell office:value-type="string" table:style-name="ce7">
            <text:p>非對稱錐規劃問題的前端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游森棚</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5-M-003-014-MY3</text:p>
          </table:table-cell>
          <table:table-cell office:value-type="string" table:style-name="ce7">
            <text:p>代數組合結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崑將</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4-2410-H-003-017-MY2</text:p>
          </table:table-cell>
          <table:table-cell office:value-type="string" table:style-name="ce7">
            <text:p>修養與尚武之間：明治維新以後的陽明學與武士道</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曾曬淑</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4-2410-H-003-032-MY2</text:p>
          </table:table-cell>
          <table:table-cell office:value-type="string" table:style-name="ce7">
            <text:p>辨識與詮釋：福爾摩沙皮製壁掛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路狄諾</text:p>
          </table:table-cell>
          <table:table-cell office:value-type="string" table:style-name="ce7">
            <text:p>國際與社會科學學院</text:p>
          </table:table-cell>
          <table:table-cell office:value-type="string" table:style-name="ce7">
            <text:p>國立臺灣師範大學歐洲文化與觀光研究所</text:p>
          </table:table-cell>
          <table:table-cell office:value-type="string" table:style-name="ce7">
            <text:p>104-2410-H-003-033-MY2</text:p>
          </table:table-cell>
          <table:table-cell office:value-type="string" table:style-name="ce7">
            <text:p>17-18世紀歐洲文本中的中文</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李秀娟</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410-H-003-034-MY3</text:p>
          </table:table-cell>
          <table:table-cell office:value-type="string" table:style-name="ce7">
            <text:p>重審「亞美」：從亞美研究到亞洲理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路愷宜</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410-H-003-038-MY2</text:p>
          </table:table-cell>
          <table:table-cell office:value-type="string" table:style-name="ce7">
            <text:p>1945年後美國文學中的東歐生命書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石曉楓</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4-2410-H-003-089-MY3</text:p>
          </table:table-cell>
          <table:table-cell office:value-type="string" table:style-name="ce7">
            <text:p>中國新時期小說中的鬼魅敘事及其意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許俊雅</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4-2410-H-003-090-MY3</text:p>
          </table:table-cell>
          <table:table-cell office:value-type="string" table:style-name="ce7">
            <text:p>日治臺灣報刊中文作品出處考辨──以散文、諧談、詩話為研究對象</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謝聰輝</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4-2410-H-003-092-MY2</text:p>
          </table:table-cell>
          <table:table-cell office:value-type="string" table:style-name="ce7">
            <text:p>道教繳籙研究：以福建與臺灣所見為主</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藤井倫明</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4-2410-H-003-095-MY3</text:p>
          </table:table-cell>
          <table:table-cell office:value-type="string" table:style-name="ce7">
            <text:p>日本闇齋學派的理氣心性論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蔡如音</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4-2410-H-003-125-MY2</text:p>
          </table:table-cell>
          <table:table-cell office:value-type="string" table:style-name="ce7">
            <text:p>跨亞際：音聲紀實的文化形式與實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吳亭芳</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4-2511-S-003-010-MY2</text:p>
          </table:table-cell>
          <table:table-cell office:value-type="string" table:style-name="ce7">
            <text:p>無障礙智慧學習校園之發展與研究-子計畫三：大專學習障礙學生社群參與暨數位讀寫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千惠</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4-2511-S-003-011-MY2</text:p>
          </table:table-cell>
          <table:table-cell office:value-type="string" table:style-name="ce7">
            <text:p>智慧校園無障礙社群與學習系統之發展-子計畫四：視覺障礙學生數位讀寫行為之探究與數位讀寫輔具的研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2-MY3</text:p>
          </table:table-cell>
          <table:table-cell office:value-type="string" table:style-name="ce7">
            <text:p>可攜式可見光眼動儀：眼動資料分析、心理意涵探討、使用者介面設計-總計畫：可攜式可見光眼動儀：眼動資料分析、心理意涵探討、使用者介面設計，暨子計畫一：可攜式可見光眼動儀環境中，文本難度與閱讀能力對閱讀歷程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3-MY3</text:p>
          </table:table-cell>
          <table:table-cell office:value-type="string" table:style-name="ce7">
            <text:p>可攜式可見光眼動儀：眼動資料分析、心理意涵探討、使用者介面設計-子計畫二：以眼動指標預測圖文閱讀理解：支援可攜式可見光眼動儀學習環境的建置</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高文忠</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4-2511-S-003-016-MY3</text:p>
          </table:table-cell>
          <table:table-cell office:value-type="string" table:style-name="ce7">
            <text:p>可攜式可見光眼動儀：眼動資料分析、心理意涵探討、使用者介面設計-子計畫三：可攜式可見光眼動儀特徵指標自動分析工具開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7-MY3</text:p>
          </table:table-cell>
          <table:table-cell office:value-type="string" table:style-name="ce7">
            <text:p>大數據語料：分析工具、指標建立、與教育應用-總計畫：大數據語料：分析工具、指標建立、與教育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8-MY3</text:p>
          </table:table-cell>
          <table:table-cell office:value-type="string" table:style-name="ce7">
            <text:p>大數據語料：分析工具、指標建立、與教育應用-子計畫三:基於大數據語料之創意測驗：發散思維測驗的自動評分技術發展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9-MY3</text:p>
          </table:table-cell>
          <table:table-cell office:value-type="string" table:style-name="ce7">
            <text:p>大數據語料：分析工具、指標建立、與教育應用-子計畫一：基於大數據語料之中文情緒網絡詞典建置與中文寫作語料心理特質評估指標之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4-2511-S-003-022-MY3</text:p>
          </table:table-cell>
          <table:table-cell office:value-type="string" table:style-name="ce7">
            <text:p>運用擴增實境開發虛實整合之多元閱讀策略與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特約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郭鐘隆</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4-2511-S-003-023-MY2</text:p>
          </table:table-cell>
          <table:table-cell office:value-type="string" table:style-name="ce7">
            <text:p>開發與評量行動式應用程式與認輔合作模式於預防非法藥物再度使用-以參與春暉小組之高中職學生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陳浩然</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511-S-003-024-MY3</text:p>
          </table:table-cell>
          <table:table-cell office:value-type="string" table:style-name="ce7">
            <text:p>調查冒險式嚴肅遊戲對英語學習的成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玉箴</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4-2628-H-003-001-MY2</text:p>
          </table:table-cell>
          <table:table-cell office:value-type="string" table:style-name="ce7">
            <text:p>邊陲或輻輳？--日治及戰後澎湖的移民、駐軍與食生活變遷（1895-1965）</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鴻宜</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4-2112-M-003-003-MY3</text:p>
          </table:table-cell>
          <table:table-cell office:value-type="string" table:style-name="ce7">
            <text:p>過渡金屬二硫屬化物中的自旋軌道偶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陳順同</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4-2221-E-003-002-MY2</text:p>
          </table:table-cell>
          <table:table-cell office:value-type="string" table:style-name="ce7">
            <text:p>高剛性類快刀伺服系統開發與高密度陣列微坑結構之高頻切削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黃啟祐</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4-2221-E-003-010-MY2</text:p>
          </table:table-cell>
          <table:table-cell office:value-type="string" table:style-name="ce7">
            <text:p>基於多準則決策與可變空間規劃之系統晶片設計服務業設備評估與產能規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呂有勝</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4-2221-E-003-011-MY2</text:p>
          </table:table-cell>
          <table:table-cell office:value-type="string" table:style-name="ce7">
            <text:p>時間最佳的平滑運動控制器設計與實現</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鄧敦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4-2221-E-003-019-MY2</text:p>
          </table:table-cell>
          <table:table-cell office:value-type="string" table:style-name="ce7">
            <text:p>石墨粉冷熱處理法之碳系奈米流體製造、特性分析與應用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長福</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4-2410-H-003-044-MY2</text:p>
          </table:table-cell>
          <table:table-cell office:value-type="string" table:style-name="ce7">
            <text:p>股直肌肌內效貼紮介入對下肢疲勞後進行急停跳動作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相子元</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4-2410-H-003-045-MY3</text:p>
          </table:table-cell>
          <table:table-cell office:value-type="string" table:style-name="ce7">
            <text:p>走與跑之步態不對稱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鄭志富</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4-2410-H-003-069-MY2</text:p>
          </table:table-cell>
          <table:table-cell office:value-type="string" table:style-name="ce7">
            <text:p>運動團隊差序式領導對團隊效能影響模式之建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淑貞</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4-2410-H-003-072-MY2</text:p>
          </table:table-cell>
          <table:table-cell office:value-type="string" table:style-name="ce7">
            <text:p>友誼網絡對學童走路上學之影響長期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柯皓仁</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4-2410-H-003-105-MY2</text:p>
          </table:table-cell>
          <table:table-cell office:value-type="string" table:style-name="ce7">
            <text:p>公共圖書館作為聚會場所與第三空間，及其對使用者社會資本與認知成效之貢獻</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鄭景峰</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4-2410-H-003-063-MY2</text:p>
          </table:table-cell>
          <table:table-cell office:value-type="string" table:style-name="ce7">
            <text:p>吸氣肌動態恢復對於運動員高強度間歇訓練效益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吳學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4-2628-M-003-001-MY3</text:p>
          </table:table-cell>
          <table:table-cell office:value-type="string" table:style-name="ce7">
            <text:p>開發新穎金屬催化反應：具生物活性之天然物與藥物的合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郭奇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314-B-003-002-MY3</text:p>
          </table:table-cell>
          <table:table-cell office:value-type="string" table:style-name="ce7">
            <text:p>澎湖外來種植物銀合歡(Leucaena leucocephala)入侵對於恙蟲病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盧立卿</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4-2320-B-003-002-MY2</text:p>
          </table:table-cell>
          <table:table-cell office:value-type="string" table:style-name="ce7">
            <text:p>國人膳食營養評估方法學(2015-2017): 長期追蹤婦女及兒童飲食三世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沈賜川</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4-2320-B-003-003-MY3</text:p>
          </table:table-cell>
          <table:table-cell office:value-type="string" table:style-name="ce7">
            <text:p>消渴草改善糖尿病型肝疾病大鼠肝臟胰島素阻抗、能量代謝與解毒相關功能的評估及其機制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有德</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4-2410-H-003-043-MY2</text:p>
          </table:table-cell>
          <table:table-cell office:value-type="string" table:style-name="ce7">
            <text:p>從動作結果到次序參數：以動力系統理論的架構探討探索行為對學習新運動技能協調型態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香薇</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4-2410-H-003-070-MY2</text:p>
          </table:table-cell>
          <table:table-cell office:value-type="string" table:style-name="ce7">
            <text:p>譯經與語言學:巴克禮臺語《聖經》的語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俊光</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4-2410-H-003-082-MY2</text:p>
          </table:table-cell>
          <table:table-cell office:value-type="string" table:style-name="ce7">
            <text:p>漢語語序在構詞、句法和篇章上的制約暨其教學應用(III-V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純音</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410-H-003-083-MY2</text:p>
          </table:table-cell>
          <table:table-cell office:value-type="string" table:style-name="ce7">
            <text:p>台灣學童與外籍學生之句法與語意介面三連拍：華語歧義句的實證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文政</text:p>
          </table:table-cell>
          <table:table-cell office:value-type="string" table:style-name="ce7">
            <text:p>國際與社會科學學院</text:p>
          </table:table-cell>
          <table:table-cell office:value-type="string" table:style-name="ce7">
            <text:p>國立臺灣師範大學政治學研究所</text:p>
          </table:table-cell>
          <table:table-cell office:value-type="string" table:style-name="ce7">
            <text:p>104-2410-H-003-126-MY2</text:p>
          </table:table-cell>
          <table:table-cell office:value-type="string" table:style-name="ce7">
            <text:p>認真看待儒家哲學的當代價值：全球民主化與市場經濟脈絡下的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吳朝榮</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4-2611-M-003-002-MY3</text:p>
          </table:table-cell>
          <table:table-cell office:value-type="string" table:style-name="ce7">
            <text:p>氣候變遷下，西北太平洋與黑潮時空變化之動力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林順喜</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4-2221-E-003-009-MY2</text:p>
          </table:table-cell>
          <table:table-cell office:value-type="string" table:style-name="ce7">
            <text:p>適用於電腦遊戲之大規模工作層級運算系統及其應用-子計畫四：大規模工作層級運算系統用於外圍開局五子棋程式之研發及相關課題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4-2221-E-003-018-MY3</text:p>
          </table:table-cell>
          <table:table-cell office:value-type="string" table:style-name="ce7">
            <text:p>探究語音摘要之新穎模型化技術</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311-B-003-001-MY3</text:p>
          </table:table-cell>
          <table:table-cell office:value-type="string" table:style-name="ce7">
            <text:p>TRPV4參與魚類滲透壓感測與離子細胞可塑性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孫智雯</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311-B-003-002-MY3</text:p>
          </table:table-cell>
          <table:table-cell office:value-type="string" table:style-name="ce7">
            <text:p>植物核蛋白CIA2及CIL調節葉綠體與花發育的機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謝秀梅</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320-B-003-009-MY3</text:p>
          </table:table-cell>
          <table:table-cell office:value-type="string" table:style-name="ce7">
            <text:p>第十七型脊髓小腦萎縮症神經發炎機制與因應治療策略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簡瑛瑛</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4-2629-H-003-001-MY2</text:p>
          </table:table-cell>
          <table:table-cell office:value-type="string" table:style-name="ce7">
            <text:p>性別與科技越界:臺灣女性新媒體藝術研究(A08)</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性別與科技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李佩珍</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4-MY3</text:p>
          </table:table-cell>
          <table:table-cell office:value-type="string" table:style-name="ce7">
            <text:p>棲位區隔與物種共存：以小型哺乳動物群聚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李佩珍</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5-MY3</text:p>
          </table:table-cell>
          <table:table-cell office:value-type="string" table:style-name="ce7">
            <text:p>小型食肉目動物生態分化與掠食功能結構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李壽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6-MY3</text:p>
          </table:table-cell>
          <table:table-cell office:value-type="string" table:style-name="ce7">
            <text:p>大陸性島嶼特有種的適應性分化：以全基因組重定序研究台灣特有的台灣竹雞 (Bambusicolasonorivox) 的適應性分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欣宜</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4-2410-H-003-128-MY3</text:p>
          </table:table-cell>
          <table:table-cell office:value-type="string" table:style-name="ce7">
            <text:p>十九世紀末起福爾摩沙知識的建構、塑造者及其形象之轉變（1880s-193</text:p>
            <text:p>0s）</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賀安娟</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4-2420-H-003-006-MY2</text:p>
          </table:table-cell>
          <table:table-cell office:value-type="string" table:style-name="ce7">
            <text:p>十七世紀荷治時期歷史文獻之遷移軌跡圖像: 利用GIS 於古荷蘭語文資料在臺灣與地區時空座標建置技術</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1-S-003-054-MY3</text:p>
          </table:table-cell>
          <table:table-cell office:value-type="string" table:style-name="ce7">
            <text:p>以提升科學素養為導向之科學學習-社會性科學議題線上教學模組的發展與實施</text:p>
          </table:table-cell>
          <table:table-cell office:value-type="float" office:value="20160901" table:style-name="ce7">
            <text:p>20160901</text:p>
          </table:table-cell>
          <table:table-cell office:value-type="float" office:value="20170831" table:style-name="ce7">
            <text:p>201708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吳正己</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4-2511-S-003-055-MY3</text:p>
          </table:table-cell>
          <table:table-cell office:value-type="string" table:style-name="ce7">
            <text:p>國高中資訊科目運算思維教材之開發、學習評量及推廣-中學運算思維教材及評量工具之開發及推廣</text:p>
          </table:table-cell>
          <table:table-cell office:value-type="float" office:value="20160901" table:style-name="ce7">
            <text:p>20160901</text:p>
          </table:table-cell>
          <table:table-cell office:value-type="float" office:value="20170831" table:style-name="ce7">
            <text:p>201708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4-2515-S-003-012-MY2</text:p>
          </table:table-cell>
          <table:table-cell office:value-type="string" table:style-name="ce7">
            <text:p>「科學不一樣」科學傳播節目製作計畫</text:p>
          </table:table-cell>
          <table:table-cell office:value-type="float" office:value="20160901" table:style-name="ce7">
            <text:p>20160901</text:p>
          </table:table-cell>
          <table:table-cell office:value-type="float" office:value="20170831" table:style-name="ce7">
            <text:p>20170831</text:p>
          </table:table-cell>
          <table:table-cell office:value-type="string" table:style-name="ce7">
            <text:p>科普產品製播推廣產學合作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鄭超仁</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923-E-003-001-</text:p>
          </table:table-cell>
          <table:table-cell office:value-type="string" table:style-name="ce7">
            <text:p>泵激—探測數位全像術於非線性介質之空間-時間波前感測及其相位復原</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雙邊協議專案型國際合作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純音</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8-H-003-001-MY3</text:p>
          </table:table-cell>
          <table:table-cell office:value-type="string" table:style-name="ce7">
            <text:p>語言學門規劃研究推動計畫</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推動規劃補助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甄曉蘭</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8-H-003-002-MY2</text:p>
          </table:table-cell>
          <table:table-cell office:value-type="string" table:style-name="ce7">
            <text:p>教育學門規劃研究推動計畫</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推動規劃補助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徐美</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20-H-003-001-MY2</text:p>
          </table:table-cell>
          <table:table-cell office:value-type="string" table:style-name="ce7">
            <text:p>平等與社會正義之理論與制度實踐：全球化下不均現象、全球正義與企業社會責任之探討-(總計畫暨子計畫一)平等與社會正義之理論與制度實踐--探究教育擴張對於所得不均、健康不均與教育差距的影響效果: 挑戰與涵義</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賴慧文</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20-H-003-002-MY2</text:p>
          </table:table-cell>
          <table:table-cell office:value-type="string" table:style-name="ce7">
            <text:p>平等與社會正義之理論與制度實踐：全球化下不均現象、全球正義與企業社會責任之探討-(子計畫四)平等與社會正義之理論與制度實踐：職工福利、企業社會責任與社會責任基金</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秀蓉</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20-H-003-003-MY2</text:p>
          </table:table-cell>
          <table:table-cell office:value-type="string" table:style-name="ce7">
            <text:p>面對老年的不確定性—衰弱、尊嚴、智慧兼具的老化-(子計畫七)不同性別與不同老年期階段之長者主觀認知心理強度對健康、衰弱及疾病的調適與辯證</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如萍</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420-H-003-004-MY3</text:p>
          </table:table-cell>
          <table:table-cell office:value-type="string" table:style-name="ce7">
            <text:p>臺灣高齡社會下的家庭歷程：正向轉化的探討-(子計畫八)返鄉之路：農家代間傳承與青年之農創歷程</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程金保</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3-E-003-001-ET</text:p>
          </table:table-cell>
          <table:table-cell office:value-type="string" table:style-name="ce7">
            <text:p>矽基化合物熱電材料模組製程技術之研究</text:p>
          </table:table-cell>
          <table:table-cell office:value-type="float" office:value="20160101" table:style-name="ce7">
            <text:p>20160101</text:p>
          </table:table-cell>
          <table:table-cell office:value-type="float" office:value="20170228" table:style-name="ce7">
            <office:annotation draw:style-name="a6" svg:x="11.1354166666667in" svg:y="794.375in" svg:width="1.35416666666667in" svg:height="0.760416666666667in">
              <dc:creator>研發處蘇怡瑄</dc:creator>
              <text:p><text:span text:style-name="T6">研發處蘇怡瑄</text:span><text:span text:style-name="T5">:</text:span><text:span text:style-name="T4"/></text:p>
              <text:p><text:span text:style-name="T7">原執行期限至</text:span><text:span text:style-name="T4">20161231</text:span></text:p>
            </office:annotation>
            <text:p>20170228</text:p>
          </table:table-cell>
          <table:table-cell office:value-type="string" table:style-name="ce7">
            <text:p>能源科技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2-B-003-001-</text:p>
          </table:table-cell>
          <table:table-cell office:value-type="string" table:style-name="ce7">
            <text:p>生農環境與多樣性學門規劃研究推動計畫</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推動規劃補助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韋煙灶</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420-H-003-005-</text:p>
          </table:table-cell>
          <table:table-cell office:value-type="string" table:style-name="ce7">
            <text:p>族群語言的接觸與互動：語言、地理、社會與歷史跨領域整合研究-(總計畫及子計畫)臺灣閩客族群界線之劃分與空間分布之變遷——以族譜考察為中心的區域研究 (I)</text:p>
          </table:table-cell>
          <table:table-cell office:value-type="float" office:value="20160101" table:style-name="ce7">
            <text:p>20160101</text:p>
          </table:table-cell>
          <table:table-cell office:value-type="float" office:value="20170731" table:style-name="ce7">
            <office:annotation draw:style-name="a7" svg:x="11.1354166666667in" svg:y="802.604166666667in" svg:width="1.35416666666667in" svg:height="0.760416666666667in">
              <dc:creator>研發處蘇怡瑄</dc:creator>
              <text:p><text:span text:style-name="T6">研發處蘇怡瑄</text:span><text:span text:style-name="T5">:</text:span><text:span text:style-name="T4"/></text:p>
              <text:p><text:span text:style-name="T7">原執行期限至</text:span><text:span text:style-name="T4">20161231</text:span></text:p>
              <text:p/>
            </office:annotation>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張一知</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NU-E-003-001-NU</text:p>
          </table:table-cell>
          <table:table-cell office:value-type="string" table:style-name="ce7">
            <text:p>深耕中學生核能知識</text:p>
          </table:table-cell>
          <table:table-cell office:value-type="float" office:value="20160101" table:style-name="ce7">
            <text:p>20160101</text:p>
          </table:table-cell>
          <table:table-cell office:value-type="float" office:value="20170630" table:style-name="ce7">
            <office:annotation draw:style-name="a8" svg:x="11.1354166666667in" svg:y="807.114583333333in" svg:width="1.35416666666667in" svg:height="0.75in">
              <dc:creator>研發處蘇怡瑄</dc:creator>
              <text:p><text:span text:style-name="T6">研發處蘇怡瑄</text:span><text:span text:style-name="T5">:</text:span><text:span text:style-name="T4"/></text:p>
              <text:p><text:span text:style-name="T7">原執行期限至</text:span><text:span text:style-name="T4">20161231</text:span><text:span text:style-name="T7">科技部同意延長</text:span></text:p>
            </office:annotation>
            <text:p>20170630</text:p>
          </table:table-cell>
          <table:table-cell office:value-type="string" table:style-name="ce7">
            <text:p>原子能合作代辦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甯俐馨</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01-</text:p>
          </table:table-cell>
          <table:table-cell office:value-type="string" table:style-name="ce7">
            <text:p>聽覺反饋干擾對音頻控制造成的感覺動作適性化：以第二語言聲調學習者及音樂家為例</text:p>
          </table:table-cell>
          <table:table-cell office:value-type="float" office:value="20160101" table:style-name="ce7">
            <text:p>20160101</text:p>
          </table:table-cell>
          <table:table-cell office:value-type="float" office:value="20170630" table:style-name="ce7">
            <office:annotation draw:style-name="a9" svg:x="11.1354166666667in" svg:y="811.614583333333in" svg:width="1.35416666666667in" svg:height="0.739583333333333in">
              <dc:creator>研發處蘇怡瑄</dc:creator>
              <text:p><text:span text:style-name="T6">研發處蘇怡瑄</text:span><text:span text:style-name="T5">:</text:span><text:span text:style-name="T4"/></text:p>
              <text:p><text:span text:style-name="T7">原執行期限為</text:span><text:span text:style-name="T4">20161231</text:span></text:p>
            </office:annotation>
            <text:p>20170630</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玉珍</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410-H-003 -132 -MY3</text:p>
          </table:table-cell>
          <table:table-cell office:value-type="string" table:style-name="ce7">
            <text:p>青少年正向靈性生涯發展的促進：生涯目的感之概念、發展歷程與介入策略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吳朝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623-E-003-002-D</text:p>
          </table:table-cell>
          <table:table-cell office:value-type="string" table:style-name="ce7">
            <text:p>臺灣周邊海域上層海洋之分析與預報機制建立</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國防科技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5-S-003-001-</text:p>
          </table:table-cell>
          <table:table-cell office:value-type="string" table:style-name="ce7">
            <text:p>科普資源整合：科普列車---全民科學日科普活動數位化 (主題代號:ST1)</text:p>
          </table:table-cell>
          <table:table-cell office:value-type="float" office:value="20160301" table:style-name="ce7">
            <text:p>20160301</text:p>
          </table:table-cell>
          <table:table-cell office:value-type="float" office:value="20160731" table:style-name="ce7">
            <office:annotation draw:style-name="a10" svg:x="11.1354166666667in" svg:y="822.166666666667in" svg:width="1.33333333333333in" svg:height="0.75in">
              <dc:creator>研發處蘇怡瑄</dc:creator>
              <text:p><text:span text:style-name="T6">研發處蘇怡瑄</text:span><text:span text:style-name="T5">:</text:span><text:span text:style-name="T4"/></text:p>
              <text:p><text:span text:style-name="T7">原核定執行期限至</text:span><text:span text:style-name="T4">20160531</text:span></text:p>
              <text:p><text:span text:style-name="T4">105</text:span><text:span text:style-name="T7">科技部同意延長至</text:span><text:span text:style-name="T4">20160731</text:span></text:p>
            </office:annotation>
            <text:p>20160731</text:p>
          </table:table-cell>
          <table:table-cell office:value-type="string" table:style-name="ce7">
            <text:p>大眾科學教育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李冠群</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2-B-003-001-CC2</text:p>
          </table:table-cell>
          <table:table-cell office:value-type="string" table:style-name="ce7">
            <text:p>脂肪酶在生質柴油與油脂工業之應用</text:p>
          </table:table-cell>
          <table:table-cell office:value-type="float" office:value="20160201" table:style-name="ce7">
            <text:p>20160201</text:p>
          </table:table-cell>
          <table:table-cell office:value-type="float" office:value="20170131" table:style-name="ce7">
            <text:p>201701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徐敏雄</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4-2628-H-003 -002 -MY2</text:p>
          </table:table-cell>
          <table:table-cell office:value-type="string" table:style-name="ce7">
            <text:p>從逐到築：營造萬華街友與庶民生活文化館之行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林群祐</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622-E-003-001-CC2</text:p>
          </table:table-cell>
          <table:table-cell office:value-type="string" table:style-name="ce7">
            <text:p>應用於高速電路之創新靜電放電防護技術開發(1/3)</text:p>
          </table:table-cell>
          <table:table-cell office:value-type="float" office:value="20160201" table:style-name="ce7">
            <text:p>20160201</text:p>
          </table:table-cell>
          <table:table-cell office:value-type="float" office:value="20170131" table:style-name="ce7">
            <text:p>20170131</text:p>
          </table:table-cell>
          <table:table-cell office:value-type="string" table:style-name="ce7">
            <text:p>產學合作研究計畫</text:p>
          </table:table-cell>
          <table:table-cell table:number-columns-repeated="16375" table:style-name="ce8"/>
        </table:table-row>
        <table:table-row table:style-name="ro1">
          <table:table-cell table:style-name="ce6"/>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622-8-003-001-TS1</text:p>
          </table:table-cell>
          <table:table-cell office:value-type="string" table:style-name="ce7">
            <text:p>幼教產學合作聯盟－雲端教學資源系統建置及推廣計畫(2/3)</text:p>
          </table:table-cell>
          <table:table-cell office:value-type="float" office:value="20160201" table:style-name="ce7">
            <text:p>20160201</text:p>
          </table:table-cell>
          <table:table-cell office:value-type="float" office:value="20170131" table:style-name="ce7">
            <text:p>20170131</text:p>
          </table:table-cell>
          <table:table-cell office:value-type="string" table:style-name="ce7">
            <text:p>產學技術聯盟合作計畫</text:p>
          </table:table-cell>
          <table:table-cell table:number-columns-repeated="16375" table:style-name="ce8"/>
        </table:table-row>
        <table:table-row table:style-name="ro1">
          <table:table-cell table:style-name="ce6"/>
          <table:table-cell office:value-type="string" table:style-name="ce7">
            <text:p>陳敦基</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622-8-003-002-TS1</text:p>
          </table:table-cell>
          <table:table-cell office:value-type="string" table:style-name="ce7">
            <text:p>水五金產業供應鏈資訊平台整合聯盟(1/3)</text:p>
          </table:table-cell>
          <table:table-cell office:value-type="float" office:value="20160201" table:style-name="ce7">
            <text:p>20160201</text:p>
          </table:table-cell>
          <table:table-cell office:value-type="float" office:value="20170131" table:style-name="ce7">
            <text:p>20170131</text:p>
          </table:table-cell>
          <table:table-cell office:value-type="string" table:style-name="ce7">
            <text:p>產學技術聯盟合作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國欽</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622-H-003-001-CC3</text:p>
          </table:table-cell>
          <table:table-cell office:value-type="string" table:style-name="ce7">
            <text:p>本土連鎖飯店邁入國際化－未來領袖人才培育設計</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李桂楨</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5-B-003-001-</text:p>
          </table:table-cell>
          <table:table-cell office:value-type="string" table:style-name="ce7">
            <text:p>多麩醯胺小腦萎縮症/阿茲海默氏症的藥物開發-(子計畫二)以粒線體新生成及氧化壓力為目標的多麩醯胺小腦萎縮症及阿茲海默氏症治療策略(3/3)</text:p>
          </table:table-cell>
          <table:table-cell office:value-type="float" office:value="20160501" table:style-name="ce7">
            <text:p>20160501</text:p>
          </table:table-cell>
          <table:table-cell office:value-type="float" office:value="20170430" table:style-name="ce7">
            <text:p>20170430</text:p>
          </table:table-cell>
          <table:table-cell office:value-type="string" table:style-name="ce7">
            <text:p>國家型科技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榮耀</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5-B-003-002-</text:p>
          </table:table-cell>
          <table:table-cell office:value-type="string" table:style-name="ce7">
            <text:p>多麩醯胺小腦萎縮症/阿茲海默氏症的藥物開發-(總計畫暨子計畫一)以內質網壓力及細胞興奮性毒殺為目標的多麩醯胺小腦萎縮症及阿茲海默氏症治療策略(3/3)</text:p>
          </table:table-cell>
          <table:table-cell office:value-type="float" office:value="20160501" table:style-name="ce7">
            <text:p>20160501</text:p>
          </table:table-cell>
          <table:table-cell office:value-type="float" office:value="20170430" table:style-name="ce7">
            <text:p>20170430</text:p>
          </table:table-cell>
          <table:table-cell office:value-type="string" table:style-name="ce7">
            <text:p>國家型科技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謝秀梅</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5-B-003-003-</text:p>
          </table:table-cell>
          <table:table-cell office:value-type="string" table:style-name="ce7">
            <text:p>多麩醯胺小腦萎縮症/阿茲海默氏症的藥物開發-(子計畫三)以HDAC inhibitors為目標的多麩醯胺小腦萎縮症及阿茲海默氏症治療策略(3/3)</text:p>
          </table:table-cell>
          <table:table-cell office:value-type="float" office:value="20160501" table:style-name="ce7">
            <text:p>20160501</text:p>
          </table:table-cell>
          <table:table-cell office:value-type="float" office:value="20170430" table:style-name="ce7">
            <text:p>20170430</text:p>
          </table:table-cell>
          <table:table-cell office:value-type="string" table:style-name="ce7">
            <text:p>國家型科技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許貫中</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622-E-003-002-CC3</text:p>
          </table:table-cell>
          <table:table-cell office:value-type="string" table:style-name="ce7">
            <text:p>研發矽灰/(丙烯酸/丙烯醯胺)水膠複合材料作為混凝土自體養護劑</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陳俊達</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3-CC3</text:p>
          </table:table-cell>
          <table:table-cell office:value-type="string" table:style-name="ce7">
            <text:p>模組化輕量型機器手臂開發</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張天立</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4-CC3</text:p>
          </table:table-cell>
          <table:table-cell office:value-type="string" table:style-name="ce7">
            <text:p>開發皮秒雷射功能性薄膜結構技術於氣體檢測晶片模組</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陳美勇</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5-CC3</text:p>
          </table:table-cell>
          <table:table-cell office:value-type="string" table:style-name="ce7">
            <text:p>應用管棒型線性馬達之新型Delta機械手臂機電整合系統開發</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美慧</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105-2511-S-003-001-</text:p>
          </table:table-cell>
          <table:table-cell office:value-type="string" table:style-name="ce7">
            <text:p>IEA 國際公民教育與素養調查研究（ICCS2016）(4/5)甲</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部會合作補助計畫(教育部)</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美慧</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105-MOE-S-003-001-</text:p>
          </table:table-cell>
          <table:table-cell office:value-type="string" table:style-name="ce7">
            <text:p>IEA 國際公民教育與素養調查研究（ICCS2016）(4/5)乙</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部會合作補助計畫(教育部)</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謝慧賢</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410-H-003-002-SSS</text:p>
          </table:table-cell>
          <table:table-cell office:value-type="string" table:style-name="ce7">
            <text:p>員工工作敬業的前因及其影響機制: 個人情感特質、工作特性與組織因素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游美貴</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5-2410-H-003-018-MY2</text:p>
          </table:table-cell>
          <table:table-cell office:value-type="string" table:style-name="ce7">
            <text:p>保護性社會工作最佳實務督導評量及提升之整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杏容</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5-2410-H-003-024-SS2</text:p>
          </table:table-cell>
          <table:table-cell office:value-type="string" table:style-name="ce7">
            <text:p>成人初顯期的特徵與發展結果：探討家庭社經地位與文化的影響力</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炳宏</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5-2410-H-003-032-SS2</text:p>
          </table:table-cell>
          <table:table-cell office:value-type="string" table:style-name="ce7">
            <text:p>你「近用」了沒？媒體近用權的在地發展、實踐及轉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維菁</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5-2628-H-003-001-MY2</text:p>
          </table:table-cell>
          <table:table-cell office:value-type="string" table:style-name="ce7">
            <text:p>從民主概念與其實踐檢視台灣社群媒體的新聞生態與新新聞學</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印永翔</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10-H-003-003-</text:p>
          </table:table-cell>
          <table:table-cell office:value-type="string" table:style-name="ce7">
            <text:p>自由貿易協定之景氣循環 – 以跨太平洋經濟架構與區域全面經濟架構對台灣之影響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鄭勝分</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5-2410-H-003-004-</text:p>
          </table:table-cell>
          <table:table-cell office:value-type="string" table:style-name="ce7">
            <text:p>臺灣社會企業認證系統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范世平</text:p>
          </table:table-cell>
          <table:table-cell office:value-type="string" table:style-name="ce7">
            <text:p>國際與社會科學學院</text:p>
          </table:table-cell>
          <table:table-cell office:value-type="string" table:style-name="ce7">
            <text:p>國立臺灣師範大學政治學研究所</text:p>
          </table:table-cell>
          <table:table-cell office:value-type="string" table:style-name="ce7">
            <text:p>105-2410-H-003-005-</text:p>
          </table:table-cell>
          <table:table-cell office:value-type="string" table:style-name="ce7">
            <text:p>陸客在日本「觀光立國」政策中之角色與對兩岸關係影響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恆妏</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006-</text:p>
          </table:table-cell>
          <table:table-cell office:value-type="string" table:style-name="ce7">
            <text:p>反省與自新：二戰前中國思想改造法制對戰後臺灣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慧玲</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09-</text:p>
          </table:table-cell>
          <table:table-cell office:value-type="string" table:style-name="ce7">
            <text:p>中國家族企業避稅行為之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楊智元</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010-</text:p>
          </table:table-cell>
          <table:table-cell office:value-type="string" table:style-name="ce7">
            <text:p>資本結構、研發投資、與公司創新類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振宇</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012-</text:p>
          </table:table-cell>
          <table:table-cell office:value-type="string" table:style-name="ce7">
            <text:p>重探漢語語詞產製詞音編碼過程中音素的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賴慧文</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15-</text:p>
          </table:table-cell>
          <table:table-cell office:value-type="string" table:style-name="ce7">
            <text:p>共同基金家族內之資訊傳遞效果─以基金經理人及獨立董事之重疊性來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蔡蒔銓</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16-</text:p>
          </table:table-cell>
          <table:table-cell office:value-type="string" table:style-name="ce7">
            <text:p>台灣期貨市場當沖交易損益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連盈如</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410-H-003-033-SSS</text:p>
          </table:table-cell>
          <table:table-cell office:value-type="string" table:style-name="ce7">
            <text:p>心理健康素養調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潘淑滿</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5-2410-H-003-036-</text:p>
          </table:table-cell>
          <table:table-cell office:value-type="string" table:style-name="ce7">
            <text:p>鄉關何處：跨界遷移、女性移民、與社會工作</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游美貴</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5-2420-H-003-006-2E</text:p>
          </table:table-cell>
          <table:table-cell office:value-type="string" table:style-name="ce7">
            <text:p>補助人文及社會科學研究圖書計畫規劃主題：社會工作專業發展(從綜融至專科的社會工作專業發展)</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圖書補助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美慧</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20-H-003-007-2E</text:p>
          </table:table-cell>
          <table:table-cell office:value-type="string" table:style-name="ce7">
            <text:p>補助人文及社會科學研究圖書計畫規劃主題：公民素養與教育</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圖書補助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鄒治華</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9-M-003-001-</text:p>
          </table:table-cell>
          <table:table-cell office:value-type="string" table:style-name="ce7">
            <text:p>氣候變遷研究聯盟-II(WCRP跨國國際氣候推估模式比對計畫)-子計畫五：多重尺度交互作用對颱風氣候變遷模擬與未來推估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黃婉如</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9-M-003-002-</text:p>
          </table:table-cell>
          <table:table-cell office:value-type="string" table:style-name="ce7">
            <text:p>氣候變遷研究聯盟-II(WCRP跨國國際氣候推估模式比對計畫)-子計畫七：東亞地區日夜降水長期變化特性與機制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吳朝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9-M-003-003-</text:p>
          </table:table-cell>
          <table:table-cell office:value-type="string" table:style-name="ce7">
            <text:p>氣候變遷研究聯盟-II(WCRP跨國國際氣候推估模式比對計畫)-子計畫十：太平洋暨大西洋赤道地區湧升流物理機制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正達</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9-M-003-004-</text:p>
          </table:table-cell>
          <table:table-cell office:value-type="string" table:style-name="ce7">
            <text:p>氣候變遷研究聯盟-II(WCRP跨國國際氣候推估模式比對計畫)-子計畫十一：人為活動對區域天氣與氣候極端事件改變可能貢獻的定量分析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佳榮</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10-H-003-025-</text:p>
          </table:table-cell>
          <table:table-cell office:value-type="string" table:style-name="ce7">
            <text:p>你選哪一個？不流暢性對脈絡效果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仕茹</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26-</text:p>
          </table:table-cell>
          <table:table-cell office:value-type="string" table:style-name="ce7">
            <text:p>臉書粉絲頁的資訊分享與認同：體驗途徑</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蕭中強</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27-</text:p>
          </table:table-cell>
          <table:table-cell office:value-type="string" table:style-name="ce7">
            <text:p>心境一致性之反撲:情緒的修正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許貫中</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221-E-003-002-</text:p>
          </table:table-cell>
          <table:table-cell office:value-type="string" table:style-name="ce7">
            <text:p>爐石/兩性水膠複合材料作為混凝土自養護劑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呂國棟</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515-S-003-002-</text:p>
          </table:table-cell>
          <table:table-cell office:value-type="string" table:style-name="ce7">
            <text:p>科普活動：斑馬魚科普推廣活動與工作坊</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大眾科學教育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515-S-003-003-</text:p>
          </table:table-cell>
          <table:table-cell office:value-type="string" table:style-name="ce7">
            <text:p>科普活動：2016高中與國中小地理競賽</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大眾科學教育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徐鏞元</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5-S-003-004-</text:p>
          </table:table-cell>
          <table:table-cell office:value-type="string" table:style-name="ce7">
            <text:p>科普活動：臺灣高中及大學青年學生物理競賽</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大眾科學教育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515-S-003-005-</text:p>
          </table:table-cell>
          <table:table-cell office:value-type="string" table:style-name="ce7">
            <text:p>科普活動：全民科學家、動手玩地震— 地震科學和防災教育的提升和普及</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大眾科學教育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賈至達</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5-S-003-006-</text:p>
          </table:table-cell>
          <table:table-cell office:value-type="string" table:style-name="ce7">
            <text:p>科普活動：第三屆台北市科學日活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大眾科學教育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蔡志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5-S-003-007-</text:p>
          </table:table-cell>
          <table:table-cell office:value-type="string" table:style-name="ce7">
            <text:p>科普活動：第二屆金門縣中小學科學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大眾科學教育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賴守正</text:p>
          </table:table-cell>
          <table:table-cell office:value-type="string" table:style-name="ce7">
            <text:p>國際與社會科學學院</text:p>
          </table:table-cell>
          <table:table-cell office:value-type="string" table:style-name="ce7">
            <text:p>國立臺灣師範大學歐洲文化與觀光研究所</text:p>
          </table:table-cell>
          <table:table-cell office:value-type="string" table:style-name="ce7">
            <text:p>105-2410-H-003-046-MY3</text:p>
          </table:table-cell>
          <table:table-cell office:value-type="string" table:style-name="ce7">
            <text:p>菲利普．阿里耶斯《面對死亡的人》譯注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人文社會經典譯注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葉名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1-</text:p>
          </table:table-cell>
          <table:table-cell office:value-type="string" table:style-name="ce7">
            <text:p>以路易酸輔佐烯炔醇與烯炔胺合成有機化合物的探討(2/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光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1-</text:p>
          </table:table-cell>
          <table:table-cell office:value-type="string" table:style-name="ce7">
            <text:p>推算場址效應之新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鄭懌</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2-</text:p>
          </table:table-cell>
          <table:table-cell office:value-type="string" table:style-name="ce7">
            <text:p>有限差分模擬之多維經驗模組透地雷達地下剖面映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葉孟宛</text:p>
          </table:table-cell>
          <table:table-cell office:value-type="string" table:style-name="ce7">
            <text:p>其他</text:p>
          </table:table-cell>
          <table:table-cell office:value-type="string" table:style-name="ce7">
            <text:p>國立臺灣師範大學通識教育中心</text:p>
          </table:table-cell>
          <table:table-cell office:value-type="string" table:style-name="ce7">
            <text:p>105-2116-M-003-003-</text:p>
          </table:table-cell>
          <table:table-cell office:value-type="string" table:style-name="ce7">
            <text:p>CREATE VII: 亞洲增生與碰撞大地構造研究整合型計畫-III總計畫 (ACT in Asia-III)-高精度定年學結合多學科地質領域以探討中南半島地殼形成與地體構造演化之機制</text:p>
          </table:table-cell>
          <table:table-cell office:value-type="float" office:value="20160801" table:style-name="ce7">
            <text:p>20160801</text:p>
          </table:table-cell>
          <table:table-cell office:value-type="float" office:value="20180228" table:style-name="ce7">
            <office:annotation draw:style-name="a11" svg:x="11.1354166666667in" svg:y="1030.90625in" svg:width="1.35416666666667in" svg:height="0.760416666666667in">
              <dc:creator>研發處蘇怡瑄</dc:creator>
              <text:p><text:span text:style-name="T6">研發處蘇怡瑄</text:span><text:span text:style-name="T5">:</text:span><text:span text:style-name="T4"/></text:p>
              <text:p><text:span text:style-name="T7">原執行期限至</text:span><text:span text:style-name="T4">20170731</text:span></text:p>
              <text:p/>
            </office:annotation>
            <text:p>20180228</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葉恩肇</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4-</text:p>
          </table:table-cell>
          <table:table-cell office:value-type="string" table:style-name="ce7">
            <text:p>臺灣西部麓山帶集集地區初鄉斷層發震應力場與可能的全部應力洩降之評估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米泓生</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5-</text:p>
          </table:table-cell>
          <table:table-cell office:value-type="string" table:style-name="ce7">
            <text:p>腕足動物化石殼體的同位素記錄及元素含量所反映之古生代古環境(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李宗祐</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116-M-003-006-</text:p>
          </table:table-cell>
          <table:table-cell office:value-type="string" table:style-name="ce7">
            <text:p>亞熱帶高山溪流總有機碳輸出通量之研究(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蔡榮宗</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03-</text:p>
          </table:table-cell>
          <table:table-cell office:value-type="string" table:style-name="ce7">
            <text:p>實際無線網路中的合作式循環橫掃幾何繞徑方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王嘉斌</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07-</text:p>
          </table:table-cell>
          <table:table-cell office:value-type="string" table:style-name="ce7">
            <text:p>LTE與D2D合作網路之服務品質感知功率控制與資源分配</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鄧敦建</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9-</text:p>
          </table:table-cell>
          <table:table-cell office:value-type="string" table:style-name="ce7">
            <text:p>具有透明曲面外觀的高性能背光模組平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瓊惠</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22-</text:p>
          </table:table-cell>
          <table:table-cell office:value-type="string" table:style-name="ce7">
            <text:p>戴維‧洛奇的生命書寫與生命科學研究(II-I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蘇子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23-</text:p>
          </table:table-cell>
          <table:table-cell office:value-type="string" table:style-name="ce7">
            <text:p>當身體開光：印度在菲利普‧薩睿立的表演理論、劇場實踐與演員訓練方法裡所扮演的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龍廷</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051-</text:p>
          </table:table-cell>
          <table:table-cell office:value-type="string" table:style-name="ce7">
            <text:p>空中戲劇：戰後臺灣廣播布袋戲史料考察(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王健華</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5-2511-S-003-020-</text:p>
          </table:table-cell>
          <table:table-cell office:value-type="string" table:style-name="ce7">
            <text:p>三階段線上共創協作適性學習策略之發展與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林育慈</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5-2511-S-003-022-</text:p>
          </table:table-cell>
          <table:table-cell office:value-type="string" table:style-name="ce7">
            <text:p>程式設計概念、程序及策略輔助教學平台之設計與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董貞吟</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511-S-003-024-</text:p>
          </table:table-cell>
          <table:table-cell office:value-type="string" table:style-name="ce7">
            <text:p>運用穿戴裝置建構職業衛生教育線上合作學習平台 －以提升高科技產業員工身體活動量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姜義村</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5-2511-S-003-036-</text:p>
          </table:table-cell>
          <table:table-cell office:value-type="string" table:style-name="ce7">
            <text:p>以正向心理學取向評估數位影音於失能高齡者動作學習成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張少同</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8-M-003-001-</text:p>
          </table:table-cell>
          <table:table-cell office:value-type="string" table:style-name="ce7">
            <text:p>線性模型的改變點估計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吳忠信</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1-</text:p>
          </table:table-cell>
          <table:table-cell office:value-type="string" table:style-name="ce7">
            <text:p>篩選可緩解巴金森氏症神經退化症狀的漢方藥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心怡</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410-H-003-057-</text:p>
          </table:table-cell>
          <table:table-cell office:value-type="string" table:style-name="ce7">
            <text:p>執行功能介入成效之後設分析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子斌</text:p>
          </table:table-cell>
          <table:table-cell office:value-type="string" table:style-name="ce7">
            <text:p>教育學院</text:p>
          </table:table-cell>
          <table:table-cell office:value-type="string" table:style-name="ce7">
            <text:p>國立臺灣師範大學教育政策與行政研究所</text:p>
          </table:table-cell>
          <table:table-cell office:value-type="string" table:style-name="ce7">
            <text:p>105-2410-H-003-062-</text:p>
          </table:table-cell>
          <table:table-cell office:value-type="string" table:style-name="ce7">
            <text:p>臺灣外籍英語教師聘用政策之成效分析：以新北市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純敏</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68-</text:p>
          </table:table-cell>
          <table:table-cell office:value-type="string" table:style-name="ce7">
            <text:p>國民中學多元宗教課程與教學之行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玉娟</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79-</text:p>
          </table:table-cell>
          <table:table-cell office:value-type="string" table:style-name="ce7">
            <text:p>高等教育機構提升學生勞動市場表現方案執行與成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方永泉</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81-</text:p>
          </table:table-cell>
          <table:table-cell office:value-type="string" table:style-name="ce7">
            <text:p>F. Fenelon女子教育學說探究─兼論與J.-J. Rousseau的比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德永</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5-2410-H-003-082-</text:p>
          </table:table-cell>
          <table:table-cell office:value-type="string" table:style-name="ce7">
            <text:p>我國非正規教育認證課程之內容分析：成人教育學取向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素秋</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085-</text:p>
          </table:table-cell>
          <table:table-cell office:value-type="string" table:style-name="ce7">
            <text:p>成為公民的差異化歷程：台灣高職學生的公民培力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鄭聖敏</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105-2410-H-003-092-</text:p>
          </table:table-cell>
          <table:table-cell office:value-type="string" table:style-name="ce7">
            <text:p>中學生領導才能發展歷程及課程發展之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世華</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095-</text:p>
          </table:table-cell>
          <table:table-cell office:value-type="string" table:style-name="ce7">
            <text:p>台灣大學生具共依附特質傾向者之團體諮商模式建構與成效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乃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102-</text:p>
          </table:table-cell>
          <table:table-cell office:value-type="string" table:style-name="ce7">
            <text:p>教育組織腐化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民杰</text:p>
          </table:table-cell>
          <table:table-cell office:value-type="string" table:style-name="ce7">
            <text:p>其他</text:p>
          </table:table-cell>
          <table:table-cell office:value-type="string" table:style-name="ce7">
            <text:p>國立臺灣師範大學師資培育與就業輔導處</text:p>
          </table:table-cell>
          <table:table-cell office:value-type="string" table:style-name="ce7">
            <text:p>105-2410-H-003-103-</text:p>
          </table:table-cell>
          <table:table-cell office:value-type="string" table:style-name="ce7">
            <text:p>發展中小學初任教師親師溝通增能課程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麗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2-</text:p>
          </table:table-cell>
          <table:table-cell office:value-type="string" table:style-name="ce7">
            <text:p>從各本《老子》異文探討其思想之歧分與版本之價值(Π)</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賴貴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5-</text:p>
          </table:table-cell>
          <table:table-cell office:value-type="string" table:style-name="ce7">
            <text:p>關渡先生黃敬《易》學及其傳承與影響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田正利</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5-2410-H-003-118-</text:p>
          </table:table-cell>
          <table:table-cell office:value-type="string" table:style-name="ce7">
            <text:p>廣告行銷是否能中介科技創新與國家文化之交互效用對品牌價值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巾力</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119-</text:p>
          </table:table-cell>
          <table:table-cell office:value-type="string" table:style-name="ce7">
            <text:p>日治時期台灣的文學史書寫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芳</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0-</text:p>
          </table:table-cell>
          <table:table-cell office:value-type="string" table:style-name="ce7">
            <text:p>誤讀經典：當代戲曲的一種演繹策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徐國能</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1-</text:p>
          </table:table-cell>
          <table:table-cell office:value-type="string" table:style-name="ce7">
            <text:p>令狐楚編《御覽詩》與中唐詩學發展關係考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敬家</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2-</text:p>
          </table:table-cell>
          <table:table-cell office:value-type="string" table:style-name="ce7">
            <text:p>禪與本草的結合：《禪本草》、《炮炙論》及相關衍生創作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胡衍南</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3-</text:p>
          </table:table-cell>
          <table:table-cell office:value-type="string" table:style-name="ce7">
            <text:p>夏志清教授《金瓶梅》批評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室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4-</text:p>
          </table:table-cell>
          <table:table-cell office:value-type="string" table:style-name="ce7">
            <text:p>臺灣旅行書寫的京都形象－－以漢詩與遊記為例（1895-2015）</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范宜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5-</text:p>
          </table:table-cell>
          <table:table-cell office:value-type="string" table:style-name="ce7">
            <text:p>粵西‧風土‧紀遊:晚明西南書寫的文學表現與地理想像</text:p>
          </table:table-cell>
          <table:table-cell office:value-type="float" office:value="20160801" table:style-name="ce7">
            <text:p>20160801</text:p>
          </table:table-cell>
          <table:table-cell office:value-type="float" office:value="20180131" table:style-name="ce7">
            <office:annotation draw:style-name="a12" svg:x="11.1354166666667in" svg:y="1186.1875in" svg:width="1.35416666666667in" svg:height="0.75in">
              <dc:creator>研發處蘇怡瑄</dc:creator>
              <text:p><text:span text:style-name="T6">研發處蘇怡瑄</text:span><text:span text:style-name="T5">:</text:span><text:span text:style-name="T4"/></text:p>
              <text:p><text:span text:style-name="T7">原執行期限至</text:span><text:span text:style-name="T4">20170731</text:span></text:p>
            </office:annotation>
            <text:p>201801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李志宏</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6-</text:p>
          </table:table-cell>
          <table:table-cell office:value-type="string" table:style-name="ce7">
            <text:p>多音「演義」：《金瓶梅》三家評點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基倫</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7-</text:p>
          </table:table-cell>
          <table:table-cell office:value-type="string" table:style-name="ce7">
            <text:p>清代儲欣古文評點學之研究：以「唐宋八大家」為討論範圍</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宜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8-</text:p>
          </table:table-cell>
          <table:table-cell office:value-type="string" table:style-name="ce7">
            <text:p>末世書寫中的災異論述與微物託寓────以歸莊、方文、孫枝蔚為主的考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佳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9-</text:p>
          </table:table-cell>
          <table:table-cell office:value-type="string" table:style-name="ce7">
            <text:p>江浙地方書寫研究－－以仇遠、趙孟頫之詞為考察對象</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葉俶禎</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5-2410-H-003-138-</text:p>
          </table:table-cell>
          <table:table-cell office:value-type="string" table:style-name="ce7">
            <text:p>應用大數據分析工具於雇主品牌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康敏平</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5-2410-H-003-139-</text:p>
          </table:table-cell>
          <table:table-cell office:value-type="string" table:style-name="ce7">
            <text:p>華人家族企業中的女性</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怡君</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5-2410-H-003-140-</text:p>
          </table:table-cell>
          <table:table-cell office:value-type="string" table:style-name="ce7">
            <text:p>外籍菁英來台灣，下一個是你嗎？多元職涯態度、學習式目標導向、海外工作適應、文化智商之關係</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怡靜</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410-H-003-141-SSS</text:p>
          </table:table-cell>
          <table:table-cell office:value-type="string" table:style-name="ce7">
            <text:p>從時間觀點探討多工人格傾向、多工組織文化與時間領導對工作績效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邱皓政</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10-H-003-142-</text:p>
          </table:table-cell>
          <table:table-cell office:value-type="string" table:style-name="ce7">
            <text:p>情境判斷測驗的計分模式與構念效度檢證：自比測量之項目反應理論測量模式發展、模擬研究與實徵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靜萍</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143-</text:p>
          </table:table-cell>
          <table:table-cell office:value-type="string" table:style-name="ce7">
            <text:p>我國各級學校專任運動教練專業知識發展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511-S-003-002-</text:p>
          </table:table-cell>
          <table:table-cell office:value-type="string" table:style-name="ce7">
            <text:p>農家樂App：科學體驗遊戲(2/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于曉平</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511-S-003-010-</text:p>
          </table:table-cell>
          <table:table-cell office:value-type="string" table:style-name="ce7">
            <text:p>“資優”光環：進入家庭後之數理資優女性的科學生涯與其自我認同影響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葉國樑</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511-S-003-025-</text:p>
          </table:table-cell>
          <table:table-cell office:value-type="string" table:style-name="ce7">
            <text:p>校園空氣污染~細懸浮微粒防治環境教育課程研發與推廣-高中校園空氣污染~自我效能與環境價值融入細懸浮微粒防治教育課程與推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旭禎</text:p>
          </table:table-cell>
          <table:table-cell office:value-type="string" table:style-name="ce7">
            <text:p>其他</text:p>
          </table:table-cell>
          <table:table-cell office:value-type="string" table:style-name="ce7">
            <text:p>國立臺灣師範大學僑生先修部</text:p>
          </table:table-cell>
          <table:table-cell office:value-type="string" table:style-name="ce7">
            <text:p>105-2511-S-003-030-</text:p>
          </table:table-cell>
          <table:table-cell office:value-type="string" table:style-name="ce7">
            <text:p>物理學習與解題歷程探索</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曾治乾</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511-S-003-034-</text:p>
          </table:table-cell>
          <table:table-cell office:value-type="string" table:style-name="ce7">
            <text:p>校園空氣污染~細懸浮微粒防治環境教育課程研發與推廣-國中細懸浮微粒防治教育課程與推廣~應用體驗式教學策略增進國中學生環境價值與自我效能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周儒</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35-</text:p>
          </table:table-cell>
          <table:table-cell office:value-type="string" table:style-name="ce7">
            <text:p>探究解說員自然連結、人格特質與心理幸福感之關聯</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洪致文</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111-M-003-001-</text:p>
          </table:table-cell>
          <table:table-cell office:value-type="string" table:style-name="ce7">
            <text:p>台灣百年來的乾旱分析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簡芳菁</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1-M-003-002-</text:p>
          </table:table-cell>
          <table:table-cell office:value-type="string" table:style-name="ce7">
            <text:p>台灣地區西南氣流引發豪雨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呂家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1-</text:p>
          </table:table-cell>
          <table:table-cell office:value-type="string" table:style-name="ce7">
            <text:p>奈米材料與微結構裝置應用於揮發性有機氣體偵測與分解之研究(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頌方</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2-</text:p>
          </table:table-cell>
          <table:table-cell office:value-type="string" table:style-name="ce7">
            <text:p>雜環胺類化合物之分析方法開發與其生化作用機制之探討(1/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王忠茂</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9-M-003-006-</text:p>
          </table:table-cell>
          <table:table-cell office:value-type="string" table:style-name="ce7">
            <text:p>常溫光磁奈米碳質微粒製備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4-</text:p>
          </table:table-cell>
          <table:table-cell office:value-type="string" table:style-name="ce7">
            <text:p>整合UV-LIGA與靜電紡絲製程之具三維電極板/奈米碳纖維的超級電容器研製</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程金保</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5-</text:p>
          </table:table-cell>
          <table:table-cell office:value-type="string" table:style-name="ce7">
            <text:p>鎳基合金與合金鋼實施雙面式摩擦攪拌異質接合之機械性質與應力腐蝕特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鄭慶民</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6-</text:p>
          </table:table-cell>
          <table:table-cell office:value-type="string" table:style-name="ce7">
            <text:p>Ti-6Al-4V 合金銲接性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張天立</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8-</text:p>
          </table:table-cell>
          <table:table-cell office:value-type="string" table:style-name="ce7">
            <text:p>以超快雷射及交錯式奈米線製程技術開發糖尿病檢測晶片</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國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410-H-003-007-</text:p>
          </table:table-cell>
          <table:table-cell office:value-type="string" table:style-name="ce7">
            <text:p>馬來西亞華人聚落的社會組織、秩序規範與疾病衛生-馬來西亞笨珍地區華人地域社會的組織：1878～</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素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10-H-003-008-</text:p>
          </table:table-cell>
          <table:table-cell office:value-type="string" table:style-name="ce7">
            <text:p>圈地、獵地、養地── 濁水溪下游的開荒拓野（1900-1945）</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范燕秋</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10-H-003-011-</text:p>
          </table:table-cell>
          <table:table-cell office:value-type="string" table:style-name="ce7">
            <text:p>從”軍陣醫學”到”殖民醫學”：日治時期臺灣殖民醫學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蔡錦堂</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10-H-003-017-</text:p>
          </table:table-cell>
          <table:table-cell office:value-type="string" table:style-name="ce7">
            <text:p>日治時期新竹中學校出身的台北高校生之研究---以新竹高中所藏「新竹州立新竹中學校學籍簿」為研究對象</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葉高樹</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5-2410-H-003-019-</text:p>
          </table:table-cell>
          <table:table-cell office:value-type="string" table:style-name="ce7">
            <text:p>族群論述與國家治理：乾隆皇帝對「西域」的認識</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健文</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5-2410-H-003-020-</text:p>
          </table:table-cell>
          <table:table-cell office:value-type="string" table:style-name="ce7">
            <text:p>漢代雲南石寨山文化中所見的內陸歐亞文化因素</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呂春盛</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5-2410-H-003-021-</text:p>
          </table:table-cell>
          <table:table-cell office:value-type="string" table:style-name="ce7">
            <text:p>六朝時期族群政治之特色及其原因</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邱銘心</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5-2410-H-003-034-</text:p>
          </table:table-cell>
          <table:table-cell office:value-type="string" table:style-name="ce7">
            <text:p>從社會文化觀點探討使用者產製的日常醫療情境照片之標籤特性與標記行為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湯添進</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45-</text:p>
          </table:table-cell>
          <table:table-cell office:value-type="string" table:style-name="ce7">
            <text:p>國家是全球化的回應者還是推動者? 以中國競技武術政策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方進義</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48-</text:p>
          </table:table-cell>
          <table:table-cell office:value-type="string" table:style-name="ce7">
            <text:p>選址因素對於運動中心經營績效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李晶</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49-</text:p>
          </table:table-cell>
          <table:table-cell office:value-type="string" table:style-name="ce7">
            <text:p>從健康城市觀點探討運動環境、健康生活型態與生活習慣疾病之關係</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廖邕</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410-H-003-050-</text:p>
          </table:table-cell>
          <table:table-cell office:value-type="string" table:style-name="ce7">
            <text:p>臺灣高齡者遛狗行為與身體活動量之橫斷與縱貫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鶴森</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53-</text:p>
          </table:table-cell>
          <table:table-cell office:value-type="string" table:style-name="ce7">
            <text:p>短期咖啡因增補對前期高血壓男性有氧運動後踝臂脈波傳導速率及血壓之效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1-M-003-003-MY3</text:p>
          </table:table-cell>
          <table:table-cell office:value-type="string" table:style-name="ce7">
            <text:p>台灣地區極端天氣事件之中尺度過程與尺度交互作用(I-I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李位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5-MY3</text:p>
          </table:table-cell>
          <table:table-cell office:value-type="string" table:style-name="ce7">
            <text:p>含鐵或鈷氧合?之活性中心擬態化合物合成與反應性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劉沂欣</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6-MY2</text:p>
          </table:table-cell>
          <table:table-cell office:value-type="string" table:style-name="ce7">
            <text:p>二維金屬有機骨架於晶片上成長及熱電傳導度之量測</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李以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9-MY2</text:p>
          </table:table-cell>
          <table:table-cell office:value-type="string" table:style-name="ce7">
            <text:p>單分子結構動態學研究-導致基因疾病的連續核酸序列</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葉怡均</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3-MY2</text:p>
          </table:table-cell>
          <table:table-cell office:value-type="string" table:style-name="ce7">
            <text:p>生物色素感測器於金屬檢測之開發與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蔡政翰</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01-MY2</text:p>
          </table:table-cell>
          <table:table-cell office:value-type="string" table:style-name="ce7">
            <text:p>瓦特級CMOS射頻功率放大器及其線性化與效率提升技術研發之二</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鄭超仁</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221-E-003-015-MY3</text:p>
          </table:table-cell>
          <table:table-cell office:value-type="string" table:style-name="ce7">
            <text:p>調適性電腦數位全像三維超解析造影技術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3-B-003-001-MY3</text:p>
          </table:table-cell>
          <table:table-cell office:value-type="string" table:style-name="ce7">
            <text:p>農林害蟲透翅蛾之多樣性與系統分類</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3-B-003-002-MY3</text:p>
          </table:table-cell>
          <table:table-cell office:value-type="string" table:style-name="ce7">
            <text:p>霧對附生植物水需求貢獻之定量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施淑芳</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314-B-003-001-MY2</text:p>
          </table:table-cell>
          <table:table-cell office:value-type="string" table:style-name="ce7">
            <text:p>國中七年級校本睡眠教育介入方案成效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賴慈芸</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5-2410-H-003-029-MY3</text:p>
          </table:table-cell>
          <table:table-cell office:value-type="string" table:style-name="ce7">
            <text:p>潛流：戒嚴期間台灣翻譯兒童文學的日文中介譯本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涵榆</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30-MY3</text:p>
          </table:table-cell>
          <table:table-cell office:value-type="string" table:style-name="ce7">
            <text:p>佔領、共群與想像：重探安那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許佩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10-H-003-031-MY2</text:p>
          </table:table-cell>
          <table:table-cell office:value-type="string" table:style-name="ce7">
            <text:p>日治時期公學校檔案的整理與應用－－從公學校檔案考察教育現場實況</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辛蒂庫絲</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5-2410-H-003-037-MY2</text:p>
          </table:table-cell>
          <table:table-cell office:value-type="string" table:style-name="ce7">
            <text:p>文藝復興帕杜瓦宗教團體的藝術、空間與儀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吳佳琪</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39-MY3</text:p>
          </table:table-cell>
          <table:table-cell office:value-type="string" table:style-name="ce7">
            <text:p>全球化武俠: 跨國影像，武導系譜，與流行文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伊彬</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105-2410-H-003-040-MY3</text:p>
          </table:table-cell>
          <table:table-cell office:value-type="string" table:style-name="ce7">
            <text:p>弱視兒童的繪畫特徵與教學策略探索</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李琪明</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041-SS3</text:p>
          </table:table-cell>
          <table:table-cell office:value-type="string" table:style-name="ce7">
            <text:p>臺灣學生道德情意發展之質性與量化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秀珍</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43-MY2</text:p>
          </table:table-cell>
          <table:table-cell office:value-type="string" table:style-name="ce7">
            <text:p>莊子哲學的教育詮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玫君</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44-MY2</text:p>
          </table:table-cell>
          <table:table-cell office:value-type="string" table:style-name="ce7">
            <text:p>面向海洋：臺灣百餘年海水浴場、臨海教育和海域運動休閒的重層歷史圖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忠慶</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52-MY3</text:p>
          </table:table-cell>
          <table:table-cell office:value-type="string" table:style-name="ce7">
            <text:p>預先運動與訓練對重複訓練效應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程景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054-SS2</text:p>
          </table:table-cell>
          <table:table-cell office:value-type="string" table:style-name="ce7">
            <text:p>誰是風雲人物？從社會生態觀點探討高社交地位學生之相關特性─檢視性別與網絡結構之調節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麗江</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5-2410-H-003-055-MY2</text:p>
          </table:table-cell>
          <table:table-cell office:value-type="string" table:style-name="ce7">
            <text:p>明中後期蘇州地區敘事畫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蔚之</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56-MY3</text:p>
          </table:table-cell>
          <table:table-cell office:value-type="string" table:style-name="ce7">
            <text:p>美國主要大學教育學院的早期形成過程及其教育學發展的歷史特性</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季力康</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58-MY2</text:p>
          </table:table-cell>
          <table:table-cell office:value-type="string" table:style-name="ce7">
            <text:p>結合依附理論探討賦權動機氣候對教練選手關係之預測與介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美燕</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59-MY3</text:p>
          </table:table-cell>
          <table:table-cell office:value-type="string" table:style-name="ce7">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有德</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5-2410-H-003-060-MY2</text:p>
          </table:table-cell>
          <table:table-cell office:value-type="string" table:style-name="ce7">
            <text:p>快與準的動力變化：從動力系統理論檢驗學習對動作變異在時空限制下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63-MY3</text:p>
          </table:table-cell>
          <table:table-cell office:value-type="string" table:style-name="ce7">
            <text:p>教師實踐社群的專業資本蓄積歷程研究：行動者網絡理論取徑</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昭珍</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5-2410-H-003-067-MY2</text:p>
          </table:table-cell>
          <table:table-cell office:value-type="string" table:style-name="ce7">
            <text:p>科技縮短閱讀困難讀者與文本距離之試探研究-高中到大學閱讀銜接力暨學術閱讀素養評測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甄曉蘭</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69-MY2</text:p>
          </table:table-cell>
          <table:table-cell office:value-type="string" table:style-name="ce7">
            <text:p>中學歷史教科書中臺灣意象的轉變與教師的教學詮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嘉莉</text:p>
          </table:table-cell>
          <table:table-cell office:value-type="string" table:style-name="ce7">
            <text:p>其他</text:p>
          </table:table-cell>
          <table:table-cell office:value-type="string" table:style-name="ce7">
            <text:p>國立臺灣師範大學師資培育與就業輔導處</text:p>
          </table:table-cell>
          <table:table-cell office:value-type="string" table:style-name="ce7">
            <text:p>105-2410-H-003-071-MY2</text:p>
          </table:table-cell>
          <table:table-cell office:value-type="string" table:style-name="ce7">
            <text:p>建構「為學生學習而教」理論基礎及其師資培育政策與實踐之設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洪儷瑜</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410-H-003-072-MY2</text:p>
          </table:table-cell>
          <table:table-cell office:value-type="string" table:style-name="ce7">
            <text:p>科技縮短閱讀困難讀者與文本距離之試探研究-科技縮短閱讀困難讀者與文本距離之試探研究暨學習障礙中學生在學科閱讀之探討與介入: 來自智慧閱讀與眼動的證據</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美慧</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76-MY2</text:p>
          </table:table-cell>
          <table:table-cell office:value-type="string" table:style-name="ce7">
            <text:p>再概念化多元文化教育與國際/全球教育：理論架構與課程發展的連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卯靜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80-MY2</text:p>
          </table:table-cell>
          <table:table-cell office:value-type="string" table:style-name="ce7">
            <text:p>想像與實踐：高中課程發展與教學實踐之紮根理論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李懿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410-H-003-083-MY2</text:p>
          </table:table-cell>
          <table:table-cell office:value-type="string" table:style-name="ce7">
            <text:p>評鑑人員教育之需求評估與跨國比較－評鑑課程內容與能力需求之差距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素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1-MY2</text:p>
          </table:table-cell>
          <table:table-cell office:value-type="string" table:style-name="ce7">
            <text:p>荀子對孔子至道之體現：結合齊魯之學與出土文獻之先秦學術史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許華峰</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3-MY2</text:p>
          </table:table-cell>
          <table:table-cell office:value-type="string" table:style-name="ce7">
            <text:p>黃倫《尚書精義》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錦慧</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4-MY2</text:p>
          </table:table-cell>
          <table:table-cell office:value-type="string" table:style-name="ce7">
            <text:p>「著」類與「罷」類句末助詞歷時比較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金培懿</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30-MY3</text:p>
          </table:table-cell>
          <table:table-cell office:value-type="string" table:style-name="ce7">
            <text:p>以「大和」代「漢土」·以「近世」代「遠古」·以「哲學」代「經學」－近代日本漢文教科書之舊「型」轉化、消失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潘鳳娟</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5-2410-H-003-131-MY2</text:p>
          </table:table-cell>
          <table:table-cell office:value-type="string" table:style-name="ce7">
            <text:p>龍華民〈論中國宗教的幾點問題〉：不同稿本與印本的比較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511-S-003-003-MY3</text:p>
          </table:table-cell>
          <table:table-cell office:value-type="string" table:style-name="ce7">
            <text:p>發展翻轉課堂教學策略以增進學生實務技術以及提升學習成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1-S-003-005-MY3</text:p>
          </table:table-cell>
          <table:table-cell office:value-type="string" table:style-name="ce7">
            <text:p>結合雲端科技與3D列印之桁架塔STEAM統整課程發展、教學設計與學習成效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玉山</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1-S-003-008-MY2</text:p>
          </table:table-cell>
          <table:table-cell office:value-type="string" table:style-name="ce7">
            <text:p>雲端行動學習對不同創意自我效能大學生的創意表現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李懿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511-S-003-009-MY2</text:p>
          </table:table-cell>
          <table:table-cell office:value-type="string" table:style-name="ce7">
            <text:p>自我控制回饋學習對於汽車修護技能養成效果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11-MY2</text:p>
          </table:table-cell>
          <table:table-cell office:value-type="string" table:style-name="ce7">
            <text:p>氣候變遷傳播中認知理性領域和情意感性領域之相互作用研究：從海平面上升、北極熊到世界末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5-2511-S-003-012-MY3</text:p>
          </table:table-cell>
          <table:table-cell office:value-type="string" table:style-name="ce7">
            <text:p>雲端互動教室的跨領域學習與教學研究-總計畫與子計畫一：雲端互動教室之適性化問題驅動教學</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葉庭光</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5-2511-S-003-013-MY3</text:p>
          </table:table-cell>
          <table:table-cell office:value-type="string" table:style-name="ce7">
            <text:p>雲端互動教室的跨領域學習與教學研究-子計畫二：雲端互動教室合作學習之自動分組策略與學習機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5-2511-S-003-015-MY3</text:p>
          </table:table-cell>
          <table:table-cell office:value-type="string" table:style-name="ce7">
            <text:p>適性化擴增實境學習系統之研製</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5-2511-S-003-017-MY3</text:p>
          </table:table-cell>
          <table:table-cell office:value-type="string" table:style-name="ce7">
            <text:p>支持探究影片（video）共創與共享學習之工具與環境的研究與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籃玉如</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5-2511-S-003-018-MY3</text:p>
          </table:table-cell>
          <table:table-cell office:value-type="string" table:style-name="ce7">
            <text:p>翻轉再翻轉：基於自我引導探究式創作導向之雙重翻轉學習對小學生多元溝通能力暨學習成效之影響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黃明月</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5-2511-S-003-019-MY2</text:p>
          </table:table-cell>
          <table:table-cell office:value-type="string" table:style-name="ce7">
            <text:p>科學聯想學習遊戲App</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方偉達</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21-MY3</text:p>
          </table:table-cell>
          <table:table-cell office:value-type="string" table:style-name="ce7">
            <text:p>社會規範應用於環境素養量表發展與調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子鍵</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1-S-003-026-MY3</text:p>
          </table:table-cell>
          <table:table-cell office:value-type="string" table:style-name="ce7">
            <text:p>日常生活多工素養的評量與策略教學</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陸健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1-S-003-027-MY2</text:p>
          </table:table-cell>
          <table:table-cell office:value-type="string" table:style-name="ce7">
            <text:p>因應12年國教自然科高中新創課程「探究與實作」，研發磁性探究實驗模組</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29-MY3</text:p>
          </table:table-cell>
          <table:table-cell office:value-type="string" table:style-name="ce7">
            <text:p>從農田到餐桌的永續思考：我國食農教育範疇界定、指標建構與教材教法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1-S-003-031-MY3</text:p>
          </table:table-cell>
          <table:table-cell office:value-type="string" table:style-name="ce7">
            <text:p>建模取向的探究在科學教育上的應用-發展建模理論與指標以設計建模取向的探究課程-探討科學概念改變與建模能力</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陸健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1-S-003-032-MY2</text:p>
          </table:table-cell>
          <table:table-cell office:value-type="string" table:style-name="ce7">
            <text:p>因應12年國教新課程綱要，依據認知負荷原理，研發不確定度國際標準之教學策略與教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謝振傑</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628-E-003-001-MY3</text:p>
          </table:table-cell>
          <table:table-cell office:value-type="string" table:style-name="ce7">
            <text:p>同步超音波結構造影與磁性功能性造影之創新技術開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簡郁芩</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628-H-003-002-MY3</text:p>
          </table:table-cell>
          <table:table-cell office:value-type="string" table:style-name="ce7">
            <text:p>科技縮短閱讀困難讀者與文本距離之試探研究-以科學圖文閱讀的眼動資料和測驗表現建置國中小弱讀者即時回饋的智慧閱讀系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舒柔</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5-2628-H-003-003-MY3</text:p>
          </table:table-cell>
          <table:table-cell office:value-type="string" table:style-name="ce7">
            <text:p>公司興業與成長</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林坤誼</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628-S-003-001-MY3</text:p>
          </table:table-cell>
          <table:table-cell office:value-type="string" table:style-name="ce7">
            <text:p>職前與現職中學科技教師的工程設計思考認知結構與其科技教學內容知識之研究：語意流程圖析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許庭嘉</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628-S-003-002-MY3</text:p>
          </table:table-cell>
          <table:table-cell office:value-type="string" table:style-name="ce7">
            <text:p>課前教學影片融入遊戲搭配課堂擴增實境教具之建置與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簡敦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3-</text:p>
          </table:table-cell>
          <table:table-cell office:value-type="string" table:style-name="ce7">
            <text:p>醯胺?及 N-羥基胍的親電子性胺化反應的合成應用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王禎翰</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7-</text:p>
          </table:table-cell>
          <table:table-cell office:value-type="string" table:style-name="ce7">
            <text:p>能機理性地探討結構、配體與合體效應在非均相催化反應的影響(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李祐慈</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8-</text:p>
          </table:table-cell>
          <table:table-cell office:value-type="string" table:style-name="ce7">
            <text:p>Diels-Alder反應取代基效應對Exo立體位向選擇性之理論計算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蔡明剛</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0-</text:p>
          </table:table-cell>
          <table:table-cell office:value-type="string" table:style-name="ce7">
            <text:p>針對碳材為基底的催化反應器，以計算化學方法探索其合成路徑與催化表現</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焜銘</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9-M-003-005-</text:p>
          </table:table-cell>
          <table:table-cell office:value-type="string" table:style-name="ce7">
            <text:p>有機手性催化連鎖反應:具手性中心之多官能基碳/雜環狀化合物之合成(1/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蘇純立</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320-B-003-003-</text:p>
          </table:table-cell>
          <table:table-cell office:value-type="string" table:style-name="ce7">
            <text:p>利用基因大數據及串聯細胞自噬、細胞中間體、與致癌蛋白Aurora-A探討植化素抗腫瘤機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蔡家丘</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5-2410-H-003-038-</text:p>
          </table:table-cell>
          <table:table-cell office:value-type="string" table:style-name="ce7">
            <text:p>1930年代超現實主義美術於台灣的受容與轉化—一個東亞比較觀點下的考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美芳</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410-H-003-042-</text:p>
          </table:table-cell>
          <table:table-cell office:value-type="string" table:style-name="ce7">
            <text:p>才能發展取向之情意教育模式：研究基礎與模式規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余穎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70-</text:p>
          </table:table-cell>
          <table:table-cell office:value-type="string" table:style-name="ce7">
            <text:p>大學生的科系選擇與其勞動市場表現</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唐淑華</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73-</text:p>
          </table:table-cell>
          <table:table-cell office:value-type="string" table:style-name="ce7">
            <text:p>讓青少年透過閱讀而學習, 透過寫作而思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馨敏</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410-H-003-091-</text:p>
          </table:table-cell>
          <table:table-cell office:value-type="string" table:style-name="ce7">
            <text:p>以工作記憶跨感官訊息整合作為中文識字能力發展的學前認知指標之可能性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曉嵐</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410-H-003-101-</text:p>
          </table:table-cell>
          <table:table-cell office:value-type="string" table:style-name="ce7">
            <text:p>智慧閱讀突破閱讀困難之研究-發展詞素覺識訓練軟體改善一般兒童及文化不利兒童之中文閱讀理解能力</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寅清</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133-</text:p>
          </table:table-cell>
          <table:table-cell office:value-type="string" table:style-name="ce7">
            <text:p>《列子》理想國之空間方位隱喻探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曾秀萍</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134-</text:p>
          </table:table-cell>
          <table:table-cell office:value-type="string" table:style-name="ce7">
            <text:p>女同志文學電影與國族寓言：以《失聲畫眉》、《蝴蝶》、《青春蝴蝶孤戀花》為主</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江淑君</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35-</text:p>
          </table:table-cell>
          <table:table-cell office:value-type="string" table:style-name="ce7">
            <text:p>明代老子學詮解的義理向度(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鄭燦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36-</text:p>
          </table:table-cell>
          <table:table-cell office:value-type="string" table:style-name="ce7">
            <text:p>六朝隋唐道教的步虛神話與儀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黃瑩暖</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37-</text:p>
          </table:table-cell>
          <table:table-cell office:value-type="string" table:style-name="ce7">
            <text:p>朱子心性工夫論新解(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511-S-003-006-</text:p>
          </table:table-cell>
          <table:table-cell office:value-type="string" table:style-name="ce7">
            <text:p>運用新科技與人機互動裝置提昇STEM學習力：以Maker動手做來分析(1/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丁玉良</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1-S-003-007-</text:p>
          </table:table-cell>
          <table:table-cell office:value-type="string" table:style-name="ce7">
            <text:p>穿戴科技於工程與科技教育的應用及初步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顏妙璇</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1-S-003-023-</text:p>
          </table:table-cell>
          <table:table-cell office:value-type="string" table:style-name="ce7">
            <text:p>探討「支持/挑戰的學習氛圍」對增進大學生社會性科學議題推理品質之成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賴志樫</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5-2511-S-003-028-</text:p>
          </table:table-cell>
          <table:table-cell office:value-type="string" table:style-name="ce7">
            <text:p>人力培訓體制下的師徒制電子化發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曾芬蘭</text:p>
          </table:table-cell>
          <table:table-cell office:value-type="string" table:style-name="ce7">
            <text:p>中心</text:p>
          </table:table-cell>
          <table:table-cell office:value-type="string" table:style-name="ce7">
            <text:p>國立臺灣師範大學心理與教育測驗研究發展中心</text:p>
          </table:table-cell>
          <table:table-cell office:value-type="string" table:style-name="ce7">
            <text:p>105-2511-S-003-033-</text:p>
          </table:table-cell>
          <table:table-cell office:value-type="string" table:style-name="ce7">
            <text:p>混合題型標準參照測驗之效度檢核-結合階層性與最大期望值群聚分析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李位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738-M-003-001-</text:p>
          </table:table-cell>
          <table:table-cell office:value-type="string" table:style-name="ce7">
            <text:p>含鐵或鈷氧合?之活性中心擬態化合物合成與反應性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中型儀器補助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劉沂欣</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738-M-003-002-</text:p>
          </table:table-cell>
          <table:table-cell office:value-type="string" table:style-name="ce7">
            <text:p>二維金屬有機骨架於晶片上成長及熱電傳導度之量測</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中型儀器補助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吳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5-</text:p>
          </table:table-cell>
          <table:table-cell office:value-type="string" table:style-name="ce7">
            <text:p>安德森局域化暨量子紊流在長程序超冷波色氣體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王銀國</text:p>
          </table:table-cell>
          <table:table-cell office:value-type="string" table:style-name="ce7">
            <text:p>其他</text:p>
          </table:table-cell>
          <table:table-cell office:value-type="string" table:style-name="ce7">
            <text:p>國立臺灣師範大學通識教育中心</text:p>
          </table:table-cell>
          <table:table-cell office:value-type="string" table:style-name="ce7">
            <text:p>105-2112-M-003-006-</text:p>
          </table:table-cell>
          <table:table-cell office:value-type="string" table:style-name="ce7">
            <text:p>以第一原理計算研究新穎鈣鈦礦CH3NH3B’B”3太陽能電池材料</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蔡志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7-</text:p>
          </table:table-cell>
          <table:table-cell office:value-type="string" table:style-name="ce7">
            <text:p>石墨烯上的超薄磁性、有機分子薄膜結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駱芳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1-</text:p>
          </table:table-cell>
          <table:table-cell office:value-type="string" table:style-name="ce7">
            <text:p>不同氧氣壓力下製備的氧化銪鋅薄膜的磁性與磁光效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廖書賢</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112-M-003-012-</text:p>
          </table:table-cell>
          <table:table-cell office:value-type="string" table:style-name="ce7">
            <text:p>低場磁振造影/陣列式磁粒子造影混和系統之開發與特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傅祖怡</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4-</text:p>
          </table:table-cell>
          <table:table-cell office:value-type="string" table:style-name="ce7">
            <text:p>矽鍺薄膜結構的製備與成長行為觀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穎叡</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5-</text:p>
          </table:table-cell>
          <table:table-cell office:value-type="string" table:style-name="ce7">
            <text:p>奈米碳管之邊界態及電子傳輸</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許陳鑑</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10-</text:p>
          </table:table-cell>
          <table:table-cell office:value-type="string" table:style-name="ce7">
            <text:p>以SOPC為基礎之高性能自主導航系統之設計與實現(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陳美勇</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12-</text:p>
          </table:table-cell>
          <table:table-cell office:value-type="string" table:style-name="ce7">
            <text:p>以物聯網技術為核心的安全、自動、節能與舒適的智慧型廠辦環境-子計畫五：具協調合作機制之群組機器人系統建置</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呂藝光</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13-</text:p>
          </table:table-cell>
          <table:table-cell office:value-type="string" table:style-name="ce7">
            <text:p>資料驅動之模糊類神經網路預測模型塑模與其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陳瑄易</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14-</text:p>
          </table:table-cell>
          <table:table-cell office:value-type="string" table:style-name="ce7">
            <text:p>六軸微陣列晶片點片平台之定位控制與即時影像檢測技術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蔣宗哲</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21-</text:p>
          </table:table-cell>
          <table:table-cell office:value-type="string" table:style-name="ce7">
            <text:p>多目標演化最佳化：分解與融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葉梅珍</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23-</text:p>
          </table:table-cell>
          <table:table-cell office:value-type="string" table:style-name="ce7">
            <text:p>研究人臉感知之計算方法－以娃娃臉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方瓊瑤</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24-</text:p>
          </table:table-cell>
          <table:table-cell office:value-type="string" table:style-name="ce7">
            <text:p>適用於陪伴型機器人之視覺式人體動作辨識系統之研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王偉彥</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26-</text:p>
          </table:table-cell>
          <table:table-cell office:value-type="string" table:style-name="ce7">
            <text:p>針對阿茲海默症輕/中度具行動能力患者之輔助移動載具與大數據分析技術之整合系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鄭劍廷</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5-</text:p>
          </table:table-cell>
          <table:table-cell office:value-type="string" table:style-name="ce7">
            <text:p>氧化壓力影響鈣感應受器與鈣池調控鈣離子流訊息在慢性腎病變誘發心血管病變之角色與對應策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王慈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6-</text:p>
          </table:table-cell>
          <table:table-cell office:value-type="string" table:style-name="ce7">
            <text:p>Rab18在成年神經元新生與育幼行為功能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李思賢</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410-H-003-013-</text:p>
          </table:table-cell>
          <table:table-cell office:value-type="string" table:style-name="ce7">
            <text:p>採用腦影像探討長期K他命使用者認知功能損害與性別差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櫻芬</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014-</text:p>
          </table:table-cell>
          <table:table-cell office:value-type="string" table:style-name="ce7">
            <text:p>關係取向之認知發展諮商督導模式之效果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宗儀</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621-M-003-002-</text:p>
          </table:table-cell>
          <table:table-cell office:value-type="string" table:style-name="ce7">
            <text:p>台灣海岸帶變遷與海陸交互作用研究-科學基礎與社會關連-氣候變遷下海岸防禦的非工程治理: 海岸後退帶的試驗規劃與社會回應研究(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625-M-003-001-</text:p>
          </table:table-cell>
          <table:table-cell office:value-type="string" table:style-name="ce7">
            <text:p>台灣梅雨季豪大雨定量降水預報技術之建立與改進-總計畫暨子計畫:CReSS-NHOES高解析大氣海洋偶合模式之建置與梅雨防災應用 (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黃婉如</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625-M-003-002-</text:p>
          </table:table-cell>
          <table:table-cell office:value-type="string" table:style-name="ce7">
            <text:p>台灣梅雨季豪大雨定量降水預報技術之建立與改進-子計畫:梅雨期台灣地區中尺度降雨氣候與概念模式之建立-CFSv2的應用(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賀耀華</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16-</text:p>
          </table:table-cell>
          <table:table-cell office:value-type="string" table:style-name="ce7">
            <text:p>開放式軟體定義網路(SDN)平台與虛擬架構之運用-延續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鄭淳護</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22-</text:p>
          </table:table-cell>
          <table:table-cell office:value-type="string" table:style-name="ce7">
            <text:p>應變閘極工程與負電容鐵電介電質製程整合技術開發及其應用於節能電晶體與記憶體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郭建宏</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25-</text:p>
          </table:table-cell>
          <table:table-cell office:value-type="string" table:style-name="ce7">
            <text:p>LTE Femtocell 收發機應用之寬頻高效能類比數位暨數位類比轉換器 (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李冠群</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3-B-003-003-</text:p>
          </table:table-cell>
          <table:table-cell office:value-type="string" table:style-name="ce7">
            <text:p>重組痲瘋樹脂肪?之表達、定性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方進義</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64-</text:p>
          </table:table-cell>
          <table:table-cell office:value-type="string" table:style-name="ce7">
            <text:p>以共同邊界模型與截斷式迴歸拔靴法探討線上星級評鑑或是星級評鑑影響觀光旅館之營業績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周麗端</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410-H-003-077-</text:p>
          </table:table-cell>
          <table:table-cell office:value-type="string" table:style-name="ce7">
            <text:p>老有所養？老有所用？高齡者的工作-家庭兩難與正向轉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媁雯</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5-2410-H-003-093-</text:p>
          </table:table-cell>
          <table:table-cell office:value-type="string" table:style-name="ce7">
            <text:p>發展多元社會互動力：以跨文化學習與認知神經科學為基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恩美</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5-2410-H-003-105-</text:p>
          </table:table-cell>
          <table:table-cell office:value-type="string" table:style-name="ce7">
            <text:p>韓國華僑在臺、韓法律地位的變化與國家認同</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廖學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410-H-003-116-</text:p>
          </table:table-cell>
          <table:table-cell office:value-type="string" table:style-name="ce7">
            <text:p>台灣與日本海岸地帶的自然災害、脆弱度及回復力之比較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文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410-H-003-117-</text:p>
          </table:table-cell>
          <table:table-cell office:value-type="string" table:style-name="ce7">
            <text:p>新的都市化發展典範？兩岸華人城市與文創產業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董澤平</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5-2410-H-003-132-</text:p>
          </table:table-cell>
          <table:table-cell office:value-type="string" table:style-name="ce7">
            <text:p>從亞太暨全球市場觀點探討台灣影視產業兩岸創新商業模式與競合策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張育綾</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5-2611-M-003-002-</text:p>
          </table:table-cell>
          <table:table-cell office:value-type="string" table:style-name="ce7">
            <text:p>海洋環流對迴遊魚類影響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李華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1-</text:p>
          </table:table-cell>
          <table:table-cell office:value-type="string" table:style-name="ce7">
            <text:p>諾丁漢群上的交換子群</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范洪源</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3-</text:p>
          </table:table-cell>
          <table:table-cell office:value-type="string" table:style-name="ce7">
            <text:p>張量乘積型線性系統的數值低秩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徐泰煒</text:p>
          </table:table-cell>
          <table:table-cell office:value-type="string" table:style-name="ce7">
            <text:p>其他</text:p>
          </table:table-cell>
          <table:table-cell office:value-type="string" table:style-name="ce7">
            <text:p>國立臺灣師範大學僑生先修部</text:p>
          </table:table-cell>
          <table:table-cell office:value-type="string" table:style-name="ce7">
            <text:p>105-2115-M-003-004-</text:p>
          </table:table-cell>
          <table:table-cell office:value-type="string" table:style-name="ce7">
            <text:p>圖形的公倍數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張毓麟</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5-</text:p>
          </table:table-cell>
          <table:table-cell office:value-type="string" table:style-name="ce7">
            <text:p>非對稱錐上跡函數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張幼賢</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6-</text:p>
          </table:table-cell>
          <table:table-cell office:value-type="string" table:style-name="ce7">
            <text:p>時間─年齡─成熟細胞週期的數學模型之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瑞堂</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7-</text:p>
          </table:table-cell>
          <table:table-cell office:value-type="string" table:style-name="ce7">
            <text:p>黎曼流形和CR流形上的加權近舒爾引理</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賢修</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8-</text:p>
          </table:table-cell>
          <table:table-cell office:value-type="string" table:style-name="ce7">
            <text:p>神經元之共振與訊息波傳遞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楊青育</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10-</text:p>
          </table:table-cell>
          <table:table-cell office:value-type="string" table:style-name="ce7">
            <text:p>特定非對稱錐上的幾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謝世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12-</text:p>
          </table:table-cell>
          <table:table-cell office:value-type="string" table:style-name="ce7">
            <text:p>黎卡提微分方程的漸進分析及矩陣計算上的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郭君逸</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13-</text:p>
          </table:table-cell>
          <table:table-cell office:value-type="string" table:style-name="ce7">
            <text:p>關燈問題之實際解法與應用至其他益智遊戲或圖形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呂有豐</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221-E-003-019-</text:p>
          </table:table-cell>
          <table:table-cell office:value-type="string" table:style-name="ce7">
            <text:p>四行程機車使用添加奈米氧化鋁機油之引擎性能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蔡帛蓉</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320-B-003-002-</text:p>
          </table:table-cell>
          <table:table-cell office:value-type="string" table:style-name="ce7">
            <text:p>探討葫蘆烷型三?化合物的皮膚保健功效與機制：抗光傷害和抑制TPA誘導皮膚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郭乃文</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621-M-003-001-</text:p>
          </table:table-cell>
          <table:table-cell office:value-type="string" table:style-name="ce7">
            <text:p>都市代謝與城市永續性 – 韌性與三重底線 Urban Metabolism and City Sustainability – Resilience and Triple Bottom Lines-都市食物系統之脆弱性與永續性評估研究 (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郭奇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1-M-003-003-</text:p>
          </table:table-cell>
          <table:table-cell office:value-type="string" table:style-name="ce7">
            <text:p>氣候變遷對於澎湖恙蟲病之可能影響(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邱顯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1-MY3</text:p>
          </table:table-cell>
          <table:table-cell office:value-type="string" table:style-name="ce7">
            <text:p>導電高分子薄膜奈米磨潤性質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江府峻</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2-MY3</text:p>
          </table:table-cell>
          <table:table-cell office:value-type="string" table:style-name="ce7">
            <text:p>淬火無序紊亂下之強相關電子系統的蒙地卡羅模擬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啟明</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3-MY3</text:p>
          </table:table-cell>
          <table:table-cell office:value-type="string" table:style-name="ce7">
            <text:p>複雜網絡的計算研究與統計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傳仁</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0-MY3</text:p>
          </table:table-cell>
          <table:table-cell office:value-type="string" table:style-name="ce7">
            <text:p>ＬＨＣ新紀元：對撞機中新物理效應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劉祥麟</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3-MY3</text:p>
          </table:table-cell>
          <table:table-cell office:value-type="string" table:style-name="ce7">
            <text:p>利用外加磁場與應變探究及操控二維原子晶體之電荷的內部量子自由度</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俊吉</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2-MY2</text:p>
          </table:table-cell>
          <table:table-cell office:value-type="string" table:style-name="ce7">
            <text:p>具邊界的高階幾何變分問題及其幾何流</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黃聰明</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9-MY3</text:p>
          </table:table-cell>
          <table:table-cell office:value-type="string" table:style-name="ce7">
            <text:p>三維複雜材料Maxwell方程式之快速特徵值計算方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黃文吉</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11-MY2</text:p>
          </table:table-cell>
          <table:table-cell office:value-type="string" table:style-name="ce7">
            <text:p>以褶積神經網路為基礎的人工視覺系統FPGA實現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洪翊軒</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221-E-003-017-MY3</text:p>
          </table:table-cell>
          <table:table-cell office:value-type="string" table:style-name="ce7">
            <text:p>以演化最佳化法進行三電力源電動車之能量管理、即時平台暨車體實驗驗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18-MY3</text:p>
          </table:table-cell>
          <table:table-cell office:value-type="string" table:style-name="ce7">
            <text:p>新穎語音辨識與組織技術之研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曾元顯</text:p>
          </table:table-cell>
          <table:table-cell office:value-type="string" table:style-name="ce7">
            <text:p>教育學院</text:p>
          </table:table-cell>
          <table:table-cell office:value-type="string" table:style-name="ce7">
            <office:annotation draw:style-name="a13" svg:x="4.22916666666667in" svg:y="1919.91666666667in" svg:width="1.34375in" svg:height="0.760416666666667in">
              <dc:creator>研發處蘇怡瑄</dc:creator>
              <text:p><text:span text:style-name="T6">研發處蘇怡瑄</text:span><text:span text:style-name="T5">:</text:span><text:span text:style-name="T4"/></text:p>
              <text:p><text:span text:style-name="T7">員執行單位為研究發展處</text:span></text:p>
              <text:p/>
            </office:annotation>
            <text:p>國立臺灣師範大學圖書資訊學研究所</text:p>
          </table:table-cell>
          <table:table-cell office:value-type="string" table:style-name="ce7">
            <text:p>105-2221-E-003-020-MY2</text:p>
          </table:table-cell>
          <table:table-cell office:value-type="string" table:style-name="ce7">
            <text:p>多國語言簡短文字回應之自動處理於行動化教育活動之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呂國棟</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4-MY2</text:p>
          </table:table-cell>
          <table:table-cell office:value-type="string" table:style-name="ce7">
            <text:p>新生期投予dexamethasone對雌鼠杏仁核內動情素受體表現之影響及其與類憂鬱行為之關聯</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滄龍</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035-MY2</text:p>
          </table:table-cell>
          <table:table-cell office:value-type="string" table:style-name="ce7">
            <text:p>交互承認中的共感──霍耐特承認理論與王夫之氣的思想的對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國欽</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65-MY2</text:p>
          </table:table-cell>
          <table:table-cell office:value-type="string" table:style-name="ce7">
            <text:p>互聯網下的旅遊商業模式研究：兩岸競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以德</text:p>
          </table:table-cell>
          <table:table-cell office:value-type="string" table:style-name="ce7">
            <text:p>國際與社會科學學院</text:p>
          </table:table-cell>
          <table:table-cell office:value-type="string" table:style-name="ce7">
            <text:p>國立臺灣師範大學歐洲文化與觀光研究所</text:p>
          </table:table-cell>
          <table:table-cell office:value-type="string" table:style-name="ce7">
            <text:p>105-2410-H-003-066-MY2</text:p>
          </table:table-cell>
          <table:table-cell office:value-type="string" table:style-name="ce7">
            <text:p>大型節慶之承繼與生活品質：利物浦再生經驗之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許禕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145-MY3</text:p>
          </table:table-cell>
          <table:table-cell office:value-type="string" table:style-name="ce7">
            <text:p>利用腦電波與腦磁波探討人類聽覺系統中不同層級的預期機制</text:p>
          </table:table-cell>
          <table:table-cell office:value-type="float" office:value="20160701" table:style-name="ce7">
            <text:p>20160701</text:p>
          </table:table-cell>
          <table:table-cell office:value-type="float" office:value="20170630" table:style-name="ce7">
            <text:p>20170630</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莊佳穎</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146-MY2</text:p>
          </table:table-cell>
          <table:table-cell office:value-type="string" table:style-name="ce7">
            <text:p>自我/他者的共謀：當代新馬華語電影生產實踐的「台灣」、「華人」與「亞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1-S-003-039-MY3</text:p>
          </table:table-cell>
          <table:table-cell office:value-type="string" table:style-name="ce7">
            <text:p>國中小學生數學能力成分研究與評量工具之發展：數學詞彙能力之探究與評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任宗浩</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5-2511-S-003-040-MY3</text:p>
          </table:table-cell>
          <table:table-cell office:value-type="string" table:style-name="ce7">
            <text:p>科學教育研究資料庫第四期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推動規劃補助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思民</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1-B-003-001-MY3</text:p>
          </table:table-cell>
          <table:table-cell office:value-type="string" table:style-name="ce7">
            <text:p>小雨蛙與黑蒙西氏小雨蛙繁殖特徵替換與聲音地理變異的理論測試</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思民</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1-B-003-002-MY3</text:p>
          </table:table-cell>
          <table:table-cell office:value-type="string" table:style-name="ce7">
            <text:p>不對稱驅動的演化：台灣三種鈍頭蛇的齒式、食性、與棲位分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廖培鈞</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8-B-003-001-MY3</text:p>
          </table:table-cell>
          <table:table-cell office:value-type="string" table:style-name="ce7">
            <text:p>以尖葉楓與紅榨楓自然雜交的遺傳檢測探討不同海拔植物的適應性基因漸滲與棲地擴張</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廖培鈞</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8-B-003-002-MY3</text:p>
          </table:table-cell>
          <table:table-cell office:value-type="string" table:style-name="ce7">
            <text:p>植物葉表特徵的適應性演化：以石櫟屬植物葉表蠟結晶的遺傳與生理生態研究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李敏鴻</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628-E-003-002-MY3</text:p>
          </table:table-cell>
          <table:table-cell office:value-type="string" table:style-name="ce7">
            <text:p>超陡峭次臨界斜率之負電容穿隧電晶體</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劉家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11-</text:p>
          </table:table-cell>
          <table:table-cell office:value-type="string" table:style-name="ce7">
            <text:p>整係數群環的同構問題</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陳仲吉</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119-M-003-007-MY2</text:p>
          </table:table-cell>
          <table:table-cell office:value-type="string" table:style-name="ce7">
            <text:p>全球變遷對西北太平洋臺灣海域海洋生物地球化學與生態系統影響之長期觀測與研究(Ⅱ)-子計畫：全球變遷因子對東海及西北太平洋黑潮海域浮游生物群聚呼吸率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賴韻如</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7-MY3</text:p>
          </table:table-cell>
          <table:table-cell office:value-type="string" table:style-name="ce7">
            <text:p>甲狀腺素受器作用蛋白質-6(TRIP6)及Rac三磷酸鳥?水解?(GTPase)之相互作用於神經膠質母細胞瘤癌化之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628-M-003-001-MY3</text:p>
          </table:table-cell>
          <table:table-cell office:value-type="string" table:style-name="ce7">
            <text:p>使用科爾顯微儀研究氫原子擴散造成的磁性變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周有熙</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147-</text:p>
          </table:table-cell>
          <table:table-cell office:value-type="string" table:style-name="ce7">
            <text:p>解構領先指標的消息衝擊意涵：以股市流動性指標、高信息信用利差和超額債券溢酬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洪姮娥</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112-M-003-008-</text:p>
          </table:table-cell>
          <table:table-cell office:value-type="string" table:style-name="ce7">
            <text:p>磁流體在射頻消融術熱治療的應用特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陸亭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9-</text:p>
          </table:table-cell>
          <table:table-cell office:value-type="string" table:style-name="ce7">
            <text:p>高階龐加萊球的光學偏振態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昌平</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5-2119-M-003-008-</text:p>
          </table:table-cell>
          <table:table-cell office:value-type="string" table:style-name="ce7">
            <text:p>昔孟母、何處尋？透過調查資料與空間資訊探討家庭教育支出對社會階層流動影響性的時空變遷</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方偉達</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119-M-003-009-</text:p>
          </table:table-cell>
          <table:table-cell office:value-type="string" table:style-name="ce7">
            <text:p>生態時空資訊雲智慧學習系統：公民科學參與鳥類生態調查及棲地演算法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淑慧</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119-M-003-010-</text:p>
          </table:table-cell>
          <table:table-cell office:value-type="string" table:style-name="ce7">
            <text:p>旅遊文學地景的空間具象分析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張國楨</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119-M-003-011-</text:p>
          </table:table-cell>
          <table:table-cell office:value-type="string" table:style-name="ce7">
            <text:p>地景生態空間保育 -大肚台地的地景變遷及其水文效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儷蓉</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47-</text:p>
          </table:table-cell>
          <table:table-cell office:value-type="string" table:style-name="ce7">
            <text:p>以身體活動介入與休閒教育協助輕度認知障礙者建立健康促進生活型態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楊梓楣</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61-</text:p>
          </table:table-cell>
          <table:table-cell office:value-type="string" table:style-name="ce7">
            <text:p>以生態取向檢證射箭與射擊運動瞄準軌跡與站立身體擺動之關係</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朱我芯</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106-</text:p>
          </table:table-cell>
          <table:table-cell office:value-type="string" table:style-name="ce7">
            <text:p>國際學生華語「溝通意願」與「溝通策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汝明麗</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5-2410-H-003-107-</text:p>
          </table:table-cell>
          <table:table-cell office:value-type="string" table:style-name="ce7">
            <text:p>會議口譯實習課程之設計與實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鄭志文</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5-2611-M-003-003-</text:p>
          </table:table-cell>
          <table:table-cell office:value-type="string" table:style-name="ce7">
            <text:p>黑潮研究(Ⅱ)-2-子計畫：黑潮與颱風交互作用及黑潮流域中尺度運動之研究(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張家豪</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314-B-003-002-</text:p>
          </table:table-cell>
          <table:table-cell office:value-type="string" table:style-name="ce7">
            <text:p>標槍選手盂肱關節生物力學特性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徐東伯</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074-</text:p>
          </table:table-cell>
          <table:table-cell office:value-type="string" table:style-name="ce7">
            <text:p>漢語及物句句法表徵及合理性對句法處理影響之探究：以漢語幼童及漢語為第二語之學習者為對象</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曾俊傑</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75-</text:p>
          </table:table-cell>
          <table:table-cell office:value-type="string" table:style-name="ce7">
            <text:p>發展職前英語教師的科技教學學科知識：以偏鄉遠距教學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莉萍</text:p>
          </table:table-cell>
          <table:table-cell office:value-type="string" table:style-name="ce7">
            <text:p>中心</text:p>
          </table:table-cell>
          <table:table-cell office:value-type="string" table:style-name="ce7">
            <text:p>國立臺灣師範大學國語教學中心</text:p>
          </table:table-cell>
          <table:table-cell office:value-type="string" table:style-name="ce7">
            <text:p>105-2410-H-003-084-</text:p>
          </table:table-cell>
          <table:table-cell office:value-type="string" table:style-name="ce7">
            <text:p>語料庫為本的名詞短語難易度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吳瑾瑋</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086-</text:p>
          </table:table-cell>
          <table:table-cell office:value-type="string" table:style-name="ce7">
            <text:p>晚清聖經官話譯本詩歌體韻律分析再續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謝妙玲</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87-</text:p>
          </table:table-cell>
          <table:table-cell office:value-type="string" table:style-name="ce7">
            <text:p>台灣閩南語數量詞 (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洪嘉馡</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5-2410-H-003-088-</text:p>
          </table:table-cell>
          <table:table-cell office:value-type="string" table:style-name="ce7">
            <text:p>中文階層式語法點建置及其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蘇席瑤</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89-</text:p>
          </table:table-cell>
          <table:table-cell office:value-type="string" table:style-name="ce7">
            <text:p>家庭與婚姻的再定義：以語用及認知隱喻的觀點解讀同性婚姻支持及反對方之意識型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蕭惠貞</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090-</text:p>
          </table:table-cell>
          <table:table-cell office:value-type="string" table:style-name="ce7">
            <text:p>華語詞彙學習策略探究 ─ 以詞義推測及語境線索為例（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曾文鐽</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94-</text:p>
          </table:table-cell>
          <table:table-cell office:value-type="string" table:style-name="ce7">
            <text:p>建構一動機歷程模式於行動科技輔助語言學習</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蕙珊</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96-</text:p>
          </table:table-cell>
          <table:table-cell office:value-type="string" table:style-name="ce7">
            <text:p>昆明話重疊構詞及其內部聲調變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麗宇</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5-2410-H-003-097-</text:p>
          </table:table-cell>
          <table:table-cell office:value-type="string" table:style-name="ce7">
            <text:p>商務華語教學中的台灣商業文化教學體系建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丁仁</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98-</text:p>
          </table:table-cell>
          <table:table-cell office:value-type="string" table:style-name="ce7">
            <text:p>現代漢語“V得”句中“得”字的構詞句法地位及其對普遍語法的含蘊意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珮青</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99-</text:p>
          </table:table-cell>
          <table:table-cell office:value-type="string" table:style-name="ce7">
            <text:p>多模態應用於台灣國中英語教學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郭維茹</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00-</text:p>
          </table:table-cell>
          <table:table-cell office:value-type="string" table:style-name="ce7">
            <text:p>言說動詞與視覺動詞的語法化：歷史語法與方言語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子瑋</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5-2410-H-003-104-</text:p>
          </table:table-cell>
          <table:table-cell office:value-type="string" table:style-name="ce7">
            <text:p>臺灣翻譯教育產學關聯研究-學生觀點</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吳曉虹</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108-</text:p>
          </table:table-cell>
          <table:table-cell office:value-type="string" table:style-name="ce7">
            <text:p>台灣閩南語及客語之事件終結性、賓語位置和動貌結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許慧如</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109-</text:p>
          </table:table-cell>
          <table:table-cell office:value-type="string" table:style-name="ce7">
            <text:p>台語海口腔年輕使用者對海口腔及普通腔的語言態度--透過地圖任務進行的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謝佳玲</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110-</text:p>
          </table:table-cell>
          <table:table-cell office:value-type="string" table:style-name="ce7">
            <text:p>漢語學術社群的語篇建構與地位關係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李麗卿</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5-2511-S-003-041-</text:p>
          </table:table-cell>
          <table:table-cell office:value-type="string" table:style-name="ce7">
            <text:p>探討大腦的可塑性與表觀遺傳因子調控如何影響認知與科學學習</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楊凱琳</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511-S-003-043-</text:p>
          </table:table-cell>
          <table:table-cell office:value-type="string" table:style-name="ce7">
            <text:p>以設計為本的「就是要學好數學」之研究-總計畫：設計為本的就是要學好數學之研究暨子計畫一：創新的課前奠基與課中建築活動模組之發展性研究(1/2)</text:p>
          </table:table-cell>
          <table:table-cell office:value-type="float" office:value="20160701" table:style-name="ce7">
            <text:p>20160701</text:p>
          </table:table-cell>
          <table:table-cell office:value-type="float" office:value="20170630" table:style-name="ce7">
            <text:p>20170630</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王婷瑩</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511-S-003-044-</text:p>
          </table:table-cell>
          <table:table-cell office:value-type="string" table:style-name="ce7">
            <text:p>以設計為本的「就是要學好數學」之研究-模組設計師在培訓營中設計之奠基活動模組的改變歷程探究(1/2)</text:p>
          </table:table-cell>
          <table:table-cell office:value-type="float" office:value="20160701" table:style-name="ce7">
            <text:p>20160701</text:p>
          </table:table-cell>
          <table:table-cell office:value-type="float" office:value="20170630" table:style-name="ce7">
            <text:p>20170630</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633-M-003-001-</text:p>
          </table:table-cell>
          <table:table-cell office:value-type="string" table:style-name="ce7">
            <text:p>磁性二維材料的成長與特性分析(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探索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黃仲仁</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633-M-003-002-</text:p>
          </table:table-cell>
          <table:table-cell office:value-type="string" table:style-name="ce7">
            <text:p>軟物質材料結構與流變性質關係研究：設計及建構具散射與顯微觀察功能的模組化平板流變儀(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探索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朱采翎</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144-MY3</text:p>
          </table:table-cell>
          <table:table-cell office:value-type="string" table:style-name="ce7">
            <text:p>促進「學習」與「創造」之想像力教與學模式建構、驗證及教學示例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曾鈺琪</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42-MY3</text:p>
          </table:table-cell>
          <table:table-cell office:value-type="string" table:style-name="ce7">
            <text:p>臺灣氣候變遷與森林生態之高中課程模組發展、評量與推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秀丹</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4-2410-H-003-133-MY3</text:p>
          </table:table-cell>
          <table:table-cell office:value-type="string" table:style-name="ce7">
            <text:p>聽覺障礙與聽力正常兒童親子共讀經驗、讀寫萌發技能及閱讀能力的縱貫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陳貞夙</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5-2410-H-003-148-</text:p>
          </table:table-cell>
          <table:table-cell office:value-type="string" table:style-name="ce7">
            <text:p>結合虛擬實境之多重任務動作訓練對慢性精神疾病患者平衡、認知功能、職能表現與整體健康提升效益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許書瑋</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10-H-003-149-SSS</text:p>
          </table:table-cell>
          <table:table-cell office:value-type="string" table:style-name="ce7">
            <text:p>華人的工作意義：敘事認定理論取向</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生物</text:p>
          </table:table-cell>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1-B-003-001-</text:p>
          </table:table-cell>
          <table:table-cell office:value-type="string" table:style-name="ce7">
            <text:p>魚類適應鹽度生理機制的新觀點-魚類海水型離子細胞新的排鹽機制(2/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蔡志強</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5-M-003-017-MY3</text:p>
          </table:table-cell>
          <table:table-cell office:value-type="string" table:style-name="ce7">
            <text:p>B-cell中受體-激酶交互作用對活性波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柯皓仁</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5-2420-H-003-015-</text:p>
          </table:table-cell>
          <table:table-cell office:value-type="string" table:style-name="ce7">
            <text:p>臺灣歷史人物文本探勘與社會網絡分析工具：以《新修彰化縣志．人物志》為對象-臺灣歷史人物社會關係文本探勘工具之建置</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張素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20-H-003-016-</text:p>
          </table:table-cell>
          <table:table-cell office:value-type="string" table:style-name="ce7">
            <text:p>臺灣歷史人物文本探勘與社會網絡分析工具：以《新修彰化縣志．人物志》為對象-《新修彰化縣志．人物志》經濟、社會類人物屬性建置與文本探勘</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賀安娟</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20-H-003-017-MY2</text:p>
          </table:table-cell>
          <table:table-cell office:value-type="string" table:style-name="ce7">
            <text:p>科學概念的生成與變遷：語料分析的取向-從『福爾摩沙』到『臺灣』探討「台灣即意義」在低地國 (比利時、荷蘭、盧森堡)的新聞語料</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王宏均</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150-</text:p>
          </table:table-cell>
          <table:table-cell office:value-type="string" table:style-name="ce7">
            <text:p>向心與離心之交匯：高中英語創意思維活動之形塑、融攝與成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包傑奇</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18-E-003-001-MY2</text:p>
          </table:table-cell>
          <table:table-cell office:value-type="string" table:style-name="ce7">
            <text:p>開發順應式制動器跑步機器人</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賴昱銘</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7-</text:p>
          </table:table-cell>
          <table:table-cell office:value-type="string" table:style-name="ce7">
            <text:p>島弧岩漿演化研究：以西巽他與北呂宋島弧為例</text:p>
          </table:table-cell>
          <table:table-cell office:value-type="float" office:value="20161001" table:style-name="ce7">
            <text:p>201610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劉宏文</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151-</text:p>
          </table:table-cell>
          <table:table-cell office:value-type="string" table:style-name="ce7">
            <text:p>耐力運動對糖尿病db/db小鼠肌肉流失及泛素連接?MuRF1的影響</text:p>
          </table:table-cell>
          <table:table-cell office:value-type="float" office:value="20161001" table:style-name="ce7">
            <text:p>20161001</text:p>
          </table:table-cell>
          <table:table-cell office:value-type="float" office:value="20170930" table:style-name="ce7">
            <text:p>20170930</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人文</text:p>
          </table:table-cell>
          <table:table-cell office:value-type="string" table:style-name="ce7">
            <text:p>林慧斐</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4-2628-H-003-003-MY2</text:p>
          </table:table-cell>
          <table:table-cell office:value-type="string" table:style-name="ce7">
            <text:p>行動APP行銷廣告效果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鄭淳護</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6-CC3</text:p>
          </table:table-cell>
          <table:table-cell office:value-type="string" table:style-name="ce7">
            <text:p>三維奈米電子製造關鍵技術-原子級鐵電介電質相變製程技術開發</text:p>
          </table:table-cell>
          <table:table-cell office:value-type="float" office:value="20161101" table:style-name="ce7">
            <text:p>20161101</text:p>
          </table:table-cell>
          <table:table-cell office:value-type="float" office:value="20171031" table:style-name="ce7">
            <text:p>201710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7-CC3</text:p>
          </table:table-cell>
          <table:table-cell office:value-type="string" table:style-name="ce7">
            <text:p>多重技術整合之微機電式μDMFC開發與性能評估</text:p>
          </table:table-cell>
          <table:table-cell office:value-type="float" office:value="20161101" table:style-name="ce7">
            <text:p>20161101</text:p>
          </table:table-cell>
          <table:table-cell office:value-type="float" office:value="20171031" table:style-name="ce7">
            <text:p>201710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玉山</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622-S-003-001-CC3</text:p>
          </table:table-cell>
          <table:table-cell office:value-type="string" table:style-name="ce7">
            <text:p>專題式問題導向學習策略在STEAM機器人特色之創客教學模式建立及其提升STEAM學習成效、學習態度和創造力之研究</text:p>
          </table:table-cell>
          <table:table-cell office:value-type="float" office:value="20161101" table:style-name="ce7">
            <text:p>20161101</text:p>
          </table:table-cell>
          <table:table-cell office:value-type="float" office:value="20171031" table:style-name="ce7">
            <text:p>20171031</text:p>
          </table:table-cell>
          <table:table-cell office:value-type="string" table:style-name="ce7">
            <text:p>產學合作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李恆儒</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515-S-003-008-MY3</text:p>
          </table:table-cell>
          <table:table-cell office:value-type="string" table:style-name="ce7">
            <text:p>逆風飛翔</text:p>
          </table:table-cell>
          <table:table-cell office:value-type="float" office:value="20161001" table:style-name="ce7">
            <text:p>20161001</text:p>
          </table:table-cell>
          <table:table-cell office:value-type="float" office:value="20170930" table:style-name="ce7">
            <text:p>20170930</text:p>
          </table:table-cell>
          <table:table-cell office:value-type="string" table:style-name="ce7">
            <text:p>科普產品製播推廣產學合作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吳忠信</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515-S-003-009-MY3</text:p>
          </table:table-cell>
          <table:table-cell office:value-type="string" table:style-name="ce7">
            <text:p>「珍愛臺灣-看見十位研究臺灣野生動物女性科學家的感動故事」科普微電影製播推廣產學合作計畫</text:p>
          </table:table-cell>
          <table:table-cell office:value-type="float" office:value="20161001" table:style-name="ce7">
            <text:p>20161001</text:p>
          </table:table-cell>
          <table:table-cell office:value-type="float" office:value="20170930" table:style-name="ce7">
            <text:p>20170930</text:p>
          </table:table-cell>
          <table:table-cell office:value-type="string" table:style-name="ce7">
            <text:p>科普產品製播推廣產學合作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陳界山</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511-S-003-045-</text:p>
          </table:table-cell>
          <table:table-cell office:value-type="string" table:style-name="ce7">
            <text:p>融入使用電算器的數學教學與評量之研究(II)</text:p>
          </table:table-cell>
          <table:table-cell office:value-type="float" office:value="20161101" table:style-name="ce7">
            <text:p>20161101</text:p>
          </table:table-cell>
          <table:table-cell office:value-type="float" office:value="20171031" table:style-name="ce7">
            <text:p>20171031</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杜玲嫻</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4-MY2</text:p>
          </table:table-cell>
          <table:table-cell office:value-type="string" table:style-name="ce7">
            <text:p>研究醣化過程造成類澱粉蛋白產生的機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新進人員研究計畫</text:p>
          </table:table-cell>
          <table:table-cell table:number-columns-repeated="16375" table:style-name="ce8"/>
        </table:table-row>
        <table:table-row table:style-name="ro1">
          <table:table-cell office:value-type="string" table:style-name="ce6">
            <text:p>工程</text:p>
          </table:table-cell>
          <table:table-cell office:value-type="string" table:style-name="ce7">
            <text:p>邱南福</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221-E-003-027-</text:p>
          </table:table-cell>
          <table:table-cell office:value-type="string" table:style-name="ce7">
            <text:p>超靈敏電漿子共振能態調制於新型母血蛋白早期唐氏症篩檢率之研究(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4-S-003-001-</text:p>
          </table:table-cell>
          <table:table-cell office:value-type="string" table:style-name="ce7">
            <text:p>高瞻計畫多元輔導與支援平台計畫-子計畫二:計畫管考及推廣輔導平台(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4-S-003-002-</text:p>
          </table:table-cell>
          <table:table-cell office:value-type="string" table:style-name="ce7">
            <text:p>高瞻計畫多元輔導與支援平台計畫-子計畫三:師資培育輔導平台(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玉山</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4-S-003-003-</text:p>
          </table:table-cell>
          <table:table-cell office:value-type="string" table:style-name="ce7">
            <text:p>創客教育資源研發與實驗研究計畫(大同高中)-子計畫三：課程評鑑與教師培訓計畫(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劉傳璽</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514-S-003-004-</text:p>
          </table:table-cell>
          <table:table-cell office:value-type="string" table:style-name="ce7">
            <text:p>ARCS 動機模式融入原住民完全中學之課程開發與推廣(南澳高中)-子計畫三：智慧型機器人課程之技術研發與評鑑(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林正昌</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4-S-003-005-</text:p>
          </table:table-cell>
          <table:table-cell office:value-type="string" table:style-name="ce7">
            <text:p>金融教育創客課程開發與評估(成淵高中)-子計畫三：課程評量模組建立與課程評鑑(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賈至達</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4-S-003-006-</text:p>
          </table:table-cell>
          <table:table-cell office:value-type="string" table:style-name="ce7">
            <text:p>科學與餐飲跨領域課程研究計畫(大理高中)-子計畫二：烹調的科學與營養課程開發研究計畫(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4-S-003-007-</text:p>
          </table:table-cell>
          <table:table-cell office:value-type="string" table:style-name="ce7">
            <text:p>綠色奇蹟─中等學校探究課程發展計畫(麗山高中)-子計畫三：課程推廣與師資培育計畫(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4-S-003-008-</text:p>
          </table:table-cell>
          <table:table-cell office:value-type="string" table:style-name="ce7">
            <text:p>天使計畫：高中STEM實作與STEAM生態探索特色課程的開發與運用(萬芳高中)-子計畫三：新興科技融入STEM探究與實作課程發展與運用之評鑑(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梁桂嘉</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105-2511-S-003-047-MY3</text:p>
          </table:table-cell>
          <table:table-cell office:value-type="string" table:style-name="ce7">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姜義村</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5-2511-S-003-048-MY3</text:p>
          </table:table-cell>
          <table:table-cell office:value-type="string" table:style-name="ce7">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1-S-003-049-MY3</text:p>
          </table:table-cell>
          <table:table-cell office:value-type="string" table:style-name="ce7">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科教</text:p>
          </table:table-cell>
          <table:table-cell office:value-type="string" table:style-name="ce7">
            <text:p>張雨霖</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1-S-003-050-MY3</text:p>
          </table:table-cell>
          <table:table-cell office:value-type="string" table:style-name="ce7">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style-name="ce8"/>
        </table:table-row>
        <table:table-row table:style-name="ro1">
          <table:table-cell office:value-type="string" table:style-name="ce6">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731-M-003-001-</text:p>
          </table:table-cell>
          <table:table-cell office:value-type="string" table:style-name="ce7">
            <text:p>國立台灣師範大學貴重儀器使用中心服務計畫</text:p>
          </table:table-cell>
          <table:table-cell office:value-type="float" office:value="20161201" table:style-name="ce7">
            <text:p>20161201</text:p>
          </table:table-cell>
          <table:table-cell office:value-type="float" office:value="20171231" table:style-name="ce7">
            <text:p>20171231</text:p>
          </table:table-cell>
          <table:table-cell office:value-type="string" table:style-name="ce7">
            <text:p>附屬/支援單位補助計畫</text:p>
          </table:table-cell>
          <table:table-cell table:number-columns-repeated="16375" table:style-name="ce8"/>
        </table:table-row>
        <table:table-row table:number-rows-repeated="1048032" table:style-name="ro2">
          <table:table-cell table:number-columns-repeated="16384"/>
        </table:table-row>
      </table:table>
      <table:table table:name="教育104"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科教</text:p>
          </table:table-cell>
          <table:table-cell office:value-type="string" table:style-name="ce7">
            <text:p>李俊仁</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2-2511-S-003-031-MY4</text:p>
          </table:table-cell>
          <table:table-cell office:value-type="string" table:style-name="ce7">
            <text:p>建立國小原民學童閱讀能力檢測、學習以及師資培育的數位平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20-H-003-005-MY3</text:p>
          </table:table-cell>
          <table:table-cell office:value-type="string" table:style-name="ce7">
            <text:p>無厘頭幽默暨內容動機導向幽默之腦神經機制研究：以<text:span text:style-name="T2">fMRI</text:span><text:span text:style-name="T3">及</text:span><text:span text:style-name="T2">MEG</text:span><text:span text:style-name="T3">為技術</text:span></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永龍</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3-2420-H-003-011-MY3</text:p>
          </table:table-cell>
          <table:table-cell office:value-type="string" table:style-name="ce7">
            <text:p>原住民主體性與部落發展（<text:span text:style-name="T2">Indigenous Subjectivity and Community Development</text:span><text:span text:style-name="T3">）</text:span><text:span text:style-name="T2">-</text:span><text:span text:style-name="T3">行腳山崖間的舊社生活與文化繁衍之探究</text:span></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惠美</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20-H-003-007-MY3</text:p>
          </table:table-cell>
          <table:table-cell office:value-type="string" table:style-name="ce7">
            <text:p>特殊需求學生的語文特質與神經心理機制研究<text:span text:style-name="T2">-</text:span><text:span text:style-name="T3">子計畫二：特定型語言障礙兒童語音知覺缺陷及其神經機制</text:span></text:p>
          </table:table-cell>
          <table:table-cell office:value-type="float" office:value="20160101" table:style-name="ce7">
            <text:p>20160101</text:p>
          </table:table-cell>
          <table:table-cell office:value-type="float" office:value="20170331" table:style-name="ce7">
            <office:annotation draw:style-name="a14" svg:x="18.3541666666667in" svg:y="0.96875in" svg:width="1.5in" svg:height="0.8125in">
              <dc:creator>研發處蘇怡瑄</dc:creator>
              <text:p><text:span text:style-name="T6">研發處蘇怡瑄</text:span><text:span text:style-name="T5">:</text:span><text:span text:style-name="T4"/></text:p>
              <text:p><text:span text:style-name="T7">原執行期限至</text:span><text:span text:style-name="T4">20161231</text:span><text:span text:style-name="T7"/></text:p>
              <text:p/>
            </office:annotation>
            <text:p>201703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曉嵐</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420-H-003-008-MY3</text:p>
          </table:table-cell>
          <table:table-cell office:value-type="string" table:style-name="ce7">
            <text:p>特殊需求學生的語文特質與神經心理機制研究<text:span text:style-name="T2">-</text:span><text:span text:style-name="T3">子計畫三：閱讀障礙學生語文特質與神經心理機制研究</text:span></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王麗斐</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10-H-003-019-MY3</text:p>
          </table:table-cell>
          <table:table-cell office:value-type="string" table:style-name="ce7">
            <text:p>「親師師合作」之兒童青少年雙元情緒管理小團體輔導方案之建構與成效考驗</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21-MY3</text:p>
          </table:table-cell>
          <table:table-cell office:value-type="string" table:style-name="ce7">
            <text:p>新移民學童的領域特定與領域一般創造力表現及其心理機制研究：以種族增長觀信念、文化距離以及多元文化創造性教學為中介及調節變項</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511-S-003-033-MY3</text:p>
          </table:table-cell>
          <table:table-cell office:value-type="string" table:style-name="ce7">
            <text:p>開發社會資本：輕度自閉症類群青年的才能發展與支持系統建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程景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410-H-003-048-SS3</text:p>
          </table:table-cell>
          <table:table-cell office:value-type="string" table:style-name="ce7">
            <text:p>青少年階段之目標發展： 以關係發展系統觀點探討內在資產、脈絡資源與正向適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511-S-003-024-MY3</text:p>
          </table:table-cell>
          <table:table-cell office:value-type="string" table:style-name="ce7">
            <text:p>以數位策展作為學習活動以提升男女小學生因應數位時代的應用科技能力</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陳明溥</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3-2511-S-003-039-MY3</text:p>
          </table:table-cell>
          <table:table-cell office:value-type="string" table:style-name="ce7">
            <text:p>不同動機類型及高低動機學習者在數位遊戲學習的認知歷程與高層次思考技能表現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惠美</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3-2628-H-003-001-MY3</text:p>
          </table:table-cell>
          <table:table-cell office:value-type="string" table:style-name="ce7">
            <text:p>華語特定型語言障礙兒童的音韻處理和構詞語法缺陷剖面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工程</text:p>
          </table:table-cell>
          <table:table-cell office:value-type="string" table:style-name="ce7">
            <text:p>曾元顯</text:p>
          </table:table-cell>
          <table:table-cell office:value-type="string" table:style-name="ce7">
            <text:p>教育學院</text:p>
          </table:table-cell>
          <table:table-cell office:value-type="string" table:style-name="ce7">
            <office:annotation draw:style-name="a15" svg:x="4.28125in" svg:y="3.40625in" svg:width="1.48958333333333in" svg:height="0.833333333333333in">
              <dc:creator>研發處蘇怡瑄</dc:creator>
              <text:p><text:span text:style-name="T6">研發處蘇怡瑄</text:span><text:span text:style-name="T5">:</text:span><text:span text:style-name="T4"/></text:p>
              <text:p><text:span text:style-name="T7">原執行單位為資訊中心</text:span></text:p>
            </office:annotation>
            <text:p>國立臺灣師範大學圖書資訊學研究所</text:p>
          </table:table-cell>
          <table:table-cell office:value-type="string" table:style-name="ce7">
            <text:p>103-2221-E-003-013-MY3</text:p>
          </table:table-cell>
          <table:table-cell office:value-type="string" table:style-name="ce7">
            <text:p>華語為外語的學習者造句偏誤的自動偵測與更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生物</text:p>
          </table:table-cell>
          <table:table-cell office:value-type="string" table:style-name="ce7">
            <text:p>謝佳倩</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3-2320-B-003-003-MY3</text:p>
          </table:table-cell>
          <table:table-cell office:value-type="string" table:style-name="ce7">
            <text:p>探討種子胜? lunasin 對抗肥胖相關的乳癌發生之機制作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科教</text:p>
          </table:table-cell>
          <table:table-cell office:value-type="string" table:style-name="ce7">
            <text:p>劉子鍵</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58-MY3</text:p>
          </table:table-cell>
          <table:table-cell office:value-type="string" table:style-name="ce7">
            <text:p>以即時鷹架為基礎的數位學習平台協助大學生在複雜問題情境中學習重要學習策略之系列研究：學習策略與認知負荷的探討、評估工具的發展以及學習環境的開發與評估-總計畫與子計畫一：以即時鷹架為基礎的電腦模擬輔助學習環境協助大學生在複雜問題情境中學習認知負荷管理策略之系列研究：認知負荷管理策略的探討、評估工具的發展以及學習環境的開發與評估</text:p>
            <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陳柏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63-MY3</text:p>
          </table:table-cell>
          <table:table-cell office:value-type="string" table:style-name="ce7">
            <text:p>應用翻轉式教學啟發學生想像力與創意思維在綠能工程教育之學習成效研究-從綠能工程知識到未來想像與創新之認知歷程探討與評量</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簡郁芩</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3-2511-S-003-065-MY3</text:p>
          </table:table-cell>
          <table:table-cell office:value-type="string" table:style-name="ce7">
            <text:p>以眼動型態和閱讀測驗探討兒童閱讀科學圖文的認知歷程與識圖能力的發展</text:p>
            <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table-row>
        <table:table-row table:style-name="ro3">
          <table:table-cell office:value-type="string" table:style-name="ce6">
            <text:p>人文</text:p>
          </table:table-cell>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4-2420-H-003-002-MY2</text:p>
          </table:table-cell>
          <table:table-cell office:value-type="string" table:style-name="ce7">
            <text:p>制度創新與政策改革：北歐經驗與台灣行動-(子計畫三)從網絡學習至制度創新：借鏡芬蘭經驗與台灣教育實踐之研究</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張鳳琴</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4-2511-S-003-009-MY2</text:p>
          </table:table-cell>
          <table:table-cell office:value-type="string" table:style-name="ce7">
            <text:p>孩童與家長的行動科技使用、素養、風險感知、風險行為與影響之追蹤調查及介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周愚文</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4-2410-H-003-007-MY2</text:p>
          </table:table-cell>
          <table:table-cell office:value-type="string" table:style-name="ce7">
            <text:p>晚清癸卯學制頒行前對英國教育的認識與引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麗雲</text:p>
          </table:table-cell>
          <table:table-cell office:value-type="string" table:style-name="ce7">
            <text:p>教育學院</text:p>
          </table:table-cell>
          <table:table-cell office:value-type="string" table:style-name="ce7">
            <text:p>國立臺灣師範大學教育政策與行政研究所</text:p>
          </table:table-cell>
          <table:table-cell office:value-type="string" table:style-name="ce7">
            <text:p>104-2410-H-003-009-SS2</text:p>
          </table:table-cell>
          <table:table-cell office:value-type="string" table:style-name="ce7">
            <text:p>學校評鑑探究─臺灣與國際比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田秀蘭</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410-H-003-013-MY3</text:p>
          </table:table-cell>
          <table:table-cell office:value-type="string" table:style-name="ce7">
            <text:p>混沌中的召喚—混沌理論取向之生涯意義形塑模式建構與驗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黃信豪</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4-2410-H-003-024-MY2</text:p>
          </table:table-cell>
          <table:table-cell office:value-type="string" table:style-name="ce7">
            <text:p>績效困境與政治支持：一個跨國的量化與質化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楊深坑</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4-2410-H-003-051-MY3</text:p>
          </table:table-cell>
          <table:table-cell office:value-type="string" table:style-name="ce7">
            <text:p>楊深坑-「德國」教育制度中實現社會正義與適性發展與各國「技職教育」之比較暨我國「技職教育」之檢討與改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鄭淑惠</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4-2410-H-003-075-MY3</text:p>
          </table:table-cell>
          <table:table-cell office:value-type="string" table:style-name="ce7">
            <text:p>教育改革中學校場域的變與不變-教育改革中學校場域的變與不變：以「教師專業發展評鑑」為焦點</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吳亭芳</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4-2511-S-003-010-MY2</text:p>
          </table:table-cell>
          <table:table-cell office:value-type="string" table:style-name="ce7">
            <text:p>無障礙智慧學習校園之發展與研究-子計畫三：大專學習障礙學生社群參與暨數位讀寫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張千惠</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4-2511-S-003-011-MY2</text:p>
          </table:table-cell>
          <table:table-cell office:value-type="string" table:style-name="ce7">
            <text:p>智慧校園無障礙社群與學習系統之發展-子計畫四：視覺障礙學生數位讀寫行為之探究與數位讀寫輔具的研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2-MY3</text:p>
          </table:table-cell>
          <table:table-cell office:value-type="string" table:style-name="ce7">
            <text:p>可攜式可見光眼動儀：眼動資料分析、心理意涵探討、使用者介面設計-總計畫：可攜式可見光眼動儀：眼動資料分析、心理意涵探討、使用者介面設計，暨子計畫一：可攜式可見光眼動儀環境中，文本難度與閱讀能力對閱讀歷程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table-cell office:value-type="string" table:style-name="ce6">
            <text:p>科教</text:p>
          </table:table-cell>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3-MY3</text:p>
          </table:table-cell>
          <table:table-cell office:value-type="string" table:style-name="ce7">
            <text:p>可攜式可見光眼動儀：眼動資料分析、心理意涵探討、使用者介面設計-子計畫二：以眼動指標預測圖文閱讀理解：支援可攜式可見光眼動儀學習環境的建置</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table-cell office:value-type="string" table:style-name="ce6">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7-MY3</text:p>
          </table:table-cell>
          <table:table-cell office:value-type="string" table:style-name="ce7">
            <text:p>大數據語料：分析工具、指標建立、與教育應用-總計畫：大數據語料：分析工具、指標建立、與教育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table-cell office:value-type="string" table:style-name="ce6">
            <text:p>科教</text:p>
          </table:table-cell>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8-MY3</text:p>
          </table:table-cell>
          <table:table-cell office:value-type="string" table:style-name="ce7">
            <text:p>大數據語料：分析工具、指標建立、與教育應用-子計畫三:基於大數據語料之創意測驗：發散思維測驗的自動評分技術發展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table-cell office:value-type="string" table:style-name="ce6">
            <text:p>科教</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511-S-003-019-MY3</text:p>
          </table:table-cell>
          <table:table-cell office:value-type="string" table:style-name="ce7">
            <text:p>大數據語料：分析工具、指標建立、與教育應用-子計畫一：基於大數據語料之中文情緒網絡詞典建置與中文寫作語料心理特質評估指標之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table-cell office:value-type="string" table:style-name="ce6">
            <text:p>科教</text:p>
          </table:table-cell>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4-2511-S-003-022-MY3</text:p>
          </table:table-cell>
          <table:table-cell office:value-type="string" table:style-name="ce7">
            <text:p>運用擴增實境開發虛實整合之多元閱讀策略與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特約研究計畫</text:p>
          </table:table-cell>
          <table:table-cell table:number-columns-repeated="16375" table:style-name="ce10"/>
        </table:table-row>
        <table:table-row table:style-name="ro3">
          <table:table-cell office:value-type="string" table:style-name="ce6">
            <text:p>科教</text:p>
          </table:table-cell>
          <table:table-cell office:value-type="string" table:style-name="ce7">
            <text:p>郭鐘隆</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4-2511-S-003-023-MY2</text:p>
          </table:table-cell>
          <table:table-cell office:value-type="string" table:style-name="ce7">
            <text:p>開發與評量行動式應用程式與認輔合作模式於預防非法藥物再度使用-以參與春暉小組之高中職學生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table-cell office:value-type="string" table:style-name="ce6">
            <text:p>人文</text:p>
          </table:table-cell>
          <table:table-cell office:value-type="string" table:style-name="ce7">
            <text:p>黃淑貞</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4-2410-H-003-072-MY2</text:p>
          </table:table-cell>
          <table:table-cell office:value-type="string" table:style-name="ce7">
            <text:p>友誼網絡對學童走路上學之影響長期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table-cell office:value-type="string" table:style-name="ce6">
            <text:p>人文</text:p>
          </table:table-cell>
          <table:table-cell office:value-type="string" table:style-name="ce7">
            <text:p>柯皓仁</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4-2410-H-003-105-MY2</text:p>
          </table:table-cell>
          <table:table-cell office:value-type="string" table:style-name="ce7">
            <text:p>公共圖書館作為聚會場所與第三空間，及其對使用者社會資本與認知成效之貢獻</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table-cell office:value-type="string" table:style-name="ce6">
            <text:p>生物</text:p>
          </table:table-cell>
          <table:table-cell office:value-type="string" table:style-name="ce7">
            <text:p>盧立卿</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4-2320-B-003-002-MY2</text:p>
          </table:table-cell>
          <table:table-cell office:value-type="string" table:style-name="ce7">
            <text:p>國人膳食營養評估方法學(2015-2017): 長期追蹤婦女及兒童飲食三世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生物</text:p>
          </table:table-cell>
          <table:table-cell office:value-type="string" table:style-name="ce7">
            <text:p>沈賜川</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4-2320-B-003-003-MY3</text:p>
          </table:table-cell>
          <table:table-cell office:value-type="string" table:style-name="ce7">
            <text:p>消渴草改善糖尿病型肝疾病大鼠肝臟胰島素阻抗、能量代謝與解毒相關功能的評估及其機制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吳正己</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4-2511-S-003-055-MY3</text:p>
          </table:table-cell>
          <table:table-cell office:value-type="string" table:style-name="ce7">
            <text:p>國高中資訊科目運算思維教材之開發、學習評量及推廣-中學運算思維教材及評量工具之開發及推廣</text:p>
          </table:table-cell>
          <table:table-cell office:value-type="float" office:value="20160901" table:style-name="ce7">
            <text:p>20160901</text:p>
          </table:table-cell>
          <table:table-cell office:value-type="float" office:value="20170831" table:style-name="ce7">
            <text:p>201708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甄曉蘭</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8-H-003-002-MY2</text:p>
          </table:table-cell>
          <table:table-cell office:value-type="string" table:style-name="ce7">
            <text:p>教育學門規劃研究推動計畫</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推動規劃補助計畫</text:p>
          </table:table-cell>
          <table:table-cell table:number-columns-repeated="16375"/>
        </table:table-row>
        <table:table-row table:style-name="ro3">
          <table:table-cell office:value-type="string" table:style-name="ce6">
            <text:p>人文</text:p>
          </table:table-cell>
          <table:table-cell office:value-type="string" table:style-name="ce7">
            <text:p>陳秀蓉</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20-H-003-003-MY2</text:p>
          </table:table-cell>
          <table:table-cell office:value-type="string" table:style-name="ce7">
            <text:p>面對老年的不確定性—衰弱、尊嚴、智慧兼具的老化-(子計畫七)不同性別與不同老年期階段之長者主觀認知心理強度對健康、衰弱及疾病的調適與辯證</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如萍</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420-H-003-004-MY3</text:p>
          </table:table-cell>
          <table:table-cell office:value-type="string" table:style-name="ce7">
            <text:p>臺灣高齡社會下的家庭歷程：正向轉化的探討-(子計畫八)返鄉之路：農家代間傳承與青年之農創歷程</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玉珍</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4-2410-H-003 -132 -MY3</text:p>
          </table:table-cell>
          <table:table-cell office:value-type="string" table:style-name="ce7">
            <text:p>青少年正向靈性生涯發展的促進：生涯目的感之概念、發展歷程與介入策略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徐敏雄</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4-2628-H-003 -002 -MY2</text:p>
          </table:table-cell>
          <table:table-cell office:value-type="string" table:style-name="ce7">
            <text:p>從逐到築：營造萬華街友與庶民生活文化館之行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style-name="ce9"/>
        </table:table-row>
        <table:table-row table:style-name="ro3">
          <table:table-cell office:value-type="string" table:style-name="ce6">
            <text:p>人文</text:p>
          </table:table-cell>
          <table:table-cell office:value-type="string" table:style-name="ce7">
            <text:p>鄭勝分</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5-2410-H-003-004-</text:p>
          </table:table-cell>
          <table:table-cell office:value-type="string" table:style-name="ce7">
            <text:p>臺灣社會企業認證系統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恆妏</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006-</text:p>
          </table:table-cell>
          <table:table-cell office:value-type="string" table:style-name="ce7">
            <text:p>反省與自新：二戰前中國思想改造法制對戰後臺灣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楊智元</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010-</text:p>
          </table:table-cell>
          <table:table-cell office:value-type="string" table:style-name="ce7">
            <text:p>資本結構、研發投資、與公司創新類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連盈如</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410-H-003-033-SSS</text:p>
          </table:table-cell>
          <table:table-cell office:value-type="string" table:style-name="ce7">
            <text:p>心理健康素養調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劉美慧</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20-H-003-007-2E</text:p>
          </table:table-cell>
          <table:table-cell office:value-type="string" table:style-name="ce7">
            <text:p>補助人文及社會科學研究圖書計畫規劃主題：公民素養與教育</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圖書補助計畫</text:p>
          </table:table-cell>
          <table:table-cell table:number-columns-repeated="16375"/>
        </table:table-row>
        <table:table-row table:style-name="ro3">
          <table:table-cell office:value-type="string" table:style-name="ce6">
            <text:p>科教</text:p>
          </table:table-cell>
          <table:table-cell office:value-type="string" table:style-name="ce7">
            <text:p>林育慈</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5-2511-S-003-022-</text:p>
          </table:table-cell>
          <table:table-cell office:value-type="string" table:style-name="ce7">
            <text:p>程式設計概念、程序及策略輔助教學平台之設計與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董貞吟</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511-S-003-024-</text:p>
          </table:table-cell>
          <table:table-cell office:value-type="string" table:style-name="ce7">
            <text:p>運用穿戴裝置建構職業衛生教育線上合作學習平台 －以提升高科技產業員工身體活動量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姜義村</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5-2511-S-003-036-</text:p>
          </table:table-cell>
          <table:table-cell office:value-type="string" table:style-name="ce7">
            <text:p>以正向心理學取向評估數位影音於失能高齡者動作學習成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心怡</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410-H-003-057-</text:p>
          </table:table-cell>
          <table:table-cell office:value-type="string" table:style-name="ce7">
            <text:p>執行功能介入成效之後設分析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子斌</text:p>
          </table:table-cell>
          <table:table-cell office:value-type="string" table:style-name="ce7">
            <text:p>教育學院</text:p>
          </table:table-cell>
          <table:table-cell office:value-type="string" table:style-name="ce7">
            <text:p>國立臺灣師範大學教育政策與行政研究所</text:p>
          </table:table-cell>
          <table:table-cell office:value-type="string" table:style-name="ce7">
            <text:p>105-2410-H-003-062-</text:p>
          </table:table-cell>
          <table:table-cell office:value-type="string" table:style-name="ce7">
            <text:p>臺灣外籍英語教師聘用政策之成效分析：以新北市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黃純敏</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68-</text:p>
          </table:table-cell>
          <table:table-cell office:value-type="string" table:style-name="ce7">
            <text:p>國民中學多元宗教課程與教學之行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玉娟</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79-</text:p>
          </table:table-cell>
          <table:table-cell office:value-type="string" table:style-name="ce7">
            <text:p>高等教育機構提升學生勞動市場表現方案執行與成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方永泉</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81-</text:p>
          </table:table-cell>
          <table:table-cell office:value-type="string" table:style-name="ce7">
            <text:p>F. Fenelon女子教育學說探究─兼論與J.-J. Rousseau的比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德永</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5-2410-H-003-082-</text:p>
          </table:table-cell>
          <table:table-cell office:value-type="string" table:style-name="ce7">
            <text:p>我國非正規教育認證課程之內容分析：成人教育學取向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素秋</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085-</text:p>
          </table:table-cell>
          <table:table-cell office:value-type="string" table:style-name="ce7">
            <text:p>成為公民的差異化歷程：台灣高職學生的公民培力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世華</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095-</text:p>
          </table:table-cell>
          <table:table-cell office:value-type="string" table:style-name="ce7">
            <text:p>台灣大學生具共依附特質傾向者之團體諮商模式建構與成效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黃乃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102-</text:p>
          </table:table-cell>
          <table:table-cell office:value-type="string" table:style-name="ce7">
            <text:p>教育組織腐化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于曉平</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511-S-003-010-</text:p>
          </table:table-cell>
          <table:table-cell office:value-type="string" table:style-name="ce7">
            <text:p>“資優”光環：進入家庭後之數理資優女性的科學生涯與其自我認同影響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葉國樑</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511-S-003-025-</text:p>
          </table:table-cell>
          <table:table-cell office:value-type="string" table:style-name="ce7">
            <text:p>校園空氣污染~細懸浮微粒防治環境教育課程研發與推廣-高中校園空氣污染~自我效能與環境價值融入細懸浮微粒防治教育課程與推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曾治乾</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511-S-003-034-</text:p>
          </table:table-cell>
          <table:table-cell office:value-type="string" table:style-name="ce7">
            <text:p>校園空氣污染~細懸浮微粒防治環境教育課程研發與推廣-國中細懸浮微粒防治教育課程與推廣~應用體驗式教學策略增進國中學生環境價值與自我效能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邱銘心</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5-2410-H-003-034-</text:p>
          </table:table-cell>
          <table:table-cell office:value-type="string" table:style-name="ce7">
            <text:p>從社會文化觀點探討使用者產製的日常醫療情境照片之標籤特性與標記行為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廖邕</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410-H-003-050-</text:p>
          </table:table-cell>
          <table:table-cell office:value-type="string" table:style-name="ce7">
            <text:p>臺灣高齡者遛狗行為與身體活動量之橫斷與縱貫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生物</text:p>
          </table:table-cell>
          <table:table-cell office:value-type="string" table:style-name="ce7">
            <text:p>施淑芳</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314-B-003-001-MY2</text:p>
          </table:table-cell>
          <table:table-cell office:value-type="string" table:style-name="ce7">
            <text:p>國中七年級校本睡眠教育介入方案成效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李琪明</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041-SS3</text:p>
          </table:table-cell>
          <table:table-cell office:value-type="string" table:style-name="ce7">
            <text:p>臺灣學生道德情意發展之質性與量化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秀珍</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43-MY2</text:p>
          </table:table-cell>
          <table:table-cell office:value-type="string" table:style-name="ce7">
            <text:p>莊子哲學的教育詮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table-row>
        <table:table-row table:style-name="ro3">
          <table:table-cell office:value-type="string" table:style-name="ce6">
            <text:p>人文</text:p>
          </table:table-cell>
          <table:table-cell office:value-type="string" table:style-name="ce7">
            <text:p>程景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054-SS2</text:p>
          </table:table-cell>
          <table:table-cell office:value-type="string" table:style-name="ce7">
            <text:p>誰是風雲人物？從社會生態觀點探討高社交地位學生之相關特性─檢視性別與網絡結構之調節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蔚之</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56-MY3</text:p>
          </table:table-cell>
          <table:table-cell office:value-type="string" table:style-name="ce7">
            <text:p>美國主要大學教育學院的早期形成過程及其教育學發展的歷史特性</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63-MY3</text:p>
          </table:table-cell>
          <table:table-cell office:value-type="string" table:style-name="ce7">
            <text:p>教師實踐社群的專業資本蓄積歷程研究：行動者網絡理論取徑</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昭珍</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5-2410-H-003-067-MY2</text:p>
          </table:table-cell>
          <table:table-cell office:value-type="string" table:style-name="ce7">
            <text:p>科技縮短閱讀困難讀者與文本距離之試探研究-高中到大學閱讀銜接力暨學術閱讀素養評測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甄曉蘭</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69-MY2</text:p>
          </table:table-cell>
          <table:table-cell office:value-type="string" table:style-name="ce7">
            <text:p>中學歷史教科書中臺灣意象的轉變與教師的教學詮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洪儷瑜</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410-H-003-072-MY2</text:p>
          </table:table-cell>
          <table:table-cell office:value-type="string" table:style-name="ce7">
            <text:p>科技縮短閱讀困難讀者與文本距離之試探研究-科技縮短閱讀困難讀者與文本距離之試探研究暨學習障礙中學生在學科閱讀之探討與介入: 來自智慧閱讀與眼動的證據</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美慧</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76-MY2</text:p>
          </table:table-cell>
          <table:table-cell office:value-type="string" table:style-name="ce7">
            <text:p>再概念化多元文化教育與國際/全球教育：理論架構與課程發展的連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卯靜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80-MY2</text:p>
          </table:table-cell>
          <table:table-cell office:value-type="string" table:style-name="ce7">
            <text:p>想像與實踐：高中課程發展與教學實踐之紮根理論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5-2511-S-003-015-MY3</text:p>
          </table:table-cell>
          <table:table-cell office:value-type="string" table:style-name="ce7">
            <text:p>適性化擴增實境學習系統之研製</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105-2511-S-003-017-MY3</text:p>
          </table:table-cell>
          <table:table-cell office:value-type="string" table:style-name="ce7">
            <text:p>支持探究影片（video）共創與共享學習之工具與環境的研究與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黃明月</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105-2511-S-003-019-MY2</text:p>
          </table:table-cell>
          <table:table-cell office:value-type="string" table:style-name="ce7">
            <text:p>科學聯想學習遊戲App</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劉子鍵</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1-S-003-026-MY3</text:p>
          </table:table-cell>
          <table:table-cell office:value-type="string" table:style-name="ce7">
            <text:p>日常生活多工素養的評量與策略教學</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簡郁芩</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628-H-003-002-MY3</text:p>
          </table:table-cell>
          <table:table-cell office:value-type="string" table:style-name="ce7">
            <text:p>科技縮短閱讀困難讀者與文本距離之試探研究-以科學圖文閱讀的眼動資料和測驗表現建置國中小弱讀者即時回饋的智慧閱讀系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生物</text:p>
          </table:table-cell>
          <table:table-cell office:value-type="string" table:style-name="ce7">
            <text:p>蘇純立</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320-B-003-003-</text:p>
          </table:table-cell>
          <table:table-cell office:value-type="string" table:style-name="ce7">
            <text:p>利用基因大數據及串聯細胞自噬、細胞中間體、與致癌蛋白Aurora-A探討植化素抗腫瘤機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美芳</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410-H-003-042-</text:p>
          </table:table-cell>
          <table:table-cell office:value-type="string" table:style-name="ce7">
            <text:p>才能發展取向之情意教育模式：研究基礎與模式規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table-row>
        <table:table-row table:style-name="ro3">
          <table:table-cell office:value-type="string" table:style-name="ce6">
            <text:p>人文</text:p>
          </table:table-cell>
          <table:table-cell office:value-type="string" table:style-name="ce7">
            <text:p>余穎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70-</text:p>
          </table:table-cell>
          <table:table-cell office:value-type="string" table:style-name="ce7">
            <text:p>大學生的科系選擇與其勞動市場表現</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唐淑華</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105-2410-H-003-073-</text:p>
          </table:table-cell>
          <table:table-cell office:value-type="string" table:style-name="ce7">
            <text:p>讓青少年透過閱讀而學習, 透過寫作而思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table-row>
        <table:table-row table:style-name="ro3">
          <table:table-cell office:value-type="string" table:style-name="ce6">
            <text:p>人文</text:p>
          </table:table-cell>
          <table:table-cell office:value-type="string" table:style-name="ce7">
            <text:p>王馨敏</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410-H-003-091-</text:p>
          </table:table-cell>
          <table:table-cell office:value-type="string" table:style-name="ce7">
            <text:p>以工作記憶跨感官訊息整合作為中文識字能力發展的學前認知指標之可能性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王曉嵐</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5-2410-H-003-101-</text:p>
          </table:table-cell>
          <table:table-cell office:value-type="string" table:style-name="ce7">
            <text:p>智慧閱讀突破閱讀困難之研究-發展詞素覺識訓練軟體改善一般兒童及文化不利兒童之中文閱讀理解能力</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李思賢</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105-2410-H-003-013-</text:p>
          </table:table-cell>
          <table:table-cell office:value-type="string" table:style-name="ce7">
            <text:p>採用腦影像探討長期K他命使用者認知功能損害與性別差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櫻芬</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014-</text:p>
          </table:table-cell>
          <table:table-cell office:value-type="string" table:style-name="ce7">
            <text:p>關係取向之認知發展諮商督導模式之效果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周麗端</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410-H-003-077-</text:p>
          </table:table-cell>
          <table:table-cell office:value-type="string" table:style-name="ce7">
            <text:p>老有所養？老有所用？高齡者的工作-家庭兩難與正向轉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生物</text:p>
          </table:table-cell>
          <table:table-cell office:value-type="string" table:style-name="ce7">
            <text:p>蔡帛蓉</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105-2320-B-003-002-</text:p>
          </table:table-cell>
          <table:table-cell office:value-type="string" table:style-name="ce7">
            <text:p>探討葫蘆烷型三?化合物的皮膚保健功效與機制：抗光傷害和抑制TPA誘導皮膚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曾元顯</text:p>
          </table:table-cell>
          <table:table-cell office:value-type="string" table:style-name="ce7">
            <text:p>教育學院</text:p>
          </table:table-cell>
          <table:table-cell office:value-type="string" table:style-name="ce7">
            <office:annotation draw:style-name="a16" svg:x="4.28125in" svg:y="25.0729166666667in" svg:width="1.48958333333333in" svg:height="0.833333333333333in">
              <dc:creator>研發處蘇怡瑄</dc:creator>
              <text:p><text:span text:style-name="T6">研發處蘇怡瑄</text:span><text:span text:style-name="T5">:</text:span><text:span text:style-name="T4"/></text:p>
              <text:p><text:span text:style-name="T7">員執行單位為研究發展處</text:span></text:p>
              <text:p/>
            </office:annotation>
            <text:p>國立臺灣師範大學圖書資訊學研究所</text:p>
          </table:table-cell>
          <table:table-cell office:value-type="string" table:style-name="ce7">
            <text:p>105-2221-E-003-020-MY2</text:p>
          </table:table-cell>
          <table:table-cell office:value-type="string" table:style-name="ce7">
            <text:p>多國語言簡短文字回應之自動處理於行動化教育活動之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許禕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145-MY3</text:p>
          </table:table-cell>
          <table:table-cell office:value-type="string" table:style-name="ce7">
            <text:p>利用腦電波與腦磁波探討人類聽覺系統中不同層級的預期機制</text:p>
          </table:table-cell>
          <table:table-cell office:value-type="float" office:value="20160701" table:style-name="ce7">
            <text:p>20160701</text:p>
          </table:table-cell>
          <table:table-cell office:value-type="float" office:value="20170630" table:style-name="ce7">
            <text:p>20170630</text:p>
          </table:table-cell>
          <table:table-cell office:value-type="string" table:style-name="ce7">
            <text:p>新進人員研究計畫</text:p>
          </table:table-cell>
          <table:table-cell table:number-columns-repeated="16375"/>
        </table:table-row>
        <table:table-row table:style-name="ro3">
          <table:table-cell office:value-type="string" table:style-name="ce6">
            <text:p>科教</text:p>
          </table:table-cell>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1-S-003-039-MY3</text:p>
          </table:table-cell>
          <table:table-cell office:value-type="string" table:style-name="ce7">
            <text:p>國中小學生數學能力成分研究與評量工具之發展：數學詞彙能力之探究與評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周有熙</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105-2410-H-003-147-</text:p>
          </table:table-cell>
          <table:table-cell office:value-type="string" table:style-name="ce7">
            <text:p>解構領先指標的消息衝擊意涵：以股市流動性指標、高信息信用利差和超額債券溢酬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朱采翎</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410-H-003-144-MY3</text:p>
          </table:table-cell>
          <table:table-cell office:value-type="string" table:style-name="ce7">
            <text:p>促進「學習」與「創造」之想像力教與學模式建構、驗證及教學示例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table-row>
        <table:table-row table:style-name="ro3">
          <table:table-cell office:value-type="string" table:style-name="ce6">
            <text:p>人文</text:p>
          </table:table-cell>
          <table:table-cell office:value-type="string" table:style-name="ce7">
            <text:p>劉秀丹</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104-2410-H-003-133-MY3</text:p>
          </table:table-cell>
          <table:table-cell office:value-type="string" table:style-name="ce7">
            <text:p>聽覺障礙與聽力正常兒童親子共讀經驗、讀寫萌發技能及閱讀能力的縱貫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貞夙</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5-2410-H-003-148-</text:p>
          </table:table-cell>
          <table:table-cell office:value-type="string" table:style-name="ce7">
            <text:p>結合虛擬實境之多重任務動作訓練對慢性精神疾病患者平衡、認知功能、職能表現與整體健康提升效益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柯皓仁</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105-2420-H-003-015-</text:p>
          </table:table-cell>
          <table:table-cell office:value-type="string" table:style-name="ce7">
            <text:p>臺灣歷史人物文本探勘與社會網絡分析工具：以《新修彰化縣志．人物志》為對象-臺灣歷史人物社會關係文本探勘工具之建置</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林正昌</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4-S-003-005-</text:p>
          </table:table-cell>
          <table:table-cell office:value-type="string" table:style-name="ce7">
            <text:p>金融教育創客課程開發與評估(成淵高中)-子計畫三：課程評量模組建立與課程評鑑(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姜義村</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105-2511-S-003-048-MY3</text:p>
          </table:table-cell>
          <table:table-cell office:value-type="string" table:style-name="ce7">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1-S-003-049-MY3</text:p>
          </table:table-cell>
          <table:table-cell office:value-type="string" table:style-name="ce7">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張雨霖</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105-2511-S-003-050-MY3</text:p>
          </table:table-cell>
          <table:table-cell office:value-type="string" table:style-name="ce7">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number-rows-repeated="1048471" table:style-name="ro3">
          <table:table-cell table:number-columns-repeated="16384"/>
        </table:table-row>
      </table:table>
      <table:table table:name="文88" table:style-name="ta2">
        <table:table-column table:style-name="co6" table:default-cell-style-name="ce1"/>
        <table:table-column table:style-name="co7" table:number-columns-repeated="2" table:default-cell-style-name="ce1"/>
        <table:table-column table:style-name="co9" table:default-cell-style-name="ce1"/>
        <table:table-column table:style-name="co10" table:default-cell-style-name="ce1"/>
        <table:table-column table:style-name="co12"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科教</text:p>
          </table:table-cell>
          <table:table-cell office:value-type="string" table:style-name="ce7">
            <text:p>汪明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3-MY4</text:p>
          </table:table-cell>
          <table:table-cell office:value-type="string" table:style-name="ce7">
            <text:p>「魚、山川、海洋」－原住民科學知識與環境教學法模式之探討與建構研究：以阿里山鄒族為例 ：總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4-MY4</text:p>
          </table:table-cell>
          <table:table-cell office:value-type="string" table:style-name="ce7">
            <text:p>「魚、山川、海洋」－原住民科學知識與環境教學法模式探討與建構-子計畫二： 以大漢溪泰雅族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王聖鐸</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2-2511-S-003-035-MY4</text:p>
          </table:table-cell>
          <table:table-cell office:value-type="string" table:style-name="ce7">
            <text:p>「魚、山川、海洋」－原住民科學知識與環境教學法模式探討-子計畫四：匯聚原住民環境知識之自發性地理資訊數位學習平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廖學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20-H-003-010-MY3</text:p>
          </table:table-cell>
          <table:table-cell office:value-type="string" table:style-name="ce7">
            <text:p>原住民主體性與部落發展<text:span text:style-name="T2">-</text:span><text:span text:style-name="T3">原住民族參與土地資源治理的制度分析–台灣與加拿大的比較研究</text:span></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汪明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3-2420-H-003-012-MY3</text:p>
          </table:table-cell>
          <table:table-cell office:value-type="string" table:style-name="ce7">
            <text:p>原住民主體性與部落發展<text:span text:style-name="T2">-</text:span><text:span text:style-name="T3">原住民族知識、部落在地治理與原住民族發展</text:span></text:p>
          </table:table-cell>
          <table:table-cell office:value-type="float" office:value="20160101" table:style-name="ce7">
            <text:p>20160101</text:p>
          </table:table-cell>
          <table:table-cell office:value-type="float" office:value="20170331" table:style-name="ce7">
            <office:annotation draw:style-name="a17" svg:x="17.375in" svg:y="1.23958333333333in" svg:width="1.5in" svg:height="0.833333333333333in">
              <dc:creator>研發處蘇怡瑄</dc:creator>
              <text:p><text:span text:style-name="T6">研發處蘇怡瑄</text:span><text:span text:style-name="T5">:</text:span><text:span text:style-name="T4"/></text:p>
              <text:p><text:span text:style-name="T7">原執行期限至</text:span><text:span text:style-name="T4">20161231</text:span></text:p>
              <text:p/>
            </office:annotation>
            <text:p>201703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梁一萍</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077-MY3</text:p>
          </table:table-cell>
          <table:table-cell office:value-type="string" table:style-name="ce7">
            <text:p>被出賣的島嶼：台美小說的批判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登武</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3-2410-H-003-008-MY3</text:p>
          </table:table-cell>
          <table:table-cell office:value-type="string" table:style-name="ce7">
            <text:p>唐代的地方治理與國家統治 --以中唐士人的法律經驗為中心的考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程玉秀</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01-MY3</text:p>
          </table:table-cell>
          <table:table-cell office:value-type="string" table:style-name="ce7">
            <text:p>大學英文原文教科書與專業知識之教與學-大學英文原文教科書之文本特質</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秋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02-MY3</text:p>
          </table:table-cell>
          <table:table-cell office:value-type="string" table:style-name="ce7">
            <text:p>大學英文原文教科書與專業知識之教與學-大學英文原文教科書對教師教學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葉錫南</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29-MY3</text:p>
          </table:table-cell>
          <table:table-cell office:value-type="string" table:style-name="ce7">
            <text:p>大學英文原文教科書與之教與學-大學英文原文教科書對學生學習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詹曉蕙</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3-2410-H-003-141-MY3</text:p>
          </table:table-cell>
          <table:table-cell office:value-type="string" table:style-name="ce7">
            <text:p>語意階層性結構之神經造影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妙霞</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420-H-003-001-MY2</text:p>
          </table:table-cell>
          <table:table-cell office:value-type="string" table:style-name="ce7">
            <text:p>台灣語言詞彙、構式及語意浮現機制:跨界的探討-臺灣閩南話對話中祈使句構式之言談語用功能：以語料庫為本的研究</text:p>
          </table:table-cell>
          <table:table-cell office:value-type="float" office:value="20160101" table:style-name="ce7">
            <text:p>20160101</text:p>
          </table:table-cell>
          <table:table-cell office:value-type="float" office:value="20170430" table:style-name="ce7">
            <office:annotation draw:style-name="a18" svg:x="17.375in" svg:y="3.13541666666667in" svg:width="1.5in" svg:height="0.833333333333333in">
              <dc:creator>研發處蘇怡瑄</dc:creator>
              <text:p><text:span text:style-name="T6">研發處蘇怡瑄</text:span><text:span text:style-name="T5">:</text:span><text:span text:style-name="T4"/></text:p>
              <text:p><text:span text:style-name="T7">原執行期限至</text:span><text:span text:style-name="T4">20161231</text:span></text:p>
            </office:annotation>
            <text:p>20170430</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李秀娟</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410-H-003-034-MY3</text:p>
          </table:table-cell>
          <table:table-cell office:value-type="string" table:style-name="ce7">
            <text:p>重審「亞美」：從亞美研究到亞洲理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路愷宜</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410-H-003-038-MY2</text:p>
          </table:table-cell>
          <table:table-cell office:value-type="string" table:style-name="ce7">
            <text:p>1945年後美國文學中的東歐生命書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table-row>
        <table:table-row table:style-name="ro3">
          <table:table-cell office:value-type="string" table:style-name="ce6">
            <text:p>人文</text:p>
          </table:table-cell>
          <table:table-cell office:value-type="string" table:style-name="ce7">
            <text:p>石曉楓</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4-2410-H-003-089-MY3</text:p>
          </table:table-cell>
          <table:table-cell office:value-type="string" table:style-name="ce7">
            <text:p>中國新時期小說中的鬼魅敘事及其意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許俊雅</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4-2410-H-003-090-MY3</text:p>
          </table:table-cell>
          <table:table-cell office:value-type="string" table:style-name="ce7">
            <text:p>日治臺灣報刊中文作品出處考辨──以散文、諧談、詩話為研究對象</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謝聰輝</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4-2410-H-003-092-MY2</text:p>
          </table:table-cell>
          <table:table-cell office:value-type="string" table:style-name="ce7">
            <text:p>道教繳籙研究：以福建與臺灣所見為主</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陳浩然</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511-S-003-024-MY3</text:p>
          </table:table-cell>
          <table:table-cell office:value-type="string" table:style-name="ce7">
            <text:p>調查冒險式嚴肅遊戲對英語學習的成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玉箴</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4-2628-H-003-001-MY2</text:p>
          </table:table-cell>
          <table:table-cell office:value-type="string" table:style-name="ce7">
            <text:p>邊陲或輻輳？--日治及戰後澎湖的移民、駐軍與食生活變遷（1895-1965）</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人文</text:p>
          </table:table-cell>
          <table:table-cell office:value-type="string" table:style-name="ce7">
            <text:p>林香薇</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4-2410-H-003-070-MY2</text:p>
          </table:table-cell>
          <table:table-cell office:value-type="string" table:style-name="ce7">
            <text:p>譯經與語言學:巴克禮臺語《聖經》的語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純音</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4-2410-H-003-083-MY2</text:p>
          </table:table-cell>
          <table:table-cell office:value-type="string" table:style-name="ce7">
            <text:p>台灣學童與外籍學生之句法與語意介面三連拍：華語歧義句的實證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欣宜</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4-2410-H-003-128-MY3</text:p>
          </table:table-cell>
          <table:table-cell office:value-type="string" table:style-name="ce7">
            <text:p>十九世紀末起福爾摩沙知識的建構、塑造者及其形象之轉變（1880s-193</text:p>
            <text:p>0s）</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賀安娟</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4-2420-H-003-006-MY2</text:p>
          </table:table-cell>
          <table:table-cell office:value-type="string" table:style-name="ce7">
            <text:p>十七世紀荷治時期歷史文獻之遷移軌跡圖像: 利用GIS 於古荷蘭語文資料在臺灣與地區時空座標建置技術</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純音</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8-H-003-001-MY3</text:p>
          </table:table-cell>
          <table:table-cell office:value-type="string" table:style-name="ce7">
            <text:p>語言學門規劃研究推動計畫</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推動規劃補助計畫</text:p>
          </table:table-cell>
          <table:table-cell table:number-columns-repeated="16375"/>
        </table:table-row>
        <table:table-row table:style-name="ro3">
          <table:table-cell office:value-type="string" table:style-name="ce6">
            <text:p>人文</text:p>
          </table:table-cell>
          <table:table-cell office:value-type="string" table:style-name="ce7">
            <text:p>韋煙灶</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420-H-003-005-</text:p>
          </table:table-cell>
          <table:table-cell office:value-type="string" table:style-name="ce7">
            <text:p>族群語言的接觸與互動：語言、地理、社會與歷史跨領域整合研究-(總計畫及子計畫)臺灣閩客族群界線之劃分與空間分布之變遷——以族譜考察為中心的區域研究 (I)</text:p>
          </table:table-cell>
          <table:table-cell office:value-type="float" office:value="20160101" table:style-name="ce7">
            <text:p>20160101</text:p>
          </table:table-cell>
          <table:table-cell office:value-type="float" office:value="20170731" table:style-name="ce7">
            <office:annotation draw:style-name="a19" svg:x="17.375in" svg:y="6.65625in" svg:width="1.5in" svg:height="0.833333333333333in">
              <dc:creator>研發處蘇怡瑄</dc:creator>
              <text:p><text:span text:style-name="T6">研發處蘇怡瑄</text:span><text:span text:style-name="T5">:</text:span><text:span text:style-name="T4"/></text:p>
              <text:p><text:span text:style-name="T7">原執行期限至</text:span><text:span text:style-name="T4">20161231</text:span></text:p>
              <text:p/>
            </office:annotation>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甯俐馨</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01-</text:p>
          </table:table-cell>
          <table:table-cell office:value-type="string" table:style-name="ce7">
            <text:p>聽覺反饋干擾對音頻控制造成的感覺動作適性化：以第二語言聲調學習者及音樂家為例</text:p>
          </table:table-cell>
          <table:table-cell office:value-type="float" office:value="20160101" table:style-name="ce7">
            <text:p>20160101</text:p>
          </table:table-cell>
          <table:table-cell office:value-type="float" office:value="20170630" table:style-name="ce7">
            <office:annotation draw:style-name="a20" svg:x="17.375in" svg:y="6.92708333333333in" svg:width="1.5in" svg:height="0.8125in">
              <dc:creator>研發處蘇怡瑄</dc:creator>
              <text:p><text:span text:style-name="T6">研發處蘇怡瑄</text:span><text:span text:style-name="T5">:</text:span><text:span text:style-name="T4"/></text:p>
              <text:p><text:span text:style-name="T7">原執行期限為</text:span><text:span text:style-name="T4">20161231</text:span></text:p>
            </office:annotation>
            <text:p>20170630</text:p>
          </table:table-cell>
          <table:table-cell office:value-type="string" table:style-name="ce7">
            <text:p>新進人員研究計畫</text:p>
          </table:table-cell>
          <table:table-cell table:number-columns-repeated="16375"/>
        </table:table-row>
        <table:table-row table:style-name="ro3">
          <table:table-cell office:value-type="string" table:style-name="ce6">
            <text:p>科教</text:p>
          </table:table-cell>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515-S-003-003-</text:p>
          </table:table-cell>
          <table:table-cell office:value-type="string" table:style-name="ce7">
            <text:p>科普活動：2016高中與國中小地理競賽</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大眾科學教育計畫</text:p>
          </table:table-cell>
          <table:table-cell table:number-columns-repeated="16375"/>
        </table:table-row>
        <table:table-row table:style-name="ro3">
          <table:table-cell office:value-type="string" table:style-name="ce6">
            <text:p>自然</text:p>
          </table:table-cell>
          <table:table-cell office:value-type="string" table:style-name="ce7">
            <text:p>李宗祐</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116-M-003-006-</text:p>
          </table:table-cell>
          <table:table-cell office:value-type="string" table:style-name="ce7">
            <text:p>亞熱帶高山溪流總有機碳輸出通量之研究(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張瓊惠</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22-</text:p>
          </table:table-cell>
          <table:table-cell office:value-type="string" table:style-name="ce7">
            <text:p>戴維‧洛奇的生命書寫與生命科學研究(II-I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蘇子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23-</text:p>
          </table:table-cell>
          <table:table-cell office:value-type="string" table:style-name="ce7">
            <text:p>當身體開光：印度在菲利普‧薩睿立的表演理論、劇場實踐與演員訓練方法裡所扮演的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龍廷</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051-</text:p>
          </table:table-cell>
          <table:table-cell office:value-type="string" table:style-name="ce7">
            <text:p>空中戲劇：戰後臺灣廣播布袋戲史料考察(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麗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2-</text:p>
          </table:table-cell>
          <table:table-cell office:value-type="string" table:style-name="ce7">
            <text:p>從各本《老子》異文探討其思想之歧分與版本之價值(Π)</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賴貴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5-</text:p>
          </table:table-cell>
          <table:table-cell office:value-type="string" table:style-name="ce7">
            <text:p>關渡先生黃敬《易》學及其傳承與影響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巾力</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119-</text:p>
          </table:table-cell>
          <table:table-cell office:value-type="string" table:style-name="ce7">
            <text:p>日治時期台灣的文學史書寫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芳</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0-</text:p>
          </table:table-cell>
          <table:table-cell office:value-type="string" table:style-name="ce7">
            <text:p>誤讀經典：當代戲曲的一種演繹策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徐國能</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1-</text:p>
          </table:table-cell>
          <table:table-cell office:value-type="string" table:style-name="ce7">
            <text:p>令狐楚編《御覽詩》與中唐詩學發展關係考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黃敬家</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2-</text:p>
          </table:table-cell>
          <table:table-cell office:value-type="string" table:style-name="ce7">
            <text:p>禪與本草的結合：《禪本草》、《炮炙論》及相關衍生創作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胡衍南</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3-</text:p>
          </table:table-cell>
          <table:table-cell office:value-type="string" table:style-name="ce7">
            <text:p>夏志清教授《金瓶梅》批評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室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4-</text:p>
          </table:table-cell>
          <table:table-cell office:value-type="string" table:style-name="ce7">
            <text:p>臺灣旅行書寫的京都形象－－以漢詩與遊記為例（1895-2015）</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范宜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5-</text:p>
          </table:table-cell>
          <table:table-cell office:value-type="string" table:style-name="ce7">
            <text:p>粵西‧風土‧紀遊:晚明西南書寫的文學表現與地理想像</text:p>
          </table:table-cell>
          <table:table-cell office:value-type="float" office:value="20160801" table:style-name="ce7">
            <text:p>20160801</text:p>
          </table:table-cell>
          <table:table-cell office:value-type="float" office:value="20180131" table:style-name="ce7">
            <office:annotation draw:style-name="a21" svg:x="17.375in" svg:y="10.71875in" svg:width="1.5in" svg:height="0.833333333333333in">
              <dc:creator>研發處蘇怡瑄</dc:creator>
              <text:p><text:span text:style-name="T6">研發處蘇怡瑄</text:span><text:span text:style-name="T5">:</text:span><text:span text:style-name="T4"/></text:p>
              <text:p><text:span text:style-name="T7">原執行期限至</text:span><text:span text:style-name="T4">20170731</text:span></text:p>
            </office:annotation>
            <text:p>201801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李志宏</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6-</text:p>
          </table:table-cell>
          <table:table-cell office:value-type="string" table:style-name="ce7">
            <text:p>多音「演義」：《金瓶梅》三家評點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基倫</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7-</text:p>
          </table:table-cell>
          <table:table-cell office:value-type="string" table:style-name="ce7">
            <text:p>清代儲欣古文評點學之研究：以「唐宋八大家」為討論範圍</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宜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8-</text:p>
          </table:table-cell>
          <table:table-cell office:value-type="string" table:style-name="ce7">
            <text:p>末世書寫中的災異論述與微物託寓────以歸莊、方文、孫枝蔚為主的考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佳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29-</text:p>
          </table:table-cell>
          <table:table-cell office:value-type="string" table:style-name="ce7">
            <text:p>江浙地方書寫研究－－以仇遠、趙孟頫之詞為考察對象</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洪致文</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111-M-003-001-</text:p>
          </table:table-cell>
          <table:table-cell office:value-type="string" table:style-name="ce7">
            <text:p>台灣百年來的乾旱分析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國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410-H-003-007-</text:p>
          </table:table-cell>
          <table:table-cell office:value-type="string" table:style-name="ce7">
            <text:p>馬來西亞華人聚落的社會組織、秩序規範與疾病衛生-馬來西亞笨珍地區華人地域社會的組織：1878～</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素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10-H-003-008-</text:p>
          </table:table-cell>
          <table:table-cell office:value-type="string" table:style-name="ce7">
            <text:p>圈地、獵地、養地── 濁水溪下游的開荒拓野（1900-1945）</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范燕秋</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10-H-003-011-</text:p>
          </table:table-cell>
          <table:table-cell office:value-type="string" table:style-name="ce7">
            <text:p>從”軍陣醫學”到”殖民醫學”：日治時期臺灣殖民醫學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蔡錦堂</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10-H-003-017-</text:p>
          </table:table-cell>
          <table:table-cell office:value-type="string" table:style-name="ce7">
            <text:p>日治時期新竹中學校出身的台北高校生之研究---以新竹高中所藏「新竹州立新竹中學校學籍簿」為研究對象</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葉高樹</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5-2410-H-003-019-</text:p>
          </table:table-cell>
          <table:table-cell office:value-type="string" table:style-name="ce7">
            <text:p>族群論述與國家治理：乾隆皇帝對「西域」的認識</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健文</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5-2410-H-003-020-</text:p>
          </table:table-cell>
          <table:table-cell office:value-type="string" table:style-name="ce7">
            <text:p>漢代雲南石寨山文化中所見的內陸歐亞文化因素</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呂春盛</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105-2410-H-003-021-</text:p>
          </table:table-cell>
          <table:table-cell office:value-type="string" table:style-name="ce7">
            <text:p>六朝時期族群政治之特色及其原因</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賴慈芸</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5-2410-H-003-029-MY3</text:p>
          </table:table-cell>
          <table:table-cell office:value-type="string" table:style-name="ce7">
            <text:p>潛流：戒嚴期間台灣翻譯兒童文學的日文中介譯本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黃涵榆</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30-MY3</text:p>
          </table:table-cell>
          <table:table-cell office:value-type="string" table:style-name="ce7">
            <text:p>佔領、共群與想像：重探安那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許佩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10-H-003-031-MY2</text:p>
          </table:table-cell>
          <table:table-cell office:value-type="string" table:style-name="ce7">
            <text:p>日治時期公學校檔案的整理與應用－－從公學校檔案考察教育現場實況</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吳佳琪</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39-MY3</text:p>
          </table:table-cell>
          <table:table-cell office:value-type="string" table:style-name="ce7">
            <text:p>全球化武俠: 跨國影像，武導系譜，與流行文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table-row>
        <table:table-row table:style-name="ro3">
          <table:table-cell office:value-type="string" table:style-name="ce6">
            <text:p>人文</text:p>
          </table:table-cell>
          <table:table-cell office:value-type="string" table:style-name="ce7">
            <text:p>林素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1-MY2</text:p>
          </table:table-cell>
          <table:table-cell office:value-type="string" table:style-name="ce7">
            <text:p>荀子對孔子至道之體現：結合齊魯之學與出土文獻之先秦學術史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許華峰</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3-MY2</text:p>
          </table:table-cell>
          <table:table-cell office:value-type="string" table:style-name="ce7">
            <text:p>黃倫《尚書精義》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錦慧</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14-MY2</text:p>
          </table:table-cell>
          <table:table-cell office:value-type="string" table:style-name="ce7">
            <text:p>「著」類與「罷」類句末助詞歷時比較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金培懿</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30-MY3</text:p>
          </table:table-cell>
          <table:table-cell office:value-type="string" table:style-name="ce7">
            <text:p>以「大和」代「漢土」·以「近世」代「遠古」·以「哲學」代「經學」－近代日本漢文教科書之舊「型」轉化、消失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曾秀萍</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134-</text:p>
          </table:table-cell>
          <table:table-cell office:value-type="string" table:style-name="ce7">
            <text:p>女同志文學電影與國族寓言：以《失聲畫眉》、《蝴蝶》、《青春蝴蝶孤戀花》為主</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江淑君</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35-</text:p>
          </table:table-cell>
          <table:table-cell office:value-type="string" table:style-name="ce7">
            <text:p>明代老子學詮解的義理向度(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table-row>
        <table:table-row table:style-name="ro3">
          <table:table-cell office:value-type="string" table:style-name="ce6">
            <text:p>人文</text:p>
          </table:table-cell>
          <table:table-cell office:value-type="string" table:style-name="ce7">
            <text:p>鄭燦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36-</text:p>
          </table:table-cell>
          <table:table-cell office:value-type="string" table:style-name="ce7">
            <text:p>六朝隋唐道教的步虛神話與儀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table-row>
        <table:table-row table:style-name="ro3">
          <table:table-cell office:value-type="string" table:style-name="ce6">
            <text:p>人文</text:p>
          </table:table-cell>
          <table:table-cell office:value-type="string" table:style-name="ce7">
            <text:p>黃瑩暖</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37-</text:p>
          </table:table-cell>
          <table:table-cell office:value-type="string" table:style-name="ce7">
            <text:p>朱子心性工夫論新解(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學術性專書寫作計畫</text:p>
          </table:table-cell>
          <table:table-cell table:number-columns-repeated="16375"/>
        </table:table-row>
        <table:table-row table:style-name="ro3">
          <table:table-cell office:value-type="string" table:style-name="ce6">
            <text:p>自然</text:p>
          </table:table-cell>
          <table:table-cell office:value-type="string" table:style-name="ce7">
            <text:p>林宗儀</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621-M-003-002-</text:p>
          </table:table-cell>
          <table:table-cell office:value-type="string" table:style-name="ce7">
            <text:p>台灣海岸帶變遷與海陸交互作用研究-科學基礎與社會關連-氣候變遷下海岸防禦的非工程治理: 海岸後退帶的試驗規劃與社會回應研究(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廖學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410-H-003-116-</text:p>
          </table:table-cell>
          <table:table-cell office:value-type="string" table:style-name="ce7">
            <text:p>台灣與日本海岸地帶的自然災害、脆弱度及回復力之比較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文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410-H-003-117-</text:p>
          </table:table-cell>
          <table:table-cell office:value-type="string" table:style-name="ce7">
            <text:p>新的都市化發展典範？兩岸華人城市與文創產業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郭乃文</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621-M-003-001-</text:p>
          </table:table-cell>
          <table:table-cell office:value-type="string" table:style-name="ce7">
            <text:p>都市代謝與城市永續性 – 韌性與三重底線 Urban Metabolism and City Sustainability – Resilience and Triple Bottom Lines-都市食物系統之脆弱性與永續性評估研究 (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滄龍</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035-MY2</text:p>
          </table:table-cell>
          <table:table-cell office:value-type="string" table:style-name="ce7">
            <text:p>交互承認中的共感──霍耐特承認理論與王夫之氣的思想的對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莊佳穎</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146-MY2</text:p>
          </table:table-cell>
          <table:table-cell office:value-type="string" table:style-name="ce7">
            <text:p>自我/他者的共謀：當代新馬華語電影生產實踐的「台灣」、「華人」與「亞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林淑慧</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119-M-003-010-</text:p>
          </table:table-cell>
          <table:table-cell office:value-type="string" table:style-name="ce7">
            <text:p>旅遊文學地景的空間具象分析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張國楨</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105-2119-M-003-011-</text:p>
          </table:table-cell>
          <table:table-cell office:value-type="string" table:style-name="ce7">
            <text:p>地景生態空間保育 -大肚台地的地景變遷及其水文效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汝明麗</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5-2410-H-003-107-</text:p>
          </table:table-cell>
          <table:table-cell office:value-type="string" table:style-name="ce7">
            <text:p>會議口譯實習課程之設計與實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曾俊傑</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75-</text:p>
          </table:table-cell>
          <table:table-cell office:value-type="string" table:style-name="ce7">
            <text:p>發展職前英語教師的科技教學學科知識：以偏鄉遠距教學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吳瑾瑋</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086-</text:p>
          </table:table-cell>
          <table:table-cell office:value-type="string" table:style-name="ce7">
            <text:p>晚清聖經官話譯本詩歌體韻律分析再續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謝妙玲</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87-</text:p>
          </table:table-cell>
          <table:table-cell office:value-type="string" table:style-name="ce7">
            <text:p>台灣閩南語數量詞 (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蘇席瑤</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89-</text:p>
          </table:table-cell>
          <table:table-cell office:value-type="string" table:style-name="ce7">
            <text:p>家庭與婚姻的再定義：以語用及認知隱喻的觀點解讀同性婚姻支持及反對方之意識型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曾文鐽</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94-</text:p>
          </table:table-cell>
          <table:table-cell office:value-type="string" table:style-name="ce7">
            <text:p>建構一動機歷程模式於行動科技輔助語言學習</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蕙珊</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96-</text:p>
          </table:table-cell>
          <table:table-cell office:value-type="string" table:style-name="ce7">
            <text:p>昆明話重疊構詞及其內部聲調變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丁仁</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98-</text:p>
          </table:table-cell>
          <table:table-cell office:value-type="string" table:style-name="ce7">
            <text:p>現代漢語“V得”句中“得”字的構詞句法地位及其對普遍語法的含蘊意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珮青</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099-</text:p>
          </table:table-cell>
          <table:table-cell office:value-type="string" table:style-name="ce7">
            <text:p>多模態應用於台灣國中英語教學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郭維茹</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105-2410-H-003-100-</text:p>
          </table:table-cell>
          <table:table-cell office:value-type="string" table:style-name="ce7">
            <text:p>言說動詞與視覺動詞的語法化：歷史語法與方言語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子瑋</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105-2410-H-003-104-</text:p>
          </table:table-cell>
          <table:table-cell office:value-type="string" table:style-name="ce7">
            <text:p>臺灣翻譯教育產學關聯研究-學生觀點</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吳曉虹</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108-</text:p>
          </table:table-cell>
          <table:table-cell office:value-type="string" table:style-name="ce7">
            <text:p>台灣閩南語及客語之事件終結性、賓語位置和動貌結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許慧如</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10-H-003-109-</text:p>
          </table:table-cell>
          <table:table-cell office:value-type="string" table:style-name="ce7">
            <text:p>台語海口腔年輕使用者對海口腔及普通腔的語言態度--透過地圖任務進行的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素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105-2420-H-003-016-</text:p>
          </table:table-cell>
          <table:table-cell office:value-type="string" table:style-name="ce7">
            <text:p>臺灣歷史人物文本探勘與社會網絡分析工具：以《新修彰化縣志．人物志》為對象-《新修彰化縣志．人物志》經濟、社會類人物屬性建置與文本探勘</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賀安娟</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105-2420-H-003-017-MY2</text:p>
          </table:table-cell>
          <table:table-cell office:value-type="string" table:style-name="ce7">
            <text:p>科學概念的生成與變遷：語料分析的取向-從『福爾摩沙』到『臺灣』探討「台灣即意義」在低地國 (比利時、荷蘭、盧森堡)的新聞語料</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宏均</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105-2410-H-003-150-</text:p>
          </table:table-cell>
          <table:table-cell office:value-type="string" table:style-name="ce7">
            <text:p>向心與離心之交匯：高中英語創意思維活動之形塑、融攝與成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number-rows-repeated="1048487" table:style-name="ro3">
          <table:table-cell table:number-columns-repeated="16384"/>
        </table:table-row>
      </table:table>
      <table:table table:name="理187" table:style-name="ta2">
        <table:table-column table:style-name="co6" table:default-cell-style-name="ce1"/>
        <table:table-column table:style-name="co7" table:number-columns-repeated="2" table:default-cell-style-name="ce1"/>
        <table:table-column table:style-name="co13" table:default-cell-style-name="ce1"/>
        <table:table-column table:style-name="co10" table:default-cell-style-name="ce1"/>
        <table:table-column table:style-name="co14"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自然</text:p>
          </table:table-cell>
          <table:table-cell office:value-type="string" table:style-name="ce7">
            <text:p>何嘉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2-2113-M-003-008-MY4</text:p>
          </table:table-cell>
          <table:table-cell office:value-type="string" table:style-name="ce7">
            <text:p>以理論計算方法探討高活性金屬奈米團簇與石墨烯在催化反應上的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蔡慧敏</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2-2511-S-003-036-MY4</text:p>
          </table:table-cell>
          <table:table-cell office:value-type="string" table:style-name="ce7">
            <text:p>「魚、山川、海洋」- <text:s/>原住民知識與環境教學法模式探討與建構-子計畫三：以蘭嶼雅美族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謝奈特</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2-2628-M-003-001-MY4</text:p>
          </table:table-cell>
          <table:table-cell office:value-type="string" table:style-name="ce7">
            <text:p>從太古代到中生代的地函源岩漿之同位素演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visibility="filter">
          <table:table-cell office:value-type="string" table:style-name="ce6">
            <text:p>人文</text:p>
          </table:table-cell>
          <table:table-cell office:value-type="string" table:style-name="ce7">
            <text:p>林思民</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923-B-003-001-MY3</text:p>
          </table:table-cell>
          <table:table-cell office:value-type="string" table:style-name="ce7">
            <text:p>東亞地區大陸與島嶼兩棲爬行動物相的形成過程與理論測試</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雙邊協議專案型國際合作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謝奈特</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923-M-003-001-MY3</text:p>
          </table:table-cell>
          <table:table-cell office:value-type="string" table:style-name="ce7">
            <text:p>中亞造山帶西部古生代地殼增生與演化：定年學與同位素地球化學的證據</text:p>
          </table:table-cell>
          <table:table-cell office:value-type="float" office:value="20160101" table:style-name="ce7">
            <text:p>20160101</text:p>
          </table:table-cell>
          <table:table-cell office:value-type="float" office:value="20170331" table:style-name="ce7">
            <office:annotation draw:style-name="a22" svg:x="19.8958333333333in" svg:y="1.23958333333333in" svg:width="1.5in" svg:height="0.8125in">
              <dc:creator>研發處蘇怡瑄</dc:creator>
              <text:p><text:span text:style-name="T6">研發處蘇怡瑄</text:span><text:span text:style-name="T5">:</text:span><text:span text:style-name="T4"/></text:p>
              <text:p><text:span text:style-name="T7">原執行期限至</text:span><text:span text:style-name="T4">20161231</text:span></text:p>
            </office:annotation>
            <text:p>20170331</text:p>
          </table:table-cell>
          <table:table-cell office:value-type="string" table:style-name="ce7">
            <text:p>雙邊協議專案型國際合作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08-MY3</text:p>
          </table:table-cell>
          <table:table-cell office:value-type="string" table:style-name="ce7">
            <text:p>追蹤學習者處理數理教材訊息之認知歷程與學習表現-分析學習者處理高中地科及生物教材的圖像訊息之認知歷程與推論解釋行為</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0-MY3</text:p>
          </table:table-cell>
          <table:table-cell office:value-type="string" table:style-name="ce7">
            <text:p>海洋環境教育議題導向課程模組發展與教師專業成長</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1-MY3</text:p>
          </table:table-cell>
          <table:table-cell office:value-type="string" table:style-name="ce7">
            <text:p>追蹤學習者處理數理教材訊息之認知歷程與學習表現：總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楊文金</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4-MY3</text:p>
          </table:table-cell>
          <table:table-cell office:value-type="string" table:style-name="ce7">
            <text:p>連接詞之邏輯歧義分析及解歧的語言多重表徵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38-MY4</text:p>
          </table:table-cell>
          <table:table-cell office:value-type="string" table:style-name="ce7">
            <text:p>探討學生在電腦化評量系統中科學探究能力之表現及科學教師對電腦化評量的需求與實務</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511-S-003-022-MY3</text:p>
          </table:table-cell>
          <table:table-cell office:value-type="string" table:style-name="ce7">
            <text:p>創新程式設計學習模式研究：從運算思維至問題解決</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林震煌</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1-MY3</text:p>
          </table:table-cell>
          <table:table-cell office:value-type="string" table:style-name="ce7">
            <text:p>LabVIEW程式架構-音哨感測攜帶型氣體偵測器之開發與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陳家俊</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3-MY3</text:p>
          </table:table-cell>
          <table:table-cell office:value-type="string" table:style-name="ce7">
            <text:p>合成地球含量豐富及非毒性奈米材料作為催化及能源元件上之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8-MY3</text:p>
          </table:table-cell>
          <table:table-cell office:value-type="string" table:style-name="ce7">
            <text:p>以過渡金屬催化一鍋化之多元雜環化合物的合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3-2113-M-003-009-MY3</text:p>
          </table:table-cell>
          <table:table-cell office:value-type="string" table:style-name="ce7">
            <text:p>有機催化 Michael 或 連鎖反應的研究: 合成具光學活性香豆素衍生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吳大猷先生紀念獎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3-2116-M-003-001-MY5</text:p>
          </table:table-cell>
          <table:table-cell office:value-type="string" table:style-name="ce7">
            <text:p>南部中央山脈發震機制解密：快 vs.慢地震活動之監測與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吳大猷先生紀念獎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黃士穎</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3-B-003-001-MY3</text:p>
          </table:table-cell>
          <table:table-cell office:value-type="string" table:style-name="ce7">
            <text:p>台灣油杉族群基因組分歧以及與生態因子關連之在地適應性演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謝豐瑞</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511-S-003-003-MY3</text:p>
          </table:table-cell>
          <table:table-cell office:value-type="string" table:style-name="ce7">
            <text:p>臺灣與德國職前教師之數學課堂理想教學行為比較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3-2511-S-003-004-MY3</text:p>
          </table:table-cell>
          <table:table-cell office:value-type="string" table:style-name="ce7">
            <text:p>國中互動式動態數學電子教科書之設計與建置</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譚克平</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13-MY3</text:p>
          </table:table-cell>
          <table:table-cell office:value-type="string" table:style-name="ce7">
            <text:p>透過動態摺紙系統來培養國中學生幾何思維之課程研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37-MY3</text:p>
          </table:table-cell>
          <table:table-cell office:value-type="string" table:style-name="ce7">
            <text:p>醫療化與商品化下健康素養的建構與教育-醫療化與商品化下健康素養的建構與教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52-MY3</text:p>
          </table:table-cell>
          <table:table-cell office:value-type="string" table:style-name="ce7">
            <text:p>分析臺灣植物分類學研究史及其在科學教育與傳播之應用：以植物標本館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林豐利</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1-MY3</text:p>
          </table:table-cell>
          <table:table-cell office:value-type="string" table:style-name="ce7">
            <text:p>全像量子退相干，反常傳輸與高自旋規範理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吳謙讓</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112-M-003-007-MY3</text:p>
          </table:table-cell>
          <table:table-cell office:value-type="string" table:style-name="ce7">
            <text:p>以超導體研究似超穎材料若干電磁波性質</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李亞儒</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3-2112-M-003-008-MY3</text:p>
          </table:table-cell>
          <table:table-cell office:value-type="string" table:style-name="ce7">
            <text:p>氮化銦鎵極化參雜效應及其應用於能源光電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胡淑芬</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09-MY3</text:p>
          </table:table-cell>
          <table:table-cell office:value-type="string" table:style-name="ce7">
            <text:p>具光分解水產氫與氧功能之新穎結合矽半導體與奈米材料之光電極</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張鈞法</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21-E-003-010-MY3</text:p>
          </table:table-cell>
          <table:table-cell office:value-type="string" table:style-name="ce7">
            <text:p>支援光線追蹤圖形應用之異質多核心終端軟硬體平台-子計畫一:異質多核心系統之即時全域照明繪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榮耀</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20-B-003-001-MY3</text:p>
          </table:table-cell>
          <table:table-cell office:value-type="string" table:style-name="ce7">
            <text:p>以抑制肝癌細胞與其癌幹細胞為治療策略之中草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B-003-002-MY3</text:p>
          </table:table-cell>
          <table:table-cell office:value-type="string" table:style-name="ce7">
            <text:p>台灣中部高低海拔森林生態系營養限制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許鈺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621-B-003-003-MY3</text:p>
          </table:table-cell>
          <table:table-cell office:value-type="string" table:style-name="ce7">
            <text:p>打鬥相關行為、生理機制與生活史策略間關係之整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陸紀亙</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3-2112-M-003-012-MY3</text:p>
          </table:table-cell>
          <table:table-cell office:value-type="string" table:style-name="ce7">
            <text:p>單層及多層石墨烯中的多電子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仲平</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3-2311-B-003-003-MY3</text:p>
          </table:table-cell>
          <table:table-cell office:value-type="string" table:style-name="ce7">
            <text:p>菲律賓群島角蟬多樣化的演化機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3-2511-S-003-056-MY3</text:p>
          </table:table-cell>
          <table:table-cell office:value-type="string" table:style-name="ce7">
            <text:p>"共築探知世界的科學之道"課程教材研發與推廣-- 科學我行/型 (科學教育培龍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部會合作研究計畫(教育部)</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林均翰</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3-2218-E-003-002-MY3</text:p>
          </table:table-cell>
          <table:table-cell office:value-type="string" table:style-name="ce7">
            <text:p>高視覺品質之行動OLED顯示器省電技術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7-S-003-001-MY3</text:p>
          </table:table-cell>
          <table:table-cell office:value-type="string" table:style-name="ce7">
            <text:p>科學教育學門規劃推動</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推動規劃補助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1-MY3</text:p>
          </table:table-cell>
          <table:table-cell office:value-type="string" table:style-name="ce7">
            <text:p>東喜馬拉雅與台灣生物區系隔離分化的式樣與形成機制-基於代表昆蟲(兩岸合作研究)</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仲平</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2-MY3</text:p>
          </table:table-cell>
          <table:table-cell office:value-type="string" table:style-name="ce7">
            <text:p>東亞生物地理與海拔梯度下植食性昆蟲多樣性與特徵變異的生態演化動態(兩岸合作研究)</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曾瑋玲</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4-2112-M-003-006-MY2</text:p>
          </table:table-cell>
          <table:table-cell office:value-type="string" table:style-name="ce7">
            <text:p>土星環大氣在土星系統中的重要性</text:p>
          </table:table-cell>
          <table:table-cell office:value-type="float" office:value="20160601" table:style-name="ce7">
            <text:p>201606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蔡碧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8-M-003-001-MY2</text:p>
          </table:table-cell>
          <table:table-cell office:value-type="string" table:style-name="ce7">
            <text:p>平衡與不平衡超飽和設計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人文</text:p>
          </table:table-cell>
          <table:table-cell office:value-type="string" table:style-name="ce7">
            <text:p>蔡蓉青</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410-H-003-011-MY2</text:p>
          </table:table-cell>
          <table:table-cell office:value-type="string" table:style-name="ce7">
            <text:p>有序資料模型的參數辨識及相關議題</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511-S-003-005-MY3</text:p>
          </table:table-cell>
          <table:table-cell office:value-type="string" table:style-name="ce7">
            <text:p>提升臺灣K-12學生數學素養之研究-總計畫(含子計畫四)：國中生數學素養數位教材設計與實作</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楊凱琳</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511-S-003-006-MY3</text:p>
          </table:table-cell>
          <table:table-cell office:value-type="string" table:style-name="ce7">
            <text:p>提升臺灣K-12學生數學素養之研究-子計畫六:整合閱讀與建模的高中學生統計素養培育活動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張俊彥</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1-S-003-043-MY3</text:p>
          </table:table-cell>
          <table:table-cell office:value-type="string" table:style-name="ce7">
            <text:p>科學學習機制跨領域研究 - 認知與教育神經科學-基因體與系統生物學於科學學習之整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特約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1-S-003-044-MY4</text:p>
          </table:table-cell>
          <table:table-cell office:value-type="string" table:style-name="ce7">
            <text:p>探討社會性科學議題課程中鷹架設計對學生決策表現和後設認知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1-S-003-047-MY2</text:p>
          </table:table-cell>
          <table:table-cell office:value-type="string" table:style-name="ce7">
            <text:p>運用新興科技輔助人臉辨識之適性化教學與評量系統以診斷學生科學學習表現</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王順美</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4-2511-S-003-048-MY2</text:p>
          </table:table-cell>
          <table:table-cell office:value-type="string" table:style-name="ce7">
            <text:p>用模擬遊戲進行永續教育-探討Fishbanks, Ltd.的兩種玩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4-2113-M-003-002-MY3</text:p>
          </table:table-cell>
          <table:table-cell office:value-type="string" table:style-name="ce7">
            <text:p>發展新穎的有機磷誘導或催化反應:合成具官能基的雜環芳香族化合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謝明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4-2113-M-003-004-MY3</text:p>
          </table:table-cell>
          <table:table-cell office:value-type="string" table:style-name="ce7">
            <text:p>含十六族元素之第七和第八族過渡金屬簇化合物及聚合物的合成與相關應用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夏良忠</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5-M-003-004-MY2</text:p>
          </table:table-cell>
          <table:table-cell office:value-type="string" table:style-name="ce7">
            <text:p>原生除子、最大公因式與未必相交問題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界山</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5-M-003-011-MY2</text:p>
          </table:table-cell>
          <table:table-cell office:value-type="string" table:style-name="ce7">
            <text:p>非對稱錐規劃問題的前端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游森棚</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5-M-003-014-MY3</text:p>
          </table:table-cell>
          <table:table-cell office:value-type="string" table:style-name="ce7">
            <text:p>代數組合結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鴻宜</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4-2112-M-003-003-MY3</text:p>
          </table:table-cell>
          <table:table-cell office:value-type="string" table:style-name="ce7">
            <text:p>過渡金屬二硫屬化物中的自旋軌道偶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吳學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4-2628-M-003-001-MY3</text:p>
          </table:table-cell>
          <table:table-cell office:value-type="string" table:style-name="ce7">
            <text:p>開發新穎金屬催化反應：具生物活性之天然物與藥物的合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郭奇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314-B-003-002-MY3</text:p>
          </table:table-cell>
          <table:table-cell office:value-type="string" table:style-name="ce7">
            <text:p>澎湖外來種植物銀合歡(Leucaena leucocephala)入侵對於恙蟲病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吳朝榮</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4-2611-M-003-002-MY3</text:p>
          </table:table-cell>
          <table:table-cell office:value-type="string" table:style-name="ce7">
            <text:p>氣候變遷下，西北太平洋與黑潮時空變化之動力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林順喜</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4-2221-E-003-009-MY2</text:p>
          </table:table-cell>
          <table:table-cell office:value-type="string" table:style-name="ce7">
            <text:p>適用於電腦遊戲之大規模工作層級運算系統及其應用-子計畫四：大規模工作層級運算系統用於外圍開局五子棋程式之研發及相關課題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4-2221-E-003-018-MY3</text:p>
          </table:table-cell>
          <table:table-cell office:value-type="string" table:style-name="ce7">
            <text:p>探究語音摘要之新穎模型化技術</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311-B-003-001-MY3</text:p>
          </table:table-cell>
          <table:table-cell office:value-type="string" table:style-name="ce7">
            <text:p>TRPV4參與魚類滲透壓感測與離子細胞可塑性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孫智雯</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311-B-003-002-MY3</text:p>
          </table:table-cell>
          <table:table-cell office:value-type="string" table:style-name="ce7">
            <text:p>植物核蛋白CIA2及CIL調節葉綠體與花發育的機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謝秀梅</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320-B-003-009-MY3</text:p>
          </table:table-cell>
          <table:table-cell office:value-type="string" table:style-name="ce7">
            <text:p>第十七型脊髓小腦萎縮症神經發炎機制與因應治療策略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李佩珍</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4-MY3</text:p>
          </table:table-cell>
          <table:table-cell office:value-type="string" table:style-name="ce7">
            <text:p>棲位區隔與物種共存：以小型哺乳動物群聚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李佩珍</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5-MY3</text:p>
          </table:table-cell>
          <table:table-cell office:value-type="string" table:style-name="ce7">
            <text:p>小型食肉目動物生態分化與掠食功能結構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李壽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4-2621-B-003-006-MY3</text:p>
          </table:table-cell>
          <table:table-cell office:value-type="string" table:style-name="ce7">
            <text:p>大陸性島嶼特有種的適應性分化：以全基因組重定序研究台灣特有的台灣竹雞 (Bambusicolasonorivox) 的適應性分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4-2511-S-003-054-MY3</text:p>
          </table:table-cell>
          <table:table-cell office:value-type="string" table:style-name="ce7">
            <text:p>以提升科學素養為導向之科學學習-社會性科學議題線上教學模組的發展與實施</text:p>
          </table:table-cell>
          <table:table-cell office:value-type="float" office:value="20160901" table:style-name="ce7">
            <text:p>20160901</text:p>
          </table:table-cell>
          <table:table-cell office:value-type="float" office:value="20170831" table:style-name="ce7">
            <text:p>201708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鄭超仁</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923-E-003-001-</text:p>
          </table:table-cell>
          <table:table-cell office:value-type="string" table:style-name="ce7">
            <text:p>泵激—探測數位全像術於非線性介質之空間-時間波前感測及其相位復原</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雙邊協議專案型國際合作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2-B-003-001-</text:p>
          </table:table-cell>
          <table:table-cell office:value-type="string" table:style-name="ce7">
            <text:p>生農環境與多樣性學門規劃研究推動計畫</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推動規劃補助計畫</text:p>
          </table:table-cell>
          <table:table-cell table:number-columns-repeated="16375"/>
        </table:table-row>
        <table:table-row table:style-name="ro3">
          <table:table-cell office:value-type="string" table:style-name="ce6">
            <text:p>工程</text:p>
          </table:table-cell>
          <table:table-cell office:value-type="string" table:style-name="ce7">
            <text:p>張一知</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NU-E-003-001-NU</text:p>
          </table:table-cell>
          <table:table-cell office:value-type="string" table:style-name="ce7">
            <text:p>深耕中學生核能知識</text:p>
          </table:table-cell>
          <table:table-cell office:value-type="float" office:value="20160101" table:style-name="ce7">
            <text:p>20160101</text:p>
          </table:table-cell>
          <table:table-cell office:value-type="float" office:value="20170630" table:style-name="ce7">
            <office:annotation draw:style-name="a23" svg:x="19.8958333333333in" svg:y="18.03125in" svg:width="1.5in" svg:height="0.822916666666667in">
              <dc:creator>研發處蘇怡瑄</dc:creator>
              <text:p><text:span text:style-name="T6">研發處蘇怡瑄</text:span><text:span text:style-name="T5">:</text:span><text:span text:style-name="T4"/></text:p>
              <text:p><text:span text:style-name="T7">原執行期限至</text:span><text:span text:style-name="T4">20161231</text:span><text:span text:style-name="T7">科技部同意延長</text:span></text:p>
            </office:annotation>
            <text:p>20170630</text:p>
          </table:table-cell>
          <table:table-cell office:value-type="string" table:style-name="ce7">
            <text:p>原子能合作代辦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吳朝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623-E-003-002-D</text:p>
          </table:table-cell>
          <table:table-cell office:value-type="string" table:style-name="ce7">
            <text:p>臺灣周邊海域上層海洋之分析與預報機制建立</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國防科技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5-S-003-001-</text:p>
          </table:table-cell>
          <table:table-cell office:value-type="string" table:style-name="ce7">
            <text:p>科普資源整合：科普列車---全民科學日科普活動數位化 (主題代號:ST1)</text:p>
          </table:table-cell>
          <table:table-cell office:value-type="float" office:value="20160301" table:style-name="ce7">
            <text:p>20160301</text:p>
          </table:table-cell>
          <table:table-cell office:value-type="float" office:value="20160731" table:style-name="ce7">
            <office:annotation draw:style-name="a24" svg:x="19.8958333333333in" svg:y="18.5729166666667in" svg:width="1.47916666666667in" svg:height="0.822916666666667in">
              <dc:creator>研發處蘇怡瑄</dc:creator>
              <text:p><text:span text:style-name="T6">研發處蘇怡瑄</text:span><text:span text:style-name="T5">:</text:span><text:span text:style-name="T4"/></text:p>
              <text:p><text:span text:style-name="T7">原核定執行期限至</text:span><text:span text:style-name="T4">20160531</text:span></text:p>
              <text:p><text:span text:style-name="T4">105</text:span><text:span text:style-name="T7">科技部同意延長至</text:span><text:span text:style-name="T4">20160731</text:span></text:p>
            </office:annotation>
            <text:p>20160731</text:p>
          </table:table-cell>
          <table:table-cell office:value-type="string" table:style-name="ce7">
            <text:p>大眾科學教育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李冠群</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2-B-003-001-CC2</text:p>
          </table:table-cell>
          <table:table-cell office:value-type="string" table:style-name="ce7">
            <text:p>脂肪酶在生質柴油與油脂工業之應用</text:p>
          </table:table-cell>
          <table:table-cell office:value-type="float" office:value="20160201" table:style-name="ce7">
            <text:p>20160201</text:p>
          </table:table-cell>
          <table:table-cell office:value-type="float" office:value="20170131" table:style-name="ce7">
            <text:p>20170131</text:p>
          </table:table-cell>
          <table:table-cell office:value-type="string" table:style-name="ce7">
            <text:p>產學合作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李桂楨</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5-B-003-001-</text:p>
          </table:table-cell>
          <table:table-cell office:value-type="string" table:style-name="ce7">
            <text:p>多麩醯胺小腦萎縮症/阿茲海默氏症的藥物開發-(子計畫二)以粒線體新生成及氧化壓力為目標的多麩醯胺小腦萎縮症及阿茲海默氏症治療策略(3/3)</text:p>
          </table:table-cell>
          <table:table-cell office:value-type="float" office:value="20160501" table:style-name="ce7">
            <text:p>20160501</text:p>
          </table:table-cell>
          <table:table-cell office:value-type="float" office:value="20170430" table:style-name="ce7">
            <text:p>20170430</text:p>
          </table:table-cell>
          <table:table-cell office:value-type="string" table:style-name="ce7">
            <text:p>國家型科技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榮耀</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5-B-003-002-</text:p>
          </table:table-cell>
          <table:table-cell office:value-type="string" table:style-name="ce7">
            <text:p>多麩醯胺小腦萎縮症/阿茲海默氏症的藥物開發-(總計畫暨子計畫一)以內質網壓力及細胞興奮性毒殺為目標的多麩醯胺小腦萎縮症及阿茲海默氏症治療策略(3/3)</text:p>
          </table:table-cell>
          <table:table-cell office:value-type="float" office:value="20160501" table:style-name="ce7">
            <text:p>20160501</text:p>
          </table:table-cell>
          <table:table-cell office:value-type="float" office:value="20170430" table:style-name="ce7">
            <text:p>20170430</text:p>
          </table:table-cell>
          <table:table-cell office:value-type="string" table:style-name="ce7">
            <text:p>國家型科技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謝秀梅</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5-B-003-003-</text:p>
          </table:table-cell>
          <table:table-cell office:value-type="string" table:style-name="ce7">
            <text:p>多麩醯胺小腦萎縮症/阿茲海默氏症的藥物開發-(子計畫三)以HDAC inhibitors為目標的多麩醯胺小腦萎縮症及阿茲海默氏症治療策略(3/3)</text:p>
          </table:table-cell>
          <table:table-cell office:value-type="float" office:value="20160501" table:style-name="ce7">
            <text:p>20160501</text:p>
          </table:table-cell>
          <table:table-cell office:value-type="float" office:value="20170430" table:style-name="ce7">
            <text:p>20170430</text:p>
          </table:table-cell>
          <table:table-cell office:value-type="string" table:style-name="ce7">
            <text:p>國家型科技計畫</text:p>
          </table:table-cell>
          <table:table-cell table:number-columns-repeated="16375"/>
        </table:table-row>
        <table:table-row table:style-name="ro3">
          <table:table-cell office:value-type="string" table:style-name="ce6">
            <text:p>工程</text:p>
          </table:table-cell>
          <table:table-cell office:value-type="string" table:style-name="ce7">
            <text:p>許貫中</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622-E-003-002-CC3</text:p>
          </table:table-cell>
          <table:table-cell office:value-type="string" table:style-name="ce7">
            <text:p>研發矽灰/(丙烯酸/丙烯醯胺)水膠複合材料作為混凝土自體養護劑</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鄒治華</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9-M-003-001-</text:p>
          </table:table-cell>
          <table:table-cell office:value-type="string" table:style-name="ce7">
            <text:p>氣候變遷研究聯盟-II(WCRP跨國國際氣候推估模式比對計畫)-子計畫五：多重尺度交互作用對颱風氣候變遷模擬與未來推估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黃婉如</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9-M-003-002-</text:p>
          </table:table-cell>
          <table:table-cell office:value-type="string" table:style-name="ce7">
            <text:p>氣候變遷研究聯盟-II(WCRP跨國國際氣候推估模式比對計畫)-子計畫七：東亞地區日夜降水長期變化特性與機制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吳朝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9-M-003-003-</text:p>
          </table:table-cell>
          <table:table-cell office:value-type="string" table:style-name="ce7">
            <text:p>氣候變遷研究聯盟-II(WCRP跨國國際氣候推估模式比對計畫)-子計畫十：太平洋暨大西洋赤道地區湧升流物理機制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正達</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9-M-003-004-</text:p>
          </table:table-cell>
          <table:table-cell office:value-type="string" table:style-name="ce7">
            <text:p>氣候變遷研究聯盟-II(WCRP跨國國際氣候推估模式比對計畫)-子計畫十一：人為活動對區域天氣與氣候極端事件改變可能貢獻的定量分析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許貫中</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221-E-003-002-</text:p>
          </table:table-cell>
          <table:table-cell office:value-type="string" table:style-name="ce7">
            <text:p>爐石/兩性水膠複合材料作為混凝土自養護劑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呂國棟</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515-S-003-002-</text:p>
          </table:table-cell>
          <table:table-cell office:value-type="string" table:style-name="ce7">
            <text:p>科普活動：斑馬魚科普推廣活動與工作坊</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大眾科學教育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徐鏞元</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5-S-003-004-</text:p>
          </table:table-cell>
          <table:table-cell office:value-type="string" table:style-name="ce7">
            <text:p>科普活動：臺灣高中及大學青年學生物理競賽</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大眾科學教育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515-S-003-005-</text:p>
          </table:table-cell>
          <table:table-cell office:value-type="string" table:style-name="ce7">
            <text:p>科普活動：全民科學家、動手玩地震— 地震科學和防災教育的提升和普及</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大眾科學教育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賈至達</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5-S-003-006-</text:p>
          </table:table-cell>
          <table:table-cell office:value-type="string" table:style-name="ce7">
            <text:p>科普活動：第三屆台北市科學日活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大眾科學教育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蔡志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5-S-003-007-</text:p>
          </table:table-cell>
          <table:table-cell office:value-type="string" table:style-name="ce7">
            <text:p>科普活動：第二屆金門縣中小學科學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大眾科學教育計畫</text:p>
          </table:table-cell>
          <table:table-cell table:number-columns-repeated="16375"/>
        </table:table-row>
        <table:table-row table:style-name="ro3">
          <table:table-cell office:value-type="string" table:style-name="ce6">
            <text:p>自然</text:p>
          </table:table-cell>
          <table:table-cell office:value-type="string" table:style-name="ce7">
            <text:p>葉名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1-</text:p>
          </table:table-cell>
          <table:table-cell office:value-type="string" table:style-name="ce7">
            <text:p>以路易酸輔佐烯炔醇與烯炔胺合成有機化合物的探討(2/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光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1-</text:p>
          </table:table-cell>
          <table:table-cell office:value-type="string" table:style-name="ce7">
            <text:p>推算場址效應之新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鄭懌</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2-</text:p>
          </table:table-cell>
          <table:table-cell office:value-type="string" table:style-name="ce7">
            <text:p>有限差分模擬之多維經驗模組透地雷達地下剖面映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葉恩肇</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4-</text:p>
          </table:table-cell>
          <table:table-cell office:value-type="string" table:style-name="ce7">
            <text:p>臺灣西部麓山帶集集地區初鄉斷層發震應力場與可能的全部應力洩降之評估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米泓生</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5-</text:p>
          </table:table-cell>
          <table:table-cell office:value-type="string" table:style-name="ce7">
            <text:p>腕足動物化石殼體的同位素記錄及元素含量所反映之古生代古環境(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蔡榮宗</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03-</text:p>
          </table:table-cell>
          <table:table-cell office:value-type="string" table:style-name="ce7">
            <text:p>實際無線網路中的合作式循環橫掃幾何繞徑方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張少同</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8-M-003-001-</text:p>
          </table:table-cell>
          <table:table-cell office:value-type="string" table:style-name="ce7">
            <text:p>線性模型的改變點估計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吳忠信</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1-</text:p>
          </table:table-cell>
          <table:table-cell office:value-type="string" table:style-name="ce7">
            <text:p>篩選可緩解巴金森氏症神經退化症狀的漢方藥物</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周儒</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35-</text:p>
          </table:table-cell>
          <table:table-cell office:value-type="string" table:style-name="ce7">
            <text:p>探究解說員自然連結、人格特質與心理幸福感之關聯</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簡芳菁</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1-M-003-002-</text:p>
          </table:table-cell>
          <table:table-cell office:value-type="string" table:style-name="ce7">
            <text:p>台灣地區西南氣流引發豪雨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呂家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1-</text:p>
          </table:table-cell>
          <table:table-cell office:value-type="string" table:style-name="ce7">
            <text:p>奈米材料與微結構裝置應用於揮發性有機氣體偵測與分解之研究(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陳頌方</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2-</text:p>
          </table:table-cell>
          <table:table-cell office:value-type="string" table:style-name="ce7">
            <text:p>雜環胺類化合物之分析方法開發與其生化作用機制之探討(1/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王忠茂</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9-M-003-006-</text:p>
          </table:table-cell>
          <table:table-cell office:value-type="string" table:style-name="ce7">
            <text:p>常溫光磁奈米碳質微粒製備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1-M-003-003-MY3</text:p>
          </table:table-cell>
          <table:table-cell office:value-type="string" table:style-name="ce7">
            <text:p>台灣地區極端天氣事件之中尺度過程與尺度交互作用(I-I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李位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5-MY3</text:p>
          </table:table-cell>
          <table:table-cell office:value-type="string" table:style-name="ce7">
            <text:p>含鐵或鈷氧合?之活性中心擬態化合物合成與反應性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劉沂欣</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6-MY2</text:p>
          </table:table-cell>
          <table:table-cell office:value-type="string" table:style-name="ce7">
            <text:p>二維金屬有機骨架於晶片上成長及熱電傳導度之量測</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自然</text:p>
          </table:table-cell>
          <table:table-cell office:value-type="string" table:style-name="ce7">
            <text:p>李以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9-MY2</text:p>
          </table:table-cell>
          <table:table-cell office:value-type="string" table:style-name="ce7">
            <text:p>單分子結構動態學研究-導致基因疾病的連續核酸序列</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自然</text:p>
          </table:table-cell>
          <table:table-cell office:value-type="string" table:style-name="ce7">
            <text:p>葉怡均</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3-MY2</text:p>
          </table:table-cell>
          <table:table-cell office:value-type="string" table:style-name="ce7">
            <text:p>生物色素感測器於金屬檢測之開發與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鄭超仁</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221-E-003-015-MY3</text:p>
          </table:table-cell>
          <table:table-cell office:value-type="string" table:style-name="ce7">
            <text:p>調適性電腦數位全像三維超解析造影技術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3-B-003-001-MY3</text:p>
          </table:table-cell>
          <table:table-cell office:value-type="string" table:style-name="ce7">
            <text:p>農林害蟲透翅蛾之多樣性與系統分類</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3-B-003-002-MY3</text:p>
          </table:table-cell>
          <table:table-cell office:value-type="string" table:style-name="ce7">
            <text:p>霧對附生植物水需求貢獻之定量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11-MY2</text:p>
          </table:table-cell>
          <table:table-cell office:value-type="string" table:style-name="ce7">
            <text:p>氣候變遷傳播中認知理性領域和情意感性領域之相互作用研究：從海平面上升、北極熊到世界末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葉庭光</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5-2511-S-003-013-MY3</text:p>
          </table:table-cell>
          <table:table-cell office:value-type="string" table:style-name="ce7">
            <text:p>雲端互動教室的跨領域學習與教學研究-子計畫二：雲端互動教室合作學習之自動分組策略與學習機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方偉達</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21-MY3</text:p>
          </table:table-cell>
          <table:table-cell office:value-type="string" table:style-name="ce7">
            <text:p>社會規範應用於環境素養量表發展與調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陸健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1-S-003-027-MY2</text:p>
          </table:table-cell>
          <table:table-cell office:value-type="string" table:style-name="ce7">
            <text:p>因應12年國教自然科高中新創課程「探究與實作」，研發磁性探究實驗模組</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29-MY3</text:p>
          </table:table-cell>
          <table:table-cell office:value-type="string" table:style-name="ce7">
            <text:p>從農田到餐桌的永續思考：我國食農教育範疇界定、指標建構與教材教法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1-S-003-031-MY3</text:p>
          </table:table-cell>
          <table:table-cell office:value-type="string" table:style-name="ce7">
            <text:p>建模取向的探究在科學教育上的應用-發展建模理論與指標以設計建模取向的探究課程-探討科學概念改變與建模能力</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陸健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1-S-003-032-MY2</text:p>
          </table:table-cell>
          <table:table-cell office:value-type="string" table:style-name="ce7">
            <text:p>因應12年國教新課程綱要，依據認知負荷原理，研發不確定度國際標準之教學策略與教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謝振傑</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628-E-003-001-MY3</text:p>
          </table:table-cell>
          <table:table-cell office:value-type="string" table:style-name="ce7">
            <text:p>同步超音波結構造影與磁性功能性造影之創新技術開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自然</text:p>
          </table:table-cell>
          <table:table-cell office:value-type="string" table:style-name="ce7">
            <text:p>簡敦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3-</text:p>
          </table:table-cell>
          <table:table-cell office:value-type="string" table:style-name="ce7">
            <text:p>醯胺?及 N-羥基胍的親電子性胺化反應的合成應用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王禎翰</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7-</text:p>
          </table:table-cell>
          <table:table-cell office:value-type="string" table:style-name="ce7">
            <text:p>能機理性地探討結構、配體與合體效應在非均相催化反應的影響(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李祐慈</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08-</text:p>
          </table:table-cell>
          <table:table-cell office:value-type="string" table:style-name="ce7">
            <text:p>Diels-Alder反應取代基效應對Exo立體位向選擇性之理論計算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自然</text:p>
          </table:table-cell>
          <table:table-cell office:value-type="string" table:style-name="ce7">
            <text:p>蔡明剛</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0-</text:p>
          </table:table-cell>
          <table:table-cell office:value-type="string" table:style-name="ce7">
            <text:p>針對碳材為基底的催化反應器，以計算化學方法探索其合成路徑與催化表現</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陳焜銘</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9-M-003-005-</text:p>
          </table:table-cell>
          <table:table-cell office:value-type="string" table:style-name="ce7">
            <text:p>有機手性催化連鎖反應:具手性中心之多官能基碳/雜環狀化合物之合成(1/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顏妙璇</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1-S-003-023-</text:p>
          </table:table-cell>
          <table:table-cell office:value-type="string" table:style-name="ce7">
            <text:p>探討「支持/挑戰的學習氛圍」對增進大學生社會性科學議題推理品質之成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自然</text:p>
          </table:table-cell>
          <table:table-cell office:value-type="string" table:style-name="ce7">
            <text:p>李位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738-M-003-001-</text:p>
          </table:table-cell>
          <table:table-cell office:value-type="string" table:style-name="ce7">
            <text:p>含鐵或鈷氧合?之活性中心擬態化合物合成與反應性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中型儀器補助計畫</text:p>
          </table:table-cell>
          <table:table-cell table:number-columns-repeated="16375"/>
        </table:table-row>
        <table:table-row table:style-name="ro3">
          <table:table-cell office:value-type="string" table:style-name="ce6">
            <text:p>自然</text:p>
          </table:table-cell>
          <table:table-cell office:value-type="string" table:style-name="ce7">
            <text:p>劉沂欣</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738-M-003-002-</text:p>
          </table:table-cell>
          <table:table-cell office:value-type="string" table:style-name="ce7">
            <text:p>二維金屬有機骨架於晶片上成長及熱電傳導度之量測</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中型儀器補助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吳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5-</text:p>
          </table:table-cell>
          <table:table-cell office:value-type="string" table:style-name="ce7">
            <text:p>安德森局域化暨量子紊流在長程序超冷波色氣體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蔡志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7-</text:p>
          </table:table-cell>
          <table:table-cell office:value-type="string" table:style-name="ce7">
            <text:p>石墨烯上的超薄磁性、有機分子薄膜結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駱芳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1-</text:p>
          </table:table-cell>
          <table:table-cell office:value-type="string" table:style-name="ce7">
            <text:p>不同氧氣壓力下製備的氧化銪鋅薄膜的磁性與磁光效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廖書賢</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112-M-003-012-</text:p>
          </table:table-cell>
          <table:table-cell office:value-type="string" table:style-name="ce7">
            <text:p>低場磁振造影/陣列式磁粒子造影混和系統之開發與特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傅祖怡</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4-</text:p>
          </table:table-cell>
          <table:table-cell office:value-type="string" table:style-name="ce7">
            <text:p>矽鍺薄膜結構的製備與成長行為觀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穎叡</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5-</text:p>
          </table:table-cell>
          <table:table-cell office:value-type="string" table:style-name="ce7">
            <text:p>奈米碳管之邊界態及電子傳輸</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蔣宗哲</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21-</text:p>
          </table:table-cell>
          <table:table-cell office:value-type="string" table:style-name="ce7">
            <text:p>多目標演化最佳化：分解與融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葉梅珍</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23-</text:p>
          </table:table-cell>
          <table:table-cell office:value-type="string" table:style-name="ce7">
            <text:p>研究人臉感知之計算方法－以娃娃臉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方瓊瑤</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24-</text:p>
          </table:table-cell>
          <table:table-cell office:value-type="string" table:style-name="ce7">
            <text:p>適用於陪伴型機器人之視覺式人體動作辨識系統之研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鄭劍廷</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5-</text:p>
          </table:table-cell>
          <table:table-cell office:value-type="string" table:style-name="ce7">
            <text:p>氧化壓力影響鈣感應受器與鈣池調控鈣離子流訊息在慢性腎病變誘發心血管病變之角色與對應策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王慈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6-</text:p>
          </table:table-cell>
          <table:table-cell office:value-type="string" table:style-name="ce7">
            <text:p>Rab18在成年神經元新生與育幼行為功能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625-M-003-001-</text:p>
          </table:table-cell>
          <table:table-cell office:value-type="string" table:style-name="ce7">
            <text:p>台灣梅雨季豪大雨定量降水預報技術之建立與改進-總計畫暨子計畫:CReSS-NHOES高解析大氣海洋偶合模式之建置與梅雨防災應用 (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style-name="ce10"/>
        </table:table-row>
        <table:table-row table:style-name="ro3" table:visibility="filter">
          <table:table-cell office:value-type="string" table:style-name="ce6">
            <text:p>自然</text:p>
          </table:table-cell>
          <table:table-cell office:value-type="string" table:style-name="ce7">
            <text:p>黃婉如</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625-M-003-002-</text:p>
          </table:table-cell>
          <table:table-cell office:value-type="string" table:style-name="ce7">
            <text:p>台灣梅雨季豪大雨定量降水預報技術之建立與改進-子計畫:梅雨期台灣地區中尺度降雨氣候與概念模式之建立-CFSv2的應用(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賀耀華</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16-</text:p>
          </table:table-cell>
          <table:table-cell office:value-type="string" table:style-name="ce7">
            <text:p>開放式軟體定義網路(SDN)平台與虛擬架構之運用-延續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李冠群</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3-B-003-003-</text:p>
          </table:table-cell>
          <table:table-cell office:value-type="string" table:style-name="ce7">
            <text:p>重組痲瘋樹脂肪?之表達、定性與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張育綾</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5-2611-M-003-002-</text:p>
          </table:table-cell>
          <table:table-cell office:value-type="string" table:style-name="ce7">
            <text:p>海洋環流對迴遊魚類影響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李華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1-</text:p>
          </table:table-cell>
          <table:table-cell office:value-type="string" table:style-name="ce7">
            <text:p>諾丁漢群上的交換子群</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范洪源</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3-</text:p>
          </table:table-cell>
          <table:table-cell office:value-type="string" table:style-name="ce7">
            <text:p>張量乘積型線性系統的數值低秩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張毓麟</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5-</text:p>
          </table:table-cell>
          <table:table-cell office:value-type="string" table:style-name="ce7">
            <text:p>非對稱錐上跡函數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張幼賢</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6-</text:p>
          </table:table-cell>
          <table:table-cell office:value-type="string" table:style-name="ce7">
            <text:p>時間─年齡─成熟細胞週期的數學模型之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瑞堂</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7-</text:p>
          </table:table-cell>
          <table:table-cell office:value-type="string" table:style-name="ce7">
            <text:p>黎曼流形和CR流形上的加權近舒爾引理</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賢修</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8-</text:p>
          </table:table-cell>
          <table:table-cell office:value-type="string" table:style-name="ce7">
            <text:p>神經元之共振與訊息波傳遞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楊青育</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10-</text:p>
          </table:table-cell>
          <table:table-cell office:value-type="string" table:style-name="ce7">
            <text:p>特定非對稱錐上的幾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謝世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12-</text:p>
          </table:table-cell>
          <table:table-cell office:value-type="string" table:style-name="ce7">
            <text:p>黎卡提微分方程的漸進分析及矩陣計算上的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郭君逸</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13-</text:p>
          </table:table-cell>
          <table:table-cell office:value-type="string" table:style-name="ce7">
            <text:p>關燈問題之實際解法與應用至其他益智遊戲或圖形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郭奇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1-M-003-003-</text:p>
          </table:table-cell>
          <table:table-cell office:value-type="string" table:style-name="ce7">
            <text:p>氣候變遷對於澎湖恙蟲病之可能影響(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邱顯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1-MY3</text:p>
          </table:table-cell>
          <table:table-cell office:value-type="string" table:style-name="ce7">
            <text:p>導電高分子薄膜奈米磨潤性質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江府峻</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2-MY3</text:p>
          </table:table-cell>
          <table:table-cell office:value-type="string" table:style-name="ce7">
            <text:p>淬火無序紊亂下之強相關電子系統的蒙地卡羅模擬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啟明</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3-MY3</text:p>
          </table:table-cell>
          <table:table-cell office:value-type="string" table:style-name="ce7">
            <text:p>複雜網絡的計算研究與統計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傳仁</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0-MY3</text:p>
          </table:table-cell>
          <table:table-cell office:value-type="string" table:style-name="ce7">
            <text:p>ＬＨＣ新紀元：對撞機中新物理效應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劉祥麟</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13-MY3</text:p>
          </table:table-cell>
          <table:table-cell office:value-type="string" table:style-name="ce7">
            <text:p>利用外加磁場與應變探究及操控二維原子晶體之電荷的內部量子自由度</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林俊吉</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2-MY2</text:p>
          </table:table-cell>
          <table:table-cell office:value-type="string" table:style-name="ce7">
            <text:p>具邊界的高階幾何變分問題及其幾何流</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黃聰明</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09-MY3</text:p>
          </table:table-cell>
          <table:table-cell office:value-type="string" table:style-name="ce7">
            <text:p>三維複雜材料Maxwell方程式之快速特徵值計算方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黃文吉</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11-MY2</text:p>
          </table:table-cell>
          <table:table-cell office:value-type="string" table:style-name="ce7">
            <text:p>以褶積神經網路為基礎的人工視覺系統FPGA實現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105-2221-E-003-018-MY3</text:p>
          </table:table-cell>
          <table:table-cell office:value-type="string" table:style-name="ce7">
            <text:p>新穎語音辨識與組織技術之研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呂國棟</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4-MY2</text:p>
          </table:table-cell>
          <table:table-cell office:value-type="string" table:style-name="ce7">
            <text:p>新生期投予dexamethasone對雌鼠杏仁核內動情素受體表現之影響及其與類憂鬱行為之關聯</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思民</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1-B-003-001-MY3</text:p>
          </table:table-cell>
          <table:table-cell office:value-type="string" table:style-name="ce7">
            <text:p>小雨蛙與黑蒙西氏小雨蛙繁殖特徵替換與聲音地理變異的理論測試</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思民</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1-B-003-002-MY3</text:p>
          </table:table-cell>
          <table:table-cell office:value-type="string" table:style-name="ce7">
            <text:p>不對稱驅動的演化：台灣三種鈍頭蛇的齒式、食性、與棲位分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廖培鈞</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8-B-003-001-MY3</text:p>
          </table:table-cell>
          <table:table-cell office:value-type="string" table:style-name="ce7">
            <text:p>以尖葉楓與紅榨楓自然雜交的遺傳檢測探討不同海拔植物的適應性基因漸滲與棲地擴張</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廖培鈞</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628-B-003-002-MY3</text:p>
          </table:table-cell>
          <table:table-cell office:value-type="string" table:style-name="ce7">
            <text:p>植物葉表特徵的適應性演化：以石櫟屬植物葉表蠟結晶的遺傳與生理生態研究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李敏鴻</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628-E-003-002-MY3</text:p>
          </table:table-cell>
          <table:table-cell office:value-type="string" table:style-name="ce7">
            <text:p>超陡峭次臨界斜率之負電容穿隧電晶體</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劉家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115-M-003-011-</text:p>
          </table:table-cell>
          <table:table-cell office:value-type="string" table:style-name="ce7">
            <text:p>整係數群環的同構問題</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陳仲吉</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119-M-003-007-MY2</text:p>
          </table:table-cell>
          <table:table-cell office:value-type="string" table:style-name="ce7">
            <text:p>全球變遷對西北太平洋臺灣海域海洋生物地球化學與生態系統影響之長期觀測與研究(Ⅱ)-子計畫：全球變遷因子對東海及西北太平洋黑潮海域浮游生物群聚呼吸率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賴韻如</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20-B-003-007-MY3</text:p>
          </table:table-cell>
          <table:table-cell office:value-type="string" table:style-name="ce7">
            <text:p>甲狀腺素受器作用蛋白質-6(TRIP6)及Rac三磷酸鳥?水解?(GTPase)之相互作用於神經膠質母細胞瘤癌化之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林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628-M-003-001-MY3</text:p>
          </table:table-cell>
          <table:table-cell office:value-type="string" table:style-name="ce7">
            <text:p>使用科爾顯微儀研究氫原子擴散造成的磁性變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洪姮娥</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112-M-003-008-</text:p>
          </table:table-cell>
          <table:table-cell office:value-type="string" table:style-name="ce7">
            <text:p>磁流體在射頻消融術熱治療的應用特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陸亭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112-M-003-009-</text:p>
          </table:table-cell>
          <table:table-cell office:value-type="string" table:style-name="ce7">
            <text:p>高階龐加萊球的光學偏振態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方偉達</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119-M-003-009-</text:p>
          </table:table-cell>
          <table:table-cell office:value-type="string" table:style-name="ce7">
            <text:p>生態時空資訊雲智慧學習系統：公民科學參與鳥類生態調查及棲地演算法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鄭志文</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105-2611-M-003-003-</text:p>
          </table:table-cell>
          <table:table-cell office:value-type="string" table:style-name="ce7">
            <text:p>黑潮研究(Ⅱ)-2-子計畫：黑潮與颱風交互作用及黑潮流域中尺度運動之研究(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楊凱琳</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511-S-003-043-</text:p>
          </table:table-cell>
          <table:table-cell office:value-type="string" table:style-name="ce7">
            <text:p>以設計為本的「就是要學好數學」之研究-總計畫：設計為本的就是要學好數學之研究暨子計畫一：創新的課前奠基與課中建築活動模組之發展性研究(1/2)</text:p>
          </table:table-cell>
          <table:table-cell office:value-type="float" office:value="20160701" table:style-name="ce7">
            <text:p>20160701</text:p>
          </table:table-cell>
          <table:table-cell office:value-type="float" office:value="20170630" table:style-name="ce7">
            <text:p>20170630</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王婷瑩</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511-S-003-044-</text:p>
          </table:table-cell>
          <table:table-cell office:value-type="string" table:style-name="ce7">
            <text:p>以設計為本的「就是要學好數學」之研究-模組設計師在培訓營中設計之奠基活動模組的改變歷程探究(1/2)</text:p>
          </table:table-cell>
          <table:table-cell office:value-type="float" office:value="20160701" table:style-name="ce7">
            <text:p>20160701</text:p>
          </table:table-cell>
          <table:table-cell office:value-type="float" office:value="20170630" table:style-name="ce7">
            <text:p>20170630</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林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633-M-003-001-</text:p>
          </table:table-cell>
          <table:table-cell office:value-type="string" table:style-name="ce7">
            <text:p>磁性二維材料的成長與特性分析(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探索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黃仲仁</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633-M-003-002-</text:p>
          </table:table-cell>
          <table:table-cell office:value-type="string" table:style-name="ce7">
            <text:p>軟物質材料結構與流變性質關係研究：設計及建構具散射與顯微觀察功能的模組化平板流變儀(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探索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曾鈺琪</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105-2511-S-003-042-MY3</text:p>
          </table:table-cell>
          <table:table-cell office:value-type="string" table:style-name="ce7">
            <text:p>臺灣氣候變遷與森林生態之高中課程模組發展、評量與推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table-row>
        <table:table-row table:style-name="ro3" table:visibility="filter">
          <table:table-cell office:value-type="string" table:style-name="ce6">
            <text:p>生物</text:p>
          </table:table-cell>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311-B-003-001-</text:p>
          </table:table-cell>
          <table:table-cell office:value-type="string" table:style-name="ce7">
            <text:p>魚類適應鹽度生理機制的新觀點-魚類海水型離子細胞新的排鹽機制(2/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蔡志強</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4-2115-M-003-017-MY3</text:p>
          </table:table-cell>
          <table:table-cell office:value-type="string" table:style-name="ce7">
            <text:p>B-cell中受體-激酶交互作用對活性波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自然</text:p>
          </table:table-cell>
          <table:table-cell office:value-type="string" table:style-name="ce7">
            <text:p>賴昱銘</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105-2116-M-003-007-</text:p>
          </table:table-cell>
          <table:table-cell office:value-type="string" table:style-name="ce7">
            <text:p>島弧岩漿演化研究：以西巽他與北呂宋島弧為例</text:p>
          </table:table-cell>
          <table:table-cell office:value-type="float" office:value="20161001" table:style-name="ce7">
            <text:p>201610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吳忠信</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105-2515-S-003-009-MY3</text:p>
          </table:table-cell>
          <table:table-cell office:value-type="string" table:style-name="ce7">
            <text:p>「珍愛臺灣-看見十位研究臺灣野生動物女性科學家的感動故事」科普微電影製播推廣產學合作計畫</text:p>
          </table:table-cell>
          <table:table-cell office:value-type="float" office:value="20161001" table:style-name="ce7">
            <text:p>20161001</text:p>
          </table:table-cell>
          <table:table-cell office:value-type="float" office:value="20170930" table:style-name="ce7">
            <text:p>20170930</text:p>
          </table:table-cell>
          <table:table-cell office:value-type="string" table:style-name="ce7">
            <text:p>科普產品製播推廣產學合作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陳界山</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105-2511-S-003-045-</text:p>
          </table:table-cell>
          <table:table-cell office:value-type="string" table:style-name="ce7">
            <text:p>融入使用電算器的數學教學與評量之研究(II)</text:p>
          </table:table-cell>
          <table:table-cell office:value-type="float" office:value="20161101" table:style-name="ce7">
            <text:p>20161101</text:p>
          </table:table-cell>
          <table:table-cell office:value-type="float" office:value="20171031" table:style-name="ce7">
            <text:p>201710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自然</text:p>
          </table:table-cell>
          <table:table-cell office:value-type="string" table:style-name="ce7">
            <text:p>杜玲嫻</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113-M-003-014-MY2</text:p>
          </table:table-cell>
          <table:table-cell office:value-type="string" table:style-name="ce7">
            <text:p>研究醣化過程造成類澱粉蛋白產生的機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新進人員研究計畫</text:p>
          </table:table-cell>
          <table:table-cell table:number-columns-repeated="16375"/>
        </table:table-row>
        <table:table-row table:style-name="ro3" table:visibility="filter">
          <table:table-cell office:value-type="string" table:style-name="ce6">
            <text:p>工程</text:p>
          </table:table-cell>
          <table:table-cell office:value-type="string" table:style-name="ce7">
            <text:p>邱南福</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105-2221-E-003-027-</text:p>
          </table:table-cell>
          <table:table-cell office:value-type="string" table:style-name="ce7">
            <text:p>超靈敏電漿子共振能態調制於新型母血蛋白早期唐氏症篩檢率之研究(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4-S-003-002-</text:p>
          </table:table-cell>
          <table:table-cell office:value-type="string" table:style-name="ce7">
            <text:p>高瞻計畫多元輔導與支援平台計畫-子計畫三:師資培育輔導平台(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賈至達</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105-2514-S-003-006-</text:p>
          </table:table-cell>
          <table:table-cell office:value-type="string" table:style-name="ce7">
            <text:p>科學與餐飲跨領域課程研究計畫(大理高中)-子計畫二：烹調的科學與營養課程開發研究計畫(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4-S-003-007-</text:p>
          </table:table-cell>
          <table:table-cell office:value-type="string" table:style-name="ce7">
            <text:p>綠色奇蹟─中等學校探究課程發展計畫(麗山高中)-子計畫三：課程推廣與師資培育計畫(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table-row>
        <table:table-row table:style-name="ro3" table:visibility="filter">
          <table:table-cell office:value-type="string" table:style-name="ce6">
            <text:p>科教</text:p>
          </table:table-cell>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5-2514-S-003-008-</text:p>
          </table:table-cell>
          <table:table-cell office:value-type="string" table:style-name="ce7">
            <text:p>天使計畫：高中STEM實作與STEAM生態探索特色課程的開發與運用(萬芳高中)-子計畫三：新興科技融入STEM探究與實作課程發展與運用之評鑑(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自然</text:p>
          </table:table-cell>
          <table:table-cell office:value-type="string" table:style-name="ce7">
            <text:p>林文偉</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105-2731-M-003-001-</text:p>
          </table:table-cell>
          <table:table-cell office:value-type="string" table:style-name="ce7">
            <text:p>國立台灣師範大學貴重儀器使用中心服務計畫</text:p>
          </table:table-cell>
          <table:table-cell office:value-type="float" office:value="20161201" table:style-name="ce7">
            <text:p>20161201</text:p>
          </table:table-cell>
          <table:table-cell office:value-type="float" office:value="20171231" table:style-name="ce7">
            <text:p>20171231</text:p>
          </table:table-cell>
          <table:table-cell office:value-type="string" table:style-name="ce7">
            <text:p>附屬/支援單位補助計畫</text:p>
          </table:table-cell>
          <table:table-cell table:number-columns-repeated="16375"/>
        </table:table-row>
        <table:table-row table:number-rows-repeated="4" table:style-name="ro3">
          <table:table-cell table:style-name="ce6"/>
          <table:table-cell table:number-columns-repeated="5" table:style-name="ce7"/>
          <table:table-cell table:number-columns-repeated="16378" table:style-name="ce1"/>
        </table:table-row>
        <table:table-row table:number-rows-repeated="2" table:style-name="ro3">
          <table:table-cell table:style-name="ce6"/>
          <table:table-cell table:number-columns-repeated="5" table:style-name="ce7"/>
          <table:table-cell table:number-columns-repeated="16378"/>
        </table:table-row>
        <table:table-row table:number-rows-repeated="1048382" table:style-name="ro3">
          <table:table-cell table:number-columns-repeated="16384"/>
        </table:table-row>
      </table:table>
      <table:table table:name="藝術6"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5"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人文</text:p>
          </table:table-cell>
          <table:table-cell office:value-type="string" table:style-name="ce7">
            <text:p>曾曬淑</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4-2410-H-003-032-MY2</text:p>
          </table:table-cell>
          <table:table-cell office:value-type="string" table:style-name="ce7">
            <text:p>辨識與詮釋：福爾摩沙皮製壁掛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辛蒂庫絲</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5-2410-H-003-037-MY2</text:p>
          </table:table-cell>
          <table:table-cell office:value-type="string" table:style-name="ce7">
            <text:p>文藝復興帕杜瓦宗教團體的藝術、空間與儀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伊彬</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105-2410-H-003-040-MY3</text:p>
          </table:table-cell>
          <table:table-cell office:value-type="string" table:style-name="ce7">
            <text:p>弱視兒童的繪畫特徵與教學策略探索</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麗江</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5-2410-H-003-055-MY2</text:p>
          </table:table-cell>
          <table:table-cell office:value-type="string" table:style-name="ce7">
            <text:p>明中後期蘇州地區敘事畫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蔡家丘</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105-2410-H-003-038-</text:p>
          </table:table-cell>
          <table:table-cell office:value-type="string" table:style-name="ce7">
            <text:p>1930年代超現實主義美術於台灣的受容與轉化—一個東亞比較觀點下的考察</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科教</text:p>
          </table:table-cell>
          <table:table-cell office:value-type="string" table:style-name="ce7">
            <text:p>梁桂嘉</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105-2511-S-003-047-MY3</text:p>
          </table:table-cell>
          <table:table-cell office:value-type="string" table:style-name="ce7">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number-rows-repeated="1048569" table:style-name="ro3">
          <table:table-cell table:number-columns-repeated="16384"/>
        </table:table-row>
      </table:table>
      <table:table table:name="科技60" table:style-name="ta2">
        <table:table-column table:style-name="co6" table:default-cell-style-name="ce1"/>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7"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科教</text:p>
          </table:table-cell>
          <table:table-cell office:value-type="string" table:style-name="ce7">
            <text:p>劉傳璽</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102-2511-S-003-032-MY4</text:p>
          </table:table-cell>
          <table:table-cell office:value-type="string" table:style-name="ce7">
            <text:p>原住民學童CPS空間概念課程與評量之教學平台發展與建置研究-子計畫二：原住民學童數位CPS自然與生活科技課程發展與建置之研究: 以能源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07-MY3</text:p>
          </table:table-cell>
          <table:table-cell office:value-type="string" table:style-name="ce7">
            <text:p>提升教師跨學科知識整合性教學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51-MY3</text:p>
          </table:table-cell>
          <table:table-cell office:value-type="string" table:style-name="ce7">
            <text:p>STEM合作問題解決教學與評量系統之建置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0-MY3</text:p>
          </table:table-cell>
          <table:table-cell office:value-type="string" table:style-name="ce7">
            <text:p>綠能工程學習新思維、新模式、新效能：應用翻轉式教學啟發學生想像力與創意思維在綠能工程教育之學習成效研究-綠能工程學習新思維、新模式、新效能：應用翻轉式教學啟發學生想像力與創意思維在綠能工程教育之學習成效研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洪翊軒</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1-MY3</text:p>
          </table:table-cell>
          <table:table-cell office:value-type="string" table:style-name="ce7">
            <text:p>綠能工程學習新思維、新模式、新效能：應用翻轉式教學啟發學生想像力與創意思維在綠能工程教育之學習成效研究-綠色能源工程之翻轉課程設計與實施</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3-2511-S-003-062-MY3</text:p>
          </table:table-cell>
          <table:table-cell office:value-type="string" table:style-name="ce7">
            <text:p>綠能工程學習新思維、新模式、新效能：應用翻轉式教學啟發學生想像力與創意思維在綠能工程教育之學習成效研究-綠能能源工程創意專題製作與競賽影響創新思維與學習效果研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3-2511-S-003-064-MY3</text:p>
          </table:table-cell>
          <table:table-cell office:value-type="string" table:style-name="ce7">
            <text:p>綠能工程學習新思維、新模式、新效能：應用翻轉式教學啟發學生想像力與創意思維在綠能工程教育之學習成效研究-提升工程學生想像創造能力之翻轉式創意教學與評量系統建置研究</text:p>
          </table:table-cell>
          <table:table-cell office:value-type="float" office:value="20161201" table:style-name="ce7">
            <text:p>20161201</text:p>
          </table:table-cell>
          <table:table-cell office:value-type="float" office:value="20171130" table:style-name="ce7">
            <text:p>201711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蘇友珊</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4-2511-S-003-033-MY2</text:p>
          </table:table-cell>
          <table:table-cell office:value-type="string" table:style-name="ce7">
            <text:p>新科技融入視覺傳達設計 - 課程指標與教學模式之建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38-MY3</text:p>
          </table:table-cell>
          <table:table-cell office:value-type="string" table:style-name="ce7">
            <text:p>應用3D列印技術於STEM取向的高中準工程課程之研究-應用3D列印技術於STEM取向的高中準工程課程之研究：以機械專題製作活動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林坤誼</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39-MY3</text:p>
          </table:table-cell>
          <table:table-cell office:value-type="string" table:style-name="ce7">
            <text:p>應用3D列印技術於STEM取向的高中準工程課程之研究-應用3D列印技術於STEM取向的高中準工程課程之研究：以土木營建工程專題製作活動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簡佑宏</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40-MY3</text:p>
          </table:table-cell>
          <table:table-cell office:value-type="string" table:style-name="ce7">
            <text:p>應用3D列印技術於STEM取向的高中準工程課程之研究-應用3D列印技術於STEM取向的高中準工程之研究-以工業設計專題製作活動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41-MY3</text:p>
          </table:table-cell>
          <table:table-cell office:value-type="string" table:style-name="ce7">
            <text:p>總計畫：應用3D列印技術於STEM取向的高中準工程課程之研究-應用3D列印技術於STEM取向的高中準工程課程之研究暨子計畫1：以電機電子專題製作活動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4-2511-S-003-042-MY3</text:p>
          </table:table-cell>
          <table:table-cell office:value-type="string" table:style-name="ce7">
            <text:p>以正向情緒環境之新興科技提升學生節能減碳素養-以正向情緒環境之數位遊戲提升學生節水素養</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高文忠</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4-2511-S-003-016-MY3</text:p>
          </table:table-cell>
          <table:table-cell office:value-type="string" table:style-name="ce7">
            <text:p>可攜式可見光眼動儀：眼動資料分析、心理意涵探討、使用者介面設計-子計畫三：可攜式可見光眼動儀特徵指標自動分析工具開發</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陳順同</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4-2221-E-003-002-MY2</text:p>
          </table:table-cell>
          <table:table-cell office:value-type="string" table:style-name="ce7">
            <text:p>高剛性類快刀伺服系統開發與高密度陣列微坑結構之高頻切削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黃啟祐</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4-2221-E-003-010-MY2</text:p>
          </table:table-cell>
          <table:table-cell office:value-type="string" table:style-name="ce7">
            <text:p>基於多準則決策與可變空間規劃之系統晶片設計服務業設備評估與產能規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呂有勝</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4-2221-E-003-011-MY2</text:p>
          </table:table-cell>
          <table:table-cell office:value-type="string" table:style-name="ce7">
            <text:p>時間最佳的平滑運動控制器設計與實現</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鄧敦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4-2221-E-003-019-MY2</text:p>
          </table:table-cell>
          <table:table-cell office:value-type="string" table:style-name="ce7">
            <text:p>石墨粉冷熱處理法之碳系奈米流體製造、特性分析與應用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程金保</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3-E-003-001-ET</text:p>
          </table:table-cell>
          <table:table-cell office:value-type="string" table:style-name="ce7">
            <text:p>矽基化合物熱電材料模組製程技術之研究</text:p>
          </table:table-cell>
          <table:table-cell office:value-type="float" office:value="20160101" table:style-name="ce7">
            <text:p>20160101</text:p>
          </table:table-cell>
          <table:table-cell office:value-type="float" office:value="20170228" table:style-name="ce7">
            <office:annotation draw:style-name="a25" svg:x="25.6875in" svg:y="5.03125in" svg:width="1.5in" svg:height="0.84375in">
              <dc:creator>研發處蘇怡瑄</dc:creator>
              <text:p><text:span text:style-name="T6">研發處蘇怡瑄</text:span><text:span text:style-name="T5">:</text:span><text:span text:style-name="T4"/></text:p>
              <text:p><text:span text:style-name="T7">原執行期限至</text:span><text:span text:style-name="T4">20161231</text:span></text:p>
            </office:annotation>
            <text:p>20170228</text:p>
          </table:table-cell>
          <table:table-cell office:value-type="string" table:style-name="ce7">
            <text:p>能源科技研究計畫</text:p>
          </table:table-cell>
          <table:table-cell table:number-columns-repeated="16375"/>
        </table:table-row>
        <table:table-row table:style-name="ro3">
          <table:table-cell office:value-type="string" table:style-name="ce6">
            <text:p>工程</text:p>
          </table:table-cell>
          <table:table-cell office:value-type="string" table:style-name="ce7">
            <text:p>林群祐</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622-E-003-001-CC2</text:p>
          </table:table-cell>
          <table:table-cell office:value-type="string" table:style-name="ce7">
            <text:p>應用於高速電路之創新靜電放電防護技術開發(1/3)</text:p>
          </table:table-cell>
          <table:table-cell office:value-type="float" office:value="20160201" table:style-name="ce7">
            <text:p>20160201</text:p>
          </table:table-cell>
          <table:table-cell office:value-type="float" office:value="20170131" table:style-name="ce7">
            <text:p>20170131</text:p>
          </table:table-cell>
          <table:table-cell office:value-type="string" table:style-name="ce7">
            <text:p>產學合作研究計畫</text:p>
          </table:table-cell>
          <table:table-cell table:number-columns-repeated="16375"/>
        </table:table-row>
        <table:table-row table:style-name="ro3">
          <table:table-cell table:style-name="ce6"/>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622-8-003-001-TS1</text:p>
          </table:table-cell>
          <table:table-cell office:value-type="string" table:style-name="ce7">
            <text:p>幼教產學合作聯盟－雲端教學資源系統建置及推廣計畫(2/3)</text:p>
          </table:table-cell>
          <table:table-cell office:value-type="float" office:value="20160201" table:style-name="ce7">
            <text:p>20160201</text:p>
          </table:table-cell>
          <table:table-cell office:value-type="float" office:value="20170131" table:style-name="ce7">
            <text:p>20170131</text:p>
          </table:table-cell>
          <table:table-cell office:value-type="string" table:style-name="ce7">
            <text:p>產學技術聯盟合作計畫</text:p>
          </table:table-cell>
          <table:table-cell table:number-columns-repeated="16375"/>
        </table:table-row>
        <table:table-row table:style-name="ro3">
          <table:table-cell office:value-type="string" table:style-name="ce6">
            <text:p>工程</text:p>
          </table:table-cell>
          <table:table-cell office:value-type="string" table:style-name="ce7">
            <text:p>陳俊達</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3-CC3</text:p>
          </table:table-cell>
          <table:table-cell office:value-type="string" table:style-name="ce7">
            <text:p>模組化輕量型機器手臂開發</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table-row>
        <table:table-row table:style-name="ro3">
          <table:table-cell office:value-type="string" table:style-name="ce6">
            <text:p>工程</text:p>
          </table:table-cell>
          <table:table-cell office:value-type="string" table:style-name="ce7">
            <text:p>張天立</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4-CC3</text:p>
          </table:table-cell>
          <table:table-cell office:value-type="string" table:style-name="ce7">
            <text:p>開發皮秒雷射功能性薄膜結構技術於氣體檢測晶片模組</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table-row>
        <table:table-row table:style-name="ro3">
          <table:table-cell office:value-type="string" table:style-name="ce6">
            <text:p>工程</text:p>
          </table:table-cell>
          <table:table-cell office:value-type="string" table:style-name="ce7">
            <text:p>陳美勇</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5-CC3</text:p>
          </table:table-cell>
          <table:table-cell office:value-type="string" table:style-name="ce7">
            <text:p>應用管棒型線性馬達之新型Delta機械手臂機電整合系統開發</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table-row>
        <table:table-row table:style-name="ro3">
          <table:table-cell office:value-type="string" table:style-name="ce6">
            <text:p>人文</text:p>
          </table:table-cell>
          <table:table-cell office:value-type="string" table:style-name="ce7">
            <text:p>謝慧賢</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410-H-003-002-SSS</text:p>
          </table:table-cell>
          <table:table-cell office:value-type="string" table:style-name="ce7">
            <text:p>員工工作敬業的前因及其影響機制: 個人情感特質、工作特性與組織因素之探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工程</text:p>
          </table:table-cell>
          <table:table-cell office:value-type="string" table:style-name="ce7">
            <text:p>王嘉斌</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07-</text:p>
          </table:table-cell>
          <table:table-cell office:value-type="string" table:style-name="ce7">
            <text:p>LTE與D2D合作網路之服務品質感知功率控制與資源分配</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鄧敦建</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9-</text:p>
          </table:table-cell>
          <table:table-cell office:value-type="string" table:style-name="ce7">
            <text:p>具有透明曲面外觀的高性能背光模組平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王健華</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105-2511-S-003-020-</text:p>
          </table:table-cell>
          <table:table-cell office:value-type="string" table:style-name="ce7">
            <text:p>三階段線上共創協作適性學習策略之發展與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怡靜</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410-H-003-141-SSS</text:p>
          </table:table-cell>
          <table:table-cell office:value-type="string" table:style-name="ce7">
            <text:p>從時間觀點探討多工人格傾向、多工組織文化與時間領導對工作績效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511-S-003-002-</text:p>
          </table:table-cell>
          <table:table-cell office:value-type="string" table:style-name="ce7">
            <text:p>農家樂App：科學體驗遊戲(2/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4-</text:p>
          </table:table-cell>
          <table:table-cell office:value-type="string" table:style-name="ce7">
            <text:p>整合UV-LIGA與靜電紡絲製程之具三維電極板/奈米碳纖維的超級電容器研製</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程金保</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5-</text:p>
          </table:table-cell>
          <table:table-cell office:value-type="string" table:style-name="ce7">
            <text:p>鎳基合金與合金鋼實施雙面式摩擦攪拌異質接合之機械性質與應力腐蝕特性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鄭慶民</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6-</text:p>
          </table:table-cell>
          <table:table-cell office:value-type="string" table:style-name="ce7">
            <text:p>Ti-6Al-4V 合金銲接性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張天立</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08-</text:p>
          </table:table-cell>
          <table:table-cell office:value-type="string" table:style-name="ce7">
            <text:p>以超快雷射及交錯式奈米線製程技術開發糖尿病檢測晶片</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蔡政翰</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01-MY2</text:p>
          </table:table-cell>
          <table:table-cell office:value-type="string" table:style-name="ce7">
            <text:p>瓦特級CMOS射頻功率放大器及其線性化與效率提升技術研發之二</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李懿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410-H-003-083-MY2</text:p>
          </table:table-cell>
          <table:table-cell office:value-type="string" table:style-name="ce7">
            <text:p>評鑑人員教育之需求評估與跨國比較－評鑑課程內容與能力需求之差距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511-S-003-003-MY3</text:p>
          </table:table-cell>
          <table:table-cell office:value-type="string" table:style-name="ce7">
            <text:p>發展翻轉課堂教學策略以增進學生實務技術以及提升學習成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1-S-003-005-MY3</text:p>
          </table:table-cell>
          <table:table-cell office:value-type="string" table:style-name="ce7">
            <text:p>結合雲端科技與3D列印之桁架塔STEAM統整課程發展、教學設計與學習成效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張玉山</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1-S-003-008-MY2</text:p>
          </table:table-cell>
          <table:table-cell office:value-type="string" table:style-name="ce7">
            <text:p>雲端行動學習對不同創意自我效能大學生的創意表現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李懿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511-S-003-009-MY2</text:p>
          </table:table-cell>
          <table:table-cell office:value-type="string" table:style-name="ce7">
            <text:p>自我控制回饋學習對於汽車修護技能養成效果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林坤誼</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628-S-003-001-MY3</text:p>
          </table:table-cell>
          <table:table-cell office:value-type="string" table:style-name="ce7">
            <text:p>職前與現職中學科技教師的工程設計思考認知結構與其科技教學內容知識之研究：語意流程圖析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科教</text:p>
          </table:table-cell>
          <table:table-cell office:value-type="string" table:style-name="ce7">
            <text:p>許庭嘉</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628-S-003-002-MY3</text:p>
          </table:table-cell>
          <table:table-cell office:value-type="string" table:style-name="ce7">
            <text:p>課前教學影片融入遊戲搭配課堂擴增實境教具之建置與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511-S-003-006-</text:p>
          </table:table-cell>
          <table:table-cell office:value-type="string" table:style-name="ce7">
            <text:p>運用新科技與人機互動裝置提昇STEM學習力：以Maker動手做來分析(1/3)</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丁玉良</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1-S-003-007-</text:p>
          </table:table-cell>
          <table:table-cell office:value-type="string" table:style-name="ce7">
            <text:p>穿戴科技於工程與科技教育的應用及初步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許陳鑑</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10-</text:p>
          </table:table-cell>
          <table:table-cell office:value-type="string" table:style-name="ce7">
            <text:p>以SOPC為基礎之高性能自主導航系統之設計與實現(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陳美勇</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12-</text:p>
          </table:table-cell>
          <table:table-cell office:value-type="string" table:style-name="ce7">
            <text:p>以物聯網技術為核心的安全、自動、節能與舒適的智慧型廠辦環境-子計畫五：具協調合作機制之群組機器人系統建置</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呂藝光</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13-</text:p>
          </table:table-cell>
          <table:table-cell office:value-type="string" table:style-name="ce7">
            <text:p>資料驅動之模糊類神經網路預測模型塑模與其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陳瑄易</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14-</text:p>
          </table:table-cell>
          <table:table-cell office:value-type="string" table:style-name="ce7">
            <text:p>六軸微陣列晶片點片平台之定位控制與即時影像檢測技術發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工程</text:p>
          </table:table-cell>
          <table:table-cell office:value-type="string" table:style-name="ce7">
            <text:p>王偉彥</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26-</text:p>
          </table:table-cell>
          <table:table-cell office:value-type="string" table:style-name="ce7">
            <text:p>針對阿茲海默症輕/中度具行動能力患者之輔助移動載具與大數據分析技術之整合系統</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鄭淳護</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221-E-003-022-</text:p>
          </table:table-cell>
          <table:table-cell office:value-type="string" table:style-name="ce7">
            <text:p>應變閘極工程與負電容鐵電介電質製程整合技術開發及其應用於節能電晶體與記憶體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工程</text:p>
          </table:table-cell>
          <table:table-cell office:value-type="string" table:style-name="ce7">
            <text:p>郭建宏</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21-E-003-025-</text:p>
          </table:table-cell>
          <table:table-cell office:value-type="string" table:style-name="ce7">
            <text:p>LTE Femtocell 收發機應用之寬頻高效能類比數位暨數位類比轉換器 (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呂有豐</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221-E-003-019-</text:p>
          </table:table-cell>
          <table:table-cell office:value-type="string" table:style-name="ce7">
            <text:p>四行程機車使用添加奈米氧化鋁機油之引擎性能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洪翊軒</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105-2221-E-003-017-MY3</text:p>
          </table:table-cell>
          <table:table-cell office:value-type="string" table:style-name="ce7">
            <text:p>以演化最佳化法進行三電力源電動車之能量管理、即時平台暨車體實驗驗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工程</text:p>
          </table:table-cell>
          <table:table-cell office:value-type="string" table:style-name="ce7">
            <text:p>包傑奇</text:p>
          </table:table-cell>
          <table:table-cell office:value-type="string" table:style-name="ce7">
            <text:p>科技學院</text:p>
          </table:table-cell>
          <table:table-cell office:value-type="string" table:style-name="ce7">
            <text:p>國立臺灣師範大學電機工程學系（所）</text:p>
          </table:table-cell>
          <table:table-cell office:value-type="string" table:style-name="ce7">
            <text:p>105-2218-E-003-001-MY2</text:p>
          </table:table-cell>
          <table:table-cell office:value-type="string" table:style-name="ce7">
            <text:p>開發順應式制動器跑步機器人</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工程</text:p>
          </table:table-cell>
          <table:table-cell office:value-type="string" table:style-name="ce7">
            <text:p>鄭淳護</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6-CC3</text:p>
          </table:table-cell>
          <table:table-cell office:value-type="string" table:style-name="ce7">
            <text:p>三維奈米電子製造關鍵技術-原子級鐵電介電質相變製程技術開發</text:p>
          </table:table-cell>
          <table:table-cell office:value-type="float" office:value="20161101" table:style-name="ce7">
            <text:p>20161101</text:p>
          </table:table-cell>
          <table:table-cell office:value-type="float" office:value="20171031" table:style-name="ce7">
            <text:p>20171031</text:p>
          </table:table-cell>
          <table:table-cell office:value-type="string" table:style-name="ce7">
            <text:p>產學合作研究計畫</text:p>
          </table:table-cell>
          <table:table-cell table:number-columns-repeated="16375"/>
        </table:table-row>
        <table:table-row table:style-name="ro3">
          <table:table-cell office:value-type="string" table:style-name="ce6">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622-E-003-007-CC3</text:p>
          </table:table-cell>
          <table:table-cell office:value-type="string" table:style-name="ce7">
            <text:p>多重技術整合之微機電式μDMFC開發與性能評估</text:p>
          </table:table-cell>
          <table:table-cell office:value-type="float" office:value="20161101" table:style-name="ce7">
            <text:p>20161101</text:p>
          </table:table-cell>
          <table:table-cell office:value-type="float" office:value="20171031" table:style-name="ce7">
            <text:p>20171031</text:p>
          </table:table-cell>
          <table:table-cell office:value-type="string" table:style-name="ce7">
            <text:p>產學合作研究計畫</text:p>
          </table:table-cell>
          <table:table-cell table:number-columns-repeated="16375"/>
        </table:table-row>
        <table:table-row table:style-name="ro3">
          <table:table-cell office:value-type="string" table:style-name="ce6">
            <text:p>科教</text:p>
          </table:table-cell>
          <table:table-cell office:value-type="string" table:style-name="ce7">
            <text:p>張玉山</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622-S-003-001-CC3</text:p>
          </table:table-cell>
          <table:table-cell office:value-type="string" table:style-name="ce7">
            <text:p>專題式問題導向學習策略在STEAM機器人特色之創客教學模式建立及其提升STEAM學習成效、學習態度和創造力之研究</text:p>
          </table:table-cell>
          <table:table-cell office:value-type="float" office:value="20161101" table:style-name="ce7">
            <text:p>20161101</text:p>
          </table:table-cell>
          <table:table-cell office:value-type="float" office:value="20171031" table:style-name="ce7">
            <text:p>20171031</text:p>
          </table:table-cell>
          <table:table-cell office:value-type="string" table:style-name="ce7">
            <text:p>產學合作研究計畫</text:p>
          </table:table-cell>
          <table:table-cell table:number-columns-repeated="16375"/>
        </table:table-row>
        <table:table-row table:style-name="ro3">
          <table:table-cell office:value-type="string" table:style-name="ce6">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4-S-003-001-</text:p>
          </table:table-cell>
          <table:table-cell office:value-type="string" table:style-name="ce7">
            <text:p>高瞻計畫多元輔導與支援平台計畫-子計畫二:計畫管考及推廣輔導平台(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張玉山</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105-2514-S-003-003-</text:p>
          </table:table-cell>
          <table:table-cell office:value-type="string" table:style-name="ce7">
            <text:p>創客教育資源研發與實驗研究計畫(大同高中)-子計畫三：課程評鑑與教師培訓計畫(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table-row>
        <table:table-row table:style-name="ro3">
          <table:table-cell office:value-type="string" table:style-name="ce6">
            <text:p>科教</text:p>
          </table:table-cell>
          <table:table-cell office:value-type="string" table:style-name="ce7">
            <text:p>劉傳璽</text:p>
          </table:table-cell>
          <table:table-cell office:value-type="string" table:style-name="ce7">
            <text:p>科技學院</text:p>
          </table:table-cell>
          <table:table-cell office:value-type="string" table:style-name="ce7">
            <text:p>國立臺灣師範大學機電工程學系（所）</text:p>
          </table:table-cell>
          <table:table-cell office:value-type="string" table:style-name="ce7">
            <text:p>105-2514-S-003-004-</text:p>
          </table:table-cell>
          <table:table-cell office:value-type="string" table:style-name="ce7">
            <text:p>ARCS 動機模式融入原住民完全中學之課程開發與推廣(南澳高中)-子計畫三：智慧型機器人課程之技術研發與評鑑(1/3)</text:p>
          </table:table-cell>
          <table:table-cell office:value-type="float" office:value="20161101" table:style-name="ce7">
            <text:p>20161101</text:p>
          </table:table-cell>
          <table:table-cell office:value-type="float" office:value="20170930" table:style-name="ce7">
            <text:p>20170930</text:p>
          </table:table-cell>
          <table:table-cell office:value-type="string" table:style-name="ce7">
            <text:p>人才培育補助計畫</text:p>
          </table:table-cell>
          <table:table-cell table:number-columns-repeated="16375"/>
        </table:table-row>
        <table:table-row table:number-rows-repeated="1048515" table:style-name="ro3">
          <table:table-cell table:number-columns-repeated="16384"/>
        </table:table-row>
      </table:table>
      <table:table table:name="運休24" table:style-name="ta2">
        <table:table-column table:style-name="co6" table:default-cell-style-name="ce1"/>
        <table:table-column table:style-name="co7" table:default-cell-style-name="ce1"/>
        <table:table-column table:style-name="co8" table:default-cell-style-name="ce1"/>
        <table:table-column table:style-name="co18" table:default-cell-style-name="ce1"/>
        <table:table-column table:style-name="co10" table:default-cell-style-name="ce1"/>
        <table:table-column table:style-name="co19"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人文</text:p>
          </table:table-cell>
          <table:table-cell office:value-type="string" table:style-name="ce7">
            <text:p>洪聰敏</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3-2410-H-003-113-MY3</text:p>
          </table:table-cell>
          <table:table-cell office:value-type="string" table:style-name="ce7">
            <text:p>練習與神經回饋對額中葉Theta波與高爾夫球推桿表現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黃長福</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4-2410-H-003-044-MY2</text:p>
          </table:table-cell>
          <table:table-cell office:value-type="string" table:style-name="ce7">
            <text:p>股直肌肌內效貼紮介入對下肢疲勞後進行急停跳動作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相子元</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4-2410-H-003-045-MY3</text:p>
          </table:table-cell>
          <table:table-cell office:value-type="string" table:style-name="ce7">
            <text:p>走與跑之步態不對稱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鄭志富</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4-2410-H-003-069-MY2</text:p>
          </table:table-cell>
          <table:table-cell office:value-type="string" table:style-name="ce7">
            <text:p>運動團隊差序式領導對團隊效能影響模式之建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鄭景峰</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4-2410-H-003-063-MY2</text:p>
          </table:table-cell>
          <table:table-cell office:value-type="string" table:style-name="ce7">
            <text:p>吸氣肌動態恢復對於運動員高強度間歇訓練效益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有德</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4-2410-H-003-043-MY2</text:p>
          </table:table-cell>
          <table:table-cell office:value-type="string" table:style-name="ce7">
            <text:p>從動作結果到次序參數：以動力系統理論的架構探討探索行為對學習新運動技能協調型態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國欽</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622-H-003-001-CC3</text:p>
          </table:table-cell>
          <table:table-cell office:value-type="string" table:style-name="ce7">
            <text:p>本土連鎖飯店邁入國際化－未來領袖人才培育設計</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產學合作研究計畫</text:p>
          </table:table-cell>
          <table:table-cell table:number-columns-repeated="16375"/>
        </table:table-row>
        <table:table-row table:style-name="ro3">
          <table:table-cell office:value-type="string" table:style-name="ce6">
            <text:p>人文</text:p>
          </table:table-cell>
          <table:table-cell office:value-type="string" table:style-name="ce7">
            <text:p>林靜萍</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143-</text:p>
          </table:table-cell>
          <table:table-cell office:value-type="string" table:style-name="ce7">
            <text:p>我國各級學校專任運動教練專業知識發展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湯添進</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45-</text:p>
          </table:table-cell>
          <table:table-cell office:value-type="string" table:style-name="ce7">
            <text:p>國家是全球化的回應者還是推動者? 以中國競技武術政策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方進義</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48-</text:p>
          </table:table-cell>
          <table:table-cell office:value-type="string" table:style-name="ce7">
            <text:p>選址因素對於運動中心經營績效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李晶</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49-</text:p>
          </table:table-cell>
          <table:table-cell office:value-type="string" table:style-name="ce7">
            <text:p>從健康城市觀點探討運動環境、健康生活型態與生活習慣疾病之關係</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鶴森</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53-</text:p>
          </table:table-cell>
          <table:table-cell office:value-type="string" table:style-name="ce7">
            <text:p>短期咖啡因增補對前期高血壓男性有氧運動後踝臂脈波傳導速率及血壓之效應</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玫君</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44-MY2</text:p>
          </table:table-cell>
          <table:table-cell office:value-type="string" table:style-name="ce7">
            <text:p>面向海洋：臺灣百餘年海水浴場、臨海教育和海域運動休閒的重層歷史圖像</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忠慶</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52-MY3</text:p>
          </table:table-cell>
          <table:table-cell office:value-type="string" table:style-name="ce7">
            <text:p>預先運動與訓練對重複訓練效應之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季力康</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58-MY2</text:p>
          </table:table-cell>
          <table:table-cell office:value-type="string" table:style-name="ce7">
            <text:p>結合依附理論探討賦權動機氣候對教練選手關係之預測與介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美燕</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59-MY3</text:p>
          </table:table-cell>
          <table:table-cell office:value-type="string" table:style-name="ce7">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有德</text:p>
          </table:table-cell>
          <table:table-cell office:value-type="string" table:style-name="ce7">
            <text:p>運休學院</text:p>
          </table:table-cell>
          <table:table-cell office:value-type="string" table:style-name="ce7">
            <text:p>國立臺灣師範大學運動競技學系</text:p>
          </table:table-cell>
          <table:table-cell office:value-type="string" table:style-name="ce7">
            <text:p>105-2410-H-003-060-MY2</text:p>
          </table:table-cell>
          <table:table-cell office:value-type="string" table:style-name="ce7">
            <text:p>快與準的動力變化：從動力系統理論檢驗學習對動作變異在時空限制下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方進義</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64-</text:p>
          </table:table-cell>
          <table:table-cell office:value-type="string" table:style-name="ce7">
            <text:p>以共同邊界模型與截斷式迴歸拔靴法探討線上星級評鑑或是星級評鑑影響觀光旅館之營業績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國欽</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65-MY2</text:p>
          </table:table-cell>
          <table:table-cell office:value-type="string" table:style-name="ce7">
            <text:p>互聯網下的旅遊商業模式研究：兩岸競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儷蓉</text:p>
          </table:table-cell>
          <table:table-cell office:value-type="string" table:style-name="ce7">
            <text:p>運休學院</text:p>
          </table:table-cell>
          <table:table-cell office:value-type="string" table:style-name="ce7">
            <text:p>國立臺灣師範大學運動休閒與餐旅管理研究所</text:p>
          </table:table-cell>
          <table:table-cell office:value-type="string" table:style-name="ce7">
            <text:p>105-2410-H-003-047-</text:p>
          </table:table-cell>
          <table:table-cell office:value-type="string" table:style-name="ce7">
            <text:p>以身體活動介入與休閒教育協助輕度認知障礙者建立健康促進生活型態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楊梓楣</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061-</text:p>
          </table:table-cell>
          <table:table-cell office:value-type="string" table:style-name="ce7">
            <text:p>以生態取向檢證射箭與射擊運動瞄準軌跡與站立身體擺動之關係</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生物</text:p>
          </table:table-cell>
          <table:table-cell office:value-type="string" table:style-name="ce7">
            <text:p>張家豪</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314-B-003-002-</text:p>
          </table:table-cell>
          <table:table-cell office:value-type="string" table:style-name="ce7">
            <text:p>標槍選手盂肱關節生物力學特性評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宏文</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410-H-003-151-</text:p>
          </table:table-cell>
          <table:table-cell office:value-type="string" table:style-name="ce7">
            <text:p>耐力運動對糖尿病db/db小鼠肌肉流失及泛素連接?MuRF1的影響</text:p>
          </table:table-cell>
          <table:table-cell office:value-type="float" office:value="20161001" table:style-name="ce7">
            <text:p>20161001</text:p>
          </table:table-cell>
          <table:table-cell office:value-type="float" office:value="20170930" table:style-name="ce7">
            <text:p>20170930</text:p>
          </table:table-cell>
          <table:table-cell office:value-type="string" table:style-name="ce7">
            <text:p>新進人員研究計畫</text:p>
          </table:table-cell>
          <table:table-cell table:number-columns-repeated="16375"/>
        </table:table-row>
        <table:table-row table:style-name="ro3">
          <table:table-cell office:value-type="string" table:style-name="ce6">
            <text:p>科教</text:p>
          </table:table-cell>
          <table:table-cell office:value-type="string" table:style-name="ce7">
            <text:p>李恆儒</text:p>
          </table:table-cell>
          <table:table-cell office:value-type="string" table:style-name="ce7">
            <text:p>運休學院</text:p>
          </table:table-cell>
          <table:table-cell office:value-type="string" table:style-name="ce7">
            <text:p>國立臺灣師範大學體育學系（所）</text:p>
          </table:table-cell>
          <table:table-cell office:value-type="string" table:style-name="ce7">
            <text:p>105-2515-S-003-008-MY3</text:p>
          </table:table-cell>
          <table:table-cell office:value-type="string" table:style-name="ce7">
            <text:p>逆風飛翔</text:p>
          </table:table-cell>
          <table:table-cell office:value-type="float" office:value="20161001" table:style-name="ce7">
            <text:p>20161001</text:p>
          </table:table-cell>
          <table:table-cell office:value-type="float" office:value="20170930" table:style-name="ce7">
            <text:p>20170930</text:p>
          </table:table-cell>
          <table:table-cell office:value-type="string" table:style-name="ce7">
            <text:p>科普產品製播推廣產學合作計畫</text:p>
          </table:table-cell>
          <table:table-cell table:number-columns-repeated="16375"/>
        </table:table-row>
        <table:table-row table:number-rows-repeated="2" table:style-name="ro3">
          <table:table-cell table:style-name="ce6"/>
          <table:table-cell table:number-columns-repeated="5" table:style-name="ce7"/>
          <table:table-cell table:number-columns-repeated="16378" table:style-name="ce1"/>
        </table:table-row>
        <table:table-row table:number-rows-repeated="1048549" table:style-name="ro3">
          <table:table-cell table:number-columns-repeated="16384"/>
        </table:table-row>
      </table:table>
      <table:table table:name="國社40" table:style-name="ta2">
        <table:table-column table:style-name="co6" table:default-cell-style-name="ce1"/>
        <table:table-column table:style-name="co8" table:default-cell-style-name="ce1"/>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人文</text:p>
          </table:table-cell>
          <table:table-cell office:value-type="string" table:style-name="ce7">
            <text:p>關弘昌</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006-MY3</text:p>
          </table:table-cell>
          <table:table-cell office:value-type="string" table:style-name="ce7">
            <text:p>總統選舉來臨如何影響對敵國之政策：南韓的個案研究（1987-2012）</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李育娟</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10-H-003-068-MY3</text:p>
          </table:table-cell>
          <table:table-cell office:value-type="string" table:style-name="ce7">
            <text:p>《三教指歸》三古注引書考</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振宇</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3-2420-H-003-020-2E3</text:p>
          </table:table-cell>
          <table:table-cell office:value-type="string" table:style-name="ce7">
            <text:p>補助人文及社會科學研究圖書計畫規劃主題：第二語言習得圖書計畫</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圖書補助計畫</text:p>
          </table:table-cell>
          <table:table-cell table:number-columns-repeated="16375"/>
        </table:table-row>
        <table:table-row table:style-name="ro3">
          <table:table-cell office:value-type="string" table:style-name="ce6">
            <text:p>科教</text:p>
          </table:table-cell>
          <table:table-cell office:value-type="string" table:style-name="ce7">
            <text:p>籃玉如</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3-2628-S-003-002-MY3</text:p>
          </table:table-cell>
          <table:table-cell office:value-type="string" table:style-name="ce7">
            <text:p>讓我們一起「蓋」英文--合作建構3D虛擬語言情境應用於小學英語學習之成效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人文</text:p>
          </table:table-cell>
          <table:table-cell office:value-type="string" table:style-name="ce7">
            <text:p>張碧君</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3-2410-H-003-110-MY3</text:p>
          </table:table-cell>
          <table:table-cell office:value-type="string" table:style-name="ce7">
            <text:p>政治(不)正確的國族建構：新、馬、印少數族群的記憶地景</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邵軒磊</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4-2410-H-003-021-MY3</text:p>
          </table:table-cell>
          <table:table-cell office:value-type="string" table:style-name="ce7">
            <text:p>中國大陸之日本研究知識社群：系譜學、社會網絡、數位人文</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崑將</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4-2410-H-003-017-MY2</text:p>
          </table:table-cell>
          <table:table-cell office:value-type="string" table:style-name="ce7">
            <text:p>修養與尚武之間：明治維新以後的陽明學與武士道</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路狄諾</text:p>
          </table:table-cell>
          <table:table-cell office:value-type="string" table:style-name="ce7">
            <text:p>國際與社會科學學院</text:p>
          </table:table-cell>
          <table:table-cell office:value-type="string" table:style-name="ce7">
            <text:p>國立臺灣師範大學歐洲文化與觀光研究所</text:p>
          </table:table-cell>
          <table:table-cell office:value-type="string" table:style-name="ce7">
            <text:p>104-2410-H-003-033-MY2</text:p>
          </table:table-cell>
          <table:table-cell office:value-type="string" table:style-name="ce7">
            <text:p>17-18世紀歐洲文本中的中文</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藤井倫明</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4-2410-H-003-095-MY3</text:p>
          </table:table-cell>
          <table:table-cell office:value-type="string" table:style-name="ce7">
            <text:p>日本闇齋學派的理氣心性論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蔡如音</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4-2410-H-003-125-MY2</text:p>
          </table:table-cell>
          <table:table-cell office:value-type="string" table:style-name="ce7">
            <text:p>跨亞際：音聲紀實的文化形式與實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俊光</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4-2410-H-003-082-MY2</text:p>
          </table:table-cell>
          <table:table-cell office:value-type="string" table:style-name="ce7">
            <text:p>漢語語序在構詞、句法和篇章上的制約暨其教學應用(III-V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文政</text:p>
          </table:table-cell>
          <table:table-cell office:value-type="string" table:style-name="ce7">
            <text:p>國際與社會科學學院</text:p>
          </table:table-cell>
          <table:table-cell office:value-type="string" table:style-name="ce7">
            <text:p>國立臺灣師範大學政治學研究所</text:p>
          </table:table-cell>
          <table:table-cell office:value-type="string" table:style-name="ce7">
            <text:p>104-2410-H-003-126-MY2</text:p>
          </table:table-cell>
          <table:table-cell office:value-type="string" table:style-name="ce7">
            <text:p>認真看待儒家哲學的當代價值：全球民主化與市場經濟脈絡下的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簡瑛瑛</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4-2629-H-003-001-MY2</text:p>
          </table:table-cell>
          <table:table-cell office:value-type="string" table:style-name="ce7">
            <text:p>性別與科技越界:臺灣女性新媒體藝術研究(A08)</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性別與科技研究計畫</text:p>
          </table:table-cell>
          <table:table-cell table:number-columns-repeated="16375"/>
        </table:table-row>
        <table:table-row table:style-name="ro3">
          <table:table-cell office:value-type="string" table:style-name="ce6">
            <text:p>人文</text:p>
          </table:table-cell>
          <table:table-cell office:value-type="string" table:style-name="ce7">
            <text:p>游美貴</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5-2410-H-003-018-MY2</text:p>
          </table:table-cell>
          <table:table-cell office:value-type="string" table:style-name="ce7">
            <text:p>保護性社會工作最佳實務督導評量及提升之整合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杏容</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5-2410-H-003-024-SS2</text:p>
          </table:table-cell>
          <table:table-cell office:value-type="string" table:style-name="ce7">
            <text:p>成人初顯期的特徵與發展結果：探討家庭社經地位與文化的影響力</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炳宏</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5-2410-H-003-032-SS2</text:p>
          </table:table-cell>
          <table:table-cell office:value-type="string" table:style-name="ce7">
            <text:p>你「近用」了沒？媒體近用權的在地發展、實踐及轉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維菁</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5-2628-H-003-001-MY2</text:p>
          </table:table-cell>
          <table:table-cell office:value-type="string" table:style-name="ce7">
            <text:p>從民主概念與其實踐檢視台灣社群媒體的新聞生態與新新聞學</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人文</text:p>
          </table:table-cell>
          <table:table-cell office:value-type="string" table:style-name="ce7">
            <text:p>范世平</text:p>
          </table:table-cell>
          <table:table-cell office:value-type="string" table:style-name="ce7">
            <text:p>國際與社會科學學院</text:p>
          </table:table-cell>
          <table:table-cell office:value-type="string" table:style-name="ce7">
            <text:p>國立臺灣師範大學政治學研究所</text:p>
          </table:table-cell>
          <table:table-cell office:value-type="string" table:style-name="ce7">
            <text:p>105-2410-H-003-005-</text:p>
          </table:table-cell>
          <table:table-cell office:value-type="string" table:style-name="ce7">
            <text:p>陸客在日本「觀光立國」政策中之角色與對兩岸關係影響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振宇</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012-</text:p>
          </table:table-cell>
          <table:table-cell office:value-type="string" table:style-name="ce7">
            <text:p>重探漢語語詞產製詞音編碼過程中音素的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潘淑滿</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5-2410-H-003-036-</text:p>
          </table:table-cell>
          <table:table-cell office:value-type="string" table:style-name="ce7">
            <text:p>鄉關何處：跨界遷移、女性移民、與社會工作</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游美貴</text:p>
          </table:table-cell>
          <table:table-cell office:value-type="string" table:style-name="ce7">
            <text:p>國際與社會科學學院</text:p>
          </table:table-cell>
          <table:table-cell office:value-type="string" table:style-name="ce7">
            <text:p>國立臺灣師範大學社會工作學研究所</text:p>
          </table:table-cell>
          <table:table-cell office:value-type="string" table:style-name="ce7">
            <text:p>105-2420-H-003-006-2E</text:p>
          </table:table-cell>
          <table:table-cell office:value-type="string" table:style-name="ce7">
            <text:p>補助人文及社會科學研究圖書計畫規劃主題：社會工作專業發展(從綜融至專科的社會工作專業發展)</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圖書補助計畫</text:p>
          </table:table-cell>
          <table:table-cell table:number-columns-repeated="16375"/>
        </table:table-row>
        <table:table-row table:style-name="ro3">
          <table:table-cell office:value-type="string" table:style-name="ce6">
            <text:p>人文</text:p>
          </table:table-cell>
          <table:table-cell office:value-type="string" table:style-name="ce7">
            <text:p>賴守正</text:p>
          </table:table-cell>
          <table:table-cell office:value-type="string" table:style-name="ce7">
            <text:p>國際與社會科學學院</text:p>
          </table:table-cell>
          <table:table-cell office:value-type="string" table:style-name="ce7">
            <text:p>國立臺灣師範大學歐洲文化與觀光研究所</text:p>
          </table:table-cell>
          <table:table-cell office:value-type="string" table:style-name="ce7">
            <text:p>105-2410-H-003-046-MY3</text:p>
          </table:table-cell>
          <table:table-cell office:value-type="string" table:style-name="ce7">
            <text:p>菲利普．阿里耶斯《面對死亡的人》譯注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人文社會經典譯注計畫</text:p>
          </table:table-cell>
          <table:table-cell table:number-columns-repeated="16375"/>
        </table:table-row>
        <table:table-row table:style-name="ro3">
          <table:table-cell office:value-type="string" table:style-name="ce6">
            <text:p>人文</text:p>
          </table:table-cell>
          <table:table-cell office:value-type="string" table:style-name="ce7">
            <text:p>田正利</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5-2410-H-003-118-</text:p>
          </table:table-cell>
          <table:table-cell office:value-type="string" table:style-name="ce7">
            <text:p>廣告行銷是否能中介科技創新與國家文化之交互效用對品牌價值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葉俶禎</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5-2410-H-003-138-</text:p>
          </table:table-cell>
          <table:table-cell office:value-type="string" table:style-name="ce7">
            <text:p>應用大數據分析工具於雇主品牌的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怡君</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5-2410-H-003-140-</text:p>
          </table:table-cell>
          <table:table-cell office:value-type="string" table:style-name="ce7">
            <text:p>外籍菁英來台灣，下一個是你嗎？多元職涯態度、學習式目標導向、海外工作適應、文化智商之關係</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潘鳳娟</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5-2410-H-003-131-MY2</text:p>
          </table:table-cell>
          <table:table-cell office:value-type="string" table:style-name="ce7">
            <text:p>龍華民〈論中國宗教的幾點問題〉：不同稿本與印本的比較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籃玉如</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5-2511-S-003-018-MY3</text:p>
          </table:table-cell>
          <table:table-cell office:value-type="string" table:style-name="ce7">
            <text:p>翻轉再翻轉：基於自我引導探究式創作導向之雙重翻轉學習對小學生多元溝通能力暨學習成效之影響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寅清</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133-</text:p>
          </table:table-cell>
          <table:table-cell office:value-type="string" table:style-name="ce7">
            <text:p>《列子》理想國之空間方位隱喻探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科教</text:p>
          </table:table-cell>
          <table:table-cell office:value-type="string" table:style-name="ce7">
            <text:p>賴志樫</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5-2511-S-003-028-</text:p>
          </table:table-cell>
          <table:table-cell office:value-type="string" table:style-name="ce7">
            <text:p>人力培訓體制下的師徒制電子化發展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媁雯</text:p>
          </table:table-cell>
          <table:table-cell office:value-type="string" table:style-name="ce7">
            <text:p>國際與社會科學學院</text:p>
          </table:table-cell>
          <table:table-cell office:value-type="string" table:style-name="ce7">
            <text:p>國立臺灣師範大學國際人力資源發展研究所</text:p>
          </table:table-cell>
          <table:table-cell office:value-type="string" table:style-name="ce7">
            <text:p>105-2410-H-003-093-</text:p>
          </table:table-cell>
          <table:table-cell office:value-type="string" table:style-name="ce7">
            <text:p>發展多元社會互動力：以跨文化學習與認知神經科學為基礎</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王恩美</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5-2410-H-003-105-</text:p>
          </table:table-cell>
          <table:table-cell office:value-type="string" table:style-name="ce7">
            <text:p>韓國華僑在臺、韓法律地位的變化與國家認同</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劉以德</text:p>
          </table:table-cell>
          <table:table-cell office:value-type="string" table:style-name="ce7">
            <text:p>國際與社會科學學院</text:p>
          </table:table-cell>
          <table:table-cell office:value-type="string" table:style-name="ce7">
            <text:p>國立臺灣師範大學歐洲文化與觀光研究所</text:p>
          </table:table-cell>
          <table:table-cell office:value-type="string" table:style-name="ce7">
            <text:p>105-2410-H-003-066-MY2</text:p>
          </table:table-cell>
          <table:table-cell office:value-type="string" table:style-name="ce7">
            <text:p>大型節慶之承繼與生活品質：利物浦再生經驗之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林昌平</text:p>
          </table:table-cell>
          <table:table-cell office:value-type="string" table:style-name="ce7">
            <text:p>國際與社會科學學院</text:p>
          </table:table-cell>
          <table:table-cell office:value-type="string" table:style-name="ce7">
            <text:p>國立臺灣師範大學東亞學系</text:p>
          </table:table-cell>
          <table:table-cell office:value-type="string" table:style-name="ce7">
            <text:p>105-2119-M-003-008-</text:p>
          </table:table-cell>
          <table:table-cell office:value-type="string" table:style-name="ce7">
            <text:p>昔孟母、何處尋？透過調查資料與空間資訊探討家庭教育支出對社會階層流動影響性的時空變遷</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朱我芯</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106-</text:p>
          </table:table-cell>
          <table:table-cell office:value-type="string" table:style-name="ce7">
            <text:p>國際學生華語「溝通意願」與「溝通策略」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徐東伯</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074-</text:p>
          </table:table-cell>
          <table:table-cell office:value-type="string" table:style-name="ce7">
            <text:p>漢語及物句句法表徵及合理性對句法處理影響之探究：以漢語幼童及漢語為第二語之學習者為對象</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洪嘉馡</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5-2410-H-003-088-</text:p>
          </table:table-cell>
          <table:table-cell office:value-type="string" table:style-name="ce7">
            <text:p>中文階層式語法點建置及其應用</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蕭惠貞</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090-</text:p>
          </table:table-cell>
          <table:table-cell office:value-type="string" table:style-name="ce7">
            <text:p>華語詞彙學習策略探究 ─ 以詞義推測及語境線索為例（II）</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麗宇</text:p>
          </table:table-cell>
          <table:table-cell office:value-type="string" table:style-name="ce7">
            <text:p>國際與社會科學學院</text:p>
          </table:table-cell>
          <table:table-cell office:value-type="string" table:style-name="ce7">
            <text:p>國立臺灣師範大學應用華語文學系</text:p>
          </table:table-cell>
          <table:table-cell office:value-type="string" table:style-name="ce7">
            <text:p>105-2410-H-003-097-</text:p>
          </table:table-cell>
          <table:table-cell office:value-type="string" table:style-name="ce7">
            <text:p>商務華語教學中的台灣商業文化教學體系建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謝佳玲</text:p>
          </table:table-cell>
          <table:table-cell office:value-type="string" table:style-name="ce7">
            <text:p>國際與社會科學學院</text:p>
          </table:table-cell>
          <table:table-cell office:value-type="string" table:style-name="ce7">
            <text:p>國立臺灣師範大學華語文教學系</text:p>
          </table:table-cell>
          <table:table-cell office:value-type="string" table:style-name="ce7">
            <text:p>105-2410-H-003-110-</text:p>
          </table:table-cell>
          <table:table-cell office:value-type="string" table:style-name="ce7">
            <text:p>漢語學術社群的語篇建構與地位關係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慧斐</text:p>
          </table:table-cell>
          <table:table-cell office:value-type="string" table:style-name="ce7">
            <text:p>國際與社會科學學院</text:p>
          </table:table-cell>
          <table:table-cell office:value-type="string" table:style-name="ce7">
            <text:p>國立臺灣師範大學大眾傳播研究所</text:p>
          </table:table-cell>
          <table:table-cell office:value-type="string" table:style-name="ce7">
            <text:p>104-2628-H-003-003-MY2</text:p>
          </table:table-cell>
          <table:table-cell office:value-type="string" table:style-name="ce7">
            <text:p>行動APP行銷廣告效果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number-rows-repeated="1048535" table:style-name="ro3">
          <table:table-cell table:number-columns-repeated="16384"/>
        </table:table-row>
      </table:table>
      <table:table table:name="管理16" table:style-name="ta2">
        <table:table-column table:style-name="co6" table:default-cell-style-name="ce1"/>
        <table:table-column table:style-name="co7" table:default-cell-style-name="ce1"/>
        <table:table-column table:style-name="co8" table:default-cell-style-name="ce1"/>
        <table:table-column table:style-name="co21" table:default-cell-style-name="ce1"/>
        <table:table-column table:style-name="co10" table:default-cell-style-name="ce1"/>
        <table:table-column table:style-name="co23"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科教</text:p>
          </table:table-cell>
          <table:table-cell office:value-type="string" table:style-name="ce7">
            <text:p>吳彥濬</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4-2511-S-003-031-MY3</text:p>
          </table:table-cell>
          <table:table-cell office:value-type="string" table:style-name="ce7">
            <text:p>社會創業教育：典範、教學、與創新</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徐美</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20-H-003-001-MY2</text:p>
          </table:table-cell>
          <table:table-cell office:value-type="string" table:style-name="ce7">
            <text:p>平等與社會正義之理論與制度實踐：全球化下不均現象、全球正義與企業社會責任之探討-(總計畫暨子計畫一)平等與社會正義之理論與制度實踐--探究教育擴張對於所得不均、健康不均與教育差距的影響效果: 挑戰與涵義</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賴慧文</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20-H-003-002-MY2</text:p>
          </table:table-cell>
          <table:table-cell office:value-type="string" table:style-name="ce7">
            <text:p>平等與社會正義之理論與制度實踐：全球化下不均現象、全球正義與企業社會責任之探討-(子計畫四)平等與社會正義之理論與制度實踐：職工福利、企業社會責任與社會責任基金</text:p>
          </table:table-cell>
          <table:table-cell office:value-type="float" office:value="20160101" table:style-name="ce7">
            <text:p>20160101</text:p>
          </table:table-cell>
          <table:table-cell office:value-type="float" office:value="20161231" table:style-name="ce7">
            <text:p>20161231</text:p>
          </table:table-cell>
          <table:table-cell office:value-type="string" table:style-name="ce7">
            <text:p>一般型研究計畫</text:p>
          </table:table-cell>
          <table:table-cell table:number-columns-repeated="16375"/>
        </table:table-row>
        <table:table-row table:style-name="ro3">
          <table:table-cell table:style-name="ce6"/>
          <table:table-cell office:value-type="string" table:style-name="ce7">
            <text:p>陳敦基</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622-8-003-002-TS1</text:p>
          </table:table-cell>
          <table:table-cell office:value-type="string" table:style-name="ce7">
            <text:p>水五金產業供應鏈資訊平台整合聯盟(1/3)</text:p>
          </table:table-cell>
          <table:table-cell office:value-type="float" office:value="20160201" table:style-name="ce7">
            <text:p>20160201</text:p>
          </table:table-cell>
          <table:table-cell office:value-type="float" office:value="20170131" table:style-name="ce7">
            <text:p>20170131</text:p>
          </table:table-cell>
          <table:table-cell office:value-type="string" table:style-name="ce7">
            <text:p>產學技術聯盟合作計畫</text:p>
          </table:table-cell>
          <table:table-cell table:number-columns-repeated="16375"/>
        </table:table-row>
        <table:table-row table:style-name="ro3">
          <table:table-cell office:value-type="string" table:style-name="ce6">
            <text:p>人文</text:p>
          </table:table-cell>
          <table:table-cell office:value-type="string" table:style-name="ce7">
            <text:p>印永翔</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10-H-003-003-</text:p>
          </table:table-cell>
          <table:table-cell office:value-type="string" table:style-name="ce7">
            <text:p>自由貿易協定之景氣循環 – 以跨太平洋經濟架構與區域全面經濟架構對台灣之影響為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陳慧玲</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09-</text:p>
          </table:table-cell>
          <table:table-cell office:value-type="string" table:style-name="ce7">
            <text:p>中國家族企業避稅行為之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賴慧文</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15-</text:p>
          </table:table-cell>
          <table:table-cell office:value-type="string" table:style-name="ce7">
            <text:p>共同基金家族內之資訊傳遞效果─以基金經理人及獨立董事之重疊性來看</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蔡蒔銓</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16-</text:p>
          </table:table-cell>
          <table:table-cell office:value-type="string" table:style-name="ce7">
            <text:p>台灣期貨市場當沖交易損益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佳榮</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10-H-003-025-</text:p>
          </table:table-cell>
          <table:table-cell office:value-type="string" table:style-name="ce7">
            <text:p>你選哪一個？不流暢性對脈絡效果的影響</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人文</text:p>
          </table:table-cell>
          <table:table-cell office:value-type="string" table:style-name="ce7">
            <text:p>王仕茹</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26-</text:p>
          </table:table-cell>
          <table:table-cell office:value-type="string" table:style-name="ce7">
            <text:p>臉書粉絲頁的資訊分享與認同：體驗途徑</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蕭中強</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105-2410-H-003-027-</text:p>
          </table:table-cell>
          <table:table-cell office:value-type="string" table:style-name="ce7">
            <text:p>心境一致性之反撲:情緒的修正角色</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康敏平</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5-2410-H-003-139-</text:p>
          </table:table-cell>
          <table:table-cell office:value-type="string" table:style-name="ce7">
            <text:p>華人家族企業中的女性</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邱皓政</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10-H-003-142-</text:p>
          </table:table-cell>
          <table:table-cell office:value-type="string" table:style-name="ce7">
            <text:p>情境判斷測驗的計分模式與構念效度檢證：自比測量之項目反應理論測量模式發展、模擬研究與實徵分析</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林舒柔</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5-2628-H-003-003-MY3</text:p>
          </table:table-cell>
          <table:table-cell office:value-type="string" table:style-name="ce7">
            <text:p>公司興業與成長</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優秀年輕學者研究計畫</text:p>
          </table:table-cell>
          <table:table-cell table:number-columns-repeated="16375"/>
        </table:table-row>
        <table:table-row table:style-name="ro3">
          <table:table-cell office:value-type="string" table:style-name="ce6">
            <text:p>人文</text:p>
          </table:table-cell>
          <table:table-cell office:value-type="string" table:style-name="ce7">
            <text:p>董澤平</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105-2410-H-003-132-</text:p>
          </table:table-cell>
          <table:table-cell office:value-type="string" table:style-name="ce7">
            <text:p>從亞太暨全球市場觀點探討台灣影視產業兩岸創新商業模式與競合策略</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許書瑋</text:p>
          </table:table-cell>
          <table:table-cell office:value-type="string" table:style-name="ce7">
            <text:p>管理學院</text:p>
          </table:table-cell>
          <table:table-cell office:value-type="string" table:style-name="ce7">
            <text:p>國立臺灣師範大學企業管理學系</text:p>
          </table:table-cell>
          <table:table-cell office:value-type="string" table:style-name="ce7">
            <text:p>105-2410-H-003-149-SSS</text:p>
          </table:table-cell>
          <table:table-cell office:value-type="string" table:style-name="ce7">
            <text:p>華人的工作意義：敘事認定理論取向</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table:style-name="ce6"/>
          <table:table-cell table:number-columns-repeated="5" table:style-name="ce7"/>
          <table:table-cell table:number-columns-repeated="16378" table:style-name="ce1"/>
        </table:table-row>
        <table:table-row table:number-rows-repeated="1048558" table:style-name="ro3">
          <table:table-cell table:number-columns-repeated="16384"/>
        </table:table-row>
      </table:table>
      <table:table table:name="中心11" table:style-name="ta2">
        <table:table-column table:style-name="co6" table:default-cell-style-name="ce1"/>
        <table:table-column table:style-name="co7" table:default-cell-style-name="ce1"/>
        <table:table-column table:style-name="co24" table:default-cell-style-name="ce1"/>
        <table:table-column table:style-name="co13" table:default-cell-style-name="ce1"/>
        <table:table-column table:style-name="co10" table:default-cell-style-name="ce1"/>
        <table:table-column table:style-name="co25"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人文</text:p>
          </table:table-cell>
          <table:table-cell office:value-type="string" table:style-name="ce7">
            <text:p>張鑑如</text:p>
          </table:table-cell>
          <table:table-cell office:value-type="string" table:style-name="ce7">
            <text:p>中心</text:p>
          </table:table-cell>
          <table:table-cell office:value-type="string" table:style-name="ce7">
            <office:annotation draw:style-name="a26" svg:x="4.32291666666667in" svg:y="0.15625in" svg:width="1.5in" svg:height="0.8125in">
              <dc:creator>研發處蘇怡瑄</dc:creator>
              <text:p><text:span text:style-name="T6">研發處蘇怡瑄</text:span><text:span text:style-name="T5">:</text:span><text:span text:style-name="T4"/></text:p>
              <text:p><text:span text:style-name="T7">校內簽案改執行單位</text:span></text:p>
            </office:annotation>
            <text:p>國立臺灣師範大學教育研究與評鑑中心</text:p>
          </table:table-cell>
          <table:table-cell office:value-type="string" table:style-name="ce7">
            <text:p>103-2420-H-003-032-MY3</text:p>
          </table:table-cell>
          <table:table-cell office:value-type="string" table:style-name="ce7">
            <text:p>幼兒發展調查資料庫建置計畫-幼兒發展調查資料庫建置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推動規劃補助計畫</text:p>
          </table:table-cell>
          <table:table-cell table:number-columns-repeated="16375"/>
        </table:table-row>
        <table:table-row table:style-name="ro3">
          <table:table-cell office:value-type="string" table:style-name="ce6">
            <text:p>科教</text:p>
          </table:table-cell>
          <table:table-cell office:value-type="string" table:style-name="ce7">
            <text:p>葉怡芬</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4-2511-S-003-046-MY2</text:p>
          </table:table-cell>
          <table:table-cell office:value-type="string" table:style-name="ce7">
            <text:p>辨識高中科學教材中的複雜表徵與學生的表徵理解困難</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style-name="ro3">
          <table:table-cell office:value-type="string" table:style-name="ce6">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4-2515-S-003-012-MY2</text:p>
          </table:table-cell>
          <table:table-cell office:value-type="string" table:style-name="ce7">
            <text:p>「科學不一樣」科學傳播節目製作計畫</text:p>
          </table:table-cell>
          <table:table-cell office:value-type="float" office:value="20160901" table:style-name="ce7">
            <text:p>20160901</text:p>
          </table:table-cell>
          <table:table-cell office:value-type="float" office:value="20170831" table:style-name="ce7">
            <text:p>20170831</text:p>
          </table:table-cell>
          <table:table-cell office:value-type="string" table:style-name="ce7">
            <text:p>科普產品製播推廣產學合作計畫</text:p>
          </table:table-cell>
          <table:table-cell table:number-columns-repeated="16375"/>
        </table:table-row>
        <table:table-row table:style-name="ro3">
          <table:table-cell office:value-type="string" table:style-name="ce6">
            <text:p>科教</text:p>
          </table:table-cell>
          <table:table-cell office:value-type="string" table:style-name="ce7">
            <text:p>劉美慧</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105-2511-S-003-001-</text:p>
          </table:table-cell>
          <table:table-cell office:value-type="string" table:style-name="ce7">
            <text:p>IEA 國際公民教育與素養調查研究（ICCS2016）(4/5)甲</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部會合作補助計畫(教育部)</text:p>
          </table:table-cell>
          <table:table-cell table:number-columns-repeated="16375"/>
        </table:table-row>
        <table:table-row table:style-name="ro3">
          <table:table-cell office:value-type="string" table:style-name="ce6">
            <text:p>科教</text:p>
          </table:table-cell>
          <table:table-cell office:value-type="string" table:style-name="ce7">
            <text:p>劉美慧</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105-MOE-S-003-001-</text:p>
          </table:table-cell>
          <table:table-cell office:value-type="string" table:style-name="ce7">
            <text:p>IEA 國際公民教育與素養調查研究（ICCS2016）(4/5)乙</text:p>
          </table:table-cell>
          <table:table-cell office:value-type="float" office:value="20160601" table:style-name="ce7">
            <text:p>20160601</text:p>
          </table:table-cell>
          <table:table-cell office:value-type="float" office:value="20170531" table:style-name="ce7">
            <text:p>20170531</text:p>
          </table:table-cell>
          <table:table-cell office:value-type="string" table:style-name="ce7">
            <text:p>部會合作補助計畫(教育部)</text:p>
          </table:table-cell>
          <table:table-cell table:number-columns-repeated="16375"/>
        </table:table-row>
        <table:table-row table:style-name="ro3">
          <table:table-cell office:value-type="string" table:style-name="ce6">
            <text:p>人文</text:p>
          </table:table-cell>
          <table:table-cell office:value-type="string" table:style-name="ce7">
            <text:p>鄭聖敏</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105-2410-H-003-092-</text:p>
          </table:table-cell>
          <table:table-cell office:value-type="string" table:style-name="ce7">
            <text:p>中學生領導才能發展歷程及課程發展之探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5-2511-S-003-012-MY3</text:p>
          </table:table-cell>
          <table:table-cell office:value-type="string" table:style-name="ce7">
            <text:p>雲端互動教室的跨領域學習與教學研究-總計畫與子計畫一：雲端互動教室之適性化問題驅動教學</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任宗浩</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5-2511-S-003-040-MY3</text:p>
          </table:table-cell>
          <table:table-cell office:value-type="string" table:style-name="ce7">
            <text:p>科學教育研究資料庫第四期計畫</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推動規劃補助計畫</text:p>
          </table:table-cell>
          <table:table-cell table:number-columns-repeated="16375"/>
        </table:table-row>
        <table:table-row table:style-name="ro3">
          <table:table-cell office:value-type="string" table:style-name="ce6">
            <text:p>人文</text:p>
          </table:table-cell>
          <table:table-cell office:value-type="string" table:style-name="ce7">
            <text:p>張莉萍</text:p>
          </table:table-cell>
          <table:table-cell office:value-type="string" table:style-name="ce7">
            <text:p>中心</text:p>
          </table:table-cell>
          <table:table-cell office:value-type="string" table:style-name="ce7">
            <text:p>國立臺灣師範大學國語教學中心</text:p>
          </table:table-cell>
          <table:table-cell office:value-type="string" table:style-name="ce7">
            <text:p>105-2410-H-003-084-</text:p>
          </table:table-cell>
          <table:table-cell office:value-type="string" table:style-name="ce7">
            <text:p>語料庫為本的名詞短語難易度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李麗卿</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105-2511-S-003-041-</text:p>
          </table:table-cell>
          <table:table-cell office:value-type="string" table:style-name="ce7">
            <text:p>探討大腦的可塑性與表觀遺傳因子調控如何影響認知與科學學習</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研究學者專題研究計畫</text:p>
          </table:table-cell>
          <table:table-cell table:number-columns-repeated="16375"/>
        </table:table-row>
        <table:table-row table:style-name="ro3">
          <table:table-cell office:value-type="string" table:style-name="ce6">
            <text:p>科教</text:p>
          </table:table-cell>
          <table:table-cell office:value-type="string" table:style-name="ce7">
            <text:p>曾芬蘭</text:p>
          </table:table-cell>
          <table:table-cell office:value-type="string" table:style-name="ce7">
            <text:p>中心</text:p>
          </table:table-cell>
          <table:table-cell office:value-type="string" table:style-name="ce7">
            <text:p>國立臺灣師範大學心理與教育測驗研究發展中心</text:p>
          </table:table-cell>
          <table:table-cell office:value-type="string" table:style-name="ce7">
            <text:p>105-2511-S-003-033-</text:p>
          </table:table-cell>
          <table:table-cell office:value-type="string" table:style-name="ce7">
            <text:p>混合題型標準參照測驗之效度檢核-結合階層性與最大期望值群聚分析法</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新進人員研究計畫</text:p>
          </table:table-cell>
          <table:table-cell table:number-columns-repeated="16375"/>
        </table:table-row>
        <table:table-row table:number-rows-repeated="1048564" table:style-name="ro3">
          <table:table-cell table:number-columns-repeated="16384"/>
        </table:table-row>
      </table:table>
      <table:table table:name="其他7" table:style-name="ta2">
        <table:table-column table:style-name="co6" table:default-cell-style-name="ce1"/>
        <table:table-column table:style-name="co7" table:default-cell-style-name="ce1"/>
        <table:table-column table:style-name="co24" table:default-cell-style-name="ce1"/>
        <table:table-column table:style-name="co21" table:default-cell-style-name="ce1"/>
        <table:table-column table:style-name="co10" table:default-cell-style-name="ce1"/>
        <table:table-column table:style-name="co26" table:default-cell-style-name="ce1"/>
        <table:table-column table:style-name="co1" table:number-columns-repeated="16378" table:default-cell-style-name="ce1"/>
        <table:table-row table:style-name="ro3">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3">
          <table:table-cell office:value-type="string" table:style-name="ce6">
            <text:p>自然</text:p>
          </table:table-cell>
          <table:table-cell office:value-type="string" table:style-name="ce7">
            <text:p>張飛黃</text:p>
          </table:table-cell>
          <table:table-cell office:value-type="string" table:content-validation-name="val1" table:style-name="ce7">
            <text:p>其他</text:p>
          </table:table-cell>
          <table:table-cell office:value-type="string" table:style-name="ce7">
            <text:p>國立臺灣師範大學僑生先修部</text:p>
          </table:table-cell>
          <table:table-cell office:value-type="string" table:style-name="ce7">
            <text:p>104-2115-M-003-008-MY2</text:p>
          </table:table-cell>
          <table:table-cell office:value-type="string" table:style-name="ce7">
            <text:p>非二元制池設計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葉孟宛</text:p>
          </table:table-cell>
          <table:table-cell office:value-type="string" table:content-validation-name="val1" table:style-name="ce7">
            <text:p>其他</text:p>
          </table:table-cell>
          <table:table-cell office:value-type="string" table:style-name="ce7">
            <text:p>國立臺灣師範大學通識教育中心</text:p>
          </table:table-cell>
          <table:table-cell office:value-type="string" table:style-name="ce7">
            <text:p>105-2116-M-003-003-</text:p>
          </table:table-cell>
          <table:table-cell office:value-type="string" table:style-name="ce7">
            <text:p>CREATE VII: 亞洲增生與碰撞大地構造研究整合型計畫-III總計畫 (ACT in Asia-III)-高精度定年學結合多學科地質領域以探討中南半島地殼形成與地體構造演化之機制</text:p>
          </table:table-cell>
          <table:table-cell office:value-type="float" office:value="20160801" table:style-name="ce7">
            <text:p>20160801</text:p>
          </table:table-cell>
          <table:table-cell office:value-type="float" office:value="20180228" table:style-name="ce7">
            <office:annotation draw:style-name="a27" svg:x="17.6354166666667in" svg:y="0.427083333333333in" svg:width="1.5in" svg:height="0.833333333333333in">
              <dc:creator>研發處蘇怡瑄</dc:creator>
              <text:p><text:span text:style-name="T6">研發處蘇怡瑄</text:span><text:span text:style-name="T5">:</text:span><text:span text:style-name="T4"/></text:p>
              <text:p><text:span text:style-name="T7">原執行期限至</text:span><text:span text:style-name="T4">20170731</text:span></text:p>
              <text:p/>
            </office:annotation>
            <text:p>20180228</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張民杰</text:p>
          </table:table-cell>
          <table:table-cell office:value-type="string" table:style-name="ce7">
            <text:p>其他</text:p>
          </table:table-cell>
          <table:table-cell office:value-type="string" table:style-name="ce7">
            <text:p>國立臺灣師範大學師資培育與就業輔導處</text:p>
          </table:table-cell>
          <table:table-cell office:value-type="string" table:style-name="ce7">
            <text:p>105-2410-H-003-103-</text:p>
          </table:table-cell>
          <table:table-cell office:value-type="string" table:style-name="ce7">
            <text:p>發展中小學初任教師親師溝通增能課程之研究</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科教</text:p>
          </table:table-cell>
          <table:table-cell office:value-type="string" table:style-name="ce7">
            <text:p>劉旭禎</text:p>
          </table:table-cell>
          <table:table-cell office:value-type="string" table:style-name="ce7">
            <text:p>其他</text:p>
          </table:table-cell>
          <table:table-cell office:value-type="string" table:style-name="ce7">
            <text:p>國立臺灣師範大學僑生先修部</text:p>
          </table:table-cell>
          <table:table-cell office:value-type="string" table:style-name="ce7">
            <text:p>105-2511-S-003-030-</text:p>
          </table:table-cell>
          <table:table-cell office:value-type="string" table:style-name="ce7">
            <text:p>物理學習與解題歷程探索</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人文</text:p>
          </table:table-cell>
          <table:table-cell office:value-type="string" table:style-name="ce7">
            <text:p>黃嘉莉</text:p>
          </table:table-cell>
          <table:table-cell office:value-type="string" table:style-name="ce7">
            <text:p>其他</text:p>
          </table:table-cell>
          <table:table-cell office:value-type="string" table:style-name="ce7">
            <text:p>國立臺灣師範大學師資培育與就業輔導處</text:p>
          </table:table-cell>
          <table:table-cell office:value-type="string" table:style-name="ce7">
            <text:p>105-2410-H-003-071-MY2</text:p>
          </table:table-cell>
          <table:table-cell office:value-type="string" table:style-name="ce7">
            <text:p>建構「為學生學習而教」理論基礎及其師資培育政策與實踐之設計</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王銀國</text:p>
          </table:table-cell>
          <table:table-cell office:value-type="string" table:style-name="ce7">
            <text:p>其他</text:p>
          </table:table-cell>
          <table:table-cell office:value-type="string" table:style-name="ce7">
            <text:p>國立臺灣師範大學通識教育中心</text:p>
          </table:table-cell>
          <table:table-cell office:value-type="string" table:style-name="ce7">
            <text:p>105-2112-M-003-006-</text:p>
          </table:table-cell>
          <table:table-cell office:value-type="string" table:style-name="ce7">
            <text:p>以第一原理計算研究新穎鈣鈦礦CH3NH3B’B”3太陽能電池材料</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style-name="ro3">
          <table:table-cell office:value-type="string" table:style-name="ce6">
            <text:p>自然</text:p>
          </table:table-cell>
          <table:table-cell office:value-type="string" table:style-name="ce7">
            <text:p>徐泰煒</text:p>
          </table:table-cell>
          <table:table-cell office:value-type="string" table:style-name="ce7">
            <text:p>其他</text:p>
          </table:table-cell>
          <table:table-cell office:value-type="string" table:style-name="ce7">
            <text:p>國立臺灣師範大學僑生先修部</text:p>
          </table:table-cell>
          <table:table-cell office:value-type="string" table:style-name="ce7">
            <text:p>105-2115-M-003-004-</text:p>
          </table:table-cell>
          <table:table-cell office:value-type="string" table:style-name="ce7">
            <text:p>圖形的公倍數圖</text:p>
          </table:table-cell>
          <table:table-cell office:value-type="float" office:value="20160801" table:style-name="ce7">
            <text:p>20160801</text:p>
          </table:table-cell>
          <table:table-cell office:value-type="float" office:value="20170731" table:style-name="ce7">
            <text:p>20170731</text:p>
          </table:table-cell>
          <table:table-cell office:value-type="string" table:style-name="ce7">
            <text:p>一般型研究計畫</text:p>
          </table:table-cell>
          <table:table-cell table:number-columns-repeated="16375"/>
        </table:table-row>
        <table:table-row table:number-rows-repeated="1048568" table:style-name="ro3">
          <table:table-cell table:number-columns-repeated="16384"/>
        </table:table-row>
      </table:table>
      <table:table table:name="'file:///G:/國科會業務/%23統計/100年度/100年核定清單.xlsx'#98(預核100" table:style-name="ta3">
        <table:table-source xlink:href="file:///G:/國科會業務/%23統計/100年度/100年核定清單.xlsx" table:table-name="98(預核100" table:mode="copy-results-only"/>
        <table:table-column/>
        <table:table-row table:number-rows-repeated="1048576">
          <table:table-cell table:number-columns-repeated="16384"/>
        </table:table-row>
      </table:table>
      <table:table table:name="'file:///G:/國科會業務/%23統計/100年度/100年核定清單.xlsx'#99(預核100）" table:style-name="ta3">
        <table:table-source xlink:href="file:///G:/國科會業務/%23統計/100年度/100年核定清單.xlsx" table:table-name="99(預核100）" table:mode="copy-results-only"/>
        <table:table-column/>
        <table:table-row table:number-rows-repeated="1048576">
          <table:table-cell table:number-columns-repeated="16384"/>
        </table:table-row>
      </table:table>
      <table:table table:name="'file:///G:/國科會業務/%23統計/100年度/100年核定清單.xlsx'#Sheet1" table:style-name="ta3">
        <table:table-source xlink:href="file:///G:/國科會業務/%23統計/100年度/100年核定清單.xlsx" table:table-name="Sheet1" table:mode="copy-results-only"/>
        <table:table-column/>
        <table:table-row table:number-rows-repeated="1048576">
          <table:table-cell table:number-columns-repeated="16384"/>
        </table:table-row>
      </table:table>
      <table:table table:name="'file:///G:/國科會業務/%23統計/100年度/100年核定清單.xlsx'#Sheet3" table:style-name="ta3">
        <table:table-source xlink:href="file:///G:/國科會業務/%23統計/100年度/100年核定清單.xlsx" table:table-name="Sheet3" table:mode="copy-results-only"/>
        <table:table-column/>
        <table:table-row table:number-rows-repeated="1048576">
          <table:table-cell table:number-columns-repeated="16384"/>
        </table:table-row>
      </table:table>
      <table:table table:name="'file:///G:/國科會業務/%23統計/100年度/100年核定清單.xlsx'#新修正_100資料(含98,99預核)" table:style-name="ta3">
        <table:table-source xlink:href="file:///G:/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G:/國科會業務/%23統計/100年度/100年核定清單.xlsx'#原100資料(含98,99預核)" table:style-name="ta3">
        <table:table-source xlink:href="file:///G:/國科會業務/%23統計/100年度/100年核定清單.xlsx" table:table-name="原100資料(含98,99預核)" table:mode="copy-results-only"/>
        <table:table-column/>
        <table:table-row table:number-rows-repeated="1048576">
          <table:table-cell table:number-columns-repeated="16384"/>
        </table:table-row>
      </table:table>
      <table:table table:name="'file:///G:/國科會業務/%23統計/100年度/100年核定清單.xlsx'#100(預核101）" table:style-name="ta3">
        <table:table-source xlink:href="file:///G:/國科會業務/%23統計/100年度/100年核定清單.xlsx" table:table-name="100(預核101）" table:mode="copy-results-only"/>
        <table:table-column/>
        <table:table-row table:number-rows-repeated="1048576">
          <table:table-cell table:number-columns-repeated="16384"/>
        </table:table-row>
      </table:table>
      <table:table table:name="'file:///G:/國科會業務/%23統計/100年度/100年核定清單.xlsx'#100(預核102)" table:style-name="ta3">
        <table:table-source xlink:href="file:///G:/國科會業務/%23統計/100年度/100年核定清單.xlsx" table:table-name="100(預核102)" table:mode="copy-results-only"/>
        <table:table-column/>
        <table:table-row table:number-rows-repeated="1048576">
          <table:table-cell table:number-columns-repeated="16384"/>
        </table:table-row>
      </table:table>
      <table:table table:name="'file:///G:/國科會業務/%23統計/100年度/100年核定清單.xlsx'#100(預核103)" table:style-name="ta3">
        <table:table-source xlink:href="file:///G:/國科會業務/%23統計/100年度/100年核定清單.xlsx" table:table-name="100(預核103)" table:mode="copy-results-only"/>
        <table:table-column/>
        <table:table-row table:number-rows-repeated="1048576">
          <table:table-cell table:number-columns-repeated="16384"/>
        </table:table-row>
      </table:table>
      <table:table table:name="'file:///G:/國科會業務/%23統計/100年度/100年核定清單.xlsx'#100(預核104)" table:style-name="ta3">
        <table:table-source xlink:href="file:///G:/國科會業務/%23統計/100年度/100年核定清單.xlsx" table:table-name="100(預核104)" table:mode="copy-results-only"/>
        <table:table-column/>
        <table:table-row table:number-rows-repeated="1048576">
          <table:table-cell table:number-columns-repeated="16384"/>
        </table:table-row>
      </table:table>
      <table:table table:name="'file:///G:/國科會業務/%23統計/100年度/100年核定清單.xlsx'#100資料(請系所確認資料)" table:style-name="ta3">
        <table:table-source xlink:href="file:///G:/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G:/國科會業務/%23統計/100年度/100年核定清單.xlsx'#100轉出" table:style-name="ta3">
        <table:table-source xlink:href="file:///G:/國科會業務/%23統計/100年度/100年核定清單.xlsx" table:table-name="100轉出" table:mode="copy-results-only"/>
        <table:table-column/>
        <table:table-row table:number-rows-repeated="1048576">
          <table:table-cell table:number-columns-repeated="16384"/>
        </table:table-row>
      </table:table>
      <table:table table:name="'file:///G:/國科會業務/%23統計/100年度/100年核定清單.xlsx'#名稱下拉清單" table:style-name="ta3">
        <table:table-source xlink:href="file:///G:/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G:/國科會業務/%23統計/100年度/100年核定清單.xlsx'#名稱下拉清單.$A$2:名稱下拉清單.$A$13" table:base-cell-address="105核定資料(含102、103及104年預核).$A$1"/>
      </table:named-expressions>
      <table:database-ranges>
        <table:database-range table:target-range-address="105核定資料(含102、103及104年預核).A1:105核定資料(含102、103及104年預核).I544" table:display-filter-buttons="true"/>
        <table:database-range table:target-range-address="教育104.A1:教育104.I105" table:display-filter-buttons="true"/>
        <table:database-range table:target-range-address="理187.A1:理187.I188" table:display-filter-buttons="true">
          <table:filter>
            <table:filter-condition table:field-number="3" table:value="國立臺灣師範大學化學系（所）"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Tahoma" svg:font-family="Tahoma"/>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2-12-14T08:23:17Z</meta:creation-date>
    <dc:date>2019-12-30T07:18:36Z</dc:date>
    <meta:print-date>2013-09-06T02:51:14Z</meta:print-date>
  </office:meta>
</office:document-meta>
</file>