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3.33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主持人</text:p>
          </table:table-cell>
          <table:table-cell office:value-type="string" table:style-name="ce2">
            <text:p>執行機關</text:p>
          </table:table-cell>
          <table:table-cell office:value-type="string" table:style-name="ce5">
            <text:p>計畫名稱</text:p>
          </table:table-cell>
          <table:table-cell office:value-type="string" table:style-name="ce2">
            <text:p>執行起日</text:p>
          </table:table-cell>
          <table:table-cell office:value-type="string" table:style-name="ce2">
            <text:p>執行迄日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王恩美</text:p>
          </table:table-cell>
          <table:table-cell office:value-type="string" table:style-name="ce4">
            <text:p>國立臺灣師範大學東亞文化暨發展學系</text:p>
          </table:table-cell>
          <table:table-cell office:value-type="string" table:style-name="ce4">
            <text:p>東亞反共共同體的形成與發展(1945-1979)─以台灣與韓國的外交互動為中心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張崑將</text:p>
          </table:table-cell>
          <table:table-cell office:value-type="string" table:style-name="ce4">
            <text:p>國立臺灣師範大學東亞文化暨發展學系</text:p>
          </table:table-cell>
          <table:table-cell office:value-type="string" table:style-name="ce4">
            <text:p>日本武士道的宗教倫理與現象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潘朝陽</text:p>
          </table:table-cell>
          <table:table-cell office:value-type="string" table:style-name="ce4">
            <text:p>國立臺灣師範大學東亞文化暨發展學系</text:p>
          </table:table-cell>
          <table:table-cell office:value-type="string" table:style-name="ce4">
            <text:p>東亞遺民儒者「想像共同體」的崩解與重建：朱舜水與洪棄生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蔡昌言</text:p>
          </table:table-cell>
          <table:table-cell office:value-type="string" table:style-name="ce4">
            <text:p>國立臺灣師範大學東亞文化暨發展學系</text:p>
          </table:table-cell>
          <table:table-cell office:value-type="string" table:style-name="ce4">
            <text:p>伊斯蘭與民主的政治社會分析：土耳其、印尼、阿爾及利亞與沙烏地阿拉伯的比較研究</text:p>
            <text:p/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關弘昌</text:p>
          </table:table-cell>
          <table:table-cell office:value-type="string" table:style-name="ce4">
            <text:p>國立臺灣師範大學東亞文化暨發展學系</text:p>
          </table:table-cell>
          <table:table-cell office:value-type="string" table:style-name="ce4">
            <text:p>衝突與合作- - 探索台灣兩岸政策的轉折 (2004 - 2008)</text:p>
            <text:p/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潘鳳娟</text:p>
          </table:table-cell>
          <table:table-cell office:value-type="string" table:style-name="ce4">
            <text:p>國立臺灣師範大學國際漢學研究所</text:p>
          </table:table-cell>
          <table:table-cell office:value-type="string" table:style-name="ce4">
            <text:p>譯釋之間：衛方濟(Francois Noel, 1651-1729)的經典翻譯與中國書寫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韓可龍</text:p>
          </table:table-cell>
          <table:table-cell office:value-type="string" table:style-name="ce4">
            <text:p>國立臺灣師範大學國際漢學研究所</text:p>
          </table:table-cell>
          <table:table-cell office:value-type="string" table:style-name="ce4">
            <text:p>現存最早閩南語詞典手稿《西華字典》之數位典藏及分析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藤井倫明</text:p>
          </table:table-cell>
          <table:table-cell office:value-type="string" table:style-name="ce4">
            <text:p>國立臺灣師範大學國際漢學研究所</text:p>
          </table:table-cell>
          <table:table-cell office:value-type="string" table:style-name="ce4">
            <text:p>朱子的知性世界—「格物致知」論的知識結構研究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藤井倫明</text:p>
          </table:table-cell>
          <table:table-cell office:value-type="string" table:style-name="ce4">
            <text:p>國立臺灣師範大學國際漢學研究所</text:p>
          </table:table-cell>
          <table:table-cell office:value-type="string" table:style-name="ce4">
            <text:p>補助人文及社會科學研究圖書計畫規劃主題：東亞漢學研究II：日本漢文學傳統之研究</text:p>
          </table:table-cell>
          <table:table-cell office:value-type="float" office:value="20081201" table:style-name="ce4">
            <text:p>20081201</text:p>
          </table:table-cell>
          <table:table-cell office:value-type="float" office:value="20091130" table:style-name="ce4">
            <text:p>2009113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信世昌</text:p>
          </table:table-cell>
          <table:table-cell office:value-type="string" table:style-name="ce4">
            <text:p>國立臺灣師範大學華語文教學研究所</text:p>
          </table:table-cell>
          <table:table-cell office:value-type="string" table:style-name="ce4">
            <text:p>全球華語文數位學習之研究取向調查及分析</text:p>
          </table:table-cell>
          <table:table-cell office:value-type="float" office:value="20081101" table:style-name="ce4">
            <text:p>20081101</text:p>
          </table:table-cell>
          <table:table-cell office:value-type="float" office:value="20090228" table:style-name="ce4">
            <text:p>20090228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陳俊光</text:p>
          </table:table-cell>
          <table:table-cell office:value-type="string" table:style-name="ce4">
            <text:p>國立臺灣師範大學華語文教學研究所</text:p>
          </table:table-cell>
          <table:table-cell office:value-type="string" table:style-name="ce4">
            <text:p>「對於」、「關於」、「至於」的篇章功能與教學應用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鄧守信</text:p>
          </table:table-cell>
          <table:table-cell office:value-type="string" table:style-name="ce4">
            <text:p>國立臺灣師範大學華語文教學研究所</text:p>
          </table:table-cell>
          <table:table-cell office:value-type="string" table:style-name="ce4">
            <text:p>華語文學習者漢字偏誤數據資料庫(Ⅲ)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宋蕙伶</text:p>
          </table:table-cell>
          <table:table-cell office:value-type="string" table:style-name="ce4">
            <text:p>國立臺灣師範大學數理學科</text:p>
          </table:table-cell>
          <table:table-cell office:value-type="string" table:style-name="ce4">
            <text:p>含對稱性或非對稱性的反式釕金屬環丙烯基、丫丙啶基或夫喃化合物的合成與反應性之探討</text:p>
          </table:table-cell>
          <table:table-cell office:value-type="float" office:value="20081101" table:style-name="ce4">
            <text:p>200811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徐泰煒</text:p>
          </table:table-cell>
          <table:table-cell office:value-type="string" table:style-name="ce4">
            <text:p>國立臺灣師範大學數理學科</text:p>
          </table:table-cell>
          <table:table-cell office:value-type="string" table:style-name="ce4">
            <text:p>圖形之雙圖分解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劉旭禎</text:p>
          </table:table-cell>
          <table:table-cell office:value-type="string" table:style-name="ce4">
            <text:p>國立臺灣師範大學數理學科</text:p>
          </table:table-cell>
          <table:table-cell office:value-type="string" table:style-name="ce4">
            <text:p>錫酸鋅(ZnSnO3)透明導電薄膜物性研究與元件應用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賴守正</text:p>
          </table:table-cell>
          <table:table-cell office:value-type="string" table:style-name="ce4">
            <text:p>國立臺灣師範大學歐洲文化與觀光研究所</text:p>
          </table:table-cell>
          <table:table-cell office:value-type="string" table:style-name="ce4">
            <text:p>法國的文化觀光策略：觀光/文化的省思-(與總計畫合併）法國另類觀光之道：審視波特萊爾與德梅斯特的「在地觀光」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 table:style-name="ce6"/>
        </table:table-row>
        <table:table-row table:style-name="ro2">
          <table:table-cell table:number-columns-repeated="16384" table:style-name="ce6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d1</meta:initial-creator>
    <dc:creator>Windows 使用者</dc:creator>
    <meta:creation-date>2009-03-03T03:45:00Z</meta:creation-date>
    <dc:date>2019-12-30T06:38:21Z</dc:date>
  </office:meta>
</office:document-meta>
</file>