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1.5093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執行機關</text:p>
          </table:table-cell>
          <table:table-cell office:value-type="string" table:style-name="ce5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董澤平</text:p>
          </table:table-cell>
          <table:table-cell office:value-type="string" table:style-name="ce4">
            <text:p>國立臺灣師範大學管理研究所</text:p>
          </table:table-cell>
          <table:table-cell office:value-type="string" table:style-name="ce4">
            <text:p>台灣藝術產業發展智慧財產融資可行性之研究--以表演藝術與電影為例(II)</text:p>
          </table:table-cell>
          <table:table-cell office:value-type="float" office:value="20080801" table:style-name="ce4">
            <text:p>20080801</text:p>
          </table:table-cell>
          <table:table-cell office:value-type="float" office:value="20090731" table:style-name="ce4">
            <text:p>200907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施人英</text:p>
          </table:table-cell>
          <table:table-cell office:value-type="string" table:style-name="ce4">
            <text:p>國立臺灣師範大學戰略所</text:p>
          </table:table-cell>
          <table:table-cell office:value-type="string" table:style-name="ce4">
            <text:p>信用評等資訊與知識轉化流程整合性分析模式：關鍵因素粹取、視覺化呈現及建構自動信用評等模式知識地圖</text:p>
            <text:p/>
          </table:table-cell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陳慧玲</text:p>
          </table:table-cell>
          <table:table-cell office:value-type="string" table:style-name="ce4">
            <text:p>國立臺灣師範大學管理研究所</text:p>
          </table:table-cell>
          <table:table-cell office:value-type="string" table:style-name="ce4">
            <text:p>台商及大陸企業經營管理與會計研究-中國分析師盈餘預測行為之研究</text:p>
            <text:p/>
          </table:table-cell>
          <table:table-cell table:style-name="ce4"/>
          <table:table-cell table:style-name="ce6"/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3:46:45Z</meta:creation-date>
    <dc:date>2019-12-30T06:38:37Z</dc:date>
  </office:meta>
</office:document-meta>
</file>