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5" style:parent-style-name="內文" style:family="paragraph">
      <style:paragraph-properties fo:margin-left="1.6736in" fo:text-indent="-1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263in"/>
    </style:style>
    <style:style style:name="TableColumn8" style:family="table-column">
      <style:table-column-properties style:column-width="1.8194in"/>
    </style:style>
    <style:style style:name="TableColumn9" style:family="table-column">
      <style:table-column-properties style:column-width="1.584in"/>
    </style:style>
    <style:style style:name="TableColumn10" style:family="table-column">
      <style:table-column-properties style:column-width="1.7625in"/>
    </style:style>
    <style:style style:name="Table6" style:family="table">
      <style:table-properties style:width="6.7923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125in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ableCell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125in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top="0.25in" fo:margin-left="1.6736in" fo:text-indent="-1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margin-top="0.25in" fo:margin-left="1.6736in" fo:text-indent="-1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0.7576in"/>
    </style:style>
    <style:style style:name="TableColumn50" style:family="table-column">
      <style:table-column-properties style:column-width="2.1111in"/>
    </style:style>
    <style:style style:name="TableColumn51" style:family="table-column">
      <style:table-column-properties style:column-width="1.0597in"/>
    </style:style>
    <style:style style:name="TableColumn52" style:family="table-column">
      <style:table-column-properties style:column-width="2.1138in"/>
    </style:style>
    <style:style style:name="TableColumn53" style:family="table-column">
      <style:table-column-properties style:column-width="1.0729in"/>
    </style:style>
    <style:style style:name="Table48" style:family="table">
      <style:table-properties style:width="7.1152in" style:rel-width="98.18%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1.125in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11pt" style:font-size-asian="11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1pt" style:font-size-asian="11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069in dashe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1.12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dashe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104in solid #000000" fo:border-left="0.0069in dashe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7" style:family="table-column">
      <style:table-column-properties style:column-width="1.3881in" style:use-optimal-column-width="false"/>
    </style:style>
    <style:style style:name="TableColumn128" style:family="table-column">
      <style:table-column-properties style:column-width="1.3826in" style:use-optimal-column-width="false"/>
    </style:style>
    <style:style style:name="TableColumn129" style:family="table-column">
      <style:table-column-properties style:column-width="3.6861in" style:use-optimal-column-width="false"/>
    </style:style>
    <style:style style:name="TableColumn130" style:family="table-column">
      <style:table-column-properties style:column-width="0.709in" style:use-optimal-column-width="false"/>
    </style:style>
    <style:style style:name="Table126" style:family="table">
      <style:table-properties style:width="7.1659in" style:rel-width="98.88%" fo:margin-left="0.075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2666in" style:use-optimal-row-height="false"/>
    </style:style>
    <style:style style:name="P1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清單段落" style:list-style-name="LFO2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155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3187in" style:use-optimal-row-height="false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3187in" style:use-optimal-row-height="false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069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color="#808080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 style:min-row-height="0.3187in" style:use-optimal-row-height="false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3187in" style:use-optimal-row-height="false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color="#808080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318in" style:use-optimal-row-height="false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0.3173in" style:use-optimal-row-height="false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5" style:family="table-row">
      <style:table-row-properties style:min-row-height="0.318in" style:use-optimal-row-height="false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2" style:family="table-row">
      <style:table-row-properties style:min-row-height="0.5909in" style:use-optimal-row-height="false"/>
    </style:style>
    <style:style style:name="TableCell23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bottom="0.1618in"/>
    </style:style>
    <style:style style:name="T242" style:parent-style-name="預設段落字型" style:family="text">
      <style:text-properties style:font-name="標楷體" style:font-name-asian="標楷體" fo:color="#808080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min-row-height="0.3187in" style:use-optimal-row-height="false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min-row-height="0.3187in" style:use-optimal-row-height="false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9" style:family="table-row">
      <style:table-row-properties style:min-row-height="0.3187in" style:use-optimal-row-height="false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color="#808080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7" style:family="table-row">
      <style:table-row-properties style:min-row-height="0.3187in" style:use-optimal-row-height="false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3187in" style:use-optimal-row-height="false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1" style:family="table-row">
      <style:table-row-properties style:min-row-height="0.3187in" style:use-optimal-row-height="false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color="#808080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3187in" style:use-optimal-row-height="false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font-size-complex="12pt"/>
    </style:style>
    <style:style style:name="P31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3187in" style:use-optimal-row-height="false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font-size-complex="12pt"/>
    </style:style>
    <style:style style:name="P31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3" style:family="table-row">
      <style:table-row-properties style:min-row-height="0.3187in" style:use-optimal-row-height="false"/>
    </style:style>
    <style:style style:name="P32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font-size-complex="12pt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208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color="#FF0000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line-height="0.2222in" fo:margin-left="0.1534in" fo:text-indent="-0.1534in">
        <style:tab-stops/>
      </style:paragraph-properties>
      <style:text-properties style:font-name="標楷體" style:font-name-asian="標楷體" fo:font-size="11pt" style:font-size-asian="11pt"/>
    </style:style>
    <style:style style:name="P355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56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360" style:parent-style-name="內文" style:family="paragraph">
      <style:paragraph-properties fo:text-align="end" fo:margin-left="1.4333in" fo:text-indent="-1.4333in">
        <style:tab-stops/>
      </style:paragraph-properties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3" style:family="table-column">
      <style:table-column-properties style:column-width="2.0215in"/>
    </style:style>
    <style:style style:name="TableColumn364" style:family="table-column">
      <style:table-column-properties style:column-width="3.8527in"/>
    </style:style>
    <style:style style:name="TableColumn365" style:family="table-column">
      <style:table-column-properties style:column-width="1.2409in"/>
    </style:style>
    <style:style style:name="Table362" style:family="table">
      <style:table-properties style:width="7.1152in" style:rel-width="98.18%" fo:margin-left="0.075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清單段落" style:list-style-name="LFO1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BiauKai" style:font-name-asian="BiauKai" style:font-size-complex="12pt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0" style:family="table-row">
      <style:table-row-properties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細明體" fo:font-size="13pt" style:font-size-asian="13pt" style:font-size-complex="13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222in"/>
      <style:text-properties style:font-name="BiauKai" style:font-name-asian="BiauKai" fo:color="#000000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清單段落" style:list-style-name="LFO1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BiauKai" style:font-name-asian="BiauKai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3" style:family="table-row">
      <style:table-row-properties/>
    </style:style>
    <style:style style:name="P394" style:parent-style-name="清單段落" style:list-style-name="LFO1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ableCell3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BiauKai" style:font-name-asian="BiauKai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清單段落" style:list-style-name="LFO1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ableCell4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BiauKai" style:font-name-asian="BiauKai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" style:family="table-row">
      <style:table-row-properties/>
    </style:style>
    <style:style style:name="P407" style:parent-style-name="清單段落" style:list-style-name="LFO1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BiauKai" style:font-name-asian="BiauKai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14" style:parent-style-name="清單段落" style:list-style-name="LFO1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BiauKai" style:font-name-asian="BiauKai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/>
    </style:style>
    <style:style style:name="P42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BiauKai" style:font-name-asian="BiauKai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清單段落" style:list-style-name="LFO1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BiauKai" style:font-name-asian="BiauKai"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BiauKai" style:font-name-asian="BiauKai" style:font-size-complex="12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清單段落" style:list-style-name="LFO1" style:family="paragraph">
      <style:paragraph-properties fo:text-align="justify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BiauKai" style:font-name-asian="BiauKai"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5" style:family="table-row">
      <style:table-row-properties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BiauKai" style:font-name-asian="BiauKai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ableCell455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7" style:family="table-row">
      <style:table-row-properties style:min-row-height="1.0652in"/>
    </style:style>
    <style:style style:name="TableCell458" style:family="table-cell">
      <style:table-cell-properties fo:border="0.0208in solid #000000" style:writing-mode="lr-tb" fo:padding-top="0in" fo:padding-left="0.075in" fo:padding-bottom="0in" fo:padding-right="0.075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2" style:family="table-row">
      <style:table-row-properties style:min-row-height="0.9625in"/>
    </style:style>
    <style:style style:name="TableCell463" style:family="table-cell">
      <style:table-cell-properties fo:border="0.0208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465" style:parent-style-name="內文" style:family="paragraph">
      <style:paragraph-properties fo:text-align="end" fo:margin-left="1.4333in" fo:text-indent="-1.4333in">
        <style:tab-stops/>
      </style:paragraph-properties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text-align="end" fo:margin-left="1.4333in" fo:text-indent="-1.4333in">
        <style:tab-stops/>
      </style:paragraph-properties>
    </style:style>
  </office:automatic-styles>
  <office:body>
    <office:text text:use-soft-page-breaks="true">
      <text:p text:style-name="P1">國立臺灣師範大學○○中心研究人員評鑑個人資料表</text:p>
      <text:p text:style-name="P4"><text:s/></text:p>
      <text:p text:style-name="P5">一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究人員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辦理學年度</text:span></text:p>
          </table:table-cell>
          <table:table-cell table:style-name="TableCell19">
            <text:p text:style-name="P20"><text:span text:style-name="T21">○學年度第○學期</text:span></text:p>
          </table:table-cell>
        </table:table-row>
        <table:table-row table:style-name="TableRow22">
          <table:table-cell table:style-name="TableCell23">
            <text:p text:style-name="P24">職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到校日期</text:p>
          </table:table-cell>
          <table:table-cell table:style-name="TableCell29">
            <text:p text:style-name="P30">○年○月○日</text:p>
          </table:table-cell>
        </table:table-row>
        <table:table-row table:style-name="TableRow31">
          <table:table-cell table:style-name="TableCell32">
            <text:p text:style-name="P33">本次評鑑資料起迄時間</text:p>
          </table:table-cell>
          <table:table-cell table:style-name="TableCell34">
            <text:p text:style-name="P35">○學年度第○學期~○學年度第○學期</text:p>
          </table:table-cell>
          <table:table-cell table:style-name="TableCell36">
            <text:p text:style-name="P37">屬新聘研究人員評鑑</text:p>
          </table:table-cell>
          <table:table-cell table:style-name="TableCell38">
            <text:p text:style-name="P39">□ 是 <text:s text:c="3"/>□ 否</text:p>
          </table:table-cell>
        </table:table-row>
        <table:table-row table:style-name="TableRow40">
          <table:table-cell table:style-name="TableCell41">
            <text:p text:style-name="P42">前次辦理評鑑時間</text:p>
          </table:table-cell>
          <table:table-cell table:style-name="TableCell43" table:number-columns-spanned="3">
            <text:p text:style-name="P44">○年○月○日系教評會審議、○年○月○日院教評會審議、</text:p>
            <text:p text:style-name="P45">○年○月○日校教評會備查</text:p>
          </table:table-cell>
          <table:covered-table-cell/>
          <table:covered-table-cell/>
        </table:table-row>
      </table:table>
      <text:p text:style-name="P46"/>
      <text:p text:style-name="P47">二、考評結果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評鑑</text:p>
            <text:p text:style-name="P57">項目</text:p>
          </table:table-cell>
          <table:table-cell table:style-name="TableCell58" table:number-columns-spanned="2">
            <text:p text:style-name="P59">一級教評會考評結果</text:p>
          </table:table-cell>
          <table:covered-table-cell/>
          <table:table-cell table:style-name="TableCell60" table:number-columns-spanned="2">
            <text:p text:style-name="P61">二級教評會考評結果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研究</text:p>
          </table:table-cell>
          <table:table-cell table:style-name="TableCell65">
            <text:p text:style-name="P66">研究助理、助理研究員：</text:p>
            <text:p text:style-name="內文"><text:span text:style-name="T67">□70分以上</text:span><text:span text:style-name="T68">(含70分)</text:span></text:p>
            <text:p text:style-name="P69">□未滿70分</text:p>
          </table:table-cell>
          <table:table-cell table:style-name="TableCell70" table:number-rows-spanned="2">
            <text:p text:style-name="P71"/>
            <text:p text:style-name="P72">□通過</text:p>
            <text:p text:style-name="P73">□未通過</text:p>
          </table:table-cell>
          <table:table-cell table:style-name="TableCell74">
            <text:p text:style-name="P75">研究助理、助理研究員：</text:p>
            <text:p text:style-name="內文"><text:span text:style-name="T76">□70分以上</text:span><text:span text:style-name="T77">(含70分)</text:span></text:p>
            <text:p text:style-name="P78">□未滿70分</text:p>
          </table:table-cell>
          <table:table-cell table:style-name="TableCell79" table:number-rows-spanned="2">
            <text:p text:style-name="P80"/>
            <text:p text:style-name="P81">□通過</text:p>
            <text:p text:style-name="P82">□未通過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副研究員、研究員：</text:p>
            <text:p text:style-name="內文"><text:span text:style-name="T87">□85分以上</text:span><text:span text:style-name="T88">(含85分)</text:span></text:p>
            <text:p text:style-name="內文"><text:span text:style-name="T89">□未滿85分</text:span></text:p>
          </table:table-cell>
          <table:covered-table-cell>
            <text:p text:style-name="P90"/>
          </table:covered-table-cell>
          <table:table-cell table:style-name="TableCell91">
            <text:p text:style-name="P92">副研究員、研究員：</text:p>
            <text:p text:style-name="內文"><text:span text:style-name="T93">□85分以上</text:span><text:span text:style-name="T94">(含85分)</text:span></text:p>
            <text:p text:style-name="內文"><text:span text:style-name="T95">□未滿85分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服務</text:p>
          </table:table-cell>
          <table:table-cell table:style-name="TableCell100">
            <text:p text:style-name="內文"><text:span text:style-name="T101">□80分以上</text:span><text:span text:style-name="T102">(含80分)</text:span></text:p>
            <text:p text:style-name="P103">□未滿80分</text:p>
          </table:table-cell>
          <table:table-cell table:style-name="TableCell104">
            <text:p text:style-name="P105">□通過</text:p>
            <text:p text:style-name="P106">□未通過</text:p>
          </table:table-cell>
          <table:table-cell table:style-name="TableCell107">
            <text:p text:style-name="內文"><text:span text:style-name="T108">□80分以上</text:span><text:span text:style-name="T109">(含80分)</text:span></text:p>
            <text:p text:style-name="P110">□未滿80分</text:p>
          </table:table-cell>
          <table:table-cell table:style-name="TableCell111">
            <text:p text:style-name="P112">□通過</text:p>
            <text:p text:style-name="P113">□未通過</text:p>
          </table:table-cell>
        </table:table-row>
        <table:table-row table:style-name="TableRow114">
          <table:table-cell table:style-name="TableCell115" table:number-columns-spanned="5">
            <text:p text:style-name="P116">備註：1.研究項目通過標準研究助理及助理研究員應達七十分以上、副研究員及研究員應達八十五分以上。</text:p>
            <text:p text:style-name="內文"><text:span text:style-name="T117"><text:s text:c="6"/>2.服務項目通過標準：應達八十分以上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三、研究項目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評鑑項目</text:p>
          </table:table-cell>
          <table:table-cell table:style-name="TableCell134" table:number-rows-spanned="2">
            <text:p text:style-name="P135">填寫</text:p>
            <text:p text:style-name="P136">說明</text:p>
          </table:table-cell>
          <table:table-cell table:style-name="TableCell137" table:number-columns-spanned="2">
            <text:p text:style-name="P138">成果表現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篇目</text:p>
          </table:table-cell>
          <table:table-cell table:style-name="TableCell144">
            <text:p text:style-name="P145">評分</text:p>
          </table:table-cell>
        </table:table-row>
        <table:table-row table:style-name="TableRow146">
          <table:table-cell table:style-name="TableCell147" table:number-rows-spanned="3">
            <text:list text:style-name="LFO2" text:continue-numbering="true">
              <text:list-item>
                <text:p text:style-name="P148"><text:span text:style-name="T149">校級計畫</text:span><text:span text:style-name="T150">【註1】</text:span></text:p>
              </text:list-item>
            </text:list>
          </table:table-cell>
          <table:table-cell table:style-name="TableCell151" table:number-rows-spanned="3">
            <text:p text:style-name="P152">請填寫計畫名稱/計畫屬性/計畫開始日期/計畫結束日期</text:p>
          </table:table-cell>
          <table:table-cell table:style-name="TableCell153">
            <text:p text:style-name="P154">1.範例：撰寫「○○○○○○○○○○」計畫/頂大計畫/2012.01.01/2013.12.31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2.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3.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><text:span text:style-name="T176">(二)校內研究計畫</text:span><text:span text:style-name="T177">【註2】</text:span></text:p>
          </table:table-cell>
          <table:table-cell table:style-name="TableCell178" table:number-rows-spanned="3">
            <text:p text:style-name="P179">請填寫計畫名稱/計畫屬性/計畫開始日期/計畫結束日期</text:p>
          </table:table-cell>
          <table:table-cell table:style-name="TableCell180">
            <text:p text:style-name="P181"><text:span text:style-name="T182">1.範例：執行「○○○○○○○○○○」計畫/補助人才躍升計畫/2012.01.01/2013.12.31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2.<text:s/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3.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4">
            <text:p text:style-name="P201"><text:span text:style-name="T202">(三)專書或專書論文</text:span><text:span text:style-name="T203">【註3】</text:span></text:p>
          </table:table-cell>
          <table:table-cell table:style-name="TableCell204" table:number-rows-spanned="4">
            <text:p text:style-name="P205">請填寫出版年/出版月/專書名稱/篇章名稱/出版機關/是否具審查機制（具審查機制、非具審查機制）/作者順序</text:p>
          </table:table-cell>
          <table:table-cell table:style-name="TableCell206">
            <text:p text:style-name="P207"><text:span text:style-name="T208">1.範例：2013年/10月/教育理論與實務/○○○○○○○○○○/具審查機制/第二作者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2.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3.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4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4">
            <text:p text:style-name="P234">(四)期刊論文</text:p>
            <text:p text:style-name="P235">【註4】</text:p>
            <text:p text:style-name="P236"/>
          </table:table-cell>
          <table:table-cell table:style-name="TableCell237" table:number-rows-spanned="4">
            <text:p text:style-name="P238"><text:span text:style-name="T239">請填寫出版年/出版月/論文名稱/期刊名稱/期刊收錄/作者順序/是否為通訊作者（為通訊作者、非通訊作者）</text:span></text:p>
          </table:table-cell>
          <table:table-cell table:style-name="TableCell240">
            <text:p text:style-name="P241"><text:span text:style-name="T242">1.範例：2012年/11月/○○○○○○○○○○/教育學刊/TSSCI/第一作者/非通訊作者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2.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3.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4.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4">
            <text:p text:style-name="P268">(五)研究計畫</text:p>
            <text:p text:style-name="P269">【註5】</text:p>
          </table:table-cell>
          <table:table-cell table:style-name="TableCell270" table:number-rows-spanned="4">
            <text:p text:style-name="P271">請填寫計畫委託單位/計畫名稱/計畫開始日期/計畫結束日期/參與計畫身份別（主持人、共/協同主持人、研究員）</text:p>
          </table:table-cell>
          <table:table-cell table:style-name="TableCell272">
            <text:p text:style-name="P273"><text:span text:style-name="T274">1.範例：國科會/○○○○○○○○○○○○/2012.01.01/2013.12.31/主持人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2.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3.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4.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4">
            <text:p text:style-name="P300">(六)專利</text:p>
            <text:p text:style-name="P301">【註6】</text:p>
          </table:table-cell>
          <table:table-cell table:style-name="TableCell302" table:number-rows-spanned="4">
            <text:p text:style-name="P303">請填寫專利名稱/專利證書字號/獲得專利國別/申請日期</text:p>
          </table:table-cell>
          <table:table-cell table:style-name="TableCell304">
            <text:p text:style-name="P305"><text:span text:style-name="T306">1.範例：○○○○○○○○○○/I478002/中華民國/201.03.21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2.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3.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4.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內文"><text:span text:style-name="T332">研究項目總計</text:span><text:span text:style-name="T333">（通過標準：研究助理及助理研究員應達七十分以上、副研究員及研究員應達八十五分以上）</text:span></text:p>
            <text:p text:style-name="P334"/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4">
            <text:p text:style-name="內文"><text:span text:style-name="T340">補充意見</text:span><text:span text:style-name="T341">（一、二級教評會如有補充意見，請於本欄位敘明）</text:span></text:p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 table:number-columns-spanned="4">
            <text:p text:style-name="P348">備註：</text:p>
            <text:p text:style-name="P349"><text:span text:style-name="T350">1.校級計畫：撰寫或執行校級計畫（如</text:span><text:span text:style-name="T351">高等教育深耕計畫</text:span><text:span text:style-name="T352">、教學卓越計畫等經學校認可之大型計畫），每件以三十五分為限。</text:span></text:p>
            <text:p text:style-name="P353">2.校內研究計畫：參與或協助校內研究計畫（如本校研究發展處補助人才躍升計畫、推動跨國合作研究計畫等）之撰寫或執行，每件以十五分為限。</text:p>
            <text:p text:style-name="P354">3.專書或專書論文：發表本校所定具審查機制之專書（得二人以內合著），每本五十分；三人以上（含）合著之專書一本、專書單篇，且為第一作者，每篇二十五分；非第一作者，每篇以十分為限。</text:p>
            <text:p text:style-name="P355">4.期刊論文：發表於SCI、SSCI、A&amp;HCI、EI、EconLit、TSSCI、民國一百零五年新制THCI(原THCI Core)等級或經各學院認可之其他正面表列之期刊，且為第一作者或通訊作者，每篇二十五分；非第一作者或通訊作者，每篇以十分為限。經SCOPUS收錄之論文，且為第一作者或通訊作者，每篇十分。</text:p>
            <text:p text:style-name="P356">5.研究計畫：擔任校外研究計畫主持人，每件二十五分。擔任共/協同主持人或研究員每件以十分為限，每年最多以二件計。前述校外研究計畫須為以本校名義承接之計畫（含產學合作計畫），科技部（原國科會）單一整合型計畫之子計畫主持人視為主持一件研究計畫，多年期研究計畫，每一年度以一件計。</text:p>
            <text:p text:style-name="P357">6.專利：實體審查之專利，每件以二十五分為限、如發明人為兩人以上，且其貢獻比例非最高者，每件以十分為限。前揭專利須以本校為權利人。</text:p>
            <text:p text:style-name="P358"><text:span text:style-name="T359">7.研究及服務之表現不得重複採計。</text:span></text:p>
          </table:table-cell>
          <table:covered-table-cell/>
          <table:covered-table-cell/>
          <table:covered-table-cell/>
        </table:table-row>
      </table:table>
      <text:p text:style-name="P360">（本表如不敷使用，請自行增加）</text:p>
      <text:p text:style-name="P361">四、服務項目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評鑑標準</text:p>
          </table:table-cell>
          <table:table-cell table:style-name="TableCell369">
            <text:p text:style-name="P370">成果表現</text:p>
          </table:table-cell>
          <table:table-cell table:style-name="TableCell371">
            <text:p text:style-name="P372">評分</text:p>
          </table:table-cell>
        </table:table-row>
        <table:table-row table:style-name="TableRow373">
          <table:table-cell table:style-name="TableCell374" table:number-rows-spanned="2">
            <text:list text:style-name="LFO1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1.<text:s/>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2.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2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1.<text:s/>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list text:style-name="LFO1" text:continue-numbering="true">
              <text:list-item>
                <text:p text:style-name="P394"/>
              </text:list-item>
            </text:list>
          </table:covered-table-cell>
          <table:table-cell table:style-name="TableCell395">
            <text:p text:style-name="P396">2.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2">
            <text:list text:style-name="LFO1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1.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list text:style-name="LFO1" text:continue-numbering="true">
              <text:list-item>
                <text:p text:style-name="P407"/>
              </text:list-item>
            </text:list>
          </table:covered-table-cell>
          <table:table-cell table:style-name="TableCell408">
            <text:p text:style-name="P409">2.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2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1.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2.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rows-spanned="2">
            <text:list text:style-name="LFO1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1.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2.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2">
            <text:list text:style-name="LFO1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1.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2.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內文"><text:span text:style-name="T453">服務項目總計</text:span><text:span text:style-name="T454">（通過標準：應達八十分以上）</text:span></text:p>
          </table:table-cell>
          <table:covered-table-cell/>
          <table:table-cell table:style-name="TableCell455">
            <text:p text:style-name="P456"/>
          </table:table-cell>
        </table:table-row>
        <text:soft-page-break/>
        <table:table-row table:style-name="TableRow457">
          <table:table-cell table:style-name="TableCell458" table:number-columns-spanned="3">
            <text:p text:style-name="內文"><text:span text:style-name="T459">補充意見</text:span><text:span text:style-name="T460">（一、二級教評會如有補充意見，請於本欄位敘明）</text:span></text:p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備註：研究及服務之表現不得重複採計。</text:p>
          </table:table-cell>
          <table:covered-table-cell/>
          <table:covered-table-cell/>
        </table:table-row>
      </table:table>
      <text:p text:style-name="P465">（本表如不敷使用，請自行增加）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-complex="細明體" fo:font-weight="bold" style:font-weight-asian="bold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text:s text:c="52"/>國立臺灣師範大學專任研究人員評鑑<text:s/>110.09製表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1-14T07:19:00Z</meta:creation-date>
    <dc:date>2022-11-14T07:19:00Z</dc:date>
    <meta:print-date>2021-09-06T09:1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0" meta:character-count="2142" meta:row-count="15" meta:non-whitespace-character-count="1826"/>
  </office:meta>
</office:document-meta>
</file>