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0.292291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主持人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執行機關</text:p>
          </table:table-cell>
          <table:table-cell office:value-type="string" table:style-name="ce4">
            <text:p>計畫名稱</text:p>
          </table:table-cell>
          <table:table-cell office:value-type="string" table:style-name="ce2">
            <text:p>執行起日</text:p>
          </table:table-cell>
          <table:table-cell office:value-type="string" table:style-name="ce2">
            <text:p>執行迄日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錢善華</text:p>
          </table:table-cell>
          <table:table-cell office:value-type="string" table:style-name="ce3">
            <text:p>音樂學院</text:p>
          </table:table-cell>
          <table:table-cell office:value-type="string" table:style-name="ce3">
            <text:p>國立臺灣師範大學音樂學系(所)</text:p>
          </table:table-cell>
          <table:table-cell office:value-type="string" table:style-name="ce3">
            <text:p>原音之美（Ⅱ）－達悟(雅美)族與魯凱族歌謠數位典藏計畫</text:p>
          </table:table-cell>
          <table:table-cell office:value-type="float" office:value="20080301" table:style-name="ce3">
            <text:p>20080301</text:p>
          </table:table-cell>
          <table:table-cell office:value-type="float" office:value="20090731" table:style-name="ce3">
            <text:p>200907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黃均人</text:p>
          </table:table-cell>
          <table:table-cell office:value-type="string" table:style-name="ce3">
            <text:p>音樂學院</text:p>
          </table:table-cell>
          <table:table-cell office:value-type="string" table:style-name="ce3">
            <text:p>國立臺灣師範大學民族音樂研究所</text:p>
          </table:table-cell>
          <table:table-cell office:value-type="string" table:style-name="ce5">
            <text:p>國立臺灣師範大學數位典藏計畫-史惟亮教授音樂數位典藏計劃</text:p>
          </table:table-cell>
          <table:table-cell office:value-type="float" office:value="20080301" table:style-name="ce3">
            <text:p>20080301</text:p>
          </table:table-cell>
          <table:table-cell office:value-type="float" office:value="20090731" table:style-name="ce3">
            <text:p>200907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許瑞坤</text:p>
          </table:table-cell>
          <table:table-cell office:value-type="string" table:style-name="ce3">
            <text:p>音樂學院</text:p>
          </table:table-cell>
          <table:table-cell office:value-type="string" table:style-name="ce3">
            <text:p>國立臺灣師範大學民族音樂研究所</text:p>
          </table:table-cell>
          <table:table-cell office:value-type="string" table:style-name="ce3">
            <text:p>許常惠音樂資料典藏數位化計畫（Ⅱ）</text:p>
          </table:table-cell>
          <table:table-cell office:value-type="float" office:value="20080301" table:style-name="ce3">
            <text:p>20080301</text:p>
          </table:table-cell>
          <table:table-cell office:value-type="float" office:value="20090731" table:style-name="ce3">
            <text:p>20090731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2:30:08Z</meta:creation-date>
    <dc:date>2019-12-30T06:39:23Z</dc:date>
  </office:meta>
</office:document-meta>
</file>