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FF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#CCFFFF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#CCFFFF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="thin solid #000000" style:vertical-align="automatic" fo:background-color="transparent"/>
    </style:style>
    <style:style style:name="ce20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2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24" style:family="table-cell" style:parent-style-name="Default" style:data-style-name="N49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fo:background-color="#CCFFFF"/>
    </style:style>
    <style:style style:name="ce3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3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99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99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FFFF9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fo:background-color="#FFFF9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CC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automatic" fo:background-color="#FFFF9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ce8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2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本校國科會專題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3">
            <text:p>97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28">
            <text:p>核定件數</text:p>
          </table:table-cell>
          <table:table-cell office:value-type="string" table:style-name="ce29">
            <text:p>核定件數 <text:s text:c="17"/>百分比</text:p>
          </table:table-cell>
          <table:table-cell office:value-type="string" table:style-name="ce30">
            <text:p>核定金額</text:p>
          </table:table-cell>
          <table:table-cell office:value-type="string" table:style-name="ce31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<text:s/>總計</text:p>
          </table:table-cell>
          <table:covered-table-cell/>
          <table:table-cell office:value-type="float" office:value="511" table:formula="of:=[.C20]+[.C28]+[.C39]+[.C43]+[.C47]+[.C54]+[.C59]+[.C70]+[.C79]+[.C83]" table:style-name="ce13">
            <text:p>511</text:p>
          </table:table-cell>
          <table:table-cell office:value-type="percentage" office:value="1" table:formula="of:=[.D20]+[.D28]+[.D39]+[.D43]+[.D47]+[.D54]+[.D59]+[.D70]+[.D79]+[.D83]" table:style-name="ce14">
            <text:p>100.0%</text:p>
          </table:table-cell>
          <table:table-cell office:value-type="float" office:value="571275216" table:formula="of:=[.E20]+[.E28]+[.E39]+[.E43]+[.E47]+[.E54]+[.E59]+[.E70]+[.E79]+[.E83]" table:style-name="ce15">
            <text:p>571,275,216<text:s/></text:p>
          </table:table-cell>
          <table:table-cell office:value-type="percentage" office:value="0.99999999999999989" table:formula="of:=[.F20]+[.F28]+[.F39]+[.F43]+[.F47]+[.F54]+[.F59]+[.F70]+[.F79]+[.F83]" table:style-name="ce32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5" table:style-name="ce76">
            <text:p>教育學院<text:s text:c="2"/></text:p>
          </table:table-cell>
          <table:table-cell office:value-type="string" table:style-name="ce4">
            <text:p>教育系</text:p>
          </table:table-cell>
          <table:table-cell office:value-type="float" office:value="28" table:style-name="ce33">
            <text:p>28</text:p>
          </table:table-cell>
          <table:table-cell office:value-type="percentage" office:value="5.4794520547945202E-2" table:formula="of:=[.C5]/[.$C$4]" table:style-name="ce16">
            <text:p>5.5%</text:p>
          </table:table-cell>
          <table:table-cell office:value-type="float" office:value="18660529" table:style-name="ce17">
            <text:p>18,660,529<text:s/></text:p>
          </table:table-cell>
          <table:table-cell office:value-type="percentage" office:value="3.2664692038731818E-2" table:formula="of:=[.E5]/[.$E$4]" table:style-name="ce18">
            <text:p>3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心輔系</text:p>
          </table:table-cell>
          <table:table-cell office:value-type="float" office:value="17" table:style-name="ce34">
            <text:p>17</text:p>
          </table:table-cell>
          <table:table-cell office:value-type="percentage" office:value="3.3268101761252444E-2" table:formula="of:=[.C6]/[.$C$4]" table:style-name="ce35">
            <text:p>3.3%</text:p>
          </table:table-cell>
          <table:table-cell office:value-type="float" office:value="15354529" table:style-name="ce19">
            <text:p>15,354,529<text:s/></text:p>
          </table:table-cell>
          <table:table-cell office:value-type="percentage" office:value="2.6877638955721823E-2" table:formula="of:=[.E6]/[.$E$4]" table:style-name="ce36">
            <text:p>2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社教系</text:p>
          </table:table-cell>
          <table:table-cell office:value-type="float" office:value="4" table:style-name="ce34">
            <text:p>4</text:p>
          </table:table-cell>
          <table:table-cell office:value-type="percentage" office:value="7.8277886497064575E-3" table:formula="of:=[.C7]/[.$C$4]" table:style-name="ce35">
            <text:p>0.8%</text:p>
          </table:table-cell>
          <table:table-cell office:value-type="float" office:value="2293000" table:style-name="ce19">
            <text:p>2,293,000<text:s/></text:p>
          </table:table-cell>
          <table:table-cell office:value-type="percentage" office:value="4.0138271988330049E-3" table:formula="of:=[.E7]/[.$E$4]" table:style-name="ce3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衛教系</text:p>
          </table:table-cell>
          <table:table-cell office:value-type="float" office:value="4" table:style-name="ce34">
            <text:p>4</text:p>
          </table:table-cell>
          <table:table-cell office:value-type="percentage" office:value="7.8277886497064575E-3" table:formula="of:=[.C8]/[.$C$4]" table:style-name="ce35">
            <text:p>0.8%</text:p>
          </table:table-cell>
          <table:table-cell office:value-type="float" office:value="3538000" table:style-name="ce19">
            <text:p>3,538,000<text:s/></text:p>
          </table:table-cell>
          <table:table-cell office:value-type="percentage" office:value="6.1931620712913967E-3" table:formula="of:=[.E8]/[.$E$4]" table:style-name="ce36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人發系</text:p>
          </table:table-cell>
          <table:table-cell office:value-type="float" office:value="11" table:style-name="ce34">
            <text:p>11</text:p>
          </table:table-cell>
          <table:table-cell office:value-type="percentage" office:value="2.1526418786692758E-2" table:formula="of:=[.C9]/[.$C$4]" table:style-name="ce35">
            <text:p>2.2%</text:p>
          </table:table-cell>
          <table:table-cell office:value-type="float" office:value="8449000" table:style-name="ce19">
            <text:p>8,449,000<text:s/></text:p>
          </table:table-cell>
          <table:table-cell office:value-type="percentage" office:value="1.4789719146506786E-2" table:formula="of:=[.E9]/[.$E$4]" table:style-name="ce36">
            <text:p>1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公領系</text:p>
          </table:table-cell>
          <table:table-cell office:value-type="float" office:value="5" table:style-name="ce34">
            <text:p>5</text:p>
          </table:table-cell>
          <table:table-cell office:value-type="percentage" office:value="9.7847358121330719E-3" table:formula="of:=[.C10]/[.$C$4]" table:style-name="ce35">
            <text:p>1.0%</text:p>
          </table:table-cell>
          <table:table-cell office:value-type="float" office:value="2213000" table:style-name="ce19">
            <text:p>2,213,000<text:s/></text:p>
          </table:table-cell>
          <table:table-cell office:value-type="percentage" office:value="3.8737896166670042E-3" table:formula="of:=[.E10]/[.$E$4]" table:style-name="ce3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特教系</text:p>
          </table:table-cell>
          <table:table-cell office:value-type="float" office:value="14" table:style-name="ce34">
            <text:p>14</text:p>
          </table:table-cell>
          <table:table-cell office:value-type="percentage" office:value="2.7397260273972601E-2" table:formula="of:=[.C11]/[.$C$4]" table:style-name="ce35">
            <text:p>2.7%</text:p>
          </table:table-cell>
          <table:table-cell office:value-type="float" office:value="16021000" table:style-name="ce19">
            <text:p>16,021,000<text:s/></text:p>
          </table:table-cell>
          <table:table-cell office:value-type="percentage" office:value="2.8044276298518786E-2" table:formula="of:=[.E11]/[.$E$4]" table:style-name="ce36">
            <text:p>2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政治所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C12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12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大傳所</text:p>
          </table:table-cell>
          <table:table-cell office:value-type="float" office:value="3" table:style-name="ce34">
            <text:p>3</text:p>
          </table:table-cell>
          <table:table-cell office:value-type="percentage" office:value="5.8708414872798431E-3" table:formula="of:=[.C13]/[.$C$4]" table:style-name="ce35">
            <text:p>0.6%</text:p>
          </table:table-cell>
          <table:table-cell office:value-type="float" office:value="1714000" table:style-name="ce19">
            <text:p>1,714,000<text:s/></text:p>
          </table:table-cell>
          <table:table-cell office:value-type="percentage" office:value="3.0003051979065726E-3" table:formula="of:=[.E13]/[.$E$4]" table:style-name="ce3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資所</text:p>
          </table:table-cell>
          <table:table-cell office:value-type="float" office:value="2" table:style-name="ce34">
            <text:p>2</text:p>
          </table:table-cell>
          <table:table-cell office:value-type="percentage" office:value="3.9138943248532287E-3" table:formula="of:=[.C14]/[.$C$4]" table:style-name="ce35">
            <text:p>0.4%</text:p>
          </table:table-cell>
          <table:table-cell office:value-type="float" office:value="931000" table:style-name="ce19">
            <text:p>931,000<text:s/></text:p>
          </table:table-cell>
          <table:table-cell office:value-type="percentage" office:value="1.6296873624568372E-3" table:formula="of:=[.E14]/[.$E$4]" table:style-name="ce3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教政所</text:p>
          </table:table-cell>
          <table:table-cell office:value-type="float" office:value="1" table:style-name="ce37">
            <text:p>1</text:p>
          </table:table-cell>
          <table:table-cell office:value-type="percentage" office:value="1.9569471624266144E-3" table:formula="of:=[.C15]/[.$C$4]" table:style-name="ce35">
            <text:p>0.2%</text:p>
          </table:table-cell>
          <table:table-cell office:value-type="float" office:value="1089000" table:style-name="ce20">
            <text:p>1,089,000<text:s/></text:p>
          </table:table-cell>
          <table:table-cell office:value-type="percentage" office:value="1.9062615872346893E-3" table:formula="of:=[.E15]/[.$E$4]" table:style-name="ce3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復建諮商所</text:p>
          </table:table-cell>
          <table:table-cell office:value-type="float" office:value="1" table:style-name="ce34">
            <text:p>1</text:p>
          </table:table-cell>
          <table:table-cell office:value-type="percentage" office:value="1.9569471624266144E-3" table:formula="of:=[.C16]/[.$C$4]" table:style-name="ce35">
            <text:p>0.2%</text:p>
          </table:table-cell>
          <table:table-cell office:value-type="float" office:value="729000" table:style-name="ce19">
            <text:p>729,000<text:s/></text:p>
          </table:table-cell>
          <table:table-cell office:value-type="percentage" office:value="1.2760924674876846E-3" table:formula="of:=[.E16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社工所</text:p>
          </table:table-cell>
          <table:table-cell office:value-type="float" office:value="4" table:style-name="ce34">
            <text:p>4</text:p>
          </table:table-cell>
          <table:table-cell office:value-type="percentage" office:value="7.8277886497064575E-3" table:formula="of:=[.C17]/[.$C$4]" table:style-name="ce35">
            <text:p>0.8%</text:p>
          </table:table-cell>
          <table:table-cell office:value-type="float" office:value="6814000" table:style-name="ce19">
            <text:p>6,814,000<text:s/></text:p>
          </table:table-cell>
          <table:table-cell office:value-type="percentage" office:value="1.192770106098914E-2" table:formula="of:=[.E17]/[.$E$4]" table:style-name="ce36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資教所</text:p>
          </table:table-cell>
          <table:table-cell office:value-type="float" office:value="12" table:style-name="ce34">
            <text:p>12</text:p>
          </table:table-cell>
          <table:table-cell office:value-type="percentage" office:value="2.3483365949119372E-2" table:formula="of:=[.C18]/[.$C$4]" table:style-name="ce35">
            <text:p>2.3%</text:p>
          </table:table-cell>
          <table:table-cell office:value-type="float" office:value="30705000" table:style-name="ce19">
            <text:p>30,705,000<text:s/></text:p>
          </table:table-cell>
          <table:table-cell office:value-type="percentage" office:value="5.3748174505088279E-2" table:formula="of:=[.E18]/[.$E$4]" table:style-name="ce36">
            <text:p>5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*餐旅所</text:p>
          </table:table-cell>
          <table:table-cell office:value-type="float" office:value="3" table:style-name="ce34">
            <text:p>3</text:p>
          </table:table-cell>
          <table:table-cell office:value-type="percentage" office:value="5.8708414872798431E-3" table:formula="of:=[.C19]/[.$C$4]" table:style-name="ce35">
            <text:p>0.6%</text:p>
          </table:table-cell>
          <table:table-cell office:value-type="float" office:value="2648000" table:style-name="ce19">
            <text:p>2,648,000<text:s/></text:p>
          </table:table-cell>
          <table:table-cell office:value-type="percentage" office:value="4.6352439696946352E-3" table:formula="of:=[.E19]/[.$E$4]" table:style-name="ce36">
            <text:p>0.5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0">
            <text:p>教育學院 <text:s/>小計</text:p>
          </table:table-cell>
          <table:covered-table-cell/>
          <table:table-cell office:value-type="float" office:value="109" table:formula="of:=SUM([.C5:.C19])" table:style-name="ce38">
            <text:p>109</text:p>
          </table:table-cell>
          <table:table-cell office:value-type="percentage" office:value="0.21330724070450097" table:formula="of:=[.C20]/[.$C$4]" table:style-name="ce39">
            <text:p>21.3%</text:p>
          </table:table-cell>
          <table:table-cell office:value-type="float" office:value="111159058" table:formula="of:=SUM([.E5:.E19])" table:style-name="ce21">
            <text:p>111,159,058<text:s/></text:p>
          </table:table-cell>
          <table:table-cell office:value-type="percentage" office:value="0.19458057147712846" table:formula="of:=[.E20]/[.$E$4]" table:style-name="ce40">
            <text:p>19.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76">
            <text:p>文學院</text:p>
          </table:table-cell>
          <table:table-cell office:value-type="string" table:style-name="ce7">
            <text:p>國文系</text:p>
          </table:table-cell>
          <table:table-cell office:value-type="float" office:value="18" table:style-name="ce33">
            <text:p>18</text:p>
          </table:table-cell>
          <table:table-cell office:value-type="percentage" office:value="3.5225048923679059E-2" table:formula="of:=[.C21]/[.$C$4]" table:style-name="ce16">
            <text:p>3.5%</text:p>
          </table:table-cell>
          <table:table-cell office:value-type="float" office:value="10544000" table:style-name="ce17">
            <text:p>10,544,000<text:s/></text:p>
          </table:table-cell>
          <table:table-cell office:value-type="percentage" office:value="1.8456953329478939E-2" table:formula="of:=[.E21]/[.$E$4]" table:style-name="ce18">
            <text:p>1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英語系</text:p>
          </table:table-cell>
          <table:table-cell office:value-type="float" office:value="30" table:style-name="ce34">
            <text:p>30</text:p>
          </table:table-cell>
          <table:table-cell office:value-type="percentage" office:value="5.8708414872798431E-2" table:formula="of:=[.C22]/[.$C$4]" table:style-name="ce35">
            <text:p>5.9%</text:p>
          </table:table-cell>
          <table:table-cell office:value-type="float" office:value="23990000" table:style-name="ce19">
            <text:p>23,990,000<text:s/></text:p>
          </table:table-cell>
          <table:table-cell office:value-type="percentage" office:value="4.1993769952029567E-2" table:formula="of:=[.E22]/[.$E$4]" table:style-name="ce36">
            <text:p>4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歷史系</text:p>
          </table:table-cell>
          <table:table-cell office:value-type="float" office:value="9" table:style-name="ce34">
            <text:p>9</text:p>
          </table:table-cell>
          <table:table-cell office:value-type="percentage" office:value="1.7612524461839529E-2" table:formula="of:=[.C23]/[.$C$4]" table:style-name="ce35">
            <text:p>1.8%</text:p>
          </table:table-cell>
          <table:table-cell office:value-type="float" office:value="3844000" table:style-name="ce19">
            <text:p>3,844,000<text:s/></text:p>
          </table:table-cell>
          <table:table-cell office:value-type="percentage" office:value="6.728805823076351E-3" table:formula="of:=[.E23]/[.$E$4]" table:style-name="ce3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地理系</text:p>
          </table:table-cell>
          <table:table-cell office:value-type="float" office:value="16" table:style-name="ce34">
            <text:p>16</text:p>
          </table:table-cell>
          <table:table-cell office:value-type="percentage" office:value="3.131115459882583E-2" table:formula="of:=[.C24]/[.$C$4]" table:style-name="ce35">
            <text:p>3.1%</text:p>
          </table:table-cell>
          <table:table-cell office:value-type="float" office:value="11682000" table:style-name="ce19">
            <text:p>11,682,000<text:s/></text:p>
          </table:table-cell>
          <table:table-cell office:value-type="percentage" office:value="2.0448987935790305E-2" table:formula="of:=[.E24]/[.$E$4]" table:style-name="ce36">
            <text:p>2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翻譯所</text:p>
          </table:table-cell>
          <table:table-cell office:value-type="float" office:value="3" table:style-name="ce37">
            <text:p>3</text:p>
          </table:table-cell>
          <table:table-cell office:value-type="percentage" office:value="5.8708414872798431E-3" table:formula="of:=[.C25]/[.$C$4]" table:style-name="ce35">
            <text:p>0.6%</text:p>
          </table:table-cell>
          <table:table-cell office:value-type="float" office:value="1443000" table:style-name="ce19">
            <text:p>1,443,000<text:s/></text:p>
          </table:table-cell>
          <table:table-cell office:value-type="percentage" office:value="2.525927888319244E-3" table:formula="of:=[.E25]/[.$E$4]" table:style-name="ce3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台文所</text:p>
          </table:table-cell>
          <table:table-cell office:value-type="float" office:value="3" table:style-name="ce34">
            <text:p>3</text:p>
          </table:table-cell>
          <table:table-cell office:value-type="percentage" office:value="5.8708414872798431E-3" table:formula="of:=[.C26]/[.$C$4]" table:style-name="ce35">
            <text:p>0.6%</text:p>
          </table:table-cell>
          <table:table-cell office:value-type="float" office:value="8702000" table:style-name="ce19">
            <text:p>8,702,000<text:s/></text:p>
          </table:table-cell>
          <table:table-cell office:value-type="percentage" office:value="1.5232588000106765E-2" table:formula="of:=[.E26]/[.$E$4]" table:style-name="ce36">
            <text:p>1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台史所</text:p>
          </table:table-cell>
          <table:table-cell office:value-type="float" office:value="3" table:style-name="ce34">
            <text:p>3</text:p>
          </table:table-cell>
          <table:table-cell office:value-type="percentage" office:value="5.8708414872798431E-3" table:formula="of:=[.C27]/[.$C$4]" table:style-name="ce35">
            <text:p>0.6%</text:p>
          </table:table-cell>
          <table:table-cell office:value-type="float" office:value="1390000" table:style-name="ce19">
            <text:p>1,390,000<text:s/></text:p>
          </table:table-cell>
          <table:table-cell office:value-type="percentage" office:value="2.4331529901342685E-3" table:formula="of:=[.E27]/[.$E$4]" table:style-name="ce3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0">
            <text:p>文學院 <text:s/>小計</text:p>
          </table:table-cell>
          <table:covered-table-cell/>
          <table:table-cell office:value-type="float" office:value="82" table:formula="of:=SUM([.C21:.C27])" table:style-name="ce38">
            <text:p>82</text:p>
          </table:table-cell>
          <table:table-cell office:value-type="percentage" office:value="0.16046966731898238" table:formula="of:=[.C28]/[.$C$4]" table:style-name="ce39">
            <text:p>16.0%</text:p>
          </table:table-cell>
          <table:table-cell office:value-type="float" office:value="61595000" table:formula="of:=SUM([.E21:.E27])" table:style-name="ce21">
            <text:p>61,595,000<text:s/></text:p>
          </table:table-cell>
          <table:table-cell office:value-type="percentage" office:value="0.10782018591893544" table:formula="of:=[.E28]/[.$E$4]" table:style-name="ce40">
            <text:p>10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76">
            <text:p>理學院</text:p>
          </table:table-cell>
          <table:table-cell office:value-type="string" table:style-name="ce4">
            <text:p>數學系</text:p>
          </table:table-cell>
          <table:table-cell office:value-type="float" office:value="27" table:style-name="ce33">
            <text:p>27</text:p>
          </table:table-cell>
          <table:table-cell office:value-type="percentage" office:value="5.2837573385518588E-2" table:formula="of:=[.C29]/[.$C$4]" table:style-name="ce16">
            <text:p>5.3%</text:p>
          </table:table-cell>
          <table:table-cell office:value-type="float" office:value="18203845" table:style-name="ce17">
            <text:p>18,203,845<text:s/></text:p>
          </table:table-cell>
          <table:table-cell office:value-type="percentage" office:value="3.1865280499058096E-2" table:formula="of:=[.E29]/[.$E$4]" table:style-name="ce18">
            <text:p>3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物理系</text:p>
          </table:table-cell>
          <table:table-cell office:value-type="float" office:value="26" table:style-name="ce34">
            <text:p>26</text:p>
          </table:table-cell>
          <table:table-cell office:value-type="percentage" office:value="5.0880626223091974E-2" table:formula="of:=[.C30]/[.$C$4]" table:style-name="ce35">
            <text:p>5.1%</text:p>
          </table:table-cell>
          <table:table-cell office:value-type="float" office:value="34557000" table:style-name="ce19">
            <text:p>34,557,000<text:s/></text:p>
          </table:table-cell>
          <table:table-cell office:value-type="percentage" office:value="6.0490984086381233E-2" table:formula="of:=[.E30]/[.$E$4]" table:style-name="ce36">
            <text:p>6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化學系</text:p>
          </table:table-cell>
          <table:table-cell office:value-type="float" office:value="24" table:style-name="ce34">
            <text:p>24</text:p>
          </table:table-cell>
          <table:table-cell office:value-type="percentage" office:value="4.6966731898238745E-2" table:formula="of:=[.C31]/[.$C$4]" table:style-name="ce35">
            <text:p>4.7%</text:p>
          </table:table-cell>
          <table:table-cell office:value-type="float" office:value="59742000" table:style-name="ce19">
            <text:p>59,742,000<text:s/></text:p>
          </table:table-cell>
          <table:table-cell office:value-type="percentage" office:value="0.10457656542201543" table:formula="of:=[.E31]/[.$E$4]" table:style-name="ce36">
            <text:p>1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生科系</text:p>
          </table:table-cell>
          <table:table-cell office:value-type="float" office:value="42" table:style-name="ce34">
            <text:p>42</text:p>
          </table:table-cell>
          <table:table-cell office:value-type="percentage" office:value="8.2191780821917804E-2" table:formula="of:=[.C32]/[.$C$4]" table:style-name="ce35">
            <text:p>8.2%</text:p>
          </table:table-cell>
          <table:table-cell office:value-type="float" office:value="56124985" table:style-name="ce19">
            <text:p>56,124,985<text:s/></text:p>
          </table:table-cell>
          <table:table-cell office:value-type="percentage" office:value="9.8245089981288461E-2" table:formula="of:=[.E32]/[.$E$4]" table:style-name="ce36">
            <text:p>9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地科系</text:p>
          </table:table-cell>
          <table:table-cell office:value-type="float" office:value="19" table:style-name="ce34">
            <text:p>19</text:p>
          </table:table-cell>
          <table:table-cell office:value-type="percentage" office:value="3.7181996086105673E-2" table:formula="of:=[.C33]/[.$C$4]" table:style-name="ce35">
            <text:p>3.7%</text:p>
          </table:table-cell>
          <table:table-cell office:value-type="float" office:value="23446400" table:style-name="ce19">
            <text:p>23,446,400<text:s/></text:p>
          </table:table-cell>
          <table:table-cell office:value-type="percentage" office:value="4.1042214581211586E-2" table:formula="of:=[.E33]/[.$E$4]" table:style-name="ce36">
            <text:p>4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教所</text:p>
          </table:table-cell>
          <table:table-cell office:value-type="float" office:value="23" table:style-name="ce34">
            <text:p>23</text:p>
          </table:table-cell>
          <table:table-cell office:value-type="percentage" office:value="4.5009784735812131E-2" table:formula="of:=[.C34]/[.$C$4]" table:style-name="ce35">
            <text:p>4.5%</text:p>
          </table:table-cell>
          <table:table-cell office:value-type="float" office:value="32387000" table:style-name="ce19">
            <text:p>32,387,000<text:s/></text:p>
          </table:table-cell>
          <table:table-cell office:value-type="percentage" office:value="5.6692464670128451E-2" table:formula="of:=[.E34]/[.$E$4]" table:style-name="ce36">
            <text:p>5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環教所</text:p>
          </table:table-cell>
          <table:table-cell office:value-type="float" office:value="5" table:style-name="ce34">
            <text:p>5</text:p>
          </table:table-cell>
          <table:table-cell office:value-type="percentage" office:value="9.7847358121330719E-3" table:formula="of:=[.C35]/[.$C$4]" table:style-name="ce35">
            <text:p>1.0%</text:p>
          </table:table-cell>
          <table:table-cell office:value-type="float" office:value="3813000" table:style-name="ce19">
            <text:p>3,813,000<text:s/></text:p>
          </table:table-cell>
          <table:table-cell office:value-type="percentage" office:value="6.6745412599870249E-3" table:formula="of:=[.E35]/[.$E$4]" table:style-name="ce3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資工系</text:p>
          </table:table-cell>
          <table:table-cell office:value-type="float" office:value="12" table:style-name="ce34">
            <text:p>12</text:p>
          </table:table-cell>
          <table:table-cell office:value-type="percentage" office:value="2.3483365949119372E-2" table:formula="of:=[.C36]/[.$C$4]" table:style-name="ce35">
            <text:p>2.3%</text:p>
          </table:table-cell>
          <table:table-cell office:value-type="float" office:value="9105000" table:style-name="ce19">
            <text:p>9,105,000<text:s/></text:p>
          </table:table-cell>
          <table:table-cell office:value-type="percentage" office:value="1.5938027320267997E-2" table:formula="of:=[.E36]/[.$E$4]" table:style-name="ce36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光電所</text:p>
          </table:table-cell>
          <table:table-cell office:value-type="float" office:value="6" table:style-name="ce34">
            <text:p>6</text:p>
          </table:table-cell>
          <table:table-cell office:value-type="percentage" office:value="1.1741682974559686E-2" table:formula="of:=[.C37]/[.$C$4]" table:style-name="ce35">
            <text:p>1.2%</text:p>
          </table:table-cell>
          <table:table-cell office:value-type="float" office:value="8153000" table:style-name="ce19">
            <text:p>8,153,000<text:s/></text:p>
          </table:table-cell>
          <table:table-cell office:value-type="percentage" office:value="1.4271580092492582E-2" table:formula="of:=[.E37]/[.$E$4]" table:style-name="ce36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海洋所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38]/[.$C$4]" table:style-name="ce35">
            <text:p>0.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of:=[.E38]/[.$E$4]" table:style-name="ce3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理學院 <text:s/>小計</text:p>
          </table:table-cell>
          <table:covered-table-cell/>
          <table:table-cell office:value-type="float" office:value="184" table:formula="of:=SUM([.C29:.C38])" table:style-name="ce42">
            <text:p>184</text:p>
          </table:table-cell>
          <table:table-cell office:value-type="percentage" office:value="0.36007827788649704" table:formula="of:=[.C39]/[.$C$4]" table:style-name="ce39">
            <text:p>36.0%</text:p>
          </table:table-cell>
          <table:table-cell office:value-type="float" office:value="245532230" table:formula="of:=SUM([.E29:.E38])" table:style-name="ce23">
            <text:p>245,532,230<text:s/></text:p>
          </table:table-cell>
          <table:table-cell office:value-type="percentage" office:value="0.42979674791283085" table:formula="of:=[.E39]/[.$E$4]" table:style-name="ce40">
            <text:p>43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5">
            <text:p>音樂</text:p>
            <text:p>學院</text:p>
          </table:table-cell>
          <table:table-cell office:value-type="string" table:style-name="ce7">
            <text:p>音樂系</text:p>
          </table:table-cell>
          <table:table-cell office:value-type="float" office:value="1" table:style-name="ce33">
            <text:p>1</text:p>
          </table:table-cell>
          <table:table-cell office:value-type="percentage" office:value="1.9569471624266144E-3" table:formula="of:=[.C40]/[.$C$4]" table:style-name="ce16">
            <text:p>0.2%</text:p>
          </table:table-cell>
          <table:table-cell office:value-type="float" office:value="2101000" table:style-name="ce17">
            <text:p>2,101,000<text:s/></text:p>
          </table:table-cell>
          <table:table-cell office:value-type="percentage" office:value="3.6777370016346025E-3" table:formula="of:=[.E40]/[.$E$4]" table:style-name="ce18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民音所</text:p>
          </table:table-cell>
          <table:table-cell office:value-type="float" office:value="2" table:style-name="ce34">
            <text:p>2</text:p>
          </table:table-cell>
          <table:table-cell office:value-type="percentage" office:value="3.9138943248532287E-3" table:formula="of:=[.C41]/[.$C$4]" table:style-name="ce35">
            <text:p>0.4%</text:p>
          </table:table-cell>
          <table:table-cell office:value-type="float" office:value="4163000" table:style-name="ce19">
            <text:p>4,163,000<text:s/></text:p>
          </table:table-cell>
          <table:table-cell office:value-type="percentage" office:value="7.2872056819632798E-3" table:formula="of:=[.E41]/[.$E$4]" table:style-name="ce36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表演所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C42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42]/[.$E$4]" table:style-name="ce36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0">
            <text:p>音樂學院 <text:s/>小計</text:p>
          </table:table-cell>
          <table:covered-table-cell/>
          <table:table-cell office:value-type="float" office:value="3" table:formula="of:=SUM([.C40:.C42])" table:style-name="ce38">
            <text:p>3</text:p>
          </table:table-cell>
          <table:table-cell office:value-type="percentage" office:value="5.8708414872798431E-3" table:formula="of:=[.C43]/[.$C$4]" table:style-name="ce39">
            <text:p>0.6%</text:p>
          </table:table-cell>
          <table:table-cell office:value-type="float" office:value="6264000" table:formula="of:=SUM([.E40:.E42])" table:style-name="ce21">
            <text:p>6,264,000<text:s/></text:p>
          </table:table-cell>
          <table:table-cell office:value-type="percentage" office:value="1.0964942683597883E-2" table:formula="of:=[.E43]/[.$E$4]" table:style-name="ce40">
            <text:p>1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5">
            <text:p>藝術</text:p>
            <text:p>學院</text:p>
          </table:table-cell>
          <table:table-cell office:value-type="string" table:style-name="ce4">
            <text:p>美術系</text:p>
          </table:table-cell>
          <table:table-cell office:value-type="float" office:value="5" table:style-name="ce33">
            <text:p>5</text:p>
          </table:table-cell>
          <table:table-cell office:value-type="percentage" office:value="9.7847358121330719E-3" table:formula="of:=[.C44]/[.$C$4]" table:style-name="ce16">
            <text:p>1.0%</text:p>
          </table:table-cell>
          <table:table-cell office:value-type="float" office:value="2560928" table:style-name="ce17">
            <text:p>2,560,928<text:s/></text:p>
          </table:table-cell>
          <table:table-cell office:value-type="percentage" office:value="4.4828270652651596E-3" table:formula="of:=[.E44]/[.$E$4]" table:style-name="ce18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設研所</text:p>
          </table:table-cell>
          <table:table-cell office:value-type="float" office:value="1" table:style-name="ce34">
            <text:p>1</text:p>
          </table:table-cell>
          <table:table-cell office:value-type="percentage" office:value="1.9569471624266144E-3" table:formula="of:=[.C45]/[.$C$4]" table:style-name="ce35">
            <text:p>0.2%</text:p>
          </table:table-cell>
          <table:table-cell office:value-type="float" office:value="596000" table:style-name="ce19">
            <text:p>596,000<text:s/></text:p>
          </table:table-cell>
          <table:table-cell office:value-type="percentage" office:value="1.0432799871367079E-3" table:formula="of:=[.E45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*藝術史所</text:p>
          </table:table-cell>
          <table:table-cell office:value-type="float" office:value="3" table:style-name="ce34">
            <text:p>3</text:p>
          </table:table-cell>
          <table:table-cell office:value-type="percentage" office:value="5.8708414872798431E-3" table:formula="of:=[.C46]/[.$C$4]" table:style-name="ce35">
            <text:p>0.6%</text:p>
          </table:table-cell>
          <table:table-cell office:value-type="float" office:value="1627000" table:style-name="ce19">
            <text:p>1,627,000<text:s/></text:p>
          </table:table-cell>
          <table:table-cell office:value-type="percentage" office:value="2.8480143273010463E-3" table:formula="of:=[.E46]/[.$E$4]" table:style-name="ce36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藝術學院 <text:s/>小計</text:p>
          </table:table-cell>
          <table:covered-table-cell/>
          <table:table-cell office:value-type="float" office:value="9" table:formula="of:=SUM([.C44:.C46])" table:style-name="ce42">
            <text:p>9</text:p>
          </table:table-cell>
          <table:table-cell office:value-type="percentage" office:value="1.7612524461839529E-2" table:formula="of:=[.C47]/[.$C$4]" table:style-name="ce39">
            <text:p>1.8%</text:p>
          </table:table-cell>
          <table:table-cell office:value-type="float" office:value="4783928" table:formula="of:=SUM([.E44:.E46])" table:style-name="ce23">
            <text:p>4,783,928<text:s/></text:p>
          </table:table-cell>
          <table:table-cell office:value-type="percentage" office:value="8.3741213797029132E-3" table:formula="of:=[.E47]/[.$E$4]" table:style-name="ce40">
            <text:p>0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65">
            <text:p>科技學院<text:span text:style-name="T2"><text:s text:c="2"/></text:span></text:p>
          </table:table-cell>
          <table:table-cell office:value-type="string" table:style-name="ce7">
            <text:p>工教系</text:p>
          </table:table-cell>
          <table:table-cell office:value-type="float" office:value="31" table:style-name="ce33">
            <text:p>31</text:p>
          </table:table-cell>
          <table:table-cell office:value-type="percentage" office:value="6.0665362035225046E-2" table:formula="of:=[.C48]/[.$C$4]" table:style-name="ce16">
            <text:p>6.1%</text:p>
          </table:table-cell>
          <table:table-cell office:value-type="float" office:value="25021000" table:style-name="ce17">
            <text:p>25,021,000<text:s/></text:p>
          </table:table-cell>
          <table:table-cell office:value-type="percentage" office:value="4.3798504292193903E-2" table:formula="of:=[.E48]/[.$E$4]" table:style-name="ce18">
            <text:p>4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技系</text:p>
          </table:table-cell>
          <table:table-cell office:value-type="float" office:value="11" table:style-name="ce34">
            <text:p>11</text:p>
          </table:table-cell>
          <table:table-cell office:value-type="percentage" office:value="2.1526418786692758E-2" table:formula="of:=[.C49]/[.$C$4]" table:style-name="ce35">
            <text:p>2.2%</text:p>
          </table:table-cell>
          <table:table-cell office:value-type="float" office:value="12781000" table:style-name="ce19">
            <text:p>12,781,000<text:s/></text:p>
          </table:table-cell>
          <table:table-cell office:value-type="percentage" office:value="2.2372754220795744E-2" table:formula="of:=[.E49]/[.$E$4]" table:style-name="ce36">
            <text:p>2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傳系</text:p>
          </table:table-cell>
          <table:table-cell office:value-type="float" office:value="5" table:style-name="ce37">
            <text:p>5</text:p>
          </table:table-cell>
          <table:table-cell office:value-type="percentage" office:value="9.7847358121330719E-3" table:formula="of:=[.C50]/[.$C$4]" table:style-name="ce35">
            <text:p>1.0%</text:p>
          </table:table-cell>
          <table:table-cell office:value-type="float" office:value="17393000" table:style-name="ce19">
            <text:p>17,393,000<text:s/></text:p>
          </table:table-cell>
          <table:table-cell office:value-type="percentage" office:value="3.0445920832665705E-2" table:formula="of:=[.E50]/[.$E$4]" table:style-name="ce36">
            <text:p>3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機電系</text:p>
          </table:table-cell>
          <table:table-cell office:value-type="float" office:value="8" table:style-name="ce34">
            <text:p>8</text:p>
          </table:table-cell>
          <table:table-cell office:value-type="percentage" office:value="1.5655577299412915E-2" table:formula="of:=[.C51]/[.$C$4]" table:style-name="ce35">
            <text:p>1.6%</text:p>
          </table:table-cell>
          <table:table-cell office:value-type="float" office:value="6682000" table:style-name="ce19">
            <text:p>6,682,000<text:s/></text:p>
          </table:table-cell>
          <table:table-cell office:value-type="percentage" office:value="1.1696639050415238E-2" table:formula="of:=[.E51]/[.$E$4]" table:style-name="ce36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人力所</text:p>
          </table:table-cell>
          <table:table-cell office:value-type="float" office:value="4" table:style-name="ce34">
            <text:p>4</text:p>
          </table:table-cell>
          <table:table-cell office:value-type="percentage" office:value="7.8277886497064575E-3" table:formula="of:=[.C52]/[.$C$4]" table:style-name="ce35">
            <text:p>0.8%</text:p>
          </table:table-cell>
          <table:table-cell office:value-type="float" office:value="2338000" table:style-name="ce19">
            <text:p>2,338,000<text:s/></text:p>
          </table:table-cell>
          <table:table-cell office:value-type="percentage" office:value="4.0925983388013804E-3" table:formula="of:=[.E52]/[.$E$4]" table:style-name="ce36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應電所</text:p>
          </table:table-cell>
          <table:table-cell office:value-type="float" office:value="9" table:style-name="ce34">
            <text:p>9</text:p>
          </table:table-cell>
          <table:table-cell office:value-type="percentage" office:value="1.7612524461839529E-2" table:formula="of:=[.C53]/[.$C$4]" table:style-name="ce35">
            <text:p>1.8%</text:p>
          </table:table-cell>
          <table:table-cell office:value-type="float" office:value="6445000" table:style-name="ce19">
            <text:p>6,445,000<text:s/></text:p>
          </table:table-cell>
          <table:table-cell office:value-type="percentage" office:value="1.128177771324846E-2" table:formula="of:=[.E53]/[.$E$4]" table:style-name="ce36">
            <text:p>1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0">
            <text:p>科技學院 <text:s/>小計</text:p>
          </table:table-cell>
          <table:covered-table-cell/>
          <table:table-cell office:value-type="float" office:value="68" table:formula="of:=SUM([.C48:.C53])" table:style-name="ce38">
            <text:p>68</text:p>
          </table:table-cell>
          <table:table-cell office:value-type="percentage" office:value="0.13307240704500978" table:formula="of:=[.C54]/[.$C$4]" table:style-name="ce39">
            <text:p>13.3%</text:p>
          </table:table-cell>
          <table:table-cell office:value-type="float" office:value="70660000" table:formula="of:=SUM([.E48:.E53])" table:style-name="ce21">
            <text:p>70,660,000<text:s/></text:p>
          </table:table-cell>
          <table:table-cell office:value-type="percentage" office:value="0.12368819444812043" table:formula="of:=[.E54]/[.$E$4]" table:style-name="ce40">
            <text:p>12.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65">
            <text:p>運休</text:p>
            <text:p>學院</text:p>
          </table:table-cell>
          <table:table-cell office:value-type="string" table:style-name="ce4">
            <text:p>體育系</text:p>
          </table:table-cell>
          <table:table-cell office:value-type="float" office:value="9" table:style-name="ce33">
            <text:p>9</text:p>
          </table:table-cell>
          <table:table-cell office:value-type="percentage" office:value="1.7612524461839529E-2" table:formula="of:=[.C55]/[.$C$4]" table:style-name="ce16">
            <text:p>1.8%</text:p>
          </table:table-cell>
          <table:table-cell office:value-type="float" office:value="6122000" table:style-name="ce17">
            <text:p>6,122,000<text:s/></text:p>
          </table:table-cell>
          <table:table-cell office:value-type="percentage" office:value="1.0716375975253231E-2" table:formula="of:=[.E55]/[.$E$4]" table:style-name="ce18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競技系</text:p>
          </table:table-cell>
          <table:table-cell office:value-type="float" office:value="2" table:style-name="ce34">
            <text:p>2</text:p>
          </table:table-cell>
          <table:table-cell office:value-type="percentage" office:value="3.9138943248532287E-3" table:formula="of:=[.C56]/[.$C$4]" table:style-name="ce35">
            <text:p>0.4%</text:p>
          </table:table-cell>
          <table:table-cell office:value-type="float" office:value="891000" table:style-name="ce19">
            <text:p>891,000<text:s/></text:p>
          </table:table-cell>
          <table:table-cell office:value-type="percentage" office:value="1.5596685713738366E-3" table:formula="of:=[.E56]/[.$E$4]" table:style-name="ce36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休閒所</text:p>
          </table:table-cell>
          <table:table-cell office:value-type="float" office:value="3" table:style-name="ce34">
            <text:p>3</text:p>
          </table:table-cell>
          <table:table-cell office:value-type="percentage" office:value="5.8708414872798431E-3" table:formula="of:=[.C57]/[.$C$4]" table:style-name="ce35">
            <text:p>0.6%</text:p>
          </table:table-cell>
          <table:table-cell office:value-type="float" office:value="1910000" table:style-name="ce19">
            <text:p>1,910,000<text:s/></text:p>
          </table:table-cell>
          <table:table-cell office:value-type="percentage" office:value="3.343397274213275E-3" table:formula="of:=[.E57]/[.$E$4]" table:style-name="ce3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科學所</text:p>
          </table:table-cell>
          <table:table-cell office:value-type="float" office:value="5" table:style-name="ce41">
            <text:p>5</text:p>
          </table:table-cell>
          <table:table-cell office:value-type="percentage" office:value="9.7847358121330719E-3" table:formula="of:=[.C58]/[.$C$4]" table:style-name="ce35">
            <text:p>1.0%</text:p>
          </table:table-cell>
          <table:table-cell office:value-type="float" office:value="6181000" table:style-name="ce22">
            <text:p>6,181,000<text:s/></text:p>
          </table:table-cell>
          <table:table-cell office:value-type="percentage" office:value="1.0819653692100657E-2" table:formula="of:=[.E58]/[.$E$4]" table:style-name="ce36">
            <text:p>1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0">
            <text:p>運休學院 <text:s/>小計</text:p>
          </table:table-cell>
          <table:covered-table-cell/>
          <table:table-cell office:value-type="float" office:value="19" table:formula="of:=SUM([.C55:.C58])" table:style-name="ce38">
            <text:p>19</text:p>
          </table:table-cell>
          <table:table-cell office:value-type="percentage" office:value="3.7181996086105673E-2" table:formula="of:=[.C59]/[.$C$4]" table:style-name="ce39">
            <text:p>3.7%</text:p>
          </table:table-cell>
          <table:table-cell office:value-type="float" office:value="15104000" table:formula="of:=SUM([.E55:.E58])" table:style-name="ce21">
            <text:p>15,104,000<text:s/></text:p>
          </table:table-cell>
          <table:table-cell office:value-type="percentage" office:value="2.6439095512940998E-2" table:formula="of:=[.E59]/[.$E$4]" table:style-name="ce40">
            <text:p>2.6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65">
            <text:p>僑教學院</text:p>
          </table:table-cell>
          <table:table-cell office:value-type="string" table:style-name="ce8">
            <text:p>應華系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C60]/[.$C$4]" table:style-name="ce16">
            <text:p>0.0%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E60]/[.$E$4]" table:style-name="ce18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東亞系</text:p>
          </table:table-cell>
          <table:table-cell office:value-type="float" office:value="5" table:style-name="ce41">
            <text:p>5</text:p>
          </table:table-cell>
          <table:table-cell office:value-type="percentage" office:value="9.7847358121330719E-3" table:formula="of:=[.C61]/[.$C$4]" table:style-name="ce35">
            <text:p>1.0%</text:p>
          </table:table-cell>
          <table:table-cell office:value-type="float" office:value="2354000" table:style-name="ce19">
            <text:p>2,354,000<text:s/></text:p>
          </table:table-cell>
          <table:table-cell office:value-type="percentage" office:value="4.1206058552345813E-3" table:formula="of:=[.E61]/[.$E$4]" table:style-name="ce36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國際華語與文化學系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62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62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華語文學科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63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63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外語學科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64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64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人文社會學科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65]/[.$C$4]" table:style-name="ce35">
            <text:p>0.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formula="of:=[.E65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數理學科</text:p>
          </table:table-cell>
          <table:table-cell office:value-type="float" office:value="3" table:style-name="ce41">
            <text:p>3</text:p>
          </table:table-cell>
          <table:table-cell office:value-type="percentage" office:value="5.8708414872798431E-3" table:formula="of:=[.C66]/[.$C$4]" table:style-name="ce35">
            <text:p>0.6%</text:p>
          </table:table-cell>
          <table:table-cell office:value-type="float" office:value="1740000" table:style-name="ce19">
            <text:p>1,740,000<text:s/></text:p>
          </table:table-cell>
          <table:table-cell office:value-type="percentage" office:value="3.0458174121105229E-3" table:formula="of:=[.E66]/[.$E$4]" table:style-name="ce3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華研所</text:p>
          </table:table-cell>
          <table:table-cell office:value-type="float" office:value="3" table:style-name="ce41">
            <text:p>3</text:p>
          </table:table-cell>
          <table:table-cell office:value-type="percentage" office:value="5.8708414872798431E-3" table:formula="of:=[.C67]/[.$C$4]" table:style-name="ce35">
            <text:p>0.6%</text:p>
          </table:table-cell>
          <table:table-cell office:value-type="float" office:value="2016000" table:style-name="ce19">
            <text:p>2,016,000<text:s/></text:p>
          </table:table-cell>
          <table:table-cell office:value-type="percentage" office:value="3.5289470705832265E-3" table:formula="of:=[.E67]/[.$E$4]" table:style-name="ce36">
            <text:p>0.4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漢學研究所</text:p>
          </table:table-cell>
          <table:table-cell office:value-type="float" office:value="4" table:style-name="ce41">
            <text:p>4</text:p>
          </table:table-cell>
          <table:table-cell office:value-type="percentage" office:value="7.8277886497064575E-3" table:formula="of:=[.C68]/[.$C$4]" table:style-name="ce35">
            <text:p>0.8%</text:p>
          </table:table-cell>
          <table:table-cell office:value-type="float" office:value="4674000" table:style-name="ce19">
            <text:p>4,674,000<text:s/></text:p>
          </table:table-cell>
          <table:table-cell office:value-type="percentage" office:value="8.1816957380486111E-3" table:formula="of:=[.E68]/[.$E$4]" table:style-name="ce36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歐洲文化與觀光所</text:p>
          </table:table-cell>
          <table:table-cell office:value-type="float" office:value="1" table:style-name="ce41">
            <text:p>1</text:p>
          </table:table-cell>
          <table:table-cell office:value-type="percentage" office:value="1.9569471624266144E-3" table:formula="of:=[.C69]/[.$C$4]" table:style-name="ce35">
            <text:p>0.2%</text:p>
          </table:table-cell>
          <table:table-cell office:value-type="float" office:value="800000" table:style-name="ce19">
            <text:p>800,000<text:s/></text:p>
          </table:table-cell>
          <table:table-cell office:value-type="percentage" office:value="1.4003758216600106E-3" table:formula="of:=[.E69]/[.$E$4]" table:style-name="ce36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0">
            <text:p>僑教學院 <text:s/>小計</text:p>
          </table:table-cell>
          <table:covered-table-cell/>
          <table:table-cell office:value-type="float" office:value="16" table:formula="of:=SUM([.C60:.C69])" table:style-name="ce38">
            <text:p>16</text:p>
          </table:table-cell>
          <table:table-cell office:value-type="percentage" office:value="3.131115459882583E-2" table:formula="of:=[.C70]/[.$C$4]" table:style-name="ce39">
            <text:p>3.1%</text:p>
          </table:table-cell>
          <table:table-cell office:value-type="float" office:value="11584000" table:formula="of:=SUM([.E60:.E69])" table:style-name="ce21">
            <text:p>11,584,000<text:s/></text:p>
          </table:table-cell>
          <table:table-cell office:value-type="percentage" office:value="2.0277441897636951E-2" table:formula="of:=[.E70]/[.$E$4]" table:style-name="ce40">
            <text:p>2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1">
            <text:p>中心<text:span text:style-name="T2"><text:s text:c="2"/></text:span></text:p>
          </table:table-cell>
          <table:table-cell office:value-type="string" table:style-name="ce11">
            <text:p>科教中心</text:p>
          </table:table-cell>
          <table:table-cell office:value-type="float" office:value="6" table:style-name="ce45">
            <text:p>6</text:p>
          </table:table-cell>
          <table:table-cell office:value-type="percentage" office:value="1.1741682974559686E-2" table:formula="of:=[.C71]/[.$C$4]" table:style-name="ce16">
            <text:p>1.2%</text:p>
          </table:table-cell>
          <table:table-cell office:value-type="float" office:value="28558000" table:style-name="ce46">
            <text:p>28,558,000<text:s/></text:p>
          </table:table-cell>
          <table:table-cell office:value-type="percentage" office:value="4.9989915893708228E-2" table:formula="of:=[.E71]/[.$E$4]" table:style-name="ce18">
            <text:p>5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技職中心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C72]/[.$C$4]" table:style-name="ce3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formula="of:=[.E72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特教中心</text:p>
          </table:table-cell>
          <table:table-cell office:value-type="float" office:value="2" table:style-name="ce47">
            <text:p>2</text:p>
          </table:table-cell>
          <table:table-cell office:value-type="percentage" office:value="3.9138943248532287E-3" table:formula="of:=[.C73]/[.$C$4]" table:style-name="ce35">
            <text:p>0.4%</text:p>
          </table:table-cell>
          <table:table-cell office:value-type="float" office:value="791000" table:style-name="ce25">
            <text:p>791000</text:p>
          </table:table-cell>
          <table:table-cell office:value-type="percentage" office:value="1.3846215936663354E-3" table:formula="of:=[.E73]/[.$E$4]" table:style-name="ce36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資訊中心</text:p>
          </table:table-cell>
          <table:table-cell office:value-type="float" office:value="3" table:style-name="ce47">
            <text:p>3</text:p>
          </table:table-cell>
          <table:table-cell office:value-type="percentage" office:value="5.8708414872798431E-3" table:formula="of:=[.C74]/[.$C$4]" table:style-name="ce35">
            <text:p>0.6%</text:p>
          </table:table-cell>
          <table:table-cell office:value-type="float" office:value="1700000" table:style-name="ce24">
            <text:p>1,700,000<text:s/></text:p>
          </table:table-cell>
          <table:table-cell office:value-type="percentage" office:value="2.9757986210275224E-3" table:formula="of:=[.E74]/[.$E$4]" table:style-name="ce36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教評中心</text:p>
          </table:table-cell>
          <table:table-cell office:value-type="float" office:value="4" table:style-name="ce47">
            <text:p>4</text:p>
          </table:table-cell>
          <table:table-cell office:value-type="percentage" office:value="7.8277886497064575E-3" table:formula="of:=[.C75]/[.$C$4]" table:style-name="ce35">
            <text:p>0.8%</text:p>
          </table:table-cell>
          <table:table-cell office:value-type="float" office:value="10321000" table:style-name="ce24">
            <text:p>10,321,000<text:s/></text:p>
          </table:table-cell>
          <table:table-cell office:value-type="percentage" office:value="1.8066598569191211E-2" table:formula="of:=[.E75]/[.$E$4]" table:style-name="ce36">
            <text:p>1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教育中心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C76]/[.$C$4]" table:style-name="ce35">
            <text:p>0.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[.E76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國語中心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C77]/[.$C$4]" table:style-name="ce35">
            <text:p>0.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[.E77]/[.$E$4]" table:style-name="ce36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通識中心</text:p>
          </table:table-cell>
          <table:table-cell office:value-type="float" office:value="2" table:style-name="ce47">
            <text:p>2</text:p>
          </table:table-cell>
          <table:table-cell office:value-type="percentage" office:value="3.9138943248532287E-3" table:formula="of:=[.C78]/[.$C$4]" table:style-name="ce35">
            <text:p>0.4%</text:p>
          </table:table-cell>
          <table:table-cell office:value-type="float" office:value="1068000" table:style-name="ce24">
            <text:p>1,068,000<text:s/></text:p>
          </table:table-cell>
          <table:table-cell office:value-type="percentage" office:value="1.8695017219161141E-3" table:formula="of:=[.E78]/[.$E$4]" table:style-name="ce36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中心 小計</text:p>
          </table:table-cell>
          <table:covered-table-cell/>
          <table:table-cell office:value-type="float" office:value="17" table:formula="of:=SUM([.C71:.C78])" table:style-name="ce38">
            <text:p>17</text:p>
          </table:table-cell>
          <table:table-cell office:value-type="percentage" office:value="3.3268101761252444E-2" table:formula="of:=[.C79]/[.$C$4]" table:style-name="ce39">
            <text:p>3.3%</text:p>
          </table:table-cell>
          <table:table-cell office:value-type="float" office:value="42438000" table:formula="of:=SUM([.E71:.E78])" table:style-name="ce21">
            <text:p>42,438,000<text:s/></text:p>
          </table:table-cell>
          <table:table-cell office:value-type="percentage" office:value="7.4286436399509409E-2" table:formula="of:=[.E79]/[.$E$4]" table:style-name="ce40">
            <text:p>7.4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61">
            <text:p>其它</text:p>
          </table:table-cell>
          <table:table-cell office:value-type="string" table:style-name="ce27">
            <text:p>*師資培育與就業輔導處</text:p>
          </table:table-cell>
          <table:table-cell office:value-type="float" office:value="1" table:style-name="ce33">
            <text:p>1</text:p>
          </table:table-cell>
          <table:table-cell office:value-type="percentage" office:value="1.9569471624266144E-3" table:formula="of:=[.C80]/[.$C$4]" table:style-name="ce16">
            <text:p>0.2%</text:p>
          </table:table-cell>
          <table:table-cell office:value-type="float" office:value="460000" table:style-name="ce17">
            <text:p>460,000<text:s/></text:p>
          </table:table-cell>
          <table:table-cell office:value-type="percentage" office:value="8.0521609745450604E-4" table:formula="of:=[.E80]/[.$E$4]" table:style-name="ce18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*管理研究所</text:p>
          </table:table-cell>
          <table:table-cell office:value-type="float" office:value="2" table:style-name="ce34">
            <text:p>2</text:p>
          </table:table-cell>
          <table:table-cell office:value-type="percentage" office:value="3.9138943248532287E-3" table:formula="of:=[.C81]/[.$C$4]" table:style-name="ce35">
            <text:p>0.4%</text:p>
          </table:table-cell>
          <table:table-cell office:value-type="float" office:value="1171000" table:style-name="ce19">
            <text:p>1,171,000<text:s/></text:p>
          </table:table-cell>
          <table:table-cell office:value-type="percentage" office:value="2.0498001089548404E-3" table:formula="of:=[.E81]/[.$E$4]" table:style-name="ce36">
            <text:p>0.2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">
            <text:p>*戰略所</text:p>
          </table:table-cell>
          <table:table-cell office:value-type="float" office:value="1" table:style-name="ce34">
            <text:p>1</text:p>
          </table:table-cell>
          <table:table-cell office:value-type="percentage" office:value="1.9569471624266144E-3" table:formula="of:=[.C82]/[.$C$4]" table:style-name="ce35">
            <text:p>0.2%</text:p>
          </table:table-cell>
          <table:table-cell office:value-type="float" office:value="524000" table:style-name="ce19">
            <text:p>524,000<text:s/></text:p>
          </table:table-cell>
          <table:table-cell office:value-type="percentage" office:value="9.1724616318730691E-4" table:formula="of:=[.E82]/[.$E$4]" table:style-name="ce36">
            <text:p>0.1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1">
            <text:p>其它合計</text:p>
          </table:table-cell>
          <table:covered-table-cell/>
          <table:table-cell office:value-type="float" office:value="4" table:formula="of:=SUM([.C80:.C82])" table:style-name="ce38">
            <text:p>4</text:p>
          </table:table-cell>
          <table:table-cell office:value-type="percentage" office:value="7.8277886497064575E-3" table:formula="of:=[.C83]/[.$C$4]" table:style-name="ce39">
            <text:p>0.8%</text:p>
          </table:table-cell>
          <table:table-cell office:value-type="float" office:value="2155000" table:formula="of:=SUM([.E80:.E82])" table:style-name="ce21">
            <text:p>2,155,000<text:s/></text:p>
          </table:table-cell>
          <table:table-cell office:value-type="percentage" office:value="3.7722623695966534E-3" table:formula="of:=[.E83]/[.$E$4]" table:style-name="ce40">
            <text:p>0.4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9" table:number-rows-spanned="1" table:style-name="ce53">
            <text:p><text:s/>註: *為<text:span text:style-name="T1">97</text:span>年度<text:span text:style-name="T1">9月後</text:span>新增之系所</text:p>
          </table:table-cell>
          <table:covered-table-cell table:number-columns-repeated="8"/>
          <table:table-cell table:number-columns-repeated="16375"/>
        </table:table-row>
        <table:table-row table:number-rows-repeated="1048492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6:39:58Z</dc:date>
  </office:meta>
</office:document-meta>
</file>