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8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8826in"/>
    </style:style>
    <style:style style:name="TableColumn11" style:family="table-column">
      <style:table-column-properties style:column-width="3.4152in"/>
    </style:style>
    <style:style style:name="TableColumn12" style:family="table-column">
      <style:table-column-properties style:column-width="1.4916in"/>
    </style:style>
    <style:style style:name="TableColumn13" style:family="table-column">
      <style:table-column-properties style:column-width="1.4465in"/>
    </style:style>
    <style:style style:name="Table9" style:family="table">
      <style:table-properties style:width="7.23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9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101" style:family="table-column">
      <style:table-column-properties style:column-width="1.95in"/>
    </style:style>
    <style:style style:name="TableColumn102" style:family="table-column">
      <style:table-column-properties style:column-width="5.125in"/>
    </style:style>
    <style:style style:name="Table100" style:family="table">
      <style:table-properties style:width="7.075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2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line-break="normal" fo:text-align="end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師範大學第三週期系所評鑑「外部評鑑委員」</text:p>
      <text:p text:style-name="P4">評鑑委員建議及迴避申請表</text:p>
      <text:p text:style-name="內文"><text:span text:style-name="T5">受評單位：</text:span><text:span text:style-name="T6"><text:s text:c="24"/></text:span><text:span text:style-name="T7"><text:s/></text:span></text:p>
      <text:p text:style-name="P8">提出建議委員名單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>任職單位</text:p>
          </table:table-cell>
          <table:table-cell table:style-name="TableCell19">
            <text:p text:style-name="P20">職稱</text:p>
          </table:table-cell>
          <table:table-cell table:style-name="TableCell21">
            <text:p text:style-name="P22">專長領域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內文"><text:span text:style-name="T95">※</text:span><text:span text:style-name="T96">表格如不敷使用，請自行增列</text:span><text:span text:style-name="T97">。</text:span></text:p>
      <text:p text:style-name="P98"/>
      <text:p text:style-name="P99">申請迴避委員姓名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申請迴避委員姓名</text:span></text:p>
          </table:table-cell>
          <table:table-cell table:style-name="TableCell107">
            <text:p text:style-name="P108">申請迴避理由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內文"><text:span text:style-name="T149">※</text:span><text:span text:style-name="T150">表格如不敷使用，請自行增列</text:span><text:span text:style-name="T151">。</text:span></text:p>
      <text:p text:style-name="P152"/>
      <text:p text:style-name="P153"><text:span text:style-name="T154">單位主管(簽章)</text:span><text:span text:style-name="T155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9-12-31T07:58:00Z</meta:creation-date>
    <dc:date>2019-12-31T07:58:00Z</dc:date>
    <meta:template xlink:href="Normal.dotm" xlink:type="simple"/>
    <meta:editing-cycles>2</meta:editing-cycles>
    <meta:editing-duration>PT60S</meta:editing-duration>
    <meta:document-statistic meta:page-count="2" meta:paragraph-count="1" meta:word-count="38" meta:character-count="255" meta:row-count="1" meta:non-whitespace-character-count="218"/>
  </office:meta>
</office:document-meta>
</file>