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hin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334375cm" style:use-optimal-column-width="true"/>
    </style:style>
    <style:style style:name="co3" style:family="table-column">
      <style:table-column-properties fo:break-before="auto" style:column-width="9.52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主持人</text:p>
          </table:table-cell>
          <table:table-cell office:value-type="string" table:style-name="ce2">
            <text:p>執行機關</text:p>
          </table:table-cell>
          <table:table-cell office:value-type="string" table:style-name="ce3">
            <text:p>計畫名稱</text:p>
          </table:table-cell>
          <table:table-cell office:value-type="string" table:style-name="ce2">
            <text:p>執行起日</text:p>
          </table:table-cell>
          <table:table-cell office:value-type="string" table:style-name="ce2">
            <text:p>執行迄日</text:p>
          </table:table-cell>
          <table:table-cell table:number-columns-repeated="16379"/>
        </table:table-row>
        <table:table-row table:style-name="ro1">
          <table:table-cell office:value-type="string" table:style-name="ce4">
            <text:p>吳明雄</text:p>
          </table:table-cell>
          <table:table-cell office:value-type="string" table:style-name="ce4">
            <text:p>國立臺灣師範大學工業教育學系(所)</text:p>
          </table:table-cell>
          <table:table-cell office:value-type="string" table:style-name="ce4">
            <text:p>第五屆全國高職學生技術創造力培訓與競賽活動</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洪榮昭</text:p>
          </table:table-cell>
          <table:table-cell office:value-type="string" table:style-name="ce4">
            <text:p>國立臺灣師範大學工業教育學系(所)</text:p>
          </table:table-cell>
          <table:table-cell office:value-type="string" table:style-name="ce4">
            <text:p>全國青少年科技創作競賽及國際邀請賽暨新機構設計大賽-全國青少年科技創作競賽及國際邀請賽暨新機構設計大賽</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陳美勇</text:p>
          </table:table-cell>
          <table:table-cell office:value-type="string" table:style-name="ce5">
            <text:p>國立臺灣師範大學機電科技學系(所)</text:p>
          </table:table-cell>
          <table:table-cell office:value-type="string" table:style-name="ce5">
            <text:p>全國青少年科技創作競賽及國際邀請賽暨新機構設計大賽-建立網路數位化之溝通與教學平台成效評估</text:p>
          </table:table-cell>
          <table:table-cell office:value-type="float" office:value="20090801" table:style-name="ce5">
            <text:p>20090801</text:p>
          </table:table-cell>
          <table:table-cell office:value-type="float" office:value="20100731" table:style-name="ce5">
            <text:p>20100731</text:p>
          </table:table-cell>
          <table:table-cell table:number-columns-repeated="16379"/>
        </table:table-row>
        <table:table-row table:style-name="ro1">
          <table:table-cell office:value-type="string" table:style-name="ce5">
            <text:p>洪榮昭</text:p>
          </table:table-cell>
          <table:table-cell office:value-type="string" table:style-name="ce5">
            <text:p>國立臺灣師範大學工業教育學系(所)</text:p>
          </table:table-cell>
          <table:table-cell office:value-type="string" table:style-name="ce5">
            <text:p>鷹架策略對數位互動式科學家故事繪本探究學習之成效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曾煥雯</text:p>
          </table:table-cell>
          <table:table-cell office:value-type="string" table:style-name="ce4">
            <text:p>國立臺灣師範大學應用電子科技研究所</text:p>
          </table:table-cell>
          <table:table-cell office:value-type="string" table:style-name="ce4">
            <text:p>應用反模糊法則之技能評量研究 <text:s/>(I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莊謙本</text:p>
          </table:table-cell>
          <table:table-cell office:value-type="string" table:style-name="ce5">
            <text:p>國立臺灣師範大學工業教育學系(所)</text:p>
          </table:table-cell>
          <table:table-cell office:value-type="string" table:style-name="ce5">
            <text:p>智慧型機器人的發展與教學成效分析之整合型研究-智慧型機器人的發展與教學成效分析之整合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莊謙本</text:p>
          </table:table-cell>
          <table:table-cell office:value-type="string" table:style-name="ce4">
            <text:p>國立臺灣師範大學工業教育學系(所)</text:p>
          </table:table-cell>
          <table:table-cell office:value-type="string" table:style-name="ce4">
            <text:p>智慧型機器人的發展與教學成效分析之整合型研究-智慧型機器人通訊系統發展與教學成效分析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周明</text:p>
          </table:table-cell>
          <table:table-cell office:value-type="string" table:style-name="ce5">
            <text:p>國立臺灣師範大學工業教育學系(所)</text:p>
          </table:table-cell>
          <table:table-cell office:value-type="string" table:style-name="ce5">
            <text:p>智慧型機器人的發展與教學成效分析-智慧型機器人機電系統發展與教學成效分析</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蘇崇彥</text:p>
          </table:table-cell>
          <table:table-cell office:value-type="string" table:style-name="ce4">
            <text:p>國立臺灣師範大學工業教育學系(所)</text:p>
          </table:table-cell>
          <table:table-cell office:value-type="string" table:style-name="ce4">
            <text:p>智慧型機器人系統發展與教材設計之整合型研究-子計畫三--智慧型機器人視覺系統發展與教材設計</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蔡錫濤</text:p>
          </table:table-cell>
          <table:table-cell office:value-type="string" table:style-name="ce5">
            <text:p>國立臺灣師範大學國際人力教育與發展研究所</text:p>
          </table:table-cell>
          <table:table-cell office:value-type="string" table:style-name="ce5">
            <text:p>職場導向技術人才培育策略之研究---以高工機械、電機、資訊科為例</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王希俊</text:p>
          </table:table-cell>
          <table:table-cell office:value-type="string" table:style-name="ce5">
            <text:p>國立臺灣師範大學圖文傳播系(所)</text:p>
          </table:table-cell>
          <table:table-cell office:value-type="string" table:style-name="ce5">
            <text:p>點矩陣全像表現與拍攝式影像技術學習內容之整合</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黃政吉</text:p>
          </table:table-cell>
          <table:table-cell office:value-type="string" table:style-name="ce5">
            <text:p>國立臺灣師範大學應用電子科技研究所</text:p>
          </table:table-cell>
          <table:table-cell office:value-type="string" table:style-name="ce5">
            <text:p>無人飛機平台分碼多重存取蜂巢式行動電話系統配置最佳化之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楊啟榮</text:p>
          </table:table-cell>
          <table:table-cell office:value-type="string" table:style-name="ce5">
            <text:p>國立臺灣師範大學機電科技學系(所)</text:p>
          </table:table-cell>
          <table:table-cell office:value-type="string" table:style-name="ce5">
            <text:p>奈米級結構陣列製作技術應用於高效能電池元件之研製</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張緯雯</text:p>
          </table:table-cell>
          <table:table-cell office:value-type="string" table:style-name="ce4">
            <text:p>國立臺灣師範大學國際人力教育與發展研究所</text:p>
          </table:table-cell>
          <table:table-cell office:value-type="string" table:style-name="ce4">
            <text:p>國際人才之核心職能與跨文化學習(I)</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吳明振</text:p>
          </table:table-cell>
          <table:table-cell office:value-type="string" table:style-name="ce4">
            <text:p>國立臺灣師範大學工業教育學系(所)</text:p>
          </table:table-cell>
          <table:table-cell office:value-type="string" table:style-name="ce4">
            <text:p>PBL運用於設計教學之評量系統建構與驗證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蕭顯勝</text:p>
          </table:table-cell>
          <table:table-cell office:value-type="string" table:style-name="ce4">
            <text:p>國立臺灣師範大學工業科技教育學系(所)</text:p>
          </table:table-cell>
          <table:table-cell office:value-type="string" table:style-name="ce4">
            <text:p>整合式學習環境下博物館行動學習系統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4">
            <text:p>周遵儒</text:p>
          </table:table-cell>
          <table:table-cell office:value-type="string" table:style-name="ce4">
            <text:p>國立臺灣師範大學圖文傳播系(所)</text:p>
          </table:table-cell>
          <table:table-cell office:value-type="string" table:style-name="ce4">
            <text:p>高動態範圍顯示器色溫修正技術之研究</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許全守</text:p>
          </table:table-cell>
          <table:table-cell office:value-type="string" table:style-name="ce5">
            <text:p>國立臺灣師範大學工業教育學系(所)</text:p>
          </table:table-cell>
          <table:table-cell office:value-type="string" table:style-name="ce5">
            <text:p>高瞻計畫(大安高工)-子計畫一:新興科技融入高職課程發展與評估計畫(2/4)</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宋修德</text:p>
          </table:table-cell>
          <table:table-cell office:value-type="string" table:style-name="ce4">
            <text:p>國立臺灣師範大學工業教育學系(所)</text:p>
          </table:table-cell>
          <table:table-cell office:value-type="string" table:style-name="ce4">
            <text:p>高瞻計畫(南港高工)-子計畫一:新興科技融入高職專題製作課程發展評估之研究(1/3)</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洪欽銘</text:p>
          </table:table-cell>
          <table:table-cell office:value-type="string" table:style-name="ce5">
            <text:p>國立臺灣師範大學應用電子科技研究所</text:p>
          </table:table-cell>
          <table:table-cell office:value-type="string" table:style-name="ce5">
            <text:p>居家型護理機器人系統設計-總計畫：居家型護理機器人系統設計</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4">
            <text:p>呂藝光</text:p>
          </table:table-cell>
          <table:table-cell office:value-type="string" table:style-name="ce4">
            <text:p>國立臺灣師範大學工業教育學系(所)</text:p>
          </table:table-cell>
          <table:table-cell office:value-type="string" table:style-name="ce4">
            <text:p>居家型護理機器人系統設計-子計畫一：居家型護理機器人之研製</text:p>
          </table:table-cell>
          <table:table-cell office:value-type="float" office:value="20070801" table:style-name="ce4">
            <text:p>20070801</text:p>
          </table:table-cell>
          <table:table-cell office:value-type="float" office:value="20080731" table:style-name="ce4">
            <text:p>20080731</text:p>
          </table:table-cell>
          <table:table-cell table:number-columns-repeated="16379"/>
        </table:table-row>
        <table:table-row table:style-name="ro1">
          <table:table-cell office:value-type="string" table:style-name="ce5">
            <text:p>高文忠</text:p>
          </table:table-cell>
          <table:table-cell office:value-type="string" table:style-name="ce5">
            <text:p>國立臺灣師範大學應用電子科技研究所</text:p>
          </table:table-cell>
          <table:table-cell office:value-type="string" table:style-name="ce5">
            <text:p>居家型護理機器人系統設計-子計畫二：智慧型即時診斷系統晶片平台設計</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洪欽銘</text:p>
          </table:table-cell>
          <table:table-cell office:value-type="string" table:style-name="ce5">
            <text:p>國立臺灣師範大學應用電子科技研究所</text:p>
          </table:table-cell>
          <table:table-cell office:value-type="string" table:style-name="ce5">
            <text:p>居家型護理機器人系統設計-子計畫四：智慧型家用機器人輔助系統之設計與研究</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楊啟榮</text:p>
          </table:table-cell>
          <table:table-cell office:value-type="string" table:style-name="ce5">
            <text:p>國立臺灣師範大學機電科技學系(所)</text:p>
          </table:table-cell>
          <table:table-cell office:value-type="string" table:style-name="ce4">
            <text:p>精密電鑄應用於微圖化耐高溫彩色濾光片製程開發</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洪榮昭</text:p>
          </table:table-cell>
          <table:table-cell office:value-type="string" table:style-name="ce5">
            <text:p>國立臺灣師範大學工業教育學系(所)</text:p>
          </table:table-cell>
          <table:table-cell office:value-type="string" table:style-name="ce4">
            <text:p>C類2008台灣主辦世界青少年發明展選拔與參展</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陳順同</text:p>
          </table:table-cell>
          <table:table-cell office:value-type="string" table:style-name="ce5">
            <text:p>國立臺灣師範大學機電科技學系(所)</text:p>
          </table:table-cell>
          <table:table-cell office:value-type="string" table:style-name="ce4">
            <text:p>粒徑0-2微米電鑄立方晶氮化硼搪研工具開發</text:p>
          </table:table-cell>
          <table:table-cell office:value-type="float" office:value="20071101" table:style-name="ce5">
            <text:p>20071101</text:p>
          </table:table-cell>
          <table:table-cell office:value-type="float" office:value="20081031" table:style-name="ce5">
            <text:p>20081031</text:p>
          </table:table-cell>
          <table:table-cell table:number-columns-repeated="16379"/>
        </table:table-row>
        <table:table-row table:style-name="ro1">
          <table:table-cell office:value-type="string" table:style-name="ce5">
            <text:p>郭金國</text:p>
          </table:table-cell>
          <table:table-cell office:value-type="string" table:style-name="ce4">
            <text:p>國立臺灣師範大學工業教育學系(所)</text:p>
          </table:table-cell>
          <table:table-cell office:value-type="string" table:style-name="ce5">
            <text:p>高中職科學教師尖端科技研究經驗培育計畫-高中職尖端科技(奈米科技)種子教師研習計畫</text:p>
          </table:table-cell>
          <table:table-cell office:value-type="float" office:value="20071201" table:style-name="ce5">
            <text:p>20071201</text:p>
          </table:table-cell>
          <table:table-cell office:value-type="float" office:value="20090331" table:style-name="ce5">
            <text:p>20090331</text:p>
          </table:table-cell>
          <table:table-cell table:number-columns-repeated="16379"/>
        </table:table-row>
        <table:table-row table:style-name="ro1">
          <table:table-cell office:value-type="string" table:style-name="ce5">
            <text:p>呂有豐</text:p>
          </table:table-cell>
          <table:table-cell office:value-type="string" table:style-name="ce4">
            <text:p>國立臺灣師範大學工業教育學系(所)</text:p>
          </table:table-cell>
          <table:table-cell office:value-type="string" table:style-name="ce5">
            <text:p>生質燃料應用與磨潤性質研析</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呂有豐</text:p>
          </table:table-cell>
          <table:table-cell office:value-type="string" table:style-name="ce4">
            <text:p>國立臺灣師範大學工業教育學系(所)</text:p>
          </table:table-cell>
          <table:table-cell office:value-type="string" table:style-name="ce5">
            <text:p>柴油引擎使用生質柴油–乙醇–柴油混合燃料之引擎性能及磨潤性質測試與分析</text:p>
          </table:table-cell>
          <table:table-cell office:value-type="float" office:value="20070101" table:style-name="ce5">
            <text:p>20070101</text:p>
          </table:table-cell>
          <table:table-cell office:value-type="float" office:value="20080630" table:style-name="ce5">
            <text:p>20080630</text:p>
          </table:table-cell>
          <table:table-cell table:number-columns-repeated="16379"/>
        </table:table-row>
        <table:table-row table:style-name="ro1">
          <table:table-cell office:value-type="string" table:style-name="ce5">
            <text:p>郭建宏</text:p>
          </table:table-cell>
          <table:table-cell office:value-type="string" table:style-name="ce4">
            <text:p>國立臺灣師範大學應用電子科技研究所</text:p>
          </table:table-cell>
          <table:table-cell office:value-type="string" table:style-name="ce5">
            <text:p>使用電荷傳輸放大器技術之超低功率類比數位轉換器設計</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1">
          <table:table-cell office:value-type="string" table:style-name="ce5">
            <text:p>王偉彥</text:p>
          </table:table-cell>
          <table:table-cell office:value-type="string" table:style-name="ce4">
            <text:p>國立臺灣師範大學應用電子科技研究所</text:p>
          </table:table-cell>
          <table:table-cell office:value-type="string" table:style-name="ce5">
            <text:p>使用光電訊號量測方法之以CCD攝影機為基礎的夜間車輛偵測系統(I)</text:p>
          </table:table-cell>
          <table:table-cell office:value-type="float" office:value="20070801" table:style-name="ce5">
            <text:p>20070801</text:p>
          </table:table-cell>
          <table:table-cell office:value-type="float" office:value="20080731" table:style-name="ce5">
            <text:p>20080731</text:p>
          </table:table-cell>
          <table:table-cell table:number-columns-repeated="16379"/>
        </table:table-row>
        <table:table-row table:style-name="ro2">
          <table:table-cell office:value-type="string" table:style-name="ce6">
            <text:p>朱益賢</text:p>
          </table:table-cell>
          <table:table-cell office:value-type="string" table:style-name="ce7">
            <text:p>國立臺灣師範大學工業科技教育學系(所)</text:p>
          </table:table-cell>
          <table:table-cell office:value-type="string" table:style-name="ce6">
            <text:p>從Amabile創造成份模式理論探討國小學童的實作技能與科技創造力-子計畫三：從社會環境成份探討國小學童的實作技能與科技創造力—透過科技競賽策略</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洪榮昭</text:p>
          </table:table-cell>
          <table:table-cell office:value-type="string" table:style-name="ce7">
            <text:p>國立臺灣師範大學工業教育學系(所)</text:p>
          </table:table-cell>
          <table:table-cell office:value-type="string" table:style-name="ce6">
            <text:p>水晶計畫：以工廠為資源中心之教學成效研究-總計畫</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游光昭</text:p>
          </table:table-cell>
          <table:table-cell office:value-type="string" table:style-name="ce7">
            <text:p>國立臺灣師範大學工業科技教育學系(所)</text:p>
          </table:table-cell>
          <table:table-cell office:value-type="string" table:style-name="ce6">
            <text:p>從Amabile創造成份模式理論探討國小學童的實作表現與科技創造力-總計畫</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游光昭</text:p>
          </table:table-cell>
          <table:table-cell office:value-type="string" table:style-name="ce7">
            <text:p>國立臺灣師範大學工業科技教育學系(所)</text:p>
          </table:table-cell>
          <table:table-cell office:value-type="string" table:style-name="ce6">
            <text:p>從Amabile創造成份模式理論探討國小學童的實作表現與科技創造力-子計畫一：從創造力相關技能探討國小學童的實作表現與科技創造力─透過自律學習策略</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蕭顯勝</text:p>
          </table:table-cell>
          <table:table-cell office:value-type="string" table:style-name="ce7">
            <text:p>國立臺灣師範大學工業科技教育學系(所)</text:p>
          </table:table-cell>
          <table:table-cell office:value-type="string" table:style-name="ce6">
            <text:p>水晶計畫：以工廠為教學資源中心教學成效研究-子計畫三：網路知識擷取系統研究</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吳明雄</text:p>
          </table:table-cell>
          <table:table-cell office:value-type="string" table:style-name="ce7">
            <text:p>國立臺灣師範大學工業教育學系(所)</text:p>
          </table:table-cell>
          <table:table-cell office:value-type="string" table:style-name="ce6">
            <text:p>以課程設計導向培養高職學生符合產業需要之技術創造力方案-以課程設計導向培養高職學生符合產業需要之技術創造力方案-總計畫</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吳明雄</text:p>
          </table:table-cell>
          <table:table-cell office:value-type="string" table:style-name="ce7">
            <text:p>國立臺灣師範大學工業教育學系(所)</text:p>
          </table:table-cell>
          <table:table-cell office:value-type="string" table:style-name="ce6">
            <text:p>以課程設計導向培養高職學生符合產業需要之技術創造力方案-培養高職機械群學生符合產業需求之技術創造力課程探討</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張國維</text:p>
          </table:table-cell>
          <table:table-cell office:value-type="string" table:style-name="ce7">
            <text:p>國立臺灣師範大學機電科技學系(所)</text:p>
          </table:table-cell>
          <table:table-cell office:value-type="string" table:style-name="ce6">
            <text:p>以漸進式與模組化的方式進行自動化光電量測科技教學系統研發</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莊謙本</text:p>
          </table:table-cell>
          <table:table-cell office:value-type="string" table:style-name="ce7">
            <text:p>國立臺灣師範大學工業教育學系(所)</text:p>
          </table:table-cell>
          <table:table-cell office:value-type="string" table:style-name="ce6">
            <text:p>植基於認知負荷理論之高職通訊電學課程設計與教學成效之研究</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陳美勇</text:p>
          </table:table-cell>
          <table:table-cell office:value-type="string" table:style-name="ce7">
            <text:p>國立臺灣師範大學工業教育學系(所)</text:p>
          </table:table-cell>
          <table:table-cell office:value-type="string" table:style-name="ce6">
            <text:p>應用產品導向網路學習電腦輔助機構設計培養學生設計與空間思考能力之研究</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葉榮木</text:p>
          </table:table-cell>
          <table:table-cell office:value-type="string" table:style-name="ce7">
            <text:p>國立臺灣師範大學機電科技學系(所)</text:p>
          </table:table-cell>
          <table:table-cell office:value-type="string" table:style-name="ce6">
            <text:p>結合產業發展與學術研究之光機電整合教學系統設計與實現</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廖信</text:p>
          </table:table-cell>
          <table:table-cell office:value-type="string" table:style-name="ce7">
            <text:p>國立臺灣師範大學圖文傳播系(所)</text:p>
          </table:table-cell>
          <table:table-cell office:value-type="string" table:style-name="ce6">
            <text:p>數位科技時代高職圖文傳播科學生專業技術能力之教學策略研究</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戴建耘</text:p>
          </table:table-cell>
          <table:table-cell office:value-type="string" table:style-name="ce7">
            <text:p>國立臺灣師範大學工業教育學系(所)</text:p>
          </table:table-cell>
          <table:table-cell office:value-type="string" table:style-name="ce6">
            <text:p>以課程設計導向培養高職學生符合產業需要之技術創造力方案-培養高職電機電子群學生符合產業需求之技術創造力課程探討</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style-name="ro2">
          <table:table-cell office:value-type="string" table:style-name="ce6">
            <text:p>高文忠</text:p>
          </table:table-cell>
          <table:table-cell office:value-type="string" table:style-name="ce7">
            <text:p>國立臺灣師範大學應用電子科技研究所</text:p>
          </table:table-cell>
          <table:table-cell office:value-type="string" table:style-name="ce6">
            <text:p>智慧型機器人視覺系統晶片平台設計</text:p>
          </table:table-cell>
          <table:table-cell office:value-type="float" office:value="20070801" table:style-name="ce6">
            <text:p>20070801</text:p>
          </table:table-cell>
          <table:table-cell office:value-type="float" office:value="20080731" table:style-name="ce6">
            <text:p>20080731</text:p>
          </table:table-cell>
          <table:table-cell table:number-columns-repeated="16379"/>
        </table:table-row>
        <table:table-row table:number-rows-repeated="1048530" table:style-name="ro2">
          <table:table-cell table:number-columns-repeated="16384"/>
        </table:table-row>
      </table:table>
      <table:table table:name="Sheet2" table:style-name="ta1">
        <table:table-column table:style-name="co1" table:number-columns-repeated="16384" table:default-cell-style-name="ce1"/>
        <table:table-row table:number-rows-repeated="1048576" table:style-name="ro2">
          <table:table-cell table:number-columns-repeated="16384"/>
        </table:table-row>
      </table:table>
      <table:table table:name="Sheet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rd1</meta:initial-creator>
    <dc:creator>Windows 使用者</dc:creator>
    <meta:creation-date>2008-03-27T08:52:45Z</meta:creation-date>
    <dc:date>2019-12-30T06:32:59Z</dc:date>
  </office:meta>
</office:document-meta>
</file>