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3.33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5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今古之辯─吳道子「正典性」意識與宋代宗教人物畫評論態度轉變之研究(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唐宋之際山水畫精神文明變遷之考察─文人山水畫「內化」思想的論述、再現與建構(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白適銘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日本藝術學研究之現況與趨勢參訪計畫</text:p>
          </table:table-cell>
          <table:table-cell office:value-type="float" office:value="20081105" table:style-name="ce4">
            <text:p>20081105</text:p>
          </table:table-cell>
          <table:table-cell office:value-type="float" office:value="20081231" table:style-name="ce4">
            <text:p>200812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陳瓊花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「性別」重整播種計畫(I)：「自我」及他者的性別省思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趙惠玲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4">
            <text:p>課程政策形塑與實施之議題脈絡分析－以高中課程綱要為例-課程政策形塑與實施之議題脈絡分析－以高中藝術生活課綱為例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伊彬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4">
            <text:p>視障者圖像表現教育之初探－以空間表現為例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林麗江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長恨乎？浮世之樂乎？--近世中日兩國明皇貴妃故事圖繪之構成與轉化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曾曬淑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由十七、十八世紀西歐的傳統（古代）與現代論戰探討林玉山繪畫之現代性(I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盧慧紋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4">
            <text:p>碑乎？帖乎？從錢泳摹刻《漢碑大觀》談清中期碑學的發展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3:48:38Z</meta:creation-date>
    <dc:date>2019-12-30T06:32:18Z</dc:date>
  </office:meta>
</office:document-meta>
</file>