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0.7420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3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黃朝恩</text:p>
          </table:table-cell>
          <table:table-cell office:value-type="string" table:style-name="ce4">
            <text:p>國立臺灣師範大學地理學系(所)</text:p>
          </table:table-cell>
          <table:table-cell office:value-type="string" table:style-name="ce4">
            <text:p>2007 國中小地理知識大競賽</text:p>
          </table:table-cell>
          <table:table-cell office:value-type="float" office:value="20070501" table:style-name="ce4">
            <text:p>20070501</text:p>
          </table:table-cell>
          <table:table-cell office:value-type="float" office:value="20071130" table:style-name="ce4">
            <text:p>200711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沈淑敏</text:p>
          </table:table-cell>
          <table:table-cell office:value-type="string" table:style-name="ce4">
            <text:p>國立臺灣師範大學地理學系(所)</text:p>
          </table:table-cell>
          <table:table-cell office:value-type="string" table:style-name="ce4">
            <text:p>土石災害在坡地上之發生機制的探討-子計畫:溪溝型和坡面型土石流的判定與集水區特性分析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陳春燕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零度殺人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蘇子中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安東尼‧亞陶的 Subjectiles : 穿越—重新評價亞陶的價值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賴守正</text:p>
          </table:table-cell>
          <table:table-cell office:value-type="string" table:style-name="ce4">
            <text:p>國立臺灣師範大學翻譯研究所</text:p>
          </table:table-cell>
          <table:table-cell office:value-type="string" table:style-name="ce4">
            <text:p>巴代伊的《情色論》譯注計畫(Georges Bataille, 《L'Erotisme》, Paris: Minuit, 1957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林麗月</text:p>
          </table:table-cell>
          <table:table-cell office:value-type="string" table:style-name="ce5">
            <text:p>國立臺灣師範大學歷史學系(所)</text:p>
          </table:table-cell>
          <table:table-cell office:value-type="string" table:style-name="ce5">
            <text:p>典型在望：明清廟學與地方社會之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徐戴愛蓮</text:p>
          </table:table-cell>
          <table:table-cell office:value-type="string" table:style-name="ce4">
            <text:p>國立臺灣師範大學歷史學系(所)</text:p>
          </table:table-cell>
          <table:table-cell office:value-type="string" table:style-name="ce4">
            <text:p>釋廣德與現代越南佛教：ㄧ個新的探析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呂春盛</text:p>
          </table:table-cell>
          <table:table-cell office:value-type="string" table:style-name="ce4">
            <text:p>國立臺灣師範大學歷史學系(所)</text:p>
          </table:table-cell>
          <table:table-cell office:value-type="string" table:style-name="ce4">
            <text:p>南朝梁政權的權力結構演變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蔡錦堂</text:p>
          </table:table-cell>
          <table:table-cell office:value-type="string" table:style-name="ce4">
            <text:p>國立臺灣師範大學臺灣史研究所</text:p>
          </table:table-cell>
          <table:table-cell office:value-type="string" table:style-name="ce4">
            <text:p>台灣‧日本‧中國慰靈設施之比較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王秀惠</text:p>
          </table:table-cell>
          <table:table-cell office:value-type="string" table:style-name="ce4">
            <text:p>國立臺灣師範大學歷史學系(所)</text:p>
          </table:table-cell>
          <table:table-cell office:value-type="string" table:style-name="ce4">
            <text:p>冷戰結構對族群關係與族國認同的作用力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吳鄭重</text:p>
          </table:table-cell>
          <table:table-cell office:value-type="string" table:style-name="ce4">
            <text:p>國立臺灣師範大學地理學系(所)</text:p>
          </table:table-cell>
          <table:table-cell office:value-type="string" table:style-name="ce4">
            <text:p>空間好讀，發現新地理：當代人文地理學的經典考掘與系譜再現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王文誠</text:p>
          </table:table-cell>
          <table:table-cell office:value-type="string" table:style-name="ce5">
            <text:p>國立臺灣師範大學地理學系(所)</text:p>
          </table:table-cell>
          <table:table-cell office:value-type="string" table:style-name="ce5">
            <text:p>形構連結：北歐芬蘭與東亞台灣之全球經濟網絡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陳哲銘</text:p>
          </table:table-cell>
          <table:table-cell office:value-type="string" table:style-name="ce5">
            <text:p>國立臺灣師範大學地理學系(所)</text:p>
          </table:table-cell>
          <table:table-cell office:value-type="string" table:style-name="ce5">
            <text:p>高中地理實察行動學習與評量之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葉高樹</text:p>
          </table:table-cell>
          <table:table-cell office:value-type="string" table:style-name="ce5">
            <text:p>國立臺灣師範大學歷史學系(所)</text:p>
          </table:table-cell>
          <table:table-cell office:value-type="string" table:style-name="ce5">
            <text:p>滿州軍事家族與清初政治：長白山鈕祜祿家族的個案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楊彥彬</text:p>
          </table:table-cell>
          <table:table-cell office:value-type="string" table:style-name="ce4">
            <text:p>國立臺灣師範大學歷史學系(所)</text:p>
          </table:table-cell>
          <table:table-cell office:value-type="string" table:style-name="ce4">
            <text:p>「非洲內陸白人族」：十八世紀科學知識與古典文學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吳佳琪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跨越藍色大門：台灣新興酷兒電影研究(II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吳文星</text:p>
          </table:table-cell>
          <table:table-cell office:value-type="string" table:style-name="ce4">
            <text:p>國立臺灣師範大學歷史學系(所)</text:p>
          </table:table-cell>
          <table:table-cell office:value-type="string" table:style-name="ce4">
            <text:p>日治時期日本統計專家與臺灣人口調查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賴貴三</text:p>
          </table:table-cell>
          <table:table-cell office:value-type="string" table:style-name="ce5">
            <text:p>國立臺灣師範大學國文學系(所)</text:p>
          </table:table-cell>
          <table:table-cell office:value-type="string" table:style-name="ce5">
            <text:p>清代八家易學稿本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陳子瑋</text:p>
          </table:table-cell>
          <table:table-cell office:value-type="string" table:style-name="ce5">
            <text:p>國立臺灣師範大學翻譯研究所</text:p>
          </table:table-cell>
          <table:table-cell office:value-type="string" table:style-name="ce5">
            <text:p>口譯教學結合語料庫之應用研究─以國際經貿題材為例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陳浩然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統計式與規則式文法校正系統之發展及成效評估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許月貴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建構「探究取向之國小英語教師教學研究社群」(Ⅱ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陳麗桂</text:p>
          </table:table-cell>
          <table:table-cell office:value-type="string" table:style-name="ce4">
            <text:p>國立臺灣師範大學國文學系(所)</text:p>
          </table:table-cell>
          <table:table-cell office:value-type="string" table:style-name="ce4">
            <text:p>漢代學術思想史(4/4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陳純音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外籍學生提問研究三部曲—從語言輸入假設到語言輸出假設(3/3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王錦慧</text:p>
          </table:table-cell>
          <table:table-cell office:value-type="string" table:style-name="ce4">
            <text:p>國立臺灣師範大學國文學系(所)</text:p>
          </table:table-cell>
          <table:table-cell office:value-type="string" table:style-name="ce4">
            <text:p>動相補語“卻”“將”“取”“得”的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許華峰</text:p>
          </table:table-cell>
          <table:table-cell office:value-type="string" table:style-name="ce5">
            <text:p>國立臺灣師範大學國文學系(所)</text:p>
          </table:table-cell>
          <table:table-cell office:value-type="string" table:style-name="ce5">
            <text:p>蔡沈《書集傳》的整理與研究(Ⅲ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王基倫</text:p>
          </table:table-cell>
          <table:table-cell office:value-type="string" table:style-name="ce4">
            <text:p>國立臺灣師範大學國文學系(所)</text:p>
          </table:table-cell>
          <table:table-cell office:value-type="string" table:style-name="ce4">
            <text:p>歐蘇文本在宋朝之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胡衍南</text:p>
          </table:table-cell>
          <table:table-cell office:value-type="string" table:style-name="ce5">
            <text:p>國立臺灣師範大學國文學系(所)</text:p>
          </table:table-cell>
          <table:table-cell office:value-type="string" table:style-name="ce5">
            <text:p>《金》、《紅》之外─《歧路燈》的俗／雅抉擇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徐國能</text:p>
          </table:table-cell>
          <table:table-cell office:value-type="string" table:style-name="ce4">
            <text:p>國立臺灣師範大學國文學系(所)</text:p>
          </table:table-cell>
          <table:table-cell office:value-type="string" table:style-name="ce4">
            <text:p>清代宗宋詩學觀下的杜詩批評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潘朝陽</text:p>
          </table:table-cell>
          <table:table-cell office:value-type="string" table:style-name="ce5">
            <text:p>國立臺灣師範大學地理學系(所)</text:p>
          </table:table-cell>
          <table:table-cell office:value-type="string" table:style-name="ce5">
            <text:p>自然與身體─一個跨文化的論述-在天地之中的安居─儒家的身體空間(Ⅲ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畢永峨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華語後置方位詞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謝妙玲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早期語言發展：一個縱向的研究(Ⅲ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林千哲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名詞之論元與狀語：語言類型、語法與心理表徵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吳瑾瑋</text:p>
          </table:table-cell>
          <table:table-cell office:value-type="string" table:style-name="ce5">
            <text:p>國立臺灣師範大學國文學系(所)</text:p>
          </table:table-cell>
          <table:table-cell office:value-type="string" table:style-name="ce5">
            <text:p>杜甫詩格律研究(Ⅱ)：從優選理論韻律制約分析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姚榮松</text:p>
          </table:table-cell>
          <table:table-cell office:value-type="string" table:style-name="ce4">
            <text:p>國立臺灣師範大學臺灣文化及語言文學研究所</text:p>
          </table:table-cell>
          <table:table-cell office:value-type="string" table:style-name="ce4">
            <text:p>台灣閩南語歌仔冊題材類型之語言風格分析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林蕙珊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長沙話的連讀變調現象和構詞及句法之互動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蘇席瑤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「台客」社會語言學研究：語言，認同，和表演性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常紹如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結合辯論與英語教學: 以台灣高中英語教育為例之基礎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程玉秀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外語焦慮相關因素探討：高中、國中、國小跨階段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曾文鐽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追蹤自我調整能力其在英語詞彙學習上之穩定性及變化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陳秋蘭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我國英語教育政策對各級英語教學之影響-英語教育政策對國中英語教學影響之調查研究(Ⅱ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張武昌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我國英語教育政策對各級英語教學之影響-台灣英語教育政策對英語教學影響調查研究(Ⅱ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葉錫南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我國英語教育政策對各級英語教學之影響-英語教育政策對一般體系高等教育英語教學影響之調查研究(Ⅱ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林素英</text:p>
          </table:table-cell>
          <table:table-cell office:value-type="string" table:style-name="ce4">
            <text:p>國立臺灣師範大學國文學系(所)</text:p>
          </table:table-cell>
          <table:table-cell office:value-type="string" table:style-name="ce4">
            <text:p>論〈國風〉中之禮俗及教化思想—結合〈詩論〉、〈性情論〉等楚簡資料之探討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謝聰輝</text:p>
          </table:table-cell>
          <table:table-cell office:value-type="string" table:style-name="ce5">
            <text:p>國立臺灣師範大學國文學系(所)</text:p>
          </table:table-cell>
          <table:table-cell office:value-type="string" table:style-name="ce5">
            <text:p>台南高屏地區靈寶道壇文檢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李勤岸</text:p>
          </table:table-cell>
          <table:table-cell office:value-type="string" table:style-name="ce4">
            <text:p>國立臺灣師範大學臺灣文化及語言文學研究所</text:p>
          </table:table-cell>
          <table:table-cell office:value-type="string" table:style-name="ce4">
            <text:p>台灣教會公報白話字文獻數位典藏計畫,1885～1969</text:p>
          </table:table-cell>
          <table:table-cell office:value-type="float" office:value="20070301" table:style-name="ce4">
            <text:p>20070301</text:p>
          </table:table-cell>
          <table:table-cell office:value-type="float" office:value="20080229" table:style-name="ce4">
            <text:p>200802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梁一萍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5">
            <text:p>北美原住民文學與文化研究：匯勘歷史、再現與詩學-消失的印地安：馬克思主義與美洲原民再現(3/3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翁叔平</text:p>
          </table:table-cell>
          <table:table-cell office:value-type="string" table:style-name="ce5">
            <text:p>國立臺灣師範大學地理學系(所)</text:p>
          </table:table-cell>
          <table:table-cell office:value-type="string" table:style-name="ce5">
            <text:p>海氣耦合模式模擬亞澳季風年際變異之可預報度(II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林秀玲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4">
            <text:p>波士頓與中國: 藝術與文學</text:p>
          </table:table-cell>
          <table:table-cell office:value-type="float" office:value="20071001" table:style-name="ce5">
            <text:p>200710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譚鴻仁</text:p>
          </table:table-cell>
          <table:table-cell office:value-type="string" table:style-name="ce5">
            <text:p>國立臺灣師範大學地理學系(所)</text:p>
          </table:table-cell>
          <table:table-cell office:value-type="string" table:style-name="ce4">
            <text:p>台灣都市門禁社區之發展對傳統社區生活與都市治理之衝擊研究-探訪桃花源：門禁社區與都市地理學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汪明輝</text:p>
          </table:table-cell>
          <table:table-cell office:value-type="string" table:style-name="ce5">
            <text:p>國立臺灣師範大學地理學系(所)</text:p>
          </table:table-cell>
          <table:table-cell office:value-type="string" table:style-name="ce5">
            <text:p>台灣原住民族知識論之建構—以原住民族傳統地理資源環境知識為例-台灣原住民族知識論之建構—以鄒族傳統領域資源管理知識為例</text:p>
          </table:table-cell>
          <table:table-cell office:value-type="float" office:value="20071201" table:style-name="ce5">
            <text:p>20071201</text:p>
          </table:table-cell>
          <table:table-cell office:value-type="float" office:value="20081130" table:style-name="ce5">
            <text:p>200811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張武昌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4">
            <text:p>補助人文及社會科學研究圖書計畫規劃主題：語言教學理論與實務(1/2)</text:p>
          </table:table-cell>
          <table:table-cell office:value-type="float" office:value="20071201" table:style-name="ce5">
            <text:p>20071201</text:p>
          </table:table-cell>
          <table:table-cell office:value-type="float" office:value="20081130" table:style-name="ce5">
            <text:p>200811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吳靜蘭</text:p>
          </table:table-cell>
          <table:table-cell office:value-type="string" table:style-name="ce5">
            <text:p>國立臺灣師範大學英語學系(所)</text:p>
          </table:table-cell>
          <table:table-cell office:value-type="string" table:style-name="ce4">
            <text:p>補助人文及社會科學研究圖書計畫規劃主題：語言類型學</text:p>
          </table:table-cell>
          <table:table-cell office:value-type="float" office:value="20071201" table:style-name="ce5">
            <text:p>20071201</text:p>
          </table:table-cell>
          <table:table-cell office:value-type="float" office:value="20081130" table:style-name="ce5">
            <text:p>200811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李志宏</text:p>
          </table:table-cell>
          <table:table-cell office:value-type="string" table:style-name="ce4">
            <text:p>國立臺灣師範大學國文學系(所)</text:p>
          </table:table-cell>
          <table:table-cell office:value-type="string" table:style-name="ce5">
            <text:p>明末清初才子佳人小說敘事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林香薇</text:p>
          </table:table-cell>
          <table:table-cell office:value-type="string" table:style-name="ce4">
            <text:p>國立臺灣師範大學國文學系(所)</text:p>
          </table:table-cell>
          <table:table-cell office:value-type="string" table:style-name="ce5">
            <text:p>臺語詩的語言學綜合研究：用韻與用字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張瓊惠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5">
            <text:p>檢視「美國夢」：亞裔美國觀點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林淑慧</text:p>
          </table:table-cell>
          <table:table-cell office:value-type="string" table:style-name="ce4">
            <text:p>國立臺灣師範大學臺灣文化及語言文學研究所</text:p>
          </table:table-cell>
          <table:table-cell office:value-type="string" table:style-name="ce5">
            <text:p>十九世紀台灣在地文人散文之文化論述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謝舒凱</text:p>
          </table:table-cell>
          <table:table-cell office:value-type="string" table:style-name="ce4">
            <text:p>國立臺灣師範大學英語學系(所)</text:p>
          </table:table-cell>
          <table:table-cell office:value-type="string" table:style-name="ce5">
            <text:p>衍生詞彙理論與漢字知識表達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陳登武</text:p>
          </table:table-cell>
          <table:table-cell office:value-type="string" table:style-name="ce4">
            <text:p>國立臺灣師範大學歷史學系(所)</text:p>
          </table:table-cell>
          <table:table-cell office:value-type="string" table:style-name="ce5">
            <text:p>魏晉南北朝時期地獄審判的法制意義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6">
            <text:p>史文生</text:p>
          </table:table-cell>
          <table:table-cell office:value-type="string" table:style-name="ce7">
            <text:p>國立臺灣師範大學英語學系(所)</text:p>
          </table:table-cell>
          <table:table-cell office:value-type="string" table:style-name="ce6">
            <text:p>作為擬像及事件的德勒茲式質疑</text:p>
          </table:table-cell>
          <table:table-cell office:value-type="float" office:value="20070801" table:style-name="ce6">
            <text:p>20070801</text:p>
          </table:table-cell>
          <table:table-cell office:value-type="float" office:value="20080731" table:style-name="ce6">
            <text:p>200807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李秀娟</text:p>
          </table:table-cell>
          <table:table-cell office:value-type="string" table:style-name="ce7">
            <text:p>國立臺灣師範大學英語學系(所)</text:p>
          </table:table-cell>
          <table:table-cell office:value-type="string" table:style-name="ce6">
            <text:p>移動記憶、驛動身份：日美電影中的時間、歷史、與負面/片顯影</text:p>
          </table:table-cell>
          <table:table-cell office:value-type="float" office:value="20070801" table:style-name="ce6">
            <text:p>20070801</text:p>
          </table:table-cell>
          <table:table-cell office:value-type="float" office:value="20080731" table:style-name="ce6">
            <text:p>200807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許俊雅</text:p>
          </table:table-cell>
          <table:table-cell office:value-type="string" table:style-name="ce7">
            <text:p>國立臺灣師範大學國文學系(所)</text:p>
          </table:table-cell>
          <table:table-cell office:value-type="string" table:style-name="ce6">
            <text:p>臺灣翻譯名家譯作的蒐集、研究及數位化：以黎烈文、周學普、李魁賢、莫渝為重點</text:p>
          </table:table-cell>
          <table:table-cell office:value-type="float" office:value="20070801" table:style-name="ce6">
            <text:p>20070801</text:p>
          </table:table-cell>
          <table:table-cell office:value-type="float" office:value="20080731" table:style-name="ce6">
            <text:p>20080731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8-03-27T08:51:08Z</meta:creation-date>
    <dc:date>2019-12-30T06:31:17Z</dc:date>
  </office:meta>
</office:document-meta>
</file>