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52"/>
    <style:style style:name="ce4" style:family="table-cell" style:parent-style-name="Default" style:data-style-name="N51"/>
    <style:style style:name="ce5" style:family="table-cell" style:parent-style-name="Default" style:data-style-name="N5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計畫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學院別</text:p>
          </table:table-cell>
          <table:table-cell office:value-type="string" table:style-name="ce1">
            <text:p>件數</text:p>
          </table:table-cell>
          <table:table-cell table:style-name="ce1"/>
          <table:table-cell office:value-type="string" table:style-name="ce3">
            <text:p>金額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教育學院<text:s/></text:p>
          </table:table-cell>
          <table:table-cell office:value-type="float" office:value="94" table:style-name="ce2">
            <text:p>94<text:s/></text:p>
          </table:table-cell>
          <table:table-cell office:value-type="percentage" office:value="0.22650602409638554" table:formula="of:=[.B2]/[.B10]" table:style-name="ce5">
            <text:p>22.7%</text:p>
          </table:table-cell>
          <table:table-cell office:value-type="float" office:value="105238000" table:style-name="ce4">
            <text:p>105,238,000<text:s/></text:p>
          </table:table-cell>
          <table:table-cell office:value-type="percentage" office:value="0.22539392744022516" table:formula="of:=[.D2]/[.D10]" table:style-name="ce5">
            <text:p>22.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文學院<text:s/></text:p>
          </table:table-cell>
          <table:table-cell office:value-type="float" office:value="59" table:style-name="ce2">
            <text:p>59<text:s/></text:p>
          </table:table-cell>
          <table:table-cell office:value-type="percentage" office:value="0.14216867469879518" table:formula="of:=[.B3]/[.B10]" table:style-name="ce5">
            <text:p>14.2%</text:p>
          </table:table-cell>
          <table:table-cell office:value-type="float" office:value="32281658" table:style-name="ce4">
            <text:p>32,281,658<text:s/></text:p>
          </table:table-cell>
          <table:table-cell office:value-type="percentage" office:value="6.9139376279501355E-2" table:formula="of:=[.D3]/[.D10]" table:style-name="ce5">
            <text:p>6.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理學院<text:s/></text:p>
          </table:table-cell>
          <table:table-cell office:value-type="float" office:value="181" table:style-name="ce2">
            <text:p>181<text:s/></text:p>
          </table:table-cell>
          <table:table-cell office:value-type="percentage" office:value="0.43614457831325304" table:formula="of:=[.B4]/[.B10]" table:style-name="ce5">
            <text:p>43.6%</text:p>
          </table:table-cell>
          <table:table-cell office:value-type="float" office:value="261924633" table:style-name="ce4">
            <text:p>261,924,633<text:s/></text:p>
          </table:table-cell>
          <table:table-cell office:value-type="percentage" office:value="0.56097818017455292" table:formula="of:=[.D4]/[.D10]" table:style-name="ce5">
            <text:p>56.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術學院</text:p>
          </table:table-cell>
          <table:table-cell office:value-type="float" office:value="5" table:style-name="ce2">
            <text:p>5<text:s/></text:p>
          </table:table-cell>
          <table:table-cell office:value-type="percentage" office:value="1.2048192771084338E-2" table:formula="of:=[.B5]/[.B10]" table:style-name="ce5">
            <text:p>1.2%</text:p>
          </table:table-cell>
          <table:table-cell office:value-type="float" office:value="3438000" table:style-name="ce4">
            <text:p>3,438,000<text:s/></text:p>
          </table:table-cell>
          <table:table-cell office:value-type="percentage" office:value="7.3633509049914865E-3" table:formula="of:=[.D5]/[.D10]" table:style-name="ce5">
            <text:p>0.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科技學院</text:p>
          </table:table-cell>
          <table:table-cell office:value-type="float" office:value="44" table:style-name="ce2">
            <text:p>44<text:s/></text:p>
          </table:table-cell>
          <table:table-cell office:value-type="percentage" office:value="0.10602409638554217" table:formula="of:=[.B6]/[.B10]" table:style-name="ce5">
            <text:p>10.6%</text:p>
          </table:table-cell>
          <table:table-cell office:value-type="float" office:value="43585000" table:style-name="ce4">
            <text:p>43,585,000<text:s/></text:p>
          </table:table-cell>
          <table:table-cell office:value-type="percentage" office:value="9.3348356368253033E-2" table:formula="of:=[.D6]/[.D10]" table:style-name="ce5">
            <text:p>9.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運動休閒學院<text:s text:c="2"/></text:p>
          </table:table-cell>
          <table:table-cell office:value-type="float" office:value="14" table:style-name="ce2">
            <text:p>14<text:s/></text:p>
          </table:table-cell>
          <table:table-cell office:value-type="percentage" office:value="3.3734939759036145E-2" table:formula="of:=[.B7]/[.B10]" table:style-name="ce5">
            <text:p>3.4%</text:p>
          </table:table-cell>
          <table:table-cell office:value-type="float" office:value="7607000" table:style-name="ce4">
            <text:p>7,607,000<text:s/></text:p>
          </table:table-cell>
          <table:table-cell office:value-type="percentage" office:value="1.6292324122824386E-2" table:formula="of:=[.D7]/[.D10]" table:style-name="ce5">
            <text:p>1.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僑教學院</text:p>
          </table:table-cell>
          <table:table-cell office:value-type="float" office:value="10" table:style-name="ce2">
            <text:p>10<text:s/></text:p>
          </table:table-cell>
          <table:table-cell office:value-type="percentage" office:value="2.4096385542168676E-2" table:formula="of:=[.B8]/[.B10]" table:style-name="ce5">
            <text:p>2.4%</text:p>
          </table:table-cell>
          <table:table-cell office:value-type="float" office:value="6584000" table:style-name="ce4">
            <text:p>6,584,000<text:s/></text:p>
          </table:table-cell>
          <table:table-cell office:value-type="percentage" office:value="1.410130958652238E-2" table:formula="of:=[.D8]/[.D10]" table:style-name="ce5">
            <text:p>1.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 心<text:s/></text:p>
          </table:table-cell>
          <table:table-cell office:value-type="float" office:value="8" table:style-name="ce2">
            <text:p>8<text:s/></text:p>
          </table:table-cell>
          <table:table-cell office:value-type="percentage" office:value="1.9277108433734941E-2" table:formula="of:=[.B9]/[.B10]" table:style-name="ce5">
            <text:p>1.9%</text:p>
          </table:table-cell>
          <table:table-cell office:value-type="float" office:value="6248698" table:style-name="ce4">
            <text:p>6,248,698<text:s/></text:p>
          </table:table-cell>
          <table:table-cell office:value-type="percentage" office:value="1.3383175123129287E-2" table:formula="of:=[.D9]/[.D10]" table:style-name="ce5">
            <text:p>1.3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415" table:formula="of:=SUM([.B2:.B9])" table:style-name="ce2">
            <text:p>415<text:s/></text:p>
          </table:table-cell>
          <table:table-cell office:value-type="percentage" office:value="1" table:formula="of:=SUM([.C2:.C9])" table:style-name="ce5">
            <text:p>100.0%</text:p>
          </table:table-cell>
          <table:table-cell office:value-type="float" office:value="466906989" table:formula="of:=SUM([.D2:.D9])" table:style-name="ce3">
            <text:p>466906989<text:s/></text:p>
          </table:table-cell>
          <table:table-cell office:value-type="percentage" office:value="1" table:formula="of:=SUM([.E2:.E9])" table:style-name="ce5">
            <text:p>100.0%</text:p>
          </table:table-cell>
          <table:table-cell table:number-columns-repeated="16379"/>
        </table:table-row>
        <table:table-row table:style-name="ro1">
          <table:table-cell table:style-name="ce1">
            <draw:frame draw:z-index="1" draw:id="id0" draw:style-name="a0" draw:name="圖表 1" svg:x="0.22917in" svg:y="0.0625in" svg:width="7.75in" svg:height="4.07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圖表 2" svg:x="0.22917in" svg:y="0in" svg:width="7.76042in" svg:height="4.083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秘書室</meta:initial-creator>
    <dc:creator>Windows 使用者</dc:creator>
    <meta:creation-date>2006-01-03T01:39:55Z</meta:creation-date>
    <dc:date>2019-12-30T06:21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ccccff" draw:opacity="100%" draw:stroke="solid" svg:stroke-width="0.01389in" svg:stroke-color="#000000" svg:stroke-opacity="100%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9in" svg:stroke-color="#000000" svg:stroke-opacity="100%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347in" style:font-size-asian="0.25347in" style:font-size-complex="0.253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993366" draw:opacity="100%" draw:stroke="solid" svg:stroke-width="0.01389in" svg:stroke-color="#000000" svg:stroke-opacity="100%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2">
      <style:graphic-properties draw:fill="solid" draw:fill-color="#ffffcc" draw:opacity="100%" draw:stroke="solid" svg:stroke-width="0.01389in" svg:stroke-color="#000000" svg:stroke-opacity="100%"/>
    </style:style>
    <style:style style:family="chart" style:name="DL005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>
      <style:graphic-properties draw:fill="solid" draw:fill-color="#ccffff" draw:opacity="100%" draw:stroke="solid" svg:stroke-width="0.01389in" svg:stroke-color="#000000" svg:stroke-opacity="100%"/>
    </style:style>
    <style:style style:family="chart" style:name="DL006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>
      <style:graphic-properties draw:fill="solid" draw:fill-color="#ff8080" draw:opacity="100%" draw:stroke="solid" svg:stroke-width="0.01389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>
      <style:graphic-properties draw:fill="solid" draw:fill-color="#0066cc" draw:opacity="100%" draw:stroke="solid" svg:stroke-width="0.01389in" svg:stroke-color="#00000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>
      <style:graphic-properties draw:fill="solid" draw:fill-color="#ccccff" draw:opacity="100%" draw:stroke="solid" svg:stroke-width="0.01389in" svg:stroke-color="#000000" svg:stroke-opacity="100%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93.25pt" svg:width="558.0pt" chart:style-name="Crt0">
        <chart:title svg:x="103.500157480315pt" svg:y="9.75pt" chart:style-name="CT00">
          <text:p text:style-name="a0" text:class-names="" text:cond-style-name="">各學院獲國科會95年度專題研究計畫件數統計圖<text:line-break/>共415件</text:p>
        </chart:title>
        <chart:plot-area svg:x="187.5002362204724pt" svg:y="144.750157480315pt" svg:width="217.50031496063pt" svg:height="86.25007874015748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94計畫圖.$A$2:.$A$9"/>
          </chart:axis>
          <chart:axis chart:dimension="y"/>
          <chart:series chart:label-cell-address="94計畫圖.$B$1" chart:values-cell-range-address="94計畫圖.$B$2:.$B$9" chart:class="chart:circle" chart:attached-axis="primary-y" chart:style-name="G0S0">
            <chart:data-label chart:style-name="DL00"/>
            <chart:data-point chart:style-name="G0S0P0">
              <chart:data-label svg:x="356.2504724409449pt" svg:y="105.000157480315pt" chart:style-name="DL000">
                <text:p text:style-name="a3" text:class-names="" text:cond-style-name="">教育學院<text:s text:c="1"/>, 94<text:s text:c="1"/>件, 25%</text:p>
              </chart:data-label>
            </chart:data-point>
            <chart:data-point chart:style-name="G0S0P1">
              <chart:data-label svg:x="424.5005511811024pt" svg:y="195.0002362204724pt" chart:style-name="DL001">
                <text:p text:style-name="a6" text:class-names="" text:cond-style-name="">文學院<text:s text:c="1"/>, 59<text:s text:c="1"/>件, 15%</text:p>
              </chart:data-label>
            </chart:data-point>
            <chart:data-point chart:style-name="G0S0P2">
              <chart:data-label svg:x="202.5002362204724pt" svg:y="242.25031496063pt" chart:style-name="DL002">
                <text:p text:style-name="a9" text:class-names="" text:cond-style-name="">理學院<text:s text:c="1"/>, 162<text:s text:c="1"/>件, 42%</text:p>
              </chart:data-label>
            </chart:data-point>
            <chart:data-point chart:style-name="G0S0P3">
              <chart:data-label svg:x="63.75007874015747pt" svg:y="165.0002362204724pt" chart:style-name="DL003">
                <text:p text:style-name="a12" text:class-names="" text:cond-style-name="">藝術學院, 11<text:s text:c="1"/>件, 3%</text:p>
              </chart:data-label>
            </chart:data-point>
            <chart:data-point chart:style-name="G0S0P4">
              <chart:data-label svg:x="78.75007874015748pt" svg:y="123.750157480315pt" chart:style-name="DL004">
                <text:p text:style-name="a15" text:class-names="" text:cond-style-name="">科技學院, 34<text:s text:c="1"/>件, 9%</text:p>
              </chart:data-label>
            </chart:data-point>
            <chart:data-point chart:style-name="G0S0P5">
              <chart:data-label svg:x="157.5002362204724pt" svg:y="69.75007874015748pt" chart:style-name="DL005">
                <text:p text:style-name="a18" text:class-names="" text:cond-style-name="">運休學院 <text:s text:c="1"/>, 15<text:s text:c="1"/>件,
 4%</text:p>
              </chart:data-label>
            </chart:data-point>
            <chart:data-point chart:style-name="G0S0P6">
              <chart:data-label svg:x="264.0003149606299pt" svg:y="69.75007874015748pt" chart:style-name="DL006">
                <text:p text:style-name="a21" text:class-names="" text:cond-style-name="">中 心<text:s text:c="1"/>, 7<text:s text:c="1"/>件, 
2%</text:p>
              </chart:data-label>
            </chart:data-point>
            <chart:data-point chart:style-name="G0S0P7">
              <chart:data-label chart:style-name="DL007"/>
            </chart:data-point>
          </chart:series>
          <chart:series chart:label-cell-address="94計畫圖.$B$1" chart:values-cell-range-address="94計畫圖.$B$2:.$B$9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347in" style:font-size-asian="0.25347in" style:font-size-complex="0.253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ccccff" draw:opacity="100%" draw:stroke="solid" svg:stroke-width="0.01389in" svg:stroke-color="#00000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94.0pt" svg:width="558.75pt" chart:style-name="Crt0">
        <chart:title svg:x="104.2500787401575pt" svg:y="9.75pt" chart:style-name="CT00">
          <text:p text:style-name="a0" text:class-names="" text:cond-style-name="">各學院獲國科會95年度專題研究計畫金額統計圖<text:line-break/>共466,906,989元</text:p>
        </chart:title>
        <chart:plot-area svg:x="138.7500787401575pt" svg:y="121.5pt" svg:width="306.0002362204725pt" svg:height="121.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94計畫圖.$A$2:.$A$9"/>
          </chart:axis>
          <chart:axis chart:dimension="y"/>
          <chart:series chart:label-cell-address="94計畫圖.$D$1" chart:values-cell-range-address="94計畫圖.$D$2:.$D$9" chart:class="chart:circle" chart:attached-axis="primary-y" chart:style-name="G0S0">
            <chart:data-label chart:style-name="DL00"/>
            <chart:data-point chart:style-name="G0S0P0">
              <chart:data-label svg:x="406.5002362204724pt" svg:y="80.25pt" chart:style-name="DL000">
                <text:p text:style-name="a3" text:class-names="" text:cond-style-name="">教育學院<text:s text:c="1"/>, 85,649,200 , 20%</text:p>
              </chart:data-label>
            </chart:data-point>
            <chart:data-point chart:style-name="G0S0P1">
              <chart:data-label svg:x="443.75pt" svg:y="188.25pt" chart:style-name="DL001"/>
            </chart:data-point>
            <chart:data-point chart:style-name="G0S0P2">
              <chart:data-label svg:x="168.0000787401575pt" svg:y="251.25pt" chart:style-name="DL002"/>
            </chart:data-point>
            <chart:data-point chart:style-name="G0S0P3">
              <chart:data-label svg:x="21.75pt" svg:y="131.25pt" chart:style-name="DL003"/>
            </chart:data-point>
            <chart:data-point chart:style-name="G0S0P4">
              <chart:data-label svg:x="77.25007874015748pt" svg:y="90.75pt" chart:style-name="DL004"/>
            </chart:data-point>
            <chart:data-point chart:style-name="G0S0P5">
              <chart:data-label svg:x="158.2500787401575pt" svg:y="72.75pt" chart:style-name="DL005"/>
            </chart:data-point>
            <chart:data-point chart:style-name="G0S0P6">
              <chart:data-label svg:x="261.750157480315pt" svg:y="45.0pt" chart:style-name="DL006">
                <text:p text:style-name="a16" text:class-names="" text:cond-style-name="">中 心<text:s text:c="1"/>, 
4,816,000 , 1%</text:p>
              </chart:data-label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