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FFFF00"/>
    </style:style>
    <style:style style:name="ce13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order="thin solid #000000" style:vertical-align="automatic" fo:background-color="#FFFF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5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5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5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50">
      <style:table-cell-properties style:vertical-align="automatic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direction="ttb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38"/>
        <table:table-column table:style-name="co4" table:default-cell-style-name="ce35"/>
        <table:table-column table:style-name="co5" table:default-cell-style-name="ce34"/>
        <table:table-column table:style-name="co6" table:default-cell-style-name="ce35"/>
        <table:table-column table:style-name="co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6" table:number-rows-spanned="1" table:style-name="ce58">
            <text:p>本校國科會專題研究計畫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9">
            <text:p>96年度核定件數及金額統計表<text:s text:c="14"/><text:span text:style-name="T2"><text:s/>96.12.31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系所<text:span text:style-name="T3">(</text:span>中心<text:span text:style-name="T3">)</text:span></text:p>
          </table:table-cell>
          <table:table-cell office:value-type="string" table:style-name="ce3">
            <text:p>核定<text:s/><text:s text:c="9"/>件數</text:p>
          </table:table-cell>
          <table:table-cell office:value-type="string" table:style-name="ce4">
            <text:p>核定件數 <text:s text:c="17"/>百分比</text:p>
          </table:table-cell>
          <table:table-cell office:value-type="string" table:style-name="ce5">
            <text:p>核定金額</text:p>
          </table:table-cell>
          <table:table-cell office:value-type="string" table:style-name="ce4">
            <text:p>核定金額 <text:s text:c="13"/>百分比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1" table:style-name="ce60">
            <text:p><text:s/>總計</text:p>
          </table:table-cell>
          <table:covered-table-cell/>
          <table:table-cell office:value-type="float" office:value="426" table:formula="of:=[.C5]+[.C20]+[.C28]+[.C39]+[.C45]+[.C52]+[.C66]+[.C57]" table:style-name="ce8">
            <text:p>426</text:p>
          </table:table-cell>
          <table:table-cell office:value-type="percentage" office:value="1" table:formula="of:=[.C4]/[.$C$4]" table:style-name="ce9">
            <text:p>100.0%</text:p>
          </table:table-cell>
          <table:table-cell office:value-type="float" office:value="506170926" table:formula="of:=[.E5]+[.E20]+[.E28]+[.E39]+[.E45]+[.E52]+[.E66]+[.E57]" table:style-name="ce10">
            <text:p>506,170,926<text:s/></text:p>
          </table:table-cell>
          <table:table-cell office:value-type="percentage" office:value="1" table:formula="of:=[.E4]/[.$E$4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教育學院<text:span text:style-name="T3"><text:s text:c="2"/></text:span>小計</text:p>
          </table:table-cell>
          <table:covered-table-cell/>
          <table:table-cell office:value-type="float" office:value="105" table:formula="of:=SUM([.C6:.C19])" table:style-name="ce12">
            <text:p>105</text:p>
          </table:table-cell>
          <table:table-cell office:value-type="percentage" office:value="0.24647887323943662" table:formula="of:=[.C5]/[.$C$4]" table:style-name="ce13">
            <text:p>24.6%</text:p>
          </table:table-cell>
          <table:table-cell office:value-type="float" office:value="105393000" table:formula="of:=SUM([.E6:.E19])" table:style-name="ce14">
            <text:p>105,393,000<text:s/></text:p>
          </table:table-cell>
          <table:table-cell office:value-type="percentage" office:value="0.20821622615282331" table:formula="of:=[.E5]/[.$E$4]" table:style-name="ce13">
            <text:p>20.8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61">
            <text:p>教育學院<text:span text:style-name="T4"><text:s text:c="2"/></text:span></text:p>
          </table:table-cell>
          <table:table-cell office:value-type="string" table:style-name="ce7">
            <text:p>教育系</text:p>
          </table:table-cell>
          <table:table-cell office:value-type="float" office:value="19" table:style-name="ce15">
            <text:p>19</text:p>
          </table:table-cell>
          <table:table-cell office:value-type="percentage" office:value="4.4600938967136149E-2" table:formula="of:=[.C6]/[.$C$4]" table:style-name="ce9">
            <text:p>4.5%</text:p>
          </table:table-cell>
          <table:table-cell office:value-type="float" office:value="20026000" table:style-name="ce16">
            <text:p>20,026,000<text:s/></text:p>
          </table:table-cell>
          <table:table-cell office:value-type="percentage" office:value="3.956371053994516E-2" table:formula="of:=[.E6]/[.$E$4]" table:style-name="ce9">
            <text:p>4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心輔系</text:p>
          </table:table-cell>
          <table:table-cell office:value-type="float" office:value="16" table:style-name="ce17">
            <text:p>16</text:p>
          </table:table-cell>
          <table:table-cell office:value-type="percentage" office:value="3.7558685446009391E-2" table:formula="of:=[.C7]/[.$C$4]" table:style-name="ce9">
            <text:p>3.8%</text:p>
          </table:table-cell>
          <table:table-cell office:value-type="float" office:value="16529000" table:style-name="ce18">
            <text:p>16,529,000<text:s/></text:p>
          </table:table-cell>
          <table:table-cell office:value-type="percentage" office:value="3.2654977105500527E-2" table:formula="of:=[.E7]/[.$E$4]" table:style-name="ce9">
            <text:p>3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社教系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8]/[.$C$4]" table:style-name="ce9">
            <text:p>0.2%</text:p>
          </table:table-cell>
          <table:table-cell office:value-type="float" office:value="622000" table:style-name="ce18">
            <text:p>622,000<text:s/></text:p>
          </table:table-cell>
          <table:table-cell office:value-type="percentage" office:value="1.2288339137044785E-3" table:formula="of:=[.E8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衛教系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9]/[.$C$4]" table:style-name="ce9">
            <text:p>1.9%</text:p>
          </table:table-cell>
          <table:table-cell office:value-type="float" office:value="5937000" table:style-name="ce18">
            <text:p>5,937,000<text:s/></text:p>
          </table:table-cell>
          <table:table-cell office:value-type="percentage" office:value="1.1729239462481493E-2" table:formula="of:=[.E9]/[.$E$4]" table:style-name="ce9">
            <text:p>1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人發系</text:p>
          </table:table-cell>
          <table:table-cell office:value-type="float" office:value="15" table:style-name="ce17">
            <text:p>15</text:p>
          </table:table-cell>
          <table:table-cell office:value-type="percentage" office:value="3.5211267605633804E-2" table:formula="of:=[.C10]/[.$C$4]" table:style-name="ce9">
            <text:p>3.5%</text:p>
          </table:table-cell>
          <table:table-cell office:value-type="float" office:value="12020000" table:style-name="ce18">
            <text:p>12,020,000<text:s/></text:p>
          </table:table-cell>
          <table:table-cell office:value-type="percentage" office:value="2.3746919039755357E-2" table:formula="of:=[.E10]/[.$E$4]" table:style-name="ce9">
            <text:p>2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公領系</text:p>
          </table:table-cell>
          <table:table-cell office:value-type="float" office:value="6" table:style-name="ce17">
            <text:p>6</text:p>
          </table:table-cell>
          <table:table-cell office:value-type="percentage" office:value="1.4084507042253521E-2" table:formula="of:=[.C11]/[.$C$4]" table:style-name="ce9">
            <text:p>1.4%</text:p>
          </table:table-cell>
          <table:table-cell office:value-type="float" office:value="2793000" table:style-name="ce18">
            <text:p>2,793,000<text:s/></text:p>
          </table:table-cell>
          <table:table-cell office:value-type="percentage" office:value="5.5178989083225216E-3" table:formula="of:=[.E11]/[.$E$4]" table:style-name="ce9">
            <text:p>0.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資訊所</text:p>
          </table:table-cell>
          <table:table-cell office:value-type="float" office:value="13" table:style-name="ce17">
            <text:p>13</text:p>
          </table:table-cell>
          <table:table-cell office:value-type="percentage" office:value="3.0516431924882629E-2" table:formula="of:=[.C12]/[.$C$4]" table:style-name="ce9">
            <text:p>3.1%</text:p>
          </table:table-cell>
          <table:table-cell office:value-type="float" office:value="17000000" table:style-name="ce18">
            <text:p>17,000,000<text:s/></text:p>
          </table:table-cell>
          <table:table-cell office:value-type="percentage" office:value="3.3585492818289604E-2" table:formula="of:=[.E12]/[.$E$4]" table:style-name="ce9">
            <text:p>3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特教系</text:p>
          </table:table-cell>
          <table:table-cell office:value-type="float" office:value="17" table:style-name="ce17">
            <text:p>17</text:p>
          </table:table-cell>
          <table:table-cell office:value-type="percentage" office:value="3.9906103286384977E-2" table:formula="of:=[.C13]/[.$C$4]" table:style-name="ce9">
            <text:p>4.0%</text:p>
          </table:table-cell>
          <table:table-cell office:value-type="float" office:value="21991000" table:style-name="ce18">
            <text:p>21,991,000<text:s/></text:p>
          </table:table-cell>
          <table:table-cell office:value-type="percentage" office:value="4.3445798386294511E-2" table:formula="of:=[.E13]/[.$E$4]" table:style-name="ce9">
            <text:p>4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政治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14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14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大傳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15]/[.$C$4]" table:style-name="ce9">
            <text:p>0.5%</text:p>
          </table:table-cell>
          <table:table-cell office:value-type="float" office:value="1449000" table:style-name="ce18">
            <text:p>1,449,000<text:s/></text:p>
          </table:table-cell>
          <table:table-cell office:value-type="percentage" office:value="2.8626693584530376E-3" table:formula="of:=[.E15]/[.$E$4]" table:style-name="ce9">
            <text:p>0.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圖資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16]/[.$C$4]" table:style-name="ce9">
            <text:p>0.5%</text:p>
          </table:table-cell>
          <table:table-cell office:value-type="float" office:value="1095000" table:style-name="ce18">
            <text:p>1,095,000<text:s/></text:p>
          </table:table-cell>
          <table:table-cell office:value-type="percentage" office:value="2.1633008609427719E-3" table:formula="of:=[.E16]/[.$E$4]" table:style-name="ce9">
            <text:p>0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9">
            <text:p>教政所</text:p>
          </table:table-cell>
          <table:table-cell office:value-type="float" office:value="2" table:style-name="ce20">
            <text:p>2</text:p>
          </table:table-cell>
          <table:table-cell office:value-type="percentage" office:value="4.6948356807511738E-3" table:formula="of:=[.C17]/[.$C$4]" table:style-name="ce9">
            <text:p>0.5%</text:p>
          </table:table-cell>
          <table:table-cell office:value-type="float" office:value="1917000" table:style-name="ce21">
            <text:p>1,917,000<text:s/></text:p>
          </table:table-cell>
          <table:table-cell office:value-type="percentage" office:value="3.7872582195683045E-3" table:formula="of:=[.E17]/[.$E$4]" table:style-name="ce9">
            <text:p>0.4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19">
            <text:p>復健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18]/[.$C$4]" table:style-name="ce9">
            <text:p>0.2%</text:p>
          </table:table-cell>
          <table:table-cell office:value-type="float" office:value="538000" table:style-name="ce18">
            <text:p>538,000<text:s/></text:p>
          </table:table-cell>
          <table:table-cell office:value-type="percentage" office:value="1.0628820668376357E-3" table:formula="of:=[.E18]/[.$E$4]" table:style-name="ce9">
            <text:p>0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社工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19]/[.$C$4]" table:style-name="ce9">
            <text:p>0.7%</text:p>
          </table:table-cell>
          <table:table-cell office:value-type="float" office:value="3476000" table:style-name="ce18">
            <text:p>3,476,000<text:s/></text:p>
          </table:table-cell>
          <table:table-cell office:value-type="percentage" office:value="6.867245472727922E-3" table:formula="of:=[.E19]/[.$E$4]" table:style-name="ce9">
            <text:p>0.7%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2" table:number-rows-spanned="1" table:style-name="ce49">
            <text:p>文學院<text:span text:style-name="T3"><text:s text:c="2"/></text:span>小計</text:p>
          </table:table-cell>
          <table:covered-table-cell/>
          <table:table-cell office:value-type="float" office:value="61" table:formula="of:=SUM([.C21:.C27])" table:style-name="ce12">
            <text:p>61</text:p>
          </table:table-cell>
          <table:table-cell office:value-type="percentage" office:value="0.14319248826291081" table:formula="of:=[.C20]/[.$C$4]" table:style-name="ce13">
            <text:p>14.3%</text:p>
          </table:table-cell>
          <table:table-cell office:value-type="float" office:value="40702000" table:formula="of:=SUM([.E21:.E27])" table:style-name="ce14">
            <text:p>40,702,000<text:s/></text:p>
          </table:table-cell>
          <table:table-cell office:value-type="percentage" office:value="8.0411572275883733E-2" table:formula="of:=[.E20]/[.$E$4]" table:style-name="ce13">
            <text:p>8.0%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7" table:style-name="ce61">
            <text:p>文學院</text:p>
          </table:table-cell>
          <table:table-cell office:value-type="string" table:style-name="ce7">
            <text:p>國文系</text:p>
          </table:table-cell>
          <table:table-cell office:value-type="float" office:value="13" table:style-name="ce23">
            <text:p>13</text:p>
          </table:table-cell>
          <table:table-cell office:value-type="percentage" office:value="3.0516431924882629E-2" table:formula="of:=[.C21]/[.$C$4]" table:style-name="ce9">
            <text:p>3.1%</text:p>
          </table:table-cell>
          <table:table-cell office:value-type="float" office:value="6203000" table:style-name="ce24">
            <text:p>6,203,000<text:s/></text:p>
          </table:table-cell>
          <table:table-cell office:value-type="percentage" office:value="1.2254753644226495E-2" table:formula="of:=[.E21]/[.$E$4]" table:style-name="ce9">
            <text:p>1.2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英語系</text:p>
          </table:table-cell>
          <table:table-cell office:value-type="float" office:value="25" table:style-name="ce17">
            <text:p>25</text:p>
          </table:table-cell>
          <table:table-cell office:value-type="percentage" office:value="5.8685446009389672E-2" table:formula="of:=[.C22]/[.$C$4]" table:style-name="ce9">
            <text:p>5.9%</text:p>
          </table:table-cell>
          <table:table-cell office:value-type="float" office:value="20570000" table:style-name="ce18">
            <text:p>20,570,000<text:s/></text:p>
          </table:table-cell>
          <table:table-cell office:value-type="percentage" office:value="4.0638446310130423E-2" table:formula="of:=[.E22]/[.$E$4]" table:style-name="ce9">
            <text:p>4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歷史系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23]/[.$C$4]" table:style-name="ce9">
            <text:p>1.9%</text:p>
          </table:table-cell>
          <table:table-cell office:value-type="float" office:value="3884000" table:style-name="ce18">
            <text:p>3,884,000<text:s/></text:p>
          </table:table-cell>
          <table:table-cell office:value-type="percentage" office:value="7.6732973003668728E-3" table:formula="of:=[.E23]/[.$E$4]" table:style-name="ce9">
            <text:p>0.8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地理系</text:p>
          </table:table-cell>
          <table:table-cell office:value-type="float" office:value="9" table:style-name="ce17">
            <text:p>9</text:p>
          </table:table-cell>
          <table:table-cell office:value-type="percentage" office:value="2.1126760563380281E-2" table:formula="of:=[.C24]/[.$C$4]" table:style-name="ce9">
            <text:p>2.1%</text:p>
          </table:table-cell>
          <table:table-cell office:value-type="float" office:value="5392000" table:style-name="ce18">
            <text:p>5,392,000<text:s/></text:p>
          </table:table-cell>
          <table:table-cell office:value-type="percentage" office:value="1.065252807507162E-2" table:formula="of:=[.E24]/[.$E$4]" table:style-name="ce9">
            <text:p>1.1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翻譯所</text:p>
          </table:table-cell>
          <table:table-cell office:value-type="float" office:value="2" table:style-name="ce20">
            <text:p>2</text:p>
          </table:table-cell>
          <table:table-cell office:value-type="percentage" office:value="4.6948356807511738E-3" table:formula="of:=[.C25]/[.$C$4]" table:style-name="ce9">
            <text:p>0.5%</text:p>
          </table:table-cell>
          <table:table-cell office:value-type="float" office:value="1283000" table:style-name="ce18">
            <text:p>1,283,000<text:s/></text:p>
          </table:table-cell>
          <table:table-cell office:value-type="percentage" office:value="2.5347168991685627E-3" table:formula="of:=[.E25]/[.$E$4]" table:style-name="ce9">
            <text:p>0.3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19">
            <text:p>台文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26]/[.$C$4]" table:style-name="ce9">
            <text:p>0.7%</text:p>
          </table:table-cell>
          <table:table-cell office:value-type="float" office:value="3083000" table:style-name="ce18">
            <text:p>3,083,000<text:s/></text:p>
          </table:table-cell>
          <table:table-cell office:value-type="percentage" office:value="6.0908279034580506E-3" table:formula="of:=[.E26]/[.$E$4]" table:style-name="ce9">
            <text:p>0.6%</text:p>
          </table:table-cell>
          <table:table-cell table:number-columns-repeated="16378" table:style-name="ce11"/>
        </table:table-row>
        <table:table-row table:style-name="ro6">
          <table:covered-table-cell/>
          <table:table-cell office:value-type="string" table:style-name="ce19">
            <text:p>台史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27]/[.$C$4]" table:style-name="ce9">
            <text:p>0.2%</text:p>
          </table:table-cell>
          <table:table-cell office:value-type="float" office:value="287000" table:style-name="ce18">
            <text:p>287,000<text:s/></text:p>
          </table:table-cell>
          <table:table-cell office:value-type="percentage" office:value="5.6700214346171282E-4" table:formula="of:=[.E27]/[.$E$4]" table:style-name="ce9">
            <text:p>0.1%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49">
            <text:p>理學院<text:span text:style-name="T3"><text:s text:c="2"/></text:span>小計</text:p>
          </table:table-cell>
          <table:covered-table-cell/>
          <table:table-cell office:value-type="float" office:value="172" table:formula="of:=SUM([.C29:.C38])" table:style-name="ce12">
            <text:p>172</text:p>
          </table:table-cell>
          <table:table-cell office:value-type="percentage" office:value="0.40375586854460094" table:formula="of:=[.C28]/[.$C$4]" table:style-name="ce13">
            <text:p>40.4%</text:p>
          </table:table-cell>
          <table:table-cell office:value-type="float" office:value="271831926" table:formula="of:=SUM([.E29:.E37])" table:style-name="ce14">
            <text:p>271,831,926<text:s/></text:p>
          </table:table-cell>
          <table:table-cell office:value-type="percentage" office:value="0.5370358352032254" table:formula="of:=[.E28]/[.$E$4]" table:style-name="ce13">
            <text:p>53.7%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10" table:style-name="ce61">
            <text:p>理學院</text:p>
          </table:table-cell>
          <table:table-cell office:value-type="string" table:style-name="ce7">
            <text:p>數學系</text:p>
          </table:table-cell>
          <table:table-cell office:value-type="float" office:value="34" table:style-name="ce15">
            <text:p>34</text:p>
          </table:table-cell>
          <table:table-cell office:value-type="percentage" office:value="7.9812206572769953E-2" table:formula="of:=[.C29]/[.$C$4]" table:style-name="ce9">
            <text:p>8.0%</text:p>
          </table:table-cell>
          <table:table-cell office:value-type="float" office:value="29315164" table:style-name="ce16">
            <text:p>29,315,164<text:s/></text:p>
          </table:table-cell>
          <table:table-cell office:value-type="percentage" office:value="5.7915542940528357E-2" table:formula="of:=[.E29]/[.$E$4]" table:style-name="ce9">
            <text:p>5.8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物理系</text:p>
          </table:table-cell>
          <table:table-cell office:value-type="float" office:value="20" table:style-name="ce17">
            <text:p>20</text:p>
          </table:table-cell>
          <table:table-cell office:value-type="percentage" office:value="4.6948356807511735E-2" table:formula="of:=[.C30]/[.$C$4]" table:style-name="ce9">
            <text:p>4.7%</text:p>
          </table:table-cell>
          <table:table-cell office:value-type="float" office:value="27704000" table:style-name="ce18">
            <text:p>27,704,000<text:s/></text:p>
          </table:table-cell>
          <table:table-cell office:value-type="percentage" office:value="5.4732499590464424E-2" table:formula="of:=[.E30]/[.$E$4]" table:style-name="ce9">
            <text:p>5.5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化學系</text:p>
          </table:table-cell>
          <table:table-cell office:value-type="float" office:value="21" table:style-name="ce17">
            <text:p>21</text:p>
          </table:table-cell>
          <table:table-cell office:value-type="percentage" office:value="4.9295774647887321E-2" table:formula="of:=[.C31]/[.$C$4]" table:style-name="ce9">
            <text:p>4.9%</text:p>
          </table:table-cell>
          <table:table-cell office:value-type="float" office:value="64255000" table:style-name="ce25">
            <text:p>64,255,000<text:s/></text:p>
          </table:table-cell>
          <table:table-cell office:value-type="percentage" office:value="0.12694328476701169" table:formula="of:=[.E31]/[.$E$4]" table:style-name="ce9">
            <text:p>12.7%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生科系</text:p>
          </table:table-cell>
          <table:table-cell office:value-type="float" office:value="31" table:style-name="ce17">
            <text:p>31</text:p>
          </table:table-cell>
          <table:table-cell office:value-type="percentage" office:value="7.2769953051643188E-2" table:formula="of:=[.C32]/[.$C$4]" table:style-name="ce9">
            <text:p>7.3%</text:p>
          </table:table-cell>
          <table:table-cell office:value-type="float" office:value="42124000" table:style-name="ce18">
            <text:p>42,124,000<text:s/></text:p>
          </table:table-cell>
          <table:table-cell office:value-type="percentage" office:value="8.3220899969272441E-2" table:formula="of:=[.E32]/[.$E$4]" table:style-name="ce9">
            <text:p>8.3%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7">
            <text:p>地科系</text:p>
          </table:table-cell>
          <table:table-cell office:value-type="float" office:value="30" table:style-name="ce17">
            <text:p>30</text:p>
          </table:table-cell>
          <table:table-cell office:value-type="percentage" office:value="7.0422535211267609E-2" table:formula="of:=[.C33]/[.$C$4]" table:style-name="ce9">
            <text:p>7.0%</text:p>
          </table:table-cell>
          <table:table-cell office:value-type="float" office:value="66797000" table:style-name="ce18">
            <text:p>66,797,000<text:s/></text:p>
          </table:table-cell>
          <table:table-cell office:value-type="percentage" office:value="0.13196530375195828" table:formula="of:=[.E33]/[.$E$4]" table:style-name="ce9">
            <text:p>13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科教所</text:p>
          </table:table-cell>
          <table:table-cell office:value-type="float" office:value="11" table:style-name="ce17">
            <text:p>11</text:p>
          </table:table-cell>
          <table:table-cell office:value-type="percentage" office:value="2.5821596244131457E-2" table:formula="of:=[.C34]/[.$C$4]" table:style-name="ce9">
            <text:p>2.6%</text:p>
          </table:table-cell>
          <table:table-cell office:value-type="float" office:value="11932762" table:style-name="ce18">
            <text:p>11,932,762<text:s/></text:p>
          </table:table-cell>
          <table:table-cell office:value-type="percentage" office:value="2.3574570144315243E-2" table:formula="of:=[.E34]/[.$E$4]" table:style-name="ce9">
            <text:p>2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環教所</text:p>
          </table:table-cell>
          <table:table-cell office:value-type="float" office:value="3" table:style-name="ce17">
            <text:p>3</text:p>
          </table:table-cell>
          <table:table-cell office:value-type="percentage" office:value="7.0422535211267607E-3" table:formula="of:=[.C35]/[.$C$4]" table:style-name="ce9">
            <text:p>0.7%</text:p>
          </table:table-cell>
          <table:table-cell office:value-type="float" office:value="2400000" table:style-name="ce18">
            <text:p>2,400,000<text:s/></text:p>
          </table:table-cell>
          <table:table-cell office:value-type="percentage" office:value="4.7414813390526502E-3" table:formula="of:=[.E35]/[.$E$4]" table:style-name="ce9">
            <text:p>0.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資工所</text:p>
          </table:table-cell>
          <table:table-cell office:value-type="float" office:value="14" table:style-name="ce17">
            <text:p>14</text:p>
          </table:table-cell>
          <table:table-cell office:value-type="percentage" office:value="3.2863849765258218E-2" table:formula="of:=[.C36]/[.$C$4]" table:style-name="ce9">
            <text:p>3.3%</text:p>
          </table:table-cell>
          <table:table-cell office:value-type="float" office:value="8539000" table:style-name="ce18">
            <text:p>8,539,000<text:s/></text:p>
          </table:table-cell>
          <table:table-cell office:value-type="percentage" office:value="1.686979548090441E-2" table:formula="of:=[.E36]/[.$E$4]" table:style-name="ce9">
            <text:p>1.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光電所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37]/[.$C$4]" table:style-name="ce9">
            <text:p>1.9%</text:p>
          </table:table-cell>
          <table:table-cell office:value-type="float" office:value="18765000" table:style-name="ce18">
            <text:p>18,765,000<text:s/></text:p>
          </table:table-cell>
          <table:table-cell office:value-type="percentage" office:value="3.7072457219717907E-2" table:formula="of:=[.E37]/[.$E$4]" table:style-name="ce9">
            <text:p>3.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海洋所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6">
            <text:p>…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藝術學院<text:span text:style-name="T3"><text:s text:c="2"/></text:span>小計</text:p>
          </table:table-cell>
          <table:covered-table-cell/>
          <table:table-cell office:value-type="float" office:value="10" table:formula="of:=SUM([.C40:.C44])" table:style-name="ce12">
            <text:p>10</text:p>
          </table:table-cell>
          <table:table-cell office:value-type="percentage" office:value="2.3474178403755867E-2" table:formula="of:=[.C39]/[.$C$4]" table:style-name="ce13">
            <text:p>2.3%</text:p>
          </table:table-cell>
          <table:table-cell office:value-type="float" office:value="17811000" table:formula="of:=SUM([.E40:.E44])" table:style-name="ce14">
            <text:p>17,811,000<text:s/></text:p>
          </table:table-cell>
          <table:table-cell office:value-type="percentage" office:value="3.5187718387444479E-2" table:formula="of:=[.E39]/[.$E$4]" table:style-name="ce13">
            <text:p>3.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62">
            <text:p>藝術</text:p>
            <text:p>學院</text:p>
          </table:table-cell>
          <table:table-cell office:value-type="string" table:style-name="ce7">
            <text:p>美術系</text:p>
          </table:table-cell>
          <table:table-cell office:value-type="float" office:value="4" table:style-name="ce15">
            <text:p>4</text:p>
          </table:table-cell>
          <table:table-cell office:value-type="percentage" office:value="9.3896713615023476E-3" table:formula="of:=[.C40]/[.$C$4]" table:style-name="ce9">
            <text:p>0.9%</text:p>
          </table:table-cell>
          <table:table-cell office:value-type="float" office:value="10803000" table:style-name="ce16">
            <text:p>10,803,000<text:s/></text:p>
          </table:table-cell>
          <table:table-cell office:value-type="percentage" office:value="2.1342592877410742E-2" table:formula="of:=[.E40]/[.$E$4]" table:style-name="ce9">
            <text:p>2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音樂系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41]/[.$C$4]" table:style-name="ce9">
            <text:p>0.5%</text:p>
          </table:table-cell>
          <table:table-cell office:value-type="float" office:value="2045000" table:style-name="ce18">
            <text:p>2,045,000<text:s/></text:p>
          </table:table-cell>
          <table:table-cell office:value-type="percentage" office:value="4.0401372243177788E-3" table:formula="of:=[.E41]/[.$E$4]" table:style-name="ce9">
            <text:p>0.4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民音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42]/[.$C$4]" table:style-name="ce9">
            <text:p>0.5%</text:p>
          </table:table-cell>
          <table:table-cell office:value-type="float" office:value="3581000" table:style-name="ce18">
            <text:p>3,581,000<text:s/></text:p>
          </table:table-cell>
          <table:table-cell office:value-type="percentage" office:value="7.0746852813114757E-3" table:formula="of:=[.E42]/[.$E$4]" table:style-name="ce9">
            <text:p>0.7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設研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43]/[.$C$4]" table:style-name="ce9">
            <text:p>0.2%</text:p>
          </table:table-cell>
          <table:table-cell office:value-type="float" office:value="765000" table:style-name="ce18">
            <text:p>765,000<text:s/></text:p>
          </table:table-cell>
          <table:table-cell office:value-type="percentage" office:value="1.5113471768230323E-3" table:formula="of:=[.E43]/[.$E$4]" table:style-name="ce9">
            <text:p>0.2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表演所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44]/[.$C$4]" table:style-name="ce9">
            <text:p>0.2%</text:p>
          </table:table-cell>
          <table:table-cell office:value-type="float" office:value="617000" table:style-name="ce18">
            <text:p>617,000<text:s/></text:p>
          </table:table-cell>
          <table:table-cell office:value-type="percentage" office:value="1.2189558275814522E-3" table:formula="of:=[.E44]/[.$E$4]" table:style-name="ce9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科技學院<text:span text:style-name="T3"><text:s text:c="2"/></text:span>小計</text:p>
          </table:table-cell>
          <table:covered-table-cell/>
          <table:table-cell office:value-type="float" office:value="45" table:formula="of:=SUM([.C46:.C51])" table:style-name="ce12">
            <text:p>45</text:p>
          </table:table-cell>
          <table:table-cell office:value-type="percentage" office:value="0.10563380281690141" table:formula="of:=[.C45]/[.$C$4]" table:style-name="ce13">
            <text:p>10.6%</text:p>
          </table:table-cell>
          <table:table-cell office:value-type="float" office:value="40772000" table:formula="of:=SUM([.E46:.E51])" table:style-name="ce14">
            <text:p>40,772,000<text:s/></text:p>
          </table:table-cell>
          <table:table-cell office:value-type="percentage" office:value="8.0549865481606114E-2" table:formula="of:=[.E45]/[.$E$4]" table:style-name="ce13">
            <text:p>8.1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62">
            <text:p>科技學院<text:span text:style-name="T3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21" table:style-name="ce23">
            <text:p>21</text:p>
          </table:table-cell>
          <table:table-cell office:value-type="percentage" office:value="4.9295774647887321E-2" table:formula="of:=[.C46]/[.$C$4]" table:style-name="ce9">
            <text:p>4.9%</text:p>
          </table:table-cell>
          <table:table-cell office:value-type="float" office:value="20264000" table:style-name="ce24">
            <text:p>20,264,000<text:s/></text:p>
          </table:table-cell>
          <table:table-cell office:value-type="percentage" office:value="4.003390743940121E-2" table:formula="of:=[.E46]/[.$E$4]" table:style-name="ce9">
            <text:p>4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科技系</text:p>
          </table:table-cell>
          <table:table-cell office:value-type="float" office:value="5" table:style-name="ce17">
            <text:p>5</text:p>
          </table:table-cell>
          <table:table-cell office:value-type="percentage" office:value="1.1737089201877934E-2" table:formula="of:=[.C47]/[.$C$4]" table:style-name="ce9">
            <text:p>1.2%</text:p>
          </table:table-cell>
          <table:table-cell office:value-type="float" office:value="9390000" table:style-name="ce18">
            <text:p>9,390,000<text:s/></text:p>
          </table:table-cell>
          <table:table-cell office:value-type="percentage" office:value="1.8551045739043495E-2" table:formula="of:=[.E47]/[.$E$4]" table:style-name="ce9">
            <text:p>1.9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圖傳系</text:p>
          </table:table-cell>
          <table:table-cell office:value-type="float" office:value="3" table:style-name="ce20">
            <text:p>3</text:p>
          </table:table-cell>
          <table:table-cell office:value-type="percentage" office:value="7.0422535211267607E-3" table:formula="of:=[.C48]/[.$C$4]" table:style-name="ce9">
            <text:p>0.7%</text:p>
          </table:table-cell>
          <table:table-cell office:value-type="float" office:value="1605000" table:style-name="ce18">
            <text:p>1,605,000<text:s/></text:p>
          </table:table-cell>
          <table:table-cell office:value-type="percentage" office:value="3.1708656454914599E-3" table:formula="of:=[.E48]/[.$E$4]" table:style-name="ce9">
            <text:p>0.3%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7">
            <text:p>機電系</text:p>
          </table:table-cell>
          <table:table-cell office:value-type="float" office:value="6" table:style-name="ce17">
            <text:p>6</text:p>
          </table:table-cell>
          <table:table-cell office:value-type="percentage" office:value="1.4084507042253521E-2" table:formula="of:=[.C49]/[.$C$4]" table:style-name="ce9">
            <text:p>1.4%</text:p>
          </table:table-cell>
          <table:table-cell office:value-type="float" office:value="3636000" table:style-name="ce18">
            <text:p>3,636,000<text:s/></text:p>
          </table:table-cell>
          <table:table-cell office:value-type="percentage" office:value="7.1833442286647654E-3" table:formula="of:=[.E49]/[.$E$4]" table:style-name="ce9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人力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50]/[.$C$4]" table:style-name="ce9">
            <text:p>0.5%</text:p>
          </table:table-cell>
          <table:table-cell office:value-type="float" office:value="1271000" table:style-name="ce18">
            <text:p>1,271,000<text:s/></text:p>
          </table:table-cell>
          <table:table-cell office:value-type="percentage" office:value="2.5110094924732994E-3" table:formula="of:=[.E50]/[.$E$4]" table:style-name="ce9">
            <text:p>0.3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9">
            <text:p>應電所</text:p>
          </table:table-cell>
          <table:table-cell office:value-type="float" office:value="8" table:style-name="ce17">
            <text:p>8</text:p>
          </table:table-cell>
          <table:table-cell office:value-type="percentage" office:value="1.8779342723004695E-2" table:formula="of:=[.C51]/[.$C$4]" table:style-name="ce9">
            <text:p>1.9%</text:p>
          </table:table-cell>
          <table:table-cell office:value-type="float" office:value="4606000" table:style-name="ce18">
            <text:p>4,606,000<text:s/></text:p>
          </table:table-cell>
          <table:table-cell office:value-type="percentage" office:value="9.0996929365318776E-3" table:formula="of:=[.E51]/[.$E$4]" table:style-name="ce9">
            <text:p>0.9%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9">
            <text:p>運動休閒學院<text:span text:style-name="T3"><text:s text:c="2"/></text:span>小計</text:p>
          </table:table-cell>
          <table:covered-table-cell/>
          <table:table-cell office:value-type="float" office:value="16" table:formula="of:=SUM([.C53:.C56])" table:style-name="ce12">
            <text:p>16</text:p>
          </table:table-cell>
          <table:table-cell office:value-type="percentage" office:value="3.7558685446009391E-2" table:formula="of:=[.C52]/[.$C$4]" table:style-name="ce13">
            <text:p>3.8%</text:p>
          </table:table-cell>
          <table:table-cell office:value-type="float" office:value="9616000" table:formula="of:=SUM([.E53:.E56])" table:style-name="ce14">
            <text:p>9,616,000<text:s/></text:p>
          </table:table-cell>
          <table:table-cell office:value-type="percentage" office:value="1.8997535231804287E-2" table:formula="of:=[.E52]/[.$E$4]" table:style-name="ce13">
            <text:p>1.9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62">
            <text:p>運動休閒學院</text:p>
          </table:table-cell>
          <table:table-cell office:value-type="string" table:style-name="ce7">
            <text:p>體育系</text:p>
          </table:table-cell>
          <table:table-cell office:value-type="float" office:value="9" table:style-name="ce15">
            <text:p>9</text:p>
          </table:table-cell>
          <table:table-cell office:value-type="percentage" office:value="2.1126760563380281E-2" table:formula="of:=[.C53]/[.$C$4]" table:style-name="ce9">
            <text:p>2.1%</text:p>
          </table:table-cell>
          <table:table-cell office:value-type="float" office:value="4996000" table:style-name="ce16">
            <text:p>4,996,000<text:s/></text:p>
          </table:table-cell>
          <table:table-cell office:value-type="percentage" office:value="9.8701836541279335E-3" table:formula="of:=[.E53]/[.$E$4]" table:style-name="ce9">
            <text:p>1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競技系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54]/[.$C$4]" table:style-name="ce9">
            <text:p>0.2%</text:p>
          </table:table-cell>
          <table:table-cell office:value-type="float" office:value="341000" table:style-name="ce18">
            <text:p>341,000<text:s/></text:p>
          </table:table-cell>
          <table:table-cell office:value-type="percentage" office:value="6.7368547359039741E-4" table:formula="of:=[.E54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休閒所</text:p>
          </table:table-cell>
          <table:table-cell office:value-type="float" office:value="2" table:style-name="ce17">
            <text:p>2</text:p>
          </table:table-cell>
          <table:table-cell office:value-type="percentage" office:value="4.6948356807511738E-3" table:formula="of:=[.C55]/[.$C$4]" table:style-name="ce9">
            <text:p>0.5%</text:p>
          </table:table-cell>
          <table:table-cell office:value-type="float" office:value="829000" table:style-name="ce18">
            <text:p>829,000<text:s/></text:p>
          </table:table-cell>
          <table:table-cell office:value-type="percentage" office:value="1.6377866791977697E-3" table:formula="of:=[.E55]/[.$E$4]" table:style-name="ce9">
            <text:p>0.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運動科學所</text:p>
          </table:table-cell>
          <table:table-cell office:value-type="float" office:value="4" table:style-name="ce26">
            <text:p>4</text:p>
          </table:table-cell>
          <table:table-cell office:value-type="percentage" office:value="9.3896713615023476E-3" table:formula="of:=[.C56]/[.$C$4]" table:style-name="ce9">
            <text:p>0.9%</text:p>
          </table:table-cell>
          <table:table-cell office:value-type="float" office:value="3450000" table:style-name="ce27">
            <text:p>3,450,000<text:s/></text:p>
          </table:table-cell>
          <table:table-cell office:value-type="percentage" office:value="6.8158794248881849E-3" table:formula="of:=[.E56]/[.$E$4]" table:style-name="ce9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僑教學院 <text:s/>小計</text:p>
          </table:table-cell>
          <table:covered-table-cell/>
          <table:table-cell office:value-type="float" office:value="8" table:formula="of:=SUM([.C58:.C65])" table:style-name="ce12">
            <text:p>8</text:p>
          </table:table-cell>
          <table:table-cell office:value-type="percentage" office:value="1.8779342723004695E-2" table:formula="of:=[.C57]/[.$C$4]" table:style-name="ce13">
            <text:p>1.9%</text:p>
          </table:table-cell>
          <table:table-cell office:value-type="float" office:value="7215000" table:formula="of:=SUM([.E58:.E65])" table:style-name="ce14">
            <text:p>7,215,000<text:s/></text:p>
          </table:table-cell>
          <table:table-cell office:value-type="percentage" office:value="1.425407827552703E-2" table:formula="of:=[.E57]/[.$E$4]" table:style-name="ce13">
            <text:p>1.4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62">
            <text:p>國際與僑教學院</text:p>
          </table:table-cell>
          <table:table-cell office:value-type="string" table:style-name="ce28">
            <text:p><text:s/>*東亞系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58]/[.$C$4]" table:style-name="ce9">
            <text:p>0.2%</text:p>
          </table:table-cell>
          <table:table-cell office:value-type="float" office:value="588000" table:style-name="ce10">
            <text:p>588,000<text:s/></text:p>
          </table:table-cell>
          <table:table-cell office:value-type="percentage" office:value="1.1616629280678994E-3" table:formula="of:=[.E58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<text:s/>*國華系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59]/[.$C$4]" table:style-name="ce9">
            <text:p>0.2%</text:p>
          </table:table-cell>
          <table:table-cell office:value-type="float" office:value="492000" table:style-name="ce10">
            <text:p>492,000<text:s/></text:p>
          </table:table-cell>
          <table:table-cell office:value-type="percentage" office:value="9.7200367450579338E-4" table:formula="of:=[.E59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<text:s/>*漢學所</text:p>
          </table:table-cell>
          <table:table-cell office:value-type="float" office:value="1" table:style-name="ce8">
            <text:p>1</text:p>
          </table:table-cell>
          <table:table-cell office:value-type="percentage" office:value="2.3474178403755869E-3" table:formula="of:=[.C60]/[.$C$4]" table:style-name="ce9">
            <text:p>0.2%</text:p>
          </table:table-cell>
          <table:table-cell office:value-type="float" office:value="356000" table:style-name="ce10">
            <text:p>356,000<text:s/></text:p>
          </table:table-cell>
          <table:table-cell office:value-type="percentage" office:value="7.0331973195947642E-4" table:formula="of:=[.E60]/[.$E$4]" table:style-name="ce9">
            <text:p>0.1%</text:p>
          </table:table-cell>
          <table:table-cell table:number-columns-repeated="16378" table:style-name="ce29"/>
        </table:table-row>
        <table:table-row table:style-name="ro4">
          <table:covered-table-cell/>
          <table:table-cell office:value-type="string" table:style-name="ce28">
            <text:p>華研所</text:p>
          </table:table-cell>
          <table:table-cell office:value-type="float" office:value="3" table:style-name="ce8">
            <text:p>3</text:p>
          </table:table-cell>
          <table:table-cell office:value-type="percentage" office:value="7.0422535211267607E-3" table:formula="of:=[.C61]/[.$C$4]" table:style-name="ce9">
            <text:p>0.7%</text:p>
          </table:table-cell>
          <table:table-cell office:value-type="float" office:value="5097000" table:style-name="ce10">
            <text:p>5,097,000<text:s/></text:p>
          </table:table-cell>
          <table:table-cell office:value-type="percentage" office:value="1.0069720993813066E-2" table:formula="of:=[.E61]/[.$E$4]" table:style-name="ce9">
            <text:p>1.0%</text:p>
          </table:table-cell>
          <table:table-cell table:number-columns-repeated="16378" table:style-name="ce29"/>
        </table:table-row>
        <table:table-row table:style-name="ro6">
          <table:covered-table-cell/>
          <table:table-cell office:value-type="string" table:style-name="ce28">
            <text:p>華語文學科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62]/[.$C$4]" table:style-name="ce9">
            <text:p>0.2%</text:p>
          </table:table-cell>
          <table:table-cell office:value-type="float" office:value="493000" table:style-name="ce18">
            <text:p>493,000<text:s/></text:p>
          </table:table-cell>
          <table:table-cell office:value-type="percentage" office:value="9.7397929173039855E-4" table:formula="of:=[.E62]/[.$E$4]" table:style-name="ce9">
            <text:p>0.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外語學科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63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3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人文社會學科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64]/[.$C$4]" table:style-name="ce9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4]/[.$E$4]" table:style-name="ce9">
            <text:p>0.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數理學科</text:p>
          </table:table-cell>
          <table:table-cell office:value-type="float" office:value="1" table:style-name="ce17">
            <text:p>1</text:p>
          </table:table-cell>
          <table:table-cell office:value-type="percentage" office:value="2.3474178403755869E-3" table:formula="of:=[.C65]/[.$C$4]" table:style-name="ce9">
            <text:p>0.2%</text:p>
          </table:table-cell>
          <table:table-cell office:value-type="float" office:value="189000" table:style-name="ce18">
            <text:p>189,000<text:s/></text:p>
          </table:table-cell>
          <table:table-cell office:value-type="percentage" office:value="3.7339165545039621E-4" table:formula="of:=[.E65]/[.$E$4]" table:style-name="ce9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9">
            <text:p>中<text:span text:style-name="T3"><text:s/></text:span>心<text:span text:style-name="T3"><text:s text:c="2"/></text:span>小計</text:p>
          </table:table-cell>
          <table:covered-table-cell/>
          <table:table-cell office:value-type="float" office:value="9" table:formula="of:=SUM([.C67:.C77])" table:style-name="ce12">
            <text:p>9</text:p>
          </table:table-cell>
          <table:table-cell office:value-type="percentage" office:value="2.1126760563380281E-2" table:formula="of:=[.C66]/[.$C$4]" table:style-name="ce13">
            <text:p>2.1%</text:p>
          </table:table-cell>
          <table:table-cell office:value-type="float" office:value="12830000" table:formula="of:=SUM([.E67:.E77])" table:style-name="ce14">
            <text:p>12,830,000<text:s/></text:p>
          </table:table-cell>
          <table:table-cell office:value-type="percentage" office:value="2.5347168991685626E-2" table:formula="of:=[.E66]/[.$E$4]" table:style-name="ce13">
            <text:p>2.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52">
            <text:p>中心<text:span text:style-name="T3"><text:s text:c="2"/></text:span></text:p>
          </table:table-cell>
          <table:table-cell office:value-type="string" table:style-name="ce28">
            <text:p>科教中心</text:p>
          </table:table-cell>
          <table:table-cell office:value-type="float" office:value="3" table:style-name="ce30">
            <text:p>3</text:p>
          </table:table-cell>
          <table:table-cell office:value-type="percentage" office:value="7.0422535211267607E-3" table:formula="of:=[.C67]/[.$C$4]" table:style-name="ce9">
            <text:p>0.7%</text:p>
          </table:table-cell>
          <table:table-cell office:value-type="float" office:value="2296000" table:style-name="ce31">
            <text:p>2,296,000<text:s/></text:p>
          </table:table-cell>
          <table:table-cell office:value-type="percentage" office:value="4.5360171476937026E-3" table:formula="of:=[.E67]/[.$E$4]" table:style-name="ce9">
            <text:p>0.5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技職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68]/[.$C$4]" table:style-name="ce9">
            <text:p>0.2%</text:p>
          </table:table-cell>
          <table:table-cell office:value-type="float" office:value="648000" table:style-name="ce31">
            <text:p>648,000<text:s/></text:p>
          </table:table-cell>
          <table:table-cell office:value-type="percentage" office:value="1.2801999615442157E-3" table:formula="of:=[.E68]/[.$E$4]" table:style-name="ce9">
            <text:p>0.1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國語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69]/[.$C$4]" table:style-name="ce9">
            <text:p>0.2%</text:p>
          </table:table-cell>
          <table:table-cell office:value-type="float" office:value="1583000" table:style-name="ce31">
            <text:p>1,583,000<text:s/></text:p>
          </table:table-cell>
          <table:table-cell office:value-type="percentage" office:value="3.1274020665501439E-3" table:formula="of:=[.E69]/[.$E$4]" table:style-name="ce9">
            <text:p>0.3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特教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0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0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資訊中心</text:p>
          </table:table-cell>
          <table:table-cell office:value-type="float" office:value="2" table:style-name="ce30">
            <text:p>2</text:p>
          </table:table-cell>
          <table:table-cell office:value-type="percentage" office:value="4.6948356807511738E-3" table:formula="of:=[.C71]/[.$C$4]" table:style-name="ce9">
            <text:p>0.5%</text:p>
          </table:table-cell>
          <table:table-cell office:value-type="float" office:value="884000" table:style-name="ce31">
            <text:p>884,000<text:s/></text:p>
          </table:table-cell>
          <table:table-cell office:value-type="percentage" office:value="1.7464456265510596E-3" table:formula="of:=[.E71]/[.$E$4]" table:style-name="ce9">
            <text:p>0.2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環境保護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2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2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教評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73]/[.$C$4]" table:style-name="ce9">
            <text:p>0.2%</text:p>
          </table:table-cell>
          <table:table-cell office:value-type="float" office:value="6177000" table:style-name="ce31">
            <text:p>6,177,000<text:s/></text:p>
          </table:table-cell>
          <table:table-cell office:value-type="percentage" office:value="1.2203387596386759E-2" table:formula="of:=[.E73]/[.$E$4]" table:style-name="ce9">
            <text:p>1.2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英語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4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4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學輔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5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5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教育中心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[.C76]/[.$C$4]" table:style-name="ce9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76]/[.$E$4]" table:style-name="ce9">
            <text:p>0.0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2">
            <text:p>*通識中心</text:p>
          </table:table-cell>
          <table:table-cell office:value-type="float" office:value="1" table:style-name="ce30">
            <text:p>1</text:p>
          </table:table-cell>
          <table:table-cell office:value-type="percentage" office:value="2.3474178403755869E-3" table:formula="of:=[.C77]/[.$C$4]" table:style-name="ce9">
            <text:p>0.2%</text:p>
          </table:table-cell>
          <table:table-cell office:value-type="float" office:value="1242000" table:style-name="ce31">
            <text:p>1,242,000<text:s/></text:p>
          </table:table-cell>
          <table:table-cell office:value-type="percentage" office:value="2.4537165929597467E-3" table:formula="of:=[.E77]/[.$E$4]" table:style-name="ce9">
            <text:p>0.2%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43">
            <text:p><text:s/>註: *為96年度新增之系所</text:p>
          </table:table-cell>
          <table:covered-table-cell table:number-columns-repeated="3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5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6"/>
          <table:table-cell table:style-name="ce33"/>
          <table:table-cell table:style-name="ce38"/>
          <table:table-cell table:style-name="ce35"/>
          <table:table-cell table:style-name="ce34"/>
          <table:table-cell table:style-name="ce35"/>
          <table:table-cell table:number-columns-repeated="16378"/>
        </table:table-row>
        <table:table-row table:style-name="ro4">
          <table:table-cell table:style-name="ce39"/>
          <table:table-cell table:style-name="ce40"/>
          <table:table-cell table:number-columns-repeated="16382"/>
        </table:table-row>
        <table:table-row table:style-name="ro11">
          <table:table-cell table:style-name="ce38"/>
          <table:table-cell table:style-name="ce41"/>
          <table:table-cell table:number-columns-repeated="16382"/>
        </table:table-row>
        <table:table-row table:style-name="ro12">
          <table:table-cell table:style-name="ce11"/>
          <table:table-cell table:style-name="ce42"/>
          <table:table-cell table:number-columns-repeated="16382"/>
        </table:table-row>
        <table:table-row table:style-name="ro13">
          <table:table-cell table:style-name="ce37"/>
          <table:table-cell table:style-name="ce42"/>
          <table:table-cell table:number-columns-repeated="16382"/>
        </table:table-row>
        <table:table-row table:style-name="ro4">
          <table:table-cell table:style-name="ce41"/>
          <table:table-cell table:style-name="ce42"/>
          <table:table-cell table:number-columns-repeated="16382"/>
        </table:table-row>
        <table:table-row table:number-rows-repeated="11" table:style-name="ro4">
          <table:table-cell table:number-columns-repeated="2" table:style-name="ce42"/>
          <table:table-cell table:number-columns-repeated="16382"/>
        </table:table-row>
        <table:table-row table:number-rows-repeated="3" table:style-name="ro4">
          <table:table-cell table:style-name="ce42"/>
          <table:table-cell table:number-columns-repeated="1638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8-03-27T03:47:44Z</meta:creation-date>
    <dc:date>2019-12-30T06:20:57Z</dc:date>
    <meta:print-date>2008-03-27T03:50:40Z</meta:print-date>
  </office:meta>
</office:document-meta>
</file>