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transparent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2pt solid #808080" fo:border-left="none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教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主持人</text:p>
          </table:table-cell>
          <table:table-cell office:value-type="string" table:style-name="ce1">
            <text:p>執行機關</text:p>
          </table:table-cell>
          <table:table-cell office:value-type="string" table:style-name="ce1">
            <text:p>計畫中文名稱</text:p>
          </table:table-cell>
          <table:table-cell office:value-type="string" table:style-name="ce1">
            <text:p>執行日期起日</text:p>
          </table:table-cell>
          <table:table-cell office:value-type="string" table:style-name="ce1">
            <text:p>執行日期迄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徐泰煒</text:p>
          </table:table-cell>
          <table:table-cell office:value-type="string" table:style-name="ce3">
            <text:p>數理學科</text:p>
          </table:table-cell>
          <table:table-cell office:value-type="string" table:style-name="ce3">
            <text:p>圖形分解大集之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熒嬌</text:p>
          </table:table-cell>
          <table:table-cell office:value-type="string" table:style-name="ce3">
            <text:p>外語學科</text:p>
          </table:table-cell>
          <table:table-cell office:value-type="string" table:style-name="ce3">
            <text:p>踰越的身軀：身體政治與《格列佛遊記》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林振興</text:p>
          </table:table-cell>
          <table:table-cell office:value-type="string" table:style-name="ce4">
            <text:p>華語文學科</text:p>
          </table:table-cell>
          <table:table-cell office:value-type="string" table:style-name="ce4">
            <text:p>試析「甲午戰爭」中與臺灣相關主題的文學作品─以易順鼎的詩為端緒</text:p>
          </table:table-cell>
          <table:table-cell office:value-type="float" office:value="20060801" table:style-name="ce4">
            <text:p>20060801</text:p>
          </table:table-cell>
          <table:table-cell office:value-type="float" office:value="20070731" table:style-name="ce4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曾金金</text:p>
          </table:table-cell>
          <table:table-cell office:value-type="string" table:style-name="ce3">
            <text:p>華語文教學研究所</text:p>
          </table:table-cell>
          <table:table-cell office:value-type="string" table:style-name="ce3">
            <text:p>零起點學生的漢語聲調自動辨識及結合語音檢索的聲調教學設計</text:p>
          </table:table-cell>
          <table:table-cell office:value-type="float" office:value="20061201" table:style-name="ce3">
            <text:p>20061201</text:p>
          </table:table-cell>
          <table:table-cell office:value-type="float" office:value="20071130" table:style-name="ce3">
            <text:p>200711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信世昌</text:p>
          </table:table-cell>
          <table:table-cell office:value-type="string" table:style-name="ce3">
            <text:p>華語文教學研究所</text:p>
          </table:table-cell>
          <table:table-cell office:value-type="string" table:style-name="ce3">
            <text:p>華語文數位電影教材製作</text:p>
          </table:table-cell>
          <table:table-cell office:value-type="float" office:value="20061201" table:style-name="ce3">
            <text:p>20061201</text:p>
          </table:table-cell>
          <table:table-cell office:value-type="float" office:value="20071130" table:style-name="ce3">
            <text:p>200711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信世昌</text:p>
          </table:table-cell>
          <table:table-cell office:value-type="string" table:style-name="ce3">
            <text:p>華語文教學研究所</text:p>
          </table:table-cell>
          <table:table-cell office:value-type="string" table:style-name="ce3">
            <text:p>對外華語文數位教學內容與教材設計</text:p>
          </table:table-cell>
          <table:table-cell office:value-type="float" office:value="20061201" table:style-name="ce3">
            <text:p>20061201</text:p>
          </table:table-cell>
          <table:table-cell office:value-type="float" office:value="20071130" table:style-name="ce3">
            <text:p>200711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曾金金</text:p>
          </table:table-cell>
          <table:table-cell office:value-type="string" table:style-name="ce3">
            <text:p>華語文教學研究所</text:p>
          </table:table-cell>
          <table:table-cell office:value-type="string" table:style-name="ce3">
            <text:p>全球華語文數位學習及教學之設計、開發與檢測-子計畫二:華語語音數位學習及線上檢測研究：結合中介語理論與語音辨識之應用(2/2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信世昌</text:p>
          </table:table-cell>
          <table:table-cell office:value-type="string" table:style-name="ce3">
            <text:p>華語文教學研究所</text:p>
          </table:table-cell>
          <table:table-cell office:value-type="string" table:style-name="ce3">
            <text:p>全球華語文數位學習及教學之設計、開發與檢測-子計畫三：對外華語數位教學之實驗評估及海外測試研究(2/2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信世昌</text:p>
          </table:table-cell>
          <table:table-cell office:value-type="string" table:style-name="ce3">
            <text:p>華語文教學研究所</text:p>
          </table:table-cell>
          <table:table-cell office:value-type="string" table:style-name="ce3">
            <text:p>全球華語文數位學習及教學之設計、開發與檢測-總計畫(2/2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鄧守信</text:p>
          </table:table-cell>
          <table:table-cell office:value-type="string" table:style-name="ce3">
            <text:p>華語文教學研究所</text:p>
          </table:table-cell>
          <table:table-cell office:value-type="string" table:style-name="ce3">
            <text:p>華語文學習者漢字偏誤數據資料庫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用電腦</meta:initial-creator>
    <dc:creator>Windows 使用者</dc:creator>
    <meta:creation-date>2007-06-28T07:34:01Z</meta:creation-date>
    <dc:date>2019-12-30T06:20:23Z</dc:date>
  </office:meta>
</office:document-meta>
</file>