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style style:name="TableColumn2" style:family="table-column">
      <style:table-column-properties style:column-width="0.2798in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0.1298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173in"/>
    </style:style>
    <style:style style:name="Table1" style:family="table" style:master-page-name="MP0">
      <style:table-properties style:width="7.2104in" fo:margin-left="-0.5625in" table:align="left"/>
    </style:style>
    <style:style style:name="TableRow14" style:family="table-row">
      <style:table-row-properties style:min-row-height="1.0833in"/>
    </style:style>
    <style:style style:name="TableCell1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" style:parent-style-name="內文" style:family="paragraph">
      <style:paragraph-properties fo:text-align="start"/>
      <style:text-properties style:font-name="標楷體" style:font-name-asian="標楷體" fo:color="#A6A6A6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7" style:family="table-row">
      <style:table-row-properties style:min-row-height="0.0625in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0.0312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-top="0.0312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312in solid #000000" fo:border-left="none" fo:border-bottom="0.003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8" style:family="table-row">
      <style:table-row-properties style:min-row-height="0.2458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0.0034in solid #000000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034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034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0.0034in solid #000000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-top="0.0034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-top="0.0034in solid #000000" fo:border-left="0.0069in dotte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5" style:family="table-row">
      <style:table-row-properties style:min-row-height="1.0312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0.0069in solid #000000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069in dotte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8" style:family="table-row">
      <style:table-row-properties style:min-row-height="0.9416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8i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611in" fo:text-indent="0.3333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start" fo:line-height="0.3611in"/>
    </style:style>
    <style:style style:name="T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9958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9451in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611in" fo:text-indent="0.3333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start" fo:line-height="0.3611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9618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9006in"/>
    </style:style>
    <style:style style:name="TableCell18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break-before="page" fo:margin-left="0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list-style-name="LFO3" style:family="paragraph">
      <style:text-properties style:font-name="標楷體" style:font-name-asian="標楷體" fo:color="#000000"/>
    </style:style>
    <style:style style:name="P192" style:parent-style-name="內文" style:list-style-name="LFO3" style:family="paragraph"/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list-style-name="LFO3" style:family="paragraph"/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list-style-name="LFO3" style:family="paragraph">
      <style:text-properties style:font-name="標楷體" style:font-name-asian="標楷體" fo:color="#000000"/>
    </style:style>
    <style:style style:name="P209" style:parent-style-name="內文" style:list-style-name="LFO3" style:family="paragraph"/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4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<draw:custom-shape svg:x="-0.20972in" svg:y="-0.70764in" svg:width="2.16528in" svg:height="0.70833in" draw:z-index="251657728" draw:id="id0" draw:style-name="a1" draw:name="Rectangle 3" text:anchor-type="paragraph"><svg:title/><svg:desc/><text:p text:style-name="P24">文號黏貼處</text:p><draw:enhanced-geometry draw:type="non-primitive" svg:viewBox="0 0 21600 21600" draw:enhanced-path="M 0 0 L 21600 0 21600 21600 0 21600 Z N"/></draw:custom-shape></text:span><text:span text:style-name="T25">國立</text:span><text:span text:style-name="T26">臺</text:span><text:span text:style-name="T27">灣師範大學</text:span><text:span text:style-name="T28">○○中心</text:span></text:p>
            <text:p text:style-name="P29"><text:span text:style-name="T30">○學</text:span><text:span text:style-name="T31">年</text:span><text:span text:style-name="T32">度第○學期</text:span><text:span text:style-name="T33">研究人員</text:span><text:span text:style-name="T34">評鑑結果</text:span><text:span text:style-name="T35">暨陳核</text:span><text:span text:style-name="T36">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2">
            <text:p text:style-name="P39">研究人員</text:p>
            <text:p text:style-name="P40"><text:span text:style-name="T41">姓名</text:span></text:p>
          </table:table-cell>
          <table:covered-table-cell/>
          <table:covered-table-cell/>
          <table:table-cell table:style-name="TableCell42" table:number-rows-spanned="2">
            <text:p text:style-name="P43">職稱</text:p>
          </table:table-cell>
          <table:table-cell table:style-name="TableCell44" table:number-columns-spanned="5">
            <text:p text:style-name="P45">系教評會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院教評會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>研究</text:p>
          </table:table-cell>
          <table:table-cell table:style-name="TableCell53">
            <text:p text:style-name="P54">服務</text:p>
          </table:table-cell>
          <table:table-cell table:style-name="TableCell55" table:number-columns-spanned="3">
            <text:p text:style-name="P56"><text:span text:style-name="T57">評鑑結果</text:span></text:p>
          </table:table-cell>
          <table:covered-table-cell/>
          <table:covered-table-cell/>
          <table:table-cell table:style-name="TableCell58">
            <text:p text:style-name="P59">研究</text:p>
          </table:table-cell>
          <table:table-cell table:style-name="TableCell60">
            <text:p text:style-name="P61">服務</text:p>
          </table:table-cell>
          <table:table-cell table:style-name="TableCell62">
            <text:p text:style-name="P63"><text:span text:style-name="T64">評鑑結果</text:span>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<text:s/>□通過</text:p>
            <text:p text:style-name="P72"><text:s/>□未通過</text:p>
          </table:table-cell>
          <table:table-cell table:style-name="TableCell73">
            <text:p text:style-name="P74"><text:s/>□通過</text:p>
            <text:p text:style-name="P75"><text:s/>□未通過</text:p>
          </table:table-cell>
          <table:table-cell table:style-name="TableCell76" table:number-columns-spanned="3">
            <text:p text:style-name="P77"><text:s/>□通過</text:p>
            <text:p text:style-name="P78"><text:s/>□未通過</text:p>
          </table:table-cell>
          <table:covered-table-cell/>
          <table:covered-table-cell/>
          <table:table-cell table:style-name="TableCell79">
            <text:p text:style-name="P80"><text:s/>□通過</text:p>
            <text:p text:style-name="P81"><text:s/>□未通過</text:p>
          </table:table-cell>
          <table:table-cell table:style-name="TableCell82">
            <text:p text:style-name="P83"><text:s/>□通過</text:p>
            <text:p text:style-name="P84"><text:s/>□未通過</text:p>
          </table:table-cell>
          <table:table-cell table:style-name="TableCell85">
            <text:p text:style-name="P86"><text:s/>□通過</text:p>
            <text:p text:style-name="P87"><text:s/>□未通過</text:p>
          </table:table-cell>
        </table:table-row>
        <table:table-row table:style-name="TableRow88">
          <table:table-cell table:style-name="TableCell89" table:number-rows-spanned="2">
            <text:p text:style-name="P90">一<text:s text:c="2"/>級 <text:s text:c="2"/>教 <text:s text:c="2"/>評 <text:s text:c="2"/>會</text:p>
          </table:table-cell>
          <table:table-cell table:style-name="TableCell91" table:number-columns-spanned="5">
            <text:p text:style-name="P92">年<text:s text:c="3"/>月<text:s text:c="3"/>日<text:s text:c="4"/>學年度第<text:s text:c="2"/>學期</text:p>
            <text:p text:style-name="P93"><text:span text:style-name="T94">第</text:span><text:span text:style-name="T95"><text:s/></text:span><text:span text:style-name="T96"><text:s text:c="3"/></text:span><text:span text:style-name="T97">次</text:span><text:span text:style-name="T98"><text:s/></text:span><text:span text:style-name="T99">一級教評會</text:span><text:span text:style-name="T100">審議</text:span></text:p>
          </table:table-cell>
          <table:covered-table-cell/>
          <table:covered-table-cell/>
          <table:covered-table-cell/>
          <table:covered-table-cell/>
          <table:table-cell table:style-name="TableCell101" table:number-row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會</text:p>
            <text:p text:style-name="P109"/>
            <text:p text:style-name="P110">辦</text:p>
            <text:p text:style-name="P111"/>
            <text:p text:style-name="P112">單</text:p>
            <text:p text:style-name="P113"/>
            <text:p text:style-name="P114"><text:span text:style-name="T115">位</text:span></text:p>
          </table:table-cell>
          <table:table-cell table:style-name="TableCell116" table:number-rows-spanned="2">
            <text:p text:style-name="P117"/>
            <text:p text:style-name="P118"/>
            <text:p text:style-name="P119"/>
            <text:p text:style-name="P120">研</text:p>
            <text:p text:style-name="P121">究</text:p>
            <text:p text:style-name="P122">發</text:p>
            <text:p text:style-name="P123">展</text:p>
            <text:p text:style-name="P124"><text:span text:style-name="T125">處</text:span></text:p>
          </table:table-cell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<text:span text:style-name="T132">單位</text:span><text:span text:style-name="T133">主管： <text:s text:c="3"/></text:span><text:span text:style-name="T134"><text:s text:c="2"/></text:span><text:span text:style-name="T135"><text:s text:c="9"/></text:span><text:span text:style-name="T136"><text:s text:c="6"/></text:span><text:span text:style-name="T137"><text:s text:c="4"/>（簽章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二</text:span><text:span text:style-name="T145"><text:s/>級 教 評 會</text:span></text:p>
          </table:table-cell>
          <table:table-cell table:style-name="TableCell146" table:number-columns-spanned="5">
            <text:p text:style-name="P147">年<text:s text:c="3"/>月<text:s text:c="3"/>日<text:s text:c="4"/>學年度第<text:s text:c="2"/>學期</text:p>
            <text:p text:style-name="P148"><text:span text:style-name="T149">第 <text:s text:c="2"/></text:span><text:span text:style-name="T150"><text:s/></text:span><text:span text:style-name="T151">次</text:span><text:span text:style-name="T152"><text:s/>二</text:span><text:span text:style-name="T153">級教評會</text:span><text:span text:style-name="T154">審議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rows-spanned="2">
            <text:p text:style-name="P157"/>
            <text:p text:style-name="P158"/>
            <text:p text:style-name="P159"/>
            <text:p text:style-name="P160"/>
            <text:p text:style-name="P161">人</text:p>
            <text:p text:style-name="P162">事</text:p>
            <text:p text:style-name="P163">室</text:p>
          </table:table-cell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教務長</text:span><text:span text:style-name="T171">： <text:s text:c="3"/></text:span><text:span text:style-name="T172"><text:s text:c="6"/></text:span><text:span text:style-name="T173"><text:s text:c="12"/></text:span><text:span text:style-name="T174"><text:s text:c="4"/></text:span><text:span text:style-name="T175"><text:s/>（簽章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副校長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校長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soft-page-break/>
      <text:p text:style-name="P189"><text:span text:style-name="T190">註：</text:span></text:p>
      <text:list text:style-name="LFO3" text:continue-numbering="true">
        <text:list-item>
          <text:p text:style-name="P191">研究及服務二方面評鑑應個別通過後，始通過本次評鑑。</text:p>
        </text:list-item>
        <text:list-item>
          <text:p text:style-name="P192"><text:span text:style-name="T193">研究：</text:span><text:span text:style-name="T194">評鑑項目與通過標準</text:span><text:span text:style-name="T195">應符合本校</text:span><text:span text:style-name="T196">研究人員評鑑準則</text:span><text:span text:style-name="T197">相關規定</text:span><text:span text:style-name="T198">，</text:span><text:span text:style-name="T199">研究助理及助理研究員應達70分以上，副研究員及研究員應達85分以上</text:span><text:span text:style-name="T200">。</text:span></text:p>
        </text:list-item>
        <text:list-item>
          <text:p text:style-name="P201"><text:span text:style-name="T202">服務</text:span><text:span text:style-name="T203">：</text:span><text:span text:style-name="T204">80分以上</text:span><text:span text:style-name="T205">，由各</text:span><text:span text:style-name="T206">研究人員所屬單位訂定</text:span><text:span text:style-name="T207">評分標準。</text:span></text:p>
        </text:list-item>
        <text:list-item>
          <text:p text:style-name="P208">請檢附(1)研究人員評鑑結果暨陳核名冊、(2)研究人員評鑑個人資料表（請於評鑑表中詳列各項表現之明細或檢附佐證資料）、(3)研究人員所屬單位之教評會會議紀錄提出申請。</text:p>
        </text:list-item>
        <text:list-item>
          <text:p text:style-name="P209"><text:span text:style-name="T210">審議流程：</text:span><text:span text:style-name="T211">研究人員所屬單位之</text:span><text:span text:style-name="T212">教師</text:span><text:span text:style-name="T213">評審委員會</text:span><text:span text:style-name="T214"></text:span><text:span text:style-name="T215">行政單位及校級中心教研人員院級教師評審委員會</text:span><text:span text:style-name="T216"></text:span><text:span text:style-name="T217">研究發展處</text:span><text:span text:style-name="T218"></text:span><text:span text:style-name="T219">人事室</text:span><text:span text:style-name="T220"></text:span><text:span text:style-name="T221">陳核</text:span><text:span text:style-name="T222"></text:span><text:span text:style-name="T223">校教評會。</text:span></text:p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21" style:parent-style-name="預設段落字型" style:family="text">
      <style:text-properties style:font-name="新細明體" fo:font-size="8pt" style:font-size-asian="8pt" style:font-size-complex="8pt"/>
    </style:style>
    <style:style style:name="T22" style:parent-style-name="預設段落字型" style:family="text"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7"><text:span text:style-name="T18">國立臺灣師範大學</text:span><text:span text:style-name="T19">專任研究人員評鑑</text:span><text:span text:style-name="T20">1</text:span><text:span text:style-name="T21">06.10</text:span><text:span text:style-name="T22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教育學院</dc:title>
    <meta:initial-creator>NTUT</meta:initial-creator>
    <dc:creator>user</dc:creator>
    <meta:creation-date>2018-12-18T08:56:00Z</meta:creation-date>
    <dc:date>2018-12-18T08:56:00Z</dc:date>
    <meta:print-date>2012-09-12T00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