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808080" fo:border-bottom="2pt solid #808080" fo:border-left="none" fo:border-right="none" style:vertical-align="middle" fo:background-color="transparent" style:repeat-content="false"/>
      <style:paragraph-properties fo:text-align="center"/>
      <style:text-properties fo:color="#000080"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808080" fo:border-bottom="none" fo:border-left="none" fo:border-right="none" style:vertical-align="middle" fo:background-color="transparent"/>
      <style:text-properties fo:font-size="8pt" style:font-size-asian="8pt" style:font-size-complex="8pt"/>
    </style:style>
    <style:style style:name="ce4" style:family="table-cell" style:parent-style-name="Default" style:data-style-name="N0">
      <style:table-cell-properties fo:border-top="thin solid #808080" fo:border-bottom="2pt solid #808080" fo:border-left="none" fo:border-right="none" style:vertical-align="middle" fo:background-color="transparent"/>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99520833333333cm" style:use-optimal-column-width="true"/>
    </style:style>
    <style:style style:name="co3" style:family="table-column">
      <style:table-column-properties fo:break-before="auto" style:column-width="11.191875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學院"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2">
            <text:p>計畫中文名稱</text:p>
          </table:table-cell>
          <table:table-cell office:value-type="string" table:style-name="ce2">
            <text:p>執行日期起日</text:p>
          </table:table-cell>
          <table:table-cell office:value-type="string" table:style-name="ce2">
            <text:p>執行日期迄日</text:p>
          </table:table-cell>
          <table:table-cell table:number-columns-repeated="16379"/>
        </table:table-row>
        <table:table-row table:style-name="ro2">
          <table:table-cell office:value-type="string" table:style-name="ce3">
            <text:p>蕭顯勝</text:p>
          </table:table-cell>
          <table:table-cell office:value-type="string" table:style-name="ce3">
            <text:p>工業科技教育學系(所)</text:p>
          </table:table-cell>
          <table:table-cell office:value-type="string" table:style-name="ce3">
            <text:p>動攜八里-在無所不在學習環境中寓教於樂之創意學習</text:p>
          </table:table-cell>
          <table:table-cell office:value-type="float" office:value="20060301" table:style-name="ce3">
            <text:p>20060301</text:p>
          </table:table-cell>
          <table:table-cell office:value-type="float" office:value="20070228" table:style-name="ce3">
            <text:p>20070228</text:p>
          </table:table-cell>
          <table:table-cell table:number-columns-repeated="16379"/>
        </table:table-row>
        <table:table-row table:style-name="ro2">
          <table:table-cell office:value-type="string" table:style-name="ce3">
            <text:p>余鑑</text:p>
          </table:table-cell>
          <table:table-cell office:value-type="string" table:style-name="ce3">
            <text:p>工業科技教育學系(所)</text:p>
          </table:table-cell>
          <table:table-cell office:value-type="string" table:style-name="ce3">
            <text:p>應用數位典藏發展技術史教學模組以提昇高中生創造思考能力計畫</text:p>
          </table:table-cell>
          <table:table-cell office:value-type="float" office:value="20060301" table:style-name="ce3">
            <text:p>20060301</text:p>
          </table:table-cell>
          <table:table-cell office:value-type="float" office:value="20070228" table:style-name="ce3">
            <text:p>20070228</text:p>
          </table:table-cell>
          <table:table-cell table:number-columns-repeated="16379"/>
        </table:table-row>
        <table:table-row table:style-name="ro2">
          <table:table-cell office:value-type="string" table:style-name="ce3">
            <text:p>蕭顯勝</text:p>
          </table:table-cell>
          <table:table-cell office:value-type="string" table:style-name="ce3">
            <text:p>工業科技教育學系(所)</text:p>
          </table:table-cell>
          <table:table-cell office:value-type="string" table:style-name="ce3">
            <text:p>水晶計畫：以工廠為教學資源中心教學成效研究-子計畫三：網路知識擷取系統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游光昭</text:p>
          </table:table-cell>
          <table:table-cell office:value-type="string" table:style-name="ce3">
            <text:p>工業科技教育學系(所)</text:p>
          </table:table-cell>
          <table:table-cell office:value-type="string" table:style-name="ce3">
            <text:p>從Amabile創造成份模式理論探討國小學童的實作表現與科技創造力-子計畫一：從創造力相關技能探討國小學童的實作表現與科技創造力─透過自律學習策略</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游光昭</text:p>
          </table:table-cell>
          <table:table-cell office:value-type="string" table:style-name="ce3">
            <text:p>工業科技教育學系(所)</text:p>
          </table:table-cell>
          <table:table-cell office:value-type="string" table:style-name="ce3">
            <text:p>從Amabile創造成份模式理論探討國小學童的實作表現與科技創造力-總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朱益賢</text:p>
          </table:table-cell>
          <table:table-cell office:value-type="string" table:style-name="ce3">
            <text:p>工業科技教育學系(所)</text:p>
          </table:table-cell>
          <table:table-cell office:value-type="string" table:style-name="ce3">
            <text:p>從Amabile創造成份模式理論探討國小學童的實作技能與科技創造力-子計畫三：從社會環境成份探討國小學童的實作技能與科技創造力—透過科技競賽策略</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呂藝光</text:p>
          </table:table-cell>
          <table:table-cell office:value-type="string" table:style-name="ce3">
            <text:p>工業教育學系(所)</text:p>
          </table:table-cell>
          <table:table-cell office:value-type="string" table:style-name="ce3">
            <text:p>整合DNA-Based演化模糊類神經網路與Q-learning之移動機器人適應性學習方法(重點研究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榮昭</text:p>
          </table:table-cell>
          <table:table-cell office:value-type="string" table:style-name="ce3">
            <text:p>工業教育學系(所)</text:p>
          </table:table-cell>
          <table:table-cell office:value-type="string" table:style-name="ce3">
            <text:p>C類2007台灣參加印尼世界青少年發明展選拔與參展</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吳明雄</text:p>
          </table:table-cell>
          <table:table-cell office:value-type="string" table:style-name="ce3">
            <text:p>工業教育學系(所)</text:p>
          </table:table-cell>
          <table:table-cell office:value-type="string" table:style-name="ce3">
            <text:p>九十四年度「應用科學」專題研究計畫成果研討會</text:p>
          </table:table-cell>
          <table:table-cell office:value-type="float" office:value="20061001" table:style-name="ce3">
            <text:p>20061001</text:p>
          </table:table-cell>
          <table:table-cell office:value-type="float" office:value="20070331" table:style-name="ce3">
            <text:p>20070331</text:p>
          </table:table-cell>
          <table:table-cell table:number-columns-repeated="16379"/>
        </table:table-row>
        <table:table-row table:style-name="ro2">
          <table:table-cell office:value-type="string" table:style-name="ce3">
            <text:p>曾煥雯</text:p>
          </table:table-cell>
          <table:table-cell office:value-type="string" table:style-name="ce3">
            <text:p>工業教育學系(所)</text:p>
          </table:table-cell>
          <table:table-cell office:value-type="string" table:style-name="ce3">
            <text:p>遠距居家照護系統設計-子計畫一：居家照護服務開創設計(III)</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曾煥雯</text:p>
          </table:table-cell>
          <table:table-cell office:value-type="string" table:style-name="ce3">
            <text:p>工業教育學系(所)</text:p>
          </table:table-cell>
          <table:table-cell office:value-type="string" table:style-name="ce3">
            <text:p>植基於RFID技術之居家照護及安全系統設計</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許全守</text:p>
          </table:table-cell>
          <table:table-cell office:value-type="string" table:style-name="ce3">
            <text:p>工業教育學系(所)</text:p>
          </table:table-cell>
          <table:table-cell office:value-type="string" table:style-name="ce3">
            <text:p>高瞻計畫(大安高工)-子計畫一:新興科技融入高職課程發展與評估計畫(1/4)</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明雄</text:p>
          </table:table-cell>
          <table:table-cell office:value-type="string" table:style-name="ce3">
            <text:p>工業教育學系(所)</text:p>
          </table:table-cell>
          <table:table-cell office:value-type="string" table:style-name="ce3">
            <text:p>第四屆全國高職學生技術創造力培訓與競賽活動</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榮昭</text:p>
          </table:table-cell>
          <table:table-cell office:value-type="string" table:style-name="ce3">
            <text:p>工業教育學系(所)</text:p>
          </table:table-cell>
          <table:table-cell office:value-type="string" table:style-name="ce3">
            <text:p>科普活動-2006PowerTech 全國少年科技創作競賽暨新式競賽機器人設計大賽及社區小學「玩具工坊」推動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蘇崇彥</text:p>
          </table:table-cell>
          <table:table-cell office:value-type="string" table:style-name="ce3">
            <text:p>工業教育學系(所)</text:p>
          </table:table-cell>
          <table:table-cell office:value-type="string" table:style-name="ce3">
            <text:p>高職電機與電子學群導入生物電子技術之研究(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蘇崇彥</text:p>
          </table:table-cell>
          <table:table-cell office:value-type="string" table:style-name="ce3">
            <text:p>工業教育學系(所)</text:p>
          </table:table-cell>
          <table:table-cell office:value-type="string" table:style-name="ce3">
            <text:p>基於影像處理之行車視訊壓縮記錄系統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戴建耘</text:p>
          </table:table-cell>
          <table:table-cell office:value-type="string" table:style-name="ce3">
            <text:p>工業教育學系(所)</text:p>
          </table:table-cell>
          <table:table-cell office:value-type="string" table:style-name="ce3">
            <text:p>以課程設計導向培養高職學生符合產業需要之技術創造力方案-培養高職電機電子群學生符合產業需求之技術創造力課程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莊謙本</text:p>
          </table:table-cell>
          <table:table-cell office:value-type="string" table:style-name="ce3">
            <text:p>工業教育學系(所)</text:p>
          </table:table-cell>
          <table:table-cell office:value-type="string" table:style-name="ce3">
            <text:p>發展電腦樂高課程評量指標之研究</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黃政吉</text:p>
          </table:table-cell>
          <table:table-cell office:value-type="string" table:style-name="ce3">
            <text:p>工業教育學系(所)</text:p>
          </table:table-cell>
          <table:table-cell office:value-type="string" table:style-name="ce3">
            <text:p>無人飛機平台與地面分碼多工存取行動電話整合系統相互干擾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美勇</text:p>
          </table:table-cell>
          <table:table-cell office:value-type="string" table:style-name="ce3">
            <text:p>工業教育學系(所)</text:p>
          </table:table-cell>
          <table:table-cell office:value-type="string" table:style-name="ce3">
            <text:p>應用產品導向網路學習電腦輔助機構設計培養學生設計與空間思考能力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莊謙本</text:p>
          </table:table-cell>
          <table:table-cell office:value-type="string" table:style-name="ce3">
            <text:p>工業教育學系(所)</text:p>
          </table:table-cell>
          <table:table-cell office:value-type="string" table:style-name="ce3">
            <text:p>植基於認知負荷理論之高職通訊電學課程設計與教學成效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周明</text:p>
          </table:table-cell>
          <table:table-cell office:value-type="string" table:style-name="ce3">
            <text:p>工業教育學系(所)</text:p>
          </table:table-cell>
          <table:table-cell office:value-type="string" table:style-name="ce3">
            <text:p>建構語意網式數位學習系統提昇學生創新研發與實務應用能力-以自動化工程技術為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明雄</text:p>
          </table:table-cell>
          <table:table-cell office:value-type="string" table:style-name="ce3">
            <text:p>工業教育學系(所)</text:p>
          </table:table-cell>
          <table:table-cell office:value-type="string" table:style-name="ce3">
            <text:p>以課程設計導向培養高職學生符合產業需要之技術創造力方案-培養高職機械群學生符合產業需求之技術創造力課程探討</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吳明雄</text:p>
          </table:table-cell>
          <table:table-cell office:value-type="string" table:style-name="ce3">
            <text:p>工業教育學系(所)</text:p>
          </table:table-cell>
          <table:table-cell office:value-type="string" table:style-name="ce3">
            <text:p>以課程設計導向培養高職學生符合產業需要之技術創造力方案-以課程設計導向培養高職學生符合產業需要之技術創造力方案-總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榮昭</text:p>
          </table:table-cell>
          <table:table-cell office:value-type="string" table:style-name="ce3">
            <text:p>工業教育學系(所)</text:p>
          </table:table-cell>
          <table:table-cell office:value-type="string" table:style-name="ce3">
            <text:p>水晶計畫：以工廠為資源中心之教學成效研究-總計畫</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洪榮昭</text:p>
          </table:table-cell>
          <table:table-cell office:value-type="string" table:style-name="ce3">
            <text:p>工業教育學系(所)</text:p>
          </table:table-cell>
          <table:table-cell office:value-type="string" table:style-name="ce3">
            <text:p>數位化遊戲導向學習之研究-遊戲內容設計與認知負荷對玩興與策略思考影響之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緯雯</text:p>
          </table:table-cell>
          <table:table-cell office:value-type="string" table:style-name="ce3">
            <text:p>國際人力教育與發展研究所</text:p>
          </table:table-cell>
          <table:table-cell office:value-type="string" table:style-name="ce3">
            <text:p>志願部門職場學習－理論模式之探析與建構</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蔡錫濤</text:p>
          </table:table-cell>
          <table:table-cell office:value-type="string" table:style-name="ce3">
            <text:p>國際人力教育與發展研究所</text:p>
          </table:table-cell>
          <table:table-cell office:value-type="string" table:style-name="ce3">
            <text:p>專家與生手問題解決模式之研究---以高工學生電腦數值控制學習為例(2/2)</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王健華</text:p>
          </table:table-cell>
          <table:table-cell office:value-type="string" table:style-name="ce3">
            <text:p>圖文傳播系(所)</text:p>
          </table:table-cell>
          <table:table-cell office:value-type="string" table:style-name="ce3">
            <text:p>技職大學院校通識課程數位內容發展計畫</text:p>
          </table:table-cell>
          <table:table-cell office:value-type="float" office:value="20061201" table:style-name="ce3">
            <text:p>20061201</text:p>
          </table:table-cell>
          <table:table-cell office:value-type="float" office:value="20071130" table:style-name="ce3">
            <text:p>20071130</text:p>
          </table:table-cell>
          <table:table-cell table:number-columns-repeated="16379"/>
        </table:table-row>
        <table:table-row table:style-name="ro2">
          <table:table-cell office:value-type="string" table:style-name="ce3">
            <text:p>王健華</text:p>
          </table:table-cell>
          <table:table-cell office:value-type="string" table:style-name="ce3">
            <text:p>圖文傳播系(所)</text:p>
          </table:table-cell>
          <table:table-cell office:value-type="string" table:style-name="ce3">
            <text:p>臺灣特有種動物生態教學網站建制及推廣計畫</text:p>
          </table:table-cell>
          <table:table-cell office:value-type="float" office:value="20060301" table:style-name="ce3">
            <text:p>20060301</text:p>
          </table:table-cell>
          <table:table-cell office:value-type="float" office:value="20070228" table:style-name="ce3">
            <text:p>20070228</text:p>
          </table:table-cell>
          <table:table-cell table:number-columns-repeated="16379"/>
        </table:table-row>
        <table:table-row table:style-name="ro2">
          <table:table-cell office:value-type="string" table:style-name="ce3">
            <text:p>廖信</text:p>
          </table:table-cell>
          <table:table-cell office:value-type="string" table:style-name="ce3">
            <text:p>圖文傳播系(所)</text:p>
          </table:table-cell>
          <table:table-cell office:value-type="string" table:style-name="ce3">
            <text:p>數位科技時代高職圖文傳播科學生專業技術能力之教學策略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楊啟榮</text:p>
          </table:table-cell>
          <table:table-cell office:value-type="string" table:style-name="ce3">
            <text:p>機電科技學系(所)</text:p>
          </table:table-cell>
          <table:table-cell office:value-type="string" table:style-name="ce3">
            <text:p>微機電LIGA製程之銅合金電鑄技術開發</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陳順同</text:p>
          </table:table-cell>
          <table:table-cell office:value-type="string" table:style-name="ce3">
            <text:p>機電科技學系(所)</text:p>
          </table:table-cell>
          <table:table-cell office:value-type="string" table:style-name="ce3">
            <text:p>粒徑1μm之電鑄鑽石搪研工具開發</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程金保</text:p>
          </table:table-cell>
          <table:table-cell office:value-type="string" table:style-name="ce3">
            <text:p>機電科技學系(所)</text:p>
          </table:table-cell>
          <table:table-cell office:value-type="string" table:style-name="ce3">
            <text:p>冷陰極管電極雷射銲接製程研究</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陳順同</text:p>
          </table:table-cell>
          <table:table-cell office:value-type="string" table:style-name="ce3">
            <text:p>機電科技學系(所)</text:p>
          </table:table-cell>
          <table:table-cell office:value-type="string" table:style-name="ce3">
            <text:p>精密微型CNC晶粒分割機研發與厚度10μm微電鑄鑽石刀具製作技術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葉榮木</text:p>
          </table:table-cell>
          <table:table-cell office:value-type="string" table:style-name="ce3">
            <text:p>機電科技學系(所)</text:p>
          </table:table-cell>
          <table:table-cell office:value-type="string" table:style-name="ce3">
            <text:p>結合產業發展與學術研究之光機電整合教學系統設計與實現</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維</text:p>
          </table:table-cell>
          <table:table-cell office:value-type="string" table:style-name="ce3">
            <text:p>機電科技學系(所)</text:p>
          </table:table-cell>
          <table:table-cell office:value-type="string" table:style-name="ce3">
            <text:p>多功能且具成本效益之液晶顯示單元光學參數量測系統的研究與發展</text:p>
          </table:table-cell>
          <table:table-cell office:value-type="float" office:value="20060501" table:style-name="ce3">
            <text:p>20060501</text:p>
          </table:table-cell>
          <table:table-cell office:value-type="float" office:value="20070430" table:style-name="ce3">
            <text:p>20070430</text:p>
          </table:table-cell>
          <table:table-cell table:number-columns-repeated="16379"/>
        </table:table-row>
        <table:table-row table:style-name="ro2">
          <table:table-cell office:value-type="string" table:style-name="ce3">
            <text:p>楊啟榮</text:p>
          </table:table-cell>
          <table:table-cell office:value-type="string" table:style-name="ce3">
            <text:p>機電科技學系(所)</text:p>
          </table:table-cell>
          <table:table-cell office:value-type="string" table:style-name="ce3">
            <text:p>複合量子點合成之玻璃反應晶片開發</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維</text:p>
          </table:table-cell>
          <table:table-cell office:value-type="string" table:style-name="ce3">
            <text:p>機電科技學系(所)</text:p>
          </table:table-cell>
          <table:table-cell office:value-type="string" table:style-name="ce3">
            <text:p>以漸進式與模組化的方式進行自動化光電量測科技教學系統研發</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張國維</text:p>
          </table:table-cell>
          <table:table-cell office:value-type="string" table:style-name="ce3">
            <text:p>機電科技學系(所)</text:p>
          </table:table-cell>
          <table:table-cell office:value-type="string" table:style-name="ce3">
            <text:p>以光譜同調特性進行具成本效益之白光干涉表面輪廓量測系統的設計與實現</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高文忠</text:p>
          </table:table-cell>
          <table:table-cell office:value-type="string" table:style-name="ce3">
            <text:p>應用電子科技研究所</text:p>
          </table:table-cell>
          <table:table-cell office:value-type="string" table:style-name="ce3">
            <text:p>遠距居家照護系統設計-子計畫四：隨身照護系統晶片平台設計(III)</text:p>
          </table:table-cell>
          <table:table-cell office:value-type="float" office:value="20061001" table:style-name="ce3">
            <text:p>20061001</text:p>
          </table:table-cell>
          <table:table-cell office:value-type="float" office:value="20070930" table:style-name="ce3">
            <text:p>20070930</text:p>
          </table:table-cell>
          <table:table-cell table:number-columns-repeated="16379"/>
        </table:table-row>
        <table:table-row table:style-name="ro2">
          <table:table-cell office:value-type="string" table:style-name="ce3">
            <text:p>洪欽銘</text:p>
          </table:table-cell>
          <table:table-cell office:value-type="string" table:style-name="ce3">
            <text:p>應用電子科技研究所</text:p>
          </table:table-cell>
          <table:table-cell office:value-type="string" table:style-name="ce3">
            <text:p>遠距居家照護系統設計-子計畫三：醫療照護診斷系統設計(III)</text:p>
          </table:table-cell>
          <table:table-cell office:value-type="float" office:value="20061001" table:style-name="ce3">
            <text:p>20061001</text:p>
          </table:table-cell>
          <table:table-cell office:value-type="float" office:value="20070930" table:style-name="ce3">
            <text:p>20070930</text:p>
          </table:table-cell>
          <table:table-cell table:number-columns-repeated="16379"/>
        </table:table-row>
        <table:table-row table:style-name="ro2">
          <table:table-cell office:value-type="string" table:style-name="ce3">
            <text:p>洪欽銘</text:p>
          </table:table-cell>
          <table:table-cell office:value-type="string" table:style-name="ce3">
            <text:p>應用電子科技研究所</text:p>
          </table:table-cell>
          <table:table-cell office:value-type="string" table:style-name="ce3">
            <text:p>遠距居家照護系統設計-總計畫：畫遠距居家照護系統設計(III)</text:p>
          </table:table-cell>
          <table:table-cell office:value-type="float" office:value="20061001" table:style-name="ce3">
            <text:p>20061001</text:p>
          </table:table-cell>
          <table:table-cell office:value-type="float" office:value="20070930" table:style-name="ce3">
            <text:p>20070930</text:p>
          </table:table-cell>
          <table:table-cell table:number-columns-repeated="16379"/>
        </table:table-row>
        <table:table-row table:style-name="ro1">
          <table:table-cell office:value-type="string" table:style-name="ce4">
            <text:p>高文忠</text:p>
          </table:table-cell>
          <table:table-cell office:value-type="string" table:style-name="ce3">
            <text:p>應用電子科技研究所</text:p>
          </table:table-cell>
          <table:table-cell office:value-type="string" table:style-name="ce4">
            <text:p>智慧型機器人視覺系統晶片平台設計</text:p>
          </table:table-cell>
          <table:table-cell office:value-type="float" office:value="20060801" table:style-name="ce4">
            <text:p>20060801</text:p>
          </table:table-cell>
          <table:table-cell office:value-type="float" office:value="20070731" table:style-name="ce4">
            <text:p>20070731</text:p>
          </table:table-cell>
          <table:table-cell table:number-columns-repeated="16379"/>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用電腦</meta:initial-creator>
    <dc:creator>Windows 使用者</dc:creator>
    <meta:creation-date>2007-06-28T07:12:30Z</meta:creation-date>
    <dc:date>2019-12-30T06:19:46Z</dc:date>
  </office:meta>
</office:document-meta>
</file>