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藝術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主持人</text:p>
          </table:table-cell>
          <table:table-cell office:value-type="string" table:style-name="ce1">
            <text:p>執行機關</text:p>
          </table:table-cell>
          <table:table-cell office:value-type="string" table:style-name="ce1">
            <text:p>計畫中文名稱</text:p>
          </table:table-cell>
          <table:table-cell office:value-type="string" table:style-name="ce1">
            <text:p>執行日期起日</text:p>
          </table:table-cell>
          <table:table-cell office:value-type="string" table:style-name="ce1">
            <text:p>執行日期迄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黃均人</text:p>
          </table:table-cell>
          <table:table-cell office:value-type="string" table:style-name="ce3">
            <text:p>民族音樂研究所</text:p>
          </table:table-cell>
          <table:table-cell office:value-type="string" table:style-name="ce3">
            <text:p>提琴理想國-奇美博物館提琴收藏數位典藏計畫</text:p>
          </table:table-cell>
          <table:table-cell office:value-type="float" office:value="20060301" table:style-name="ce3">
            <text:p>20060301</text:p>
          </table:table-cell>
          <table:table-cell office:value-type="float" office:value="20070228" table:style-name="ce3">
            <text:p>200702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趙惠玲</text:p>
          </table:table-cell>
          <table:table-cell office:value-type="string" table:style-name="ce3">
            <text:p>美術學系(所)</text:p>
          </table:table-cell>
          <table:table-cell office:value-type="string" table:style-name="ce3">
            <text:p>視覺文化藝術教育：台灣青少年部落格網絡現象之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楊永源</text:p>
          </table:table-cell>
          <table:table-cell office:value-type="string" table:style-name="ce3">
            <text:p>美術學系(所)</text:p>
          </table:table-cell>
          <table:table-cell office:value-type="string" table:style-name="ce3">
            <text:p>博克（Edmund Burke）崇高理論的視覺性與英國浪漫繪畫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瓊花</text:p>
          </table:table-cell>
          <table:table-cell office:value-type="string" table:style-name="ce3">
            <text:p>美術學系(所)</text:p>
          </table:table-cell>
          <table:table-cell office:value-type="string" table:style-name="ce3">
            <text:p>主軸外延：從藝術教育的觀點探討青少年次文化研究論述的演變、類型與意涵(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伊彬</text:p>
          </table:table-cell>
          <table:table-cell office:value-type="string" table:style-name="ce4">
            <text:p>設計研究所</text:p>
          </table:table-cell>
          <table:table-cell office:value-type="string" table:style-name="ce4">
            <text:p>台灣視障者圖像表現策略與影響因素：以不同種類立體物體的繪畫表現為例</text:p>
          </table:table-cell>
          <table:table-cell office:value-type="float" office:value="20060801" table:style-name="ce4">
            <text:p>20060801</text:p>
          </table:table-cell>
          <table:table-cell office:value-type="float" office:value="20070731" table:style-name="ce4">
            <text:p>20070731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用電腦</meta:initial-creator>
    <dc:creator>Windows 使用者</dc:creator>
    <meta:creation-date>2007-06-28T07:36:04Z</meta:creation-date>
    <dc:date>2019-12-30T06:19:28Z</dc:date>
  </office:meta>
</office:document-meta>
</file>