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fo:background-color="#CCFFCC" style:cell-protect="protected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</style:style>
    <style:style style:name="ce7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CCFFCC" style:cell-protect="protected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background-color="#CCFFFF" style:cell-protect="protected"/>
    </style:style>
    <style:style style:name="ce9" style:family="table-cell" style:parent-style-name="_19968__33324__32_2" style:data-style-name="N48">
      <style:table-cell-properties fo:border-top="2pt solid #000000" fo:border-bottom="2pt solid #000000" fo:border-left="thin solid #000000" fo:border-right="2pt solid #000000" style:vertical-align="automatic" fo:background-color="#CCFFFF" style:cell-protect="protected"/>
    </style:style>
    <style:style style:name="ce10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automatic" fo:background-color="#CCFFFF" style:cell-protect="protected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18" style:family="table-cell" style:parent-style-name="_19968__33324__32_2" style:data-style-name="N49">
      <style:table-cell-properties fo:border="thin solid #000000" style:vertical-align="middle" fo:background-color="transparent" style:cell-protect="protected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#FFFF00" style:cell-protect="protected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automatic" fo:background-color="#FFFF00" style:cell-protect="protected" style:repeat-content="false"/>
      <style:paragraph-properties fo:text-align="end" fo:margin-right="0cm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2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#FFFF00" style:cell-protect="protected"/>
    </style:style>
    <style:style style:name="ce31" style:family="table-cell" style:parent-style-name="_19968__33324__32_2" style:data-style-name="N49">
      <style:table-cell-properties fo:border="thin solid #000000" style:vertical-align="automatic" fo:background-color="transparent" style:cell-protect="protected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_19968__33324_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超研澤中圓" style:font-name-asian="超研澤中圓" style:font-name-complex="超研澤中圓" style:font-family-generic="modern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超研澤中圓" style:font-name-asian="超研澤中圓" style:font-name-complex="超研澤中圓" style:font-family-generic="moder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5" style:family="table-cell" style:parent-style-name="_19968__33324__32_2" style:data-style-name="N49">
      <style:table-cell-properties fo:border="thin solid #000000" style:vertical-align="middle" fo:background-color="transparent" style:cell-protect="protected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_19968__33324__32_2" style:data-style-name="N49">
      <style:table-cell-properties fo:border="thin solid #000000" style:vertical-align="automatic" fo:background-color="transparent" style:cell-protect="protected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automatic" fo:background-color="#FFFF00" style:cell-protect="protected"/>
    </style:style>
    <style:style style:name="ce54" style:family="table-cell" style:parent-style-name="_19968__33324__32_2" style:data-style-name="N48">
      <style:table-cell-properties style:vertical-align="middle" fo:background-color="transparent" style:cell-protect="protected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#FFFF00" style:cell-protect="protected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thin double #000000" style:vertical-align="middle" fo:background-color="#FFFF00" style:cell-protect="protected" style:repeat-content="false"/>
      <style:paragraph-properties fo:text-align="center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00" style:cell-protect="protected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background-color="#FFFF00" style:cell-protect="protected" style:repeat-content="false"/>
      <style:paragraph-properties fo:text-align="center"/>
    </style:style>
    <style:style style:name="ce6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8000" fo:font-size="18pt" style:font-size-asian="18pt" style:font-size-complex="18pt" fo:font-weight="bold" style:font-weight-asian="bold" style:font-weight-complex="bold"/>
    </style:style>
    <style:style style:name="ce6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automatic" fo:background-color="#FFFF00" style:cell-protect="protected" style:repeat-content="false"/>
      <style:paragraph-properties fo:text-align="center"/>
    </style:style>
    <style:style style:name="ce6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CCFFFF" style:cell-protect="protected" style:repeat-content="false"/>
      <style:paragraph-properties fo:text-align="center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background-color="#CCFFFF" style:cell-protect="protected" style:repeat-content="false"/>
      <style:paragraph-properties fo:text-align="center"/>
    </style:style>
    <style:style style:name="ce7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00" style:cell-protect="protected" style:repeat-content="false"/>
      <style:paragraph-properties fo:text-align="center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center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double #000000" style:vertical-align="middle" fo:background-color="#CCFFFF" style:cell-protect="protected" style:repeat-content="false"/>
      <style:paragraph-properties fo:text-align="center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2pt solid #000000" fo:border-right="thin double #000000" style:vertical-align="middle" fo:background-color="#FFFF00" style:cell-protect="protected" style:repeat-content="false"/>
      <style:paragraph-properties fo:text-align="center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00" style:cell-protect="protected" style:repeat-content="false"/>
      <style:paragraph-properties fo:text-align="center"/>
    </style:style>
    <style:style style:name="ce90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4"/>
        <table:table-column table:style-name="co5" table:default-cell-style-name="ce1"/>
        <table:table-column table:style-name="co6" table:default-cell-style-name="ce54"/>
        <table:table-column table:style-name="co1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65">
            <text:p>本校科技部研究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0">
            <text:p>104年度核定件數及金額統計表<text:s text:c="10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學院</text:p>
          </table:table-cell>
          <table:table-cell office:value-type="string" table:style-name="ce3">
            <text:p>系所(中心)</text:p>
          </table:table-cell>
          <table:table-cell office:value-type="string" table:style-name="ce4">
            <text:p>核定<text:span text:style-name="T1">件數</text:span></text:p>
          </table:table-cell>
          <table:table-cell office:value-type="string" table:style-name="ce5">
            <text:p>核定件數 <text:s text:c="17"/>百分比</text:p>
          </table:table-cell>
          <table:table-cell office:value-type="string" table:style-name="ce6">
            <text:p>核定金額</text:p>
          </table:table-cell>
          <table:table-cell office:value-type="string" table:style-name="ce7">
            <text:p>核定金額 <text:s text:c="13"/>百分比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5">
            <text:p><text:s/>總計</text:p>
          </table:table-cell>
          <table:covered-table-cell/>
          <table:table-cell office:value-type="float" office:value="527" table:formula="of:=[.C17]+[.C25]+[.C36]+[.C40]+[.C46]+[.C50]+[.C54]+[.C58]+[.C67]+[.C74]+[.C79]" table:style-name="ce8">
            <text:p>527</text:p>
          </table:table-cell>
          <table:table-cell office:value-type="percentage" office:value="1" table:style-name="ce9">
            <text:p>100.0%</text:p>
          </table:table-cell>
          <table:table-cell office:value-type="float" office:value="574215050" table:formula="of:=[.E17]+[.E25]+[.E36]+[.E40]+[.E46]+[.E50]+[.E54]+[.E58]+[.E67]+[.E74]+[.E79]" table:style-name="ce10">
            <text:p>574,215,050<text:s/></text:p>
          </table:table-cell>
          <table:table-cell office:value-type="percentage" office:value="1" table:style-name="ce9">
            <text:p>100.0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2" table:style-name="ce86">
            <text:p>教育學院<text:s text:c="2"/></text:p>
          </table:table-cell>
          <table:table-cell office:value-type="string" table:style-name="ce11">
            <text:p>教育系</text:p>
          </table:table-cell>
          <table:table-cell office:value-type="float" office:value="15" table:style-name="ce12">
            <text:p>15</text:p>
          </table:table-cell>
          <table:table-cell office:value-type="percentage" office:value="2.8462998102466792E-2" table:formula="of:=[.C5]/[.$C$4]" table:style-name="ce13">
            <text:p>2.8%</text:p>
          </table:table-cell>
          <table:table-cell office:value-type="float" office:value="10896000" table:style-name="ce14">
            <text:p>10,896,000<text:s/></text:p>
          </table:table-cell>
          <table:table-cell office:value-type="percentage" office:value="1.8975469207921317E-2" table:formula="of:=[.E5]/[.$E$4]" table:style-name="ce15">
            <text:p>1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心輔系</text:p>
          </table:table-cell>
          <table:table-cell office:value-type="float" office:value="18" table:style-name="ce17">
            <text:p>18</text:p>
          </table:table-cell>
          <table:table-cell office:value-type="percentage" office:value="3.4155597722960153E-2" table:formula="of:=[.C6]/[.$C$4]" table:style-name="ce13">
            <text:p>3.4%</text:p>
          </table:table-cell>
          <table:table-cell office:value-type="float" office:value="23255000" table:style-name="ce18">
            <text:p>23,255,000<text:s/></text:p>
          </table:table-cell>
          <table:table-cell office:value-type="percentage" office:value="4.0498764356663934E-2" table:formula="of:=[.E6]/[.$E$4]" table:style-name="ce15">
            <text:p>4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社教系</text:p>
          </table:table-cell>
          <table:table-cell office:value-type="float" office:value="5" table:style-name="ce17">
            <text:p>5</text:p>
          </table:table-cell>
          <table:table-cell office:value-type="percentage" office:value="9.4876660341555973E-3" table:formula="of:=[.C7]/[.$C$4]" table:style-name="ce13">
            <text:p>0.9%</text:p>
          </table:table-cell>
          <table:table-cell office:value-type="float" office:value="2960000" table:style-name="ce18">
            <text:p>2,960,000<text:s/></text:p>
          </table:table-cell>
          <table:table-cell office:value-type="percentage" office:value="5.1548631475263496E-3" table:formula="of:=[.E7]/[.$E$4]" table:style-name="ce15">
            <text:p>0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衛教系</text:p>
          </table:table-cell>
          <table:table-cell office:value-type="float" office:value="11" table:style-name="ce17">
            <text:p>11</text:p>
          </table:table-cell>
          <table:table-cell office:value-type="percentage" office:value="2.0872865275142316E-2" table:formula="of:=[.C8]/[.$C$4]" table:style-name="ce13">
            <text:p>2.1%</text:p>
          </table:table-cell>
          <table:table-cell office:value-type="float" office:value="8611000" table:style-name="ce18">
            <text:p>8,611,000<text:s/></text:p>
          </table:table-cell>
          <table:table-cell office:value-type="percentage" office:value="1.4996123838969389E-2" table:formula="of:=[.E8]/[.$E$4]" table:style-name="ce15">
            <text:p>1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人發系</text:p>
          </table:table-cell>
          <table:table-cell office:value-type="float" office:value="8" table:style-name="ce17">
            <text:p>8</text:p>
          </table:table-cell>
          <table:table-cell office:value-type="percentage" office:value="1.5180265654648957E-2" table:formula="of:=[.C9]/[.$C$4]" table:style-name="ce13">
            <text:p>1.5%</text:p>
          </table:table-cell>
          <table:table-cell office:value-type="float" office:value="7686000" table:style-name="ce18">
            <text:p>7,686,000<text:s/></text:p>
          </table:table-cell>
          <table:table-cell office:value-type="percentage" office:value="1.3385229105367406E-2" table:formula="of:=[.E9]/[.$E$4]" table:style-name="ce15">
            <text:p>1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公領系</text:p>
          </table:table-cell>
          <table:table-cell office:value-type="float" office:value="6" table:style-name="ce17">
            <text:p>6</text:p>
          </table:table-cell>
          <table:table-cell office:value-type="percentage" office:value="1.1385199240986717E-2" table:formula="of:=[.C10]/[.$C$4]" table:style-name="ce13">
            <text:p>1.1%</text:p>
          </table:table-cell>
          <table:table-cell office:value-type="float" office:value="3974000" table:style-name="ce18">
            <text:p>3,974,000<text:s/></text:p>
          </table:table-cell>
          <table:table-cell office:value-type="percentage" office:value="6.9207520771181457E-3" table:formula="of:=[.E10]/[.$E$4]" table:style-name="ce15">
            <text:p>0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特教系</text:p>
          </table:table-cell>
          <table:table-cell office:value-type="float" office:value="8" table:style-name="ce17">
            <text:p>8</text:p>
          </table:table-cell>
          <table:table-cell office:value-type="percentage" office:value="1.5180265654648957E-2" table:formula="of:=[.C11]/[.$C$4]" table:style-name="ce13">
            <text:p>1.5%</text:p>
          </table:table-cell>
          <table:table-cell office:value-type="float" office:value="9345500" table:style-name="ce18">
            <text:p>9,345,500<text:s/></text:p>
          </table:table-cell>
          <table:table-cell office:value-type="percentage" office:value="1.6275261332840369E-2" table:formula="of:=[.E11]/[.$E$4]" table:style-name="ce15">
            <text:p>1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圖資所</text:p>
          </table:table-cell>
          <table:table-cell office:value-type="float" office:value="9" table:style-name="ce17">
            <text:p>9</text:p>
          </table:table-cell>
          <table:table-cell office:value-type="percentage" office:value="1.7077798861480076E-2" table:formula="of:=[.C12]/[.$C$4]" table:style-name="ce13">
            <text:p>1.7%</text:p>
          </table:table-cell>
          <table:table-cell office:value-type="float" office:value="5485000" table:style-name="ce18">
            <text:p>5,485,000<text:s/></text:p>
          </table:table-cell>
          <table:table-cell office:value-type="percentage" office:value="9.5521703933047382E-3" table:formula="of:=[.E12]/[.$E$4]" table:style-name="ce15">
            <text:p>1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9">
            <text:p>教政所</text:p>
          </table:table-cell>
          <table:table-cell office:value-type="float" office:value="2" table:style-name="ce20">
            <text:p>2</text:p>
          </table:table-cell>
          <table:table-cell office:value-type="percentage" office:value="3.7950664136622392E-3" table:formula="of:=[.C13]/[.$C$4]" table:style-name="ce13">
            <text:p>0.4%</text:p>
          </table:table-cell>
          <table:table-cell office:value-type="float" office:value="1519000" table:style-name="ce18">
            <text:p>1,519,000<text:s/></text:p>
          </table:table-cell>
          <table:table-cell office:value-type="percentage" office:value="2.6453503787474747E-3" table:formula="of:=[.E13]/[.$E$4]" table:style-name="ce15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復諮所</text:p>
          </table:table-cell>
          <table:table-cell office:value-type="float" office:value="3" table:style-name="ce17">
            <text:p>3</text:p>
          </table:table-cell>
          <table:table-cell office:value-type="percentage" office:value="5.6925996204933585E-3" table:formula="of:=[.C14]/[.$C$4]" table:style-name="ce13">
            <text:p>0.6%</text:p>
          </table:table-cell>
          <table:table-cell office:value-type="float" office:value="1919000" table:style-name="ce18">
            <text:p>1,919,000<text:s/></text:p>
          </table:table-cell>
          <table:table-cell office:value-type="percentage" office:value="3.3419535067915757E-3" table:formula="of:=[.E14]/[.$E$4]" table:style-name="ce15">
            <text:p>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資教所</text:p>
          </table:table-cell>
          <table:table-cell office:value-type="float" office:value="8" table:style-name="ce17">
            <text:p>8</text:p>
          </table:table-cell>
          <table:table-cell office:value-type="percentage" office:value="1.5180265654648957E-2" table:formula="of:=[.C15]/[.$C$4]" table:style-name="ce13">
            <text:p>1.5%</text:p>
          </table:table-cell>
          <table:table-cell office:value-type="float" office:value="20333000" table:style-name="ce18">
            <text:p>20,333,000<text:s/></text:p>
          </table:table-cell>
          <table:table-cell office:value-type="percentage" office:value="3.5410078506301776E-2" table:formula="of:=[.E15]/[.$E$4]" table:style-name="ce15">
            <text:p>3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課程所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C16]/[.$C$4]" table:style-name="ce13">
            <text:p>0.0%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formula="of:=[.E16]/[.$E$4]" table:style-name="ce15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1">
            <text:p>教育學院 <text:s/>小計</text:p>
          </table:table-cell>
          <table:covered-table-cell/>
          <table:table-cell office:value-type="float" office:value="93" table:formula="of:=SUM([.C5:.C16])" table:style-name="ce23">
            <text:p>93</text:p>
          </table:table-cell>
          <table:table-cell office:value-type="percentage" office:value="0.17647058823529413" table:formula="of:=[.C17]/[.$C$4]" table:style-name="ce24">
            <text:p>17.6%</text:p>
          </table:table-cell>
          <table:table-cell office:value-type="float" office:value="95983500" table:formula="of:=SUM([.E5:.E16])" table:style-name="ce25">
            <text:p>95,983,500<text:s/></text:p>
          </table:table-cell>
          <table:table-cell office:value-type="percentage" office:value="0.16715601585155249" table:formula="of:=[.E17]/[.$E$4]" table:style-name="ce26">
            <text:p>16.7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7" table:style-name="ce86">
            <text:p>文學院</text:p>
          </table:table-cell>
          <table:table-cell office:value-type="string" table:style-name="ce11">
            <text:p>國文系</text:p>
          </table:table-cell>
          <table:table-cell office:value-type="float" office:value="24" table:style-name="ce12">
            <text:p>24</text:p>
          </table:table-cell>
          <table:table-cell office:value-type="percentage" office:value="4.5540796963946868E-2" table:formula="of:=[.C18]/[.$C$4]" table:style-name="ce13">
            <text:p>4.6%</text:p>
          </table:table-cell>
          <table:table-cell office:value-type="float" office:value="11910000" table:style-name="ce14">
            <text:p>11,910,000<text:s/></text:p>
          </table:table-cell>
          <table:table-cell office:value-type="percentage" office:value="2.0741358137513113E-2" table:formula="of:=[.E18]/[.$E$4]" table:style-name="ce15">
            <text:p>2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英語系</text:p>
          </table:table-cell>
          <table:table-cell office:value-type="float" office:value="25" table:style-name="ce17">
            <text:p>25</text:p>
          </table:table-cell>
          <table:table-cell office:value-type="percentage" office:value="4.743833017077799E-2" table:formula="of:=[.C19]/[.$C$4]" table:style-name="ce13">
            <text:p>4.7%</text:p>
          </table:table-cell>
          <table:table-cell office:value-type="float" office:value="15997000" table:style-name="ce18">
            <text:p>15,997,000<text:s/></text:p>
          </table:table-cell>
          <table:table-cell office:value-type="percentage" office:value="2.7858900598303718E-2" table:formula="of:=[.E19]/[.$E$4]" table:style-name="ce15">
            <text:p>2.8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歷史系</text:p>
          </table:table-cell>
          <table:table-cell office:value-type="float" office:value="7" table:style-name="ce17">
            <text:p>7</text:p>
          </table:table-cell>
          <table:table-cell office:value-type="percentage" office:value="1.3282732447817837E-2" table:formula="of:=[.C20]/[.$C$4]" table:style-name="ce13">
            <text:p>1.3%</text:p>
          </table:table-cell>
          <table:table-cell office:value-type="float" office:value="3285000" table:style-name="ce18">
            <text:p>3,285,000<text:s/></text:p>
          </table:table-cell>
          <table:table-cell office:value-type="percentage" office:value="5.7208531890621814E-3" table:formula="of:=[.E20]/[.$E$4]" table:style-name="ce15">
            <text:p>0.6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地理系</text:p>
          </table:table-cell>
          <table:table-cell office:value-type="float" office:value="13" table:style-name="ce17">
            <text:p>13</text:p>
          </table:table-cell>
          <table:table-cell office:value-type="percentage" office:value="2.4667931688804556E-2" table:formula="of:=[.C21]/[.$C$4]" table:style-name="ce13">
            <text:p>2.5%</text:p>
          </table:table-cell>
          <table:table-cell office:value-type="float" office:value="11936000" table:style-name="ce18">
            <text:p>11,936,000<text:s/></text:p>
          </table:table-cell>
          <table:table-cell office:value-type="percentage" office:value="2.0786637340835981E-2" table:formula="of:=[.E21]/[.$E$4]" table:style-name="ce15">
            <text:p>2.1%</text:p>
          </table:table-cell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6">
          <table:covered-table-cell/>
          <table:table-cell office:value-type="string" table:style-name="ce16">
            <text:p>翻譯所</text:p>
          </table:table-cell>
          <table:table-cell office:value-type="float" office:value="3" table:style-name="ce20">
            <text:p>3</text:p>
          </table:table-cell>
          <table:table-cell office:value-type="percentage" office:value="5.6925996204933585E-3" table:formula="of:=[.C22]/[.$C$4]" table:style-name="ce13">
            <text:p>0.6%</text:p>
          </table:table-cell>
          <table:table-cell office:value-type="float" office:value="1615000" table:style-name="ce18">
            <text:p>1,615,000<text:s/></text:p>
          </table:table-cell>
          <table:table-cell office:value-type="percentage" office:value="2.8125351294780586E-3" table:formula="of:=[.E22]/[.$E$4]" table:style-name="ce15">
            <text:p>0.3%</text:p>
          </table:table-cell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臺文系</text:p>
          </table:table-cell>
          <table:table-cell office:value-type="float" office:value="9" table:style-name="ce17">
            <text:p>9</text:p>
          </table:table-cell>
          <table:table-cell office:value-type="percentage" office:value="1.7077798861480076E-2" table:formula="of:=[.C23]/[.$C$4]" table:style-name="ce13">
            <text:p>1.7%</text:p>
          </table:table-cell>
          <table:table-cell office:value-type="float" office:value="5419500" table:style-name="ce18">
            <text:p>5,419,500<text:s/></text:p>
          </table:table-cell>
          <table:table-cell office:value-type="percentage" office:value="9.4381016310875164E-3" table:formula="of:=[.E23]/[.$E$4]" table:style-name="ce15">
            <text:p>0.9%</text:p>
          </table:table-cell>
          <table:table-cell table:number-columns-repeated="2" table:style-name="ce1"/>
          <table:table-cell table:style-name="ce27"/>
          <table:table-cell table:number-columns-repeated="16375"/>
        </table:table-row>
        <table:table-row table:style-name="ro6">
          <table:covered-table-cell/>
          <table:table-cell office:value-type="string" table:style-name="ce21">
            <text:p>臺史所</text:p>
          </table:table-cell>
          <table:table-cell office:value-type="float" office:value="2" table:style-name="ce17">
            <text:p>2</text:p>
          </table:table-cell>
          <table:table-cell office:value-type="percentage" office:value="3.7950664136622392E-3" table:formula="of:=[.C24]/[.$C$4]" table:style-name="ce13">
            <text:p>0.4%</text:p>
          </table:table-cell>
          <table:table-cell office:value-type="float" office:value="1048000" table:style-name="ce18">
            <text:p>1,048,000<text:s/></text:p>
          </table:table-cell>
          <table:table-cell office:value-type="percentage" office:value="1.8251001954755453E-3" table:formula="of:=[.E24]/[.$E$4]" table:style-name="ce15">
            <text:p>0.2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81">
            <text:p>文學院 <text:s/>小計</text:p>
          </table:table-cell>
          <table:covered-table-cell/>
          <table:table-cell office:value-type="float" office:value="83" table:formula="of:=SUM([.C18:.C24])" table:style-name="ce23">
            <text:p>83</text:p>
          </table:table-cell>
          <table:table-cell office:value-type="percentage" office:value="0.15749525616698293" table:formula="of:=[.C25]/[.$C$4]" table:style-name="ce24">
            <text:p>15.7%</text:p>
          </table:table-cell>
          <table:table-cell office:value-type="float" office:value="51210500" table:formula="of:=SUM([.E18:.E24])" table:style-name="ce25">
            <text:p>51,210,500<text:s/></text:p>
          </table:table-cell>
          <table:table-cell office:value-type="percentage" office:value="8.918348622175612E-2" table:formula="of:=[.E25]/[.$E$4]" table:style-name="ce26">
            <text:p>8.9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10" table:style-name="ce86">
            <text:p>理學院</text:p>
          </table:table-cell>
          <table:table-cell office:value-type="string" table:style-name="ce11">
            <text:p>數學系</text:p>
          </table:table-cell>
          <table:table-cell office:value-type="float" office:value="25" table:style-name="ce12">
            <text:p>25</text:p>
          </table:table-cell>
          <table:table-cell office:value-type="percentage" office:value="4.743833017077799E-2" table:formula="of:=[.C26]/[.$C$4]" table:style-name="ce13">
            <text:p>4.7%</text:p>
          </table:table-cell>
          <table:table-cell office:value-type="float" office:value="20004000" table:style-name="ce14">
            <text:p>20,004,000<text:s/></text:p>
          </table:table-cell>
          <table:table-cell office:value-type="percentage" office:value="3.4837122433485503E-2" table:formula="of:=[.E26]/[.$E$4]" table:style-name="ce15">
            <text:p>3.5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物理系</text:p>
          </table:table-cell>
          <table:table-cell office:value-type="float" office:value="28" table:style-name="ce17">
            <text:p>28</text:p>
          </table:table-cell>
          <table:table-cell office:value-type="percentage" office:value="5.3130929791271347E-2" table:formula="of:=[.C27]/[.$C$4]" table:style-name="ce13">
            <text:p>5.3%</text:p>
          </table:table-cell>
          <table:table-cell office:value-type="float" office:value="31629300" table:style-name="ce18">
            <text:p>31,629,300<text:s/></text:p>
          </table:table-cell>
          <table:table-cell office:value-type="percentage" office:value="5.5082673294613228E-2" table:formula="of:=[.E27]/[.$E$4]" table:style-name="ce15">
            <text:p>5.5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化學系</text:p>
          </table:table-cell>
          <table:table-cell office:value-type="float" office:value="28" table:style-name="ce17">
            <text:p>28</text:p>
          </table:table-cell>
          <table:table-cell office:value-type="percentage" office:value="5.3130929791271347E-2" table:formula="of:=[.C28]/[.$C$4]" table:style-name="ce13">
            <text:p>5.3%</text:p>
          </table:table-cell>
          <table:table-cell office:value-type="float" office:value="68513750" table:style-name="ce18">
            <text:p>68,513,750<text:s/></text:p>
          </table:table-cell>
          <table:table-cell office:value-type="percentage" office:value="0.11931723141007886" table:formula="of:=[.E28]/[.$E$4]" table:style-name="ce15">
            <text:p>11.9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生科系</text:p>
          </table:table-cell>
          <table:table-cell office:value-type="float" office:value="37" table:style-name="ce17">
            <text:p>37</text:p>
          </table:table-cell>
          <table:table-cell office:value-type="percentage" office:value="7.020872865275142E-2" table:formula="of:=[.C29]/[.$C$4]" table:style-name="ce13">
            <text:p>7.0%</text:p>
          </table:table-cell>
          <table:table-cell office:value-type="float" office:value="49457000" table:style-name="ce18">
            <text:p>49,457,000<text:s/></text:p>
          </table:table-cell>
          <table:table-cell office:value-type="percentage" office:value="8.6129752259192782E-2" table:formula="of:=[.E29]/[.$E$4]" table:style-name="ce15">
            <text:p>8.6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地科系</text:p>
          </table:table-cell>
          <table:table-cell office:value-type="float" office:value="14" table:style-name="ce17">
            <text:p>14</text:p>
          </table:table-cell>
          <table:table-cell office:value-type="percentage" office:value="2.6565464895635674E-2" table:formula="of:=[.C30]/[.$C$4]" table:style-name="ce13">
            <text:p>2.7%</text:p>
          </table:table-cell>
          <table:table-cell office:value-type="float" office:value="21922000" table:style-name="ce18">
            <text:p>21,922,000<text:s/></text:p>
          </table:table-cell>
          <table:table-cell office:value-type="percentage" office:value="3.8177334432456966E-2" table:formula="of:=[.E30]/[.$E$4]" table:style-name="ce15">
            <text:p>3.8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6">
            <text:p>資工系</text:p>
          </table:table-cell>
          <table:table-cell office:value-type="float" office:value="14" table:style-name="ce17">
            <text:p>14</text:p>
          </table:table-cell>
          <table:table-cell office:value-type="percentage" office:value="2.6565464895635674E-2" table:formula="of:=[.C31]/[.$C$4]" table:style-name="ce13">
            <text:p>2.7%</text:p>
          </table:table-cell>
          <table:table-cell office:value-type="float" office:value="9737000" table:style-name="ce18">
            <text:p>9,737,000<text:s/></text:p>
          </table:table-cell>
          <table:table-cell office:value-type="percentage" office:value="1.6957061644413535E-2" table:formula="of:=[.E31]/[.$E$4]" table:style-name="ce15">
            <text:p>1.7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2">
            <text:p>科教所</text:p>
          </table:table-cell>
          <table:table-cell office:value-type="float" office:value="21" table:style-name="ce17">
            <text:p>21</text:p>
          </table:table-cell>
          <table:table-cell office:value-type="percentage" office:value="3.9848197343453511E-2" table:formula="of:=[.C32]/[.$C$4]" table:style-name="ce13">
            <text:p>4.0%</text:p>
          </table:table-cell>
          <table:table-cell office:value-type="float" office:value="34831000" table:style-name="ce18">
            <text:p>34,831,000<text:s/></text:p>
          </table:table-cell>
          <table:table-cell office:value-type="percentage" office:value="6.0658458882260229E-2" table:formula="of:=[.E32]/[.$E$4]" table:style-name="ce15">
            <text:p>6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2">
            <text:p>環教所</text:p>
          </table:table-cell>
          <table:table-cell office:value-type="float" office:value="8" table:style-name="ce17">
            <text:p>8</text:p>
          </table:table-cell>
          <table:table-cell office:value-type="percentage" office:value="1.5180265654648957E-2" table:formula="of:=[.C33]/[.$C$4]" table:style-name="ce13">
            <text:p>1.5%</text:p>
          </table:table-cell>
          <table:table-cell office:value-type="float" office:value="6768000" table:style-name="ce18">
            <text:p>6,768,000<text:s/></text:p>
          </table:table-cell>
          <table:table-cell office:value-type="percentage" office:value="1.1786524926506193E-2" table:formula="of:=[.E33]/[.$E$4]" table:style-name="ce15">
            <text:p>1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光電所</text:p>
          </table:table-cell>
          <table:table-cell office:value-type="float" office:value="11" table:style-name="ce17">
            <text:p>11</text:p>
          </table:table-cell>
          <table:table-cell office:value-type="percentage" office:value="2.0872865275142316E-2" table:formula="of:=[.C34]/[.$C$4]" table:style-name="ce13">
            <text:p>2.1%</text:p>
          </table:table-cell>
          <table:table-cell office:value-type="float" office:value="14077000" table:style-name="ce18">
            <text:p>14,077,000<text:s/></text:p>
          </table:table-cell>
          <table:table-cell office:value-type="percentage" office:value="2.4515205583692034E-2" table:formula="of:=[.E34]/[.$E$4]" table:style-name="ce15">
            <text:p>2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海環所</text:p>
          </table:table-cell>
          <table:table-cell office:value-type="float" office:value="7" table:style-name="ce28">
            <text:p>7</text:p>
          </table:table-cell>
          <table:table-cell office:value-type="percentage" office:value="1.3282732447817837E-2" table:formula="of:=[.C35]/[.$C$4]" table:style-name="ce13">
            <text:p>1.3%</text:p>
          </table:table-cell>
          <table:table-cell office:value-type="float" office:value="11006000" table:style-name="ce18">
            <text:p>11,006,000<text:s/></text:p>
          </table:table-cell>
          <table:table-cell office:value-type="percentage" office:value="1.9167035068133446E-2" table:formula="of:=[.E35]/[.$E$4]" table:style-name="ce15">
            <text:p>1.9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3">
            <text:p>理學院 <text:s/>小計</text:p>
          </table:table-cell>
          <table:covered-table-cell/>
          <table:table-cell office:value-type="float" office:value="193" table:formula="of:=SUM([.C26:.C35])" table:style-name="ce29">
            <text:p>193</text:p>
          </table:table-cell>
          <table:table-cell office:value-type="percentage" office:value="0.36622390891840606" table:formula="of:=[.C36]/[.$C$4]" table:style-name="ce24">
            <text:p>36.6%</text:p>
          </table:table-cell>
          <table:table-cell office:value-type="float" office:value="267945050" table:formula="of:=SUM([.E26:.E35])" table:style-name="ce30">
            <text:p>267,945,050<text:s/></text:p>
          </table:table-cell>
          <table:table-cell office:value-type="percentage" office:value="0.46662839993483279" table:formula="of:=[.E36]/[.$E$4]" table:style-name="ce26">
            <text:p>46.7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2">
            <text:p>藝術</text:p>
            <text:p>學院</text:p>
          </table:table-cell>
          <table:table-cell office:value-type="string" table:style-name="ce11">
            <text:p>美術系</text:p>
          </table:table-cell>
          <table:table-cell office:value-type="float" office:value="1" table:style-name="ce12">
            <text:p>1</text:p>
          </table:table-cell>
          <table:table-cell office:value-type="percentage" office:value="1.8975332068311196E-3" table:formula="of:=[.C37]/[.$C$4]" table:style-name="ce13">
            <text:p>0.2%</text:p>
          </table:table-cell>
          <table:table-cell office:value-type="float" office:value="560000" table:style-name="ce14">
            <text:p>560,000<text:s/></text:p>
          </table:table-cell>
          <table:table-cell office:value-type="percentage" office:value="9.752443792617417E-4" table:formula="of:=[.E37]/[.$E$4]" table:style-name="ce15">
            <text:p>0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設計系</text:p>
          </table:table-cell>
          <table:table-cell office:value-type="float" office:value="2" table:style-name="ce17">
            <text:p>2</text:p>
          </table:table-cell>
          <table:table-cell office:value-type="percentage" office:value="3.7950664136622392E-3" table:formula="of:=[.C38]/[.$C$4]" table:style-name="ce13">
            <text:p>0.4%</text:p>
          </table:table-cell>
          <table:table-cell office:value-type="float" office:value="1329000" table:style-name="ce31">
            <text:p>1,329,000<text:s/></text:p>
          </table:table-cell>
          <table:table-cell office:value-type="percentage" office:value="2.3144638929265262E-3" table:formula="of:=[.E38]/[.$E$4]" table:style-name="ce15">
            <text:p>0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藝史所</text:p>
          </table:table-cell>
          <table:table-cell office:value-type="float" office:value="1" table:style-name="ce17">
            <text:p>1</text:p>
          </table:table-cell>
          <table:table-cell office:value-type="percentage" office:value="1.8975332068311196E-3" table:formula="of:=[.C39]/[.$C$4]" table:style-name="ce13">
            <text:p>0.2%</text:p>
          </table:table-cell>
          <table:table-cell office:value-type="float" office:value="542000" table:style-name="ce18">
            <text:p>542,000<text:s/></text:p>
          </table:table-cell>
          <table:table-cell office:value-type="percentage" office:value="9.4389723849975724E-4" table:formula="of:=[.E39]/[.$E$4]" table:style-name="ce15">
            <text:p>0.1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3">
            <text:p>藝術學院 <text:s/>小計</text:p>
          </table:table-cell>
          <table:covered-table-cell/>
          <table:table-cell office:value-type="float" office:value="4" table:formula="of:=SUM([.C37:.C39])" table:style-name="ce29">
            <text:p>4</text:p>
          </table:table-cell>
          <table:table-cell office:value-type="percentage" office:value="7.5901328273244783E-3" table:formula="of:=[.C40]/[.$C$4]" table:style-name="ce24">
            <text:p>0.8%</text:p>
          </table:table-cell>
          <table:table-cell office:value-type="float" office:value="2431000" table:formula="of:=SUM([.E37:.E39])" table:style-name="ce30">
            <text:p>2,431,000<text:s/></text:p>
          </table:table-cell>
          <table:table-cell office:value-type="percentage" office:value="4.2336055106880254E-3" table:formula="of:=[.E40]/[.$E$4]" table:style-name="ce26">
            <text:p>0.4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82">
            <text:p>科技學院<text:span text:style-name="T2"><text:s text:c="2"/></text:span></text:p>
          </table:table-cell>
          <table:table-cell office:value-type="string" table:style-name="ce11">
            <office:annotation draw:style-name="a0" svg:x="2.13541666666667in" svg:y="9.54166666666667in" svg:width="1.5in" svg:height="0.822916666666667in">
              <dc:creator>研發處蘇怡瑄</dc:creator>
              <text:p><text:span text:style-name="T5">研發處蘇怡瑄</text:span><text:span text:style-name="T6">:</text:span><text:span text:style-name="T7"/></text:p>
              <text:p><text:span text:style-name="T8">含技職教育中心</text:span></text:p>
            </office:annotation>
            <text:p>工教系</text:p>
          </table:table-cell>
          <table:table-cell office:value-type="float" office:value="16" table:style-name="ce12">
            <text:p>16</text:p>
          </table:table-cell>
          <table:table-cell office:value-type="percentage" office:value="3.0360531309297913E-2" table:formula="of:=[.C41]/[.$C$4]" table:style-name="ce13">
            <text:p>3.0%</text:p>
          </table:table-cell>
          <table:table-cell office:value-type="float" office:value="13621000" table:style-name="ce14">
            <text:p>13,621,000<text:s/></text:p>
          </table:table-cell>
          <table:table-cell office:value-type="percentage" office:value="2.3721078017721758E-2" table:formula="of:=[.E41]/[.$E$4]" table:style-name="ce15">
            <text:p>2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科技系</text:p>
          </table:table-cell>
          <table:table-cell office:value-type="float" office:value="17" table:style-name="ce17">
            <text:p>17</text:p>
          </table:table-cell>
          <table:table-cell office:value-type="percentage" office:value="3.2258064516129031E-2" table:formula="of:=[.C42]/[.$C$4]" table:style-name="ce13">
            <text:p>3.2%</text:p>
          </table:table-cell>
          <table:table-cell office:value-type="float" office:value="16119000" table:style-name="ce18">
            <text:p>16,119,000<text:s/></text:p>
          </table:table-cell>
          <table:table-cell office:value-type="percentage" office:value="2.8071364552357168E-2" table:formula="of:=[.E42]/[.$E$4]" table:style-name="ce15">
            <text:p>2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圖傳系</text:p>
          </table:table-cell>
          <table:table-cell office:value-type="float" office:value="4" table:style-name="ce20">
            <text:p>4</text:p>
          </table:table-cell>
          <table:table-cell office:value-type="percentage" office:value="7.5901328273244783E-3" table:formula="of:=[.C43]/[.$C$4]" table:style-name="ce13">
            <text:p>0.8%</text:p>
          </table:table-cell>
          <table:table-cell office:value-type="float" office:value="2475000" table:style-name="ce18">
            <text:p>2,475,000<text:s/></text:p>
          </table:table-cell>
          <table:table-cell office:value-type="percentage" office:value="4.310231854772876E-3" table:formula="of:=[.E43]/[.$E$4]" table:style-name="ce15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office:annotation draw:style-name="a1" svg:x="2.13541666666667in" svg:y="10.2291666666667in" svg:width="1.5in" svg:height="0.822916666666667in">
              <dc:creator>研發處蘇怡瑄</dc:creator>
              <text:p><text:span text:style-name="T5">研發處蘇怡瑄</text:span><text:span text:style-name="T6">:</text:span><text:span text:style-name="T7"/></text:p>
              <text:p><text:span text:style-name="T8">含</text:span><text:span text:style-name="T7">103</text:span><text:span text:style-name="T8">預核機電科技學系案件</text:span></text:p>
            </office:annotation>
            <text:p>機電系</text:p>
          </table:table-cell>
          <table:table-cell office:value-type="float" office:value="14" table:style-name="ce17">
            <text:p>14</text:p>
          </table:table-cell>
          <table:table-cell office:value-type="percentage" office:value="2.6565464895635674E-2" table:formula="of:=[.C44]/[.$C$4]" table:style-name="ce13">
            <text:p>2.7%</text:p>
          </table:table-cell>
          <table:table-cell office:value-type="float" office:value="12843000" table:style-name="ce18">
            <text:p>12,843,000<text:s/></text:p>
          </table:table-cell>
          <table:table-cell office:value-type="percentage" office:value="2.2366184933675981E-2" table:formula="of:=[.E44]/[.$E$4]" table:style-name="ce15">
            <text:p>2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9">
            <text:p>電機系</text:p>
          </table:table-cell>
          <table:table-cell office:value-type="float" office:value="9" table:style-name="ce17">
            <text:p>9</text:p>
          </table:table-cell>
          <table:table-cell office:value-type="percentage" office:value="1.7077798861480076E-2" table:formula="of:=[.C45]/[.$C$4]" table:style-name="ce13">
            <text:p>1.7%</text:p>
          </table:table-cell>
          <table:table-cell office:value-type="float" office:value="7851000" table:style-name="ce18">
            <text:p>7,851,000<text:s/></text:p>
          </table:table-cell>
          <table:table-cell office:value-type="percentage" office:value="1.3672577895685597E-2" table:formula="of:=[.E45]/[.$E$4]" table:style-name="ce15">
            <text:p>1.4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1">
            <text:p>科技學院 <text:s/>小計</text:p>
          </table:table-cell>
          <table:covered-table-cell/>
          <table:table-cell office:value-type="float" office:value="60" table:formula="of:=SUM([.C41:.C45])" table:style-name="ce23">
            <text:p>60</text:p>
          </table:table-cell>
          <table:table-cell office:value-type="percentage" office:value="0.11385199240986717" table:formula="of:=[.C46]/[.$C$4]" table:style-name="ce24">
            <text:p>11.4%</text:p>
          </table:table-cell>
          <table:table-cell office:value-type="float" office:value="52909000" table:formula="of:=SUM([.E41:.E45])" table:style-name="ce25">
            <text:p>52,909,000<text:s/></text:p>
          </table:table-cell>
          <table:table-cell office:value-type="percentage" office:value="9.2141437254213379E-2" table:formula="of:=[.E46]/[.$E$4]" table:style-name="ce26">
            <text:p>9.2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2">
            <text:p>運休</text:p>
            <text:p>學院</text:p>
          </table:table-cell>
          <table:table-cell office:value-type="string" table:style-name="ce11">
            <text:p>體育系</text:p>
          </table:table-cell>
          <table:table-cell office:value-type="float" office:value="14" table:style-name="ce12">
            <text:p>14</text:p>
          </table:table-cell>
          <table:table-cell office:value-type="percentage" office:value="2.6565464895635674E-2" table:formula="of:=[.C47]/[.$C$4]" table:style-name="ce13">
            <text:p>2.7%</text:p>
          </table:table-cell>
          <table:table-cell office:value-type="float" office:value="12509500" table:style-name="ce14">
            <text:p>12,509,500<text:s/></text:p>
          </table:table-cell>
          <table:table-cell office:value-type="percentage" office:value="2.1785392075669211E-2" table:formula="of:=[.E47]/[.$E$4]" table:style-name="ce15">
            <text:p>2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競技系</text:p>
          </table:table-cell>
          <table:table-cell office:value-type="float" office:value="6" table:style-name="ce17">
            <text:p>6</text:p>
          </table:table-cell>
          <table:table-cell office:value-type="percentage" office:value="1.1385199240986717E-2" table:formula="of:=[.C48]/[.$C$4]" table:style-name="ce13">
            <text:p>1.1%</text:p>
          </table:table-cell>
          <table:table-cell office:value-type="float" office:value="6182500" table:style-name="ce18">
            <text:p>6,182,500<text:s/></text:p>
          </table:table-cell>
          <table:table-cell office:value-type="percentage" office:value="1.0766872097831641E-2" table:formula="of:=[.E48]/[.$E$4]" table:style-name="ce15">
            <text:p>1.1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休旅所</text:p>
          </table:table-cell>
          <table:table-cell office:value-type="float" office:value="6" table:style-name="ce17">
            <text:p>6</text:p>
          </table:table-cell>
          <table:table-cell office:value-type="percentage" office:value="1.1385199240986717E-2" table:formula="of:=[.C49]/[.$C$4]" table:style-name="ce13">
            <text:p>1.1%</text:p>
          </table:table-cell>
          <table:table-cell office:value-type="float" office:value="3631000" table:style-name="ce31">
            <text:p>3,631,000<text:s/></text:p>
          </table:table-cell>
          <table:table-cell office:value-type="percentage" office:value="6.3234148948203292E-3" table:formula="of:=[.E49]/[.$E$4]" table:style-name="ce15">
            <text:p>0.6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1">
            <text:p>運休學院 <text:s/>小計</text:p>
          </table:table-cell>
          <table:covered-table-cell/>
          <table:table-cell office:value-type="float" office:value="26" table:formula="of:=SUM([.C47:.C49])" table:style-name="ce23">
            <text:p>26</text:p>
          </table:table-cell>
          <table:table-cell office:value-type="percentage" office:value="4.9335863377609111E-2" table:formula="of:=[.C50]/[.$C$4]" table:style-name="ce24">
            <text:p>4.9%</text:p>
          </table:table-cell>
          <table:table-cell office:value-type="float" office:value="22323000" table:formula="of:=SUM([.E47:.E49])" table:style-name="ce25">
            <text:p>22,323,000<text:s/></text:p>
          </table:table-cell>
          <table:table-cell office:value-type="percentage" office:value="3.8875679068321178E-2" table:formula="of:=[.E50]/[.$E$4]" table:style-name="ce26">
            <text:p>3.9%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2">
            <text:p>音樂</text:p>
            <text:p>學院</text:p>
          </table:table-cell>
          <table:table-cell office:value-type="string" table:style-name="ce32">
            <text:p>音樂系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[.C51]/[.$C$4]" table:style-name="ce13">
            <text:p>0.0%</text:p>
          </table:table-cell>
          <table:table-cell office:value-type="float" office:value="0" table:style-name="ce14">
            <text:p>0<text:s/></text:p>
          </table:table-cell>
          <table:table-cell office:value-type="percentage" office:value="0" table:formula="of:=[.E51]/[.$E$4]" table:style-name="ce15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4">
            <text:p>民音所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C52]/[.$C$4]" table:style-name="ce35">
            <text:p>0.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E52]/[.$E$4]" table:style-name="ce15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4">
            <text:p>表演所</text:p>
          </table:table-cell>
          <table:table-cell office:value-type="float" office:value="0" table:style-name="ce17">
            <text:p>0</text:p>
          </table:table-cell>
          <table:table-cell office:value-type="percentage" office:value="0" table:formula="of:=[.C53]/[.$C$4]" table:style-name="ce35">
            <text:p>0.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E53]/[.$E$4]" table:style-name="ce15">
            <text:p>0.0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1">
            <text:p>音樂學院 <text:s/>小計</text:p>
          </table:table-cell>
          <table:covered-table-cell/>
          <table:table-cell office:value-type="float" office:value="0" table:formula="of:=SUM([.C51:.C53])" table:style-name="ce23">
            <text:p>0</text:p>
          </table:table-cell>
          <table:table-cell office:value-type="percentage" office:value="0" table:formula="of:=[.C54]/[.$C$4]" table:style-name="ce24">
            <text:p>0.0%</text:p>
          </table:table-cell>
          <table:table-cell office:value-type="float" office:value="0" table:formula="of:=SUM([.E51:.E53])" table:style-name="ce25">
            <text:p>0<text:s/></text:p>
          </table:table-cell>
          <table:table-cell office:value-type="percentage" office:value="0" table:formula="of:=[.E54]/[.$E$4]" table:style-name="ce26">
            <text:p>0.0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84">
            <text:p>管理</text:p>
            <text:p>學院</text:p>
          </table:table-cell>
          <table:table-cell office:value-type="string" table:style-name="ce11">
            <office:annotation draw:style-name="a2" svg:x="2.13541666666667in" svg:y="12.78125in" svg:width="1.5in" svg:height="0.822916666666667in">
              <dc:creator>研發處蘇怡瑄</dc:creator>
              <text:p><text:span text:style-name="T5">研發處蘇怡瑄</text:span><text:span text:style-name="T6">:</text:span><text:span text:style-name="T7"/></text:p>
              <text:p><text:span text:style-name="T8">含</text:span><text:span text:style-name="T7">103</text:span><text:span text:style-name="T8">預核企業管理學士學位學程</text:span></text:p>
            </office:annotation>
            <text:p>企管系</text:p>
          </table:table-cell>
          <table:table-cell office:value-type="float" office:value="6" table:style-name="ce12">
            <text:p>6</text:p>
          </table:table-cell>
          <table:table-cell office:value-type="percentage" office:value="1.1385199240986717E-2" table:formula="of:=[.C55]/[.$C$4]" table:style-name="ce13">
            <text:p>1.1%</text:p>
          </table:table-cell>
          <table:table-cell office:value-type="float" office:value="3607000" table:style-name="ce14">
            <text:p>3,607,000<text:s/></text:p>
          </table:table-cell>
          <table:table-cell office:value-type="percentage" office:value="6.2816187071376827E-3" table:formula="of:=[.E55]/[.$E$4]" table:style-name="ce15">
            <text:p>0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管理所</text:p>
          </table:table-cell>
          <table:table-cell office:value-type="float" office:value="7" table:style-name="ce17">
            <text:p>7</text:p>
          </table:table-cell>
          <table:table-cell office:value-type="percentage" office:value="1.3282732447817837E-2" table:formula="of:=[.C56]/[.$C$4]" table:style-name="ce13">
            <text:p>1.3%</text:p>
          </table:table-cell>
          <table:table-cell office:value-type="float" office:value="3845000" table:style-name="ce18">
            <text:p>3,845,000<text:s/></text:p>
          </table:table-cell>
          <table:table-cell office:value-type="percentage" office:value="6.6960975683239233E-3" table:formula="of:=[.E56]/[.$E$4]" table:style-name="ce15">
            <text:p>0.7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2">
            <text:p>全營所</text:p>
          </table:table-cell>
          <table:table-cell office:value-type="float" office:value="4" table:style-name="ce17">
            <text:p>4</text:p>
          </table:table-cell>
          <table:table-cell office:value-type="percentage" office:value="7.5901328273244783E-3" table:formula="of:=[.C57]/[.$C$4]" table:style-name="ce13">
            <text:p>0.8%</text:p>
          </table:table-cell>
          <table:table-cell office:value-type="float" office:value="3428000" table:style-name="ce31">
            <text:p>3,428,000<text:s/></text:p>
          </table:table-cell>
          <table:table-cell office:value-type="percentage" office:value="5.9698888073379478E-3" table:formula="of:=[.E57]/[.$E$4]" table:style-name="ce15">
            <text:p>0.6%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83">
            <text:p>管理學院 小計</text:p>
          </table:table-cell>
          <table:covered-table-cell/>
          <table:table-cell office:value-type="float" office:value="17" table:formula="of:=SUM([.C55:.C57])" table:style-name="ce23">
            <text:p>17</text:p>
          </table:table-cell>
          <table:table-cell office:value-type="percentage" office:value="3.2258064516129031E-2" table:formula="of:=[.C58]/[.$C$4]" table:style-name="ce24">
            <text:p>3.2%</text:p>
          </table:table-cell>
          <table:table-cell office:value-type="float" office:value="10880000" table:formula="of:=SUM([.E55:.E57])" table:style-name="ce25">
            <text:p>10,880,000<text:s/></text:p>
          </table:table-cell>
          <table:table-cell office:value-type="percentage" office:value="1.8947605082799555E-2" table:formula="of:=[.E58]/[.$E$4]" table:style-name="ce26">
            <text:p>1.9%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8" table:style-name="ce82">
            <text:p>國際與社會科學學院</text:p>
          </table:table-cell>
          <table:table-cell office:value-type="string" table:style-name="ce36">
            <text:p>華文系</text:p>
          </table:table-cell>
          <table:table-cell office:value-type="float" office:value="9" table:style-name="ce37">
            <text:p>9</text:p>
          </table:table-cell>
          <table:table-cell office:value-type="percentage" office:value="1.7077798861480076E-2" table:formula="of:=[.C59]/[.$C$4]" table:style-name="ce13">
            <text:p>1.7%</text:p>
          </table:table-cell>
          <table:table-cell office:value-type="float" office:value="7900000" table:style-name="ce14">
            <text:p>7,900,000<text:s/></text:p>
          </table:table-cell>
          <table:table-cell office:value-type="percentage" office:value="1.3757911778871E-2" table:formula="of:=[.E59]/[.$E$4]" table:style-name="ce15">
            <text:p>1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8">
            <text:p>東亞系</text:p>
          </table:table-cell>
          <table:table-cell office:value-type="float" office:value="9" table:style-name="ce28">
            <text:p>9</text:p>
          </table:table-cell>
          <table:table-cell office:value-type="percentage" office:value="1.7077798861480076E-2" table:formula="of:=[.C60]/[.$C$4]" table:style-name="ce13">
            <text:p>1.7%</text:p>
          </table:table-cell>
          <table:table-cell office:value-type="float" office:value="4512000" table:style-name="ce31">
            <text:p>4,512,000<text:s/></text:p>
          </table:table-cell>
          <table:table-cell office:value-type="percentage" office:value="7.8576832843374623E-3" table:formula="of:=[.E60]/[.$E$4]" table:style-name="ce15">
            <text:p>0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1">
            <text:p>應華系</text:p>
          </table:table-cell>
          <table:table-cell office:value-type="float" office:value="3" table:style-name="ce28">
            <text:p>3</text:p>
          </table:table-cell>
          <table:table-cell office:value-type="percentage" office:value="5.6925996204933585E-3" table:formula="of:=[.C61]/[.$C$4]" table:style-name="ce13">
            <text:p>0.6%</text:p>
          </table:table-cell>
          <table:table-cell office:value-type="float" office:value="2081000" table:style-name="ce31">
            <text:p>2,081,000<text:s/></text:p>
          </table:table-cell>
          <table:table-cell office:value-type="percentage" office:value="3.6240777736494369E-3" table:formula="of:=[.E61]/[.$E$4]" table:style-name="ce15">
            <text:p>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9">
            <text:p>政治所</text:p>
          </table:table-cell>
          <table:table-cell office:value-type="float" office:value="2" table:style-name="ce40">
            <text:p>2</text:p>
          </table:table-cell>
          <table:table-cell office:value-type="percentage" office:value="3.7950664136622392E-3" table:formula="of:=[.C62]/[.$C$4]" table:style-name="ce35">
            <text:p>0.4%</text:p>
          </table:table-cell>
          <table:table-cell office:value-type="float" office:value="1136000" table:style-name="ce18">
            <text:p>1,136,000<text:s/></text:p>
          </table:table-cell>
          <table:table-cell office:value-type="percentage" office:value="1.9783528836452477E-3" table:formula="of:=[.E62]/[.$E$4]" table:style-name="ce15">
            <text:p>0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1">
            <text:p>大傳所</text:p>
          </table:table-cell>
          <table:table-cell office:value-type="float" office:value="4" table:style-name="ce28">
            <text:p>4</text:p>
          </table:table-cell>
          <table:table-cell office:value-type="percentage" office:value="7.5901328273244783E-3" table:formula="of:=[.C63]/[.$C$4]" table:style-name="ce13">
            <text:p>0.8%</text:p>
          </table:table-cell>
          <table:table-cell office:value-type="float" office:value="2403000" table:style-name="ce31">
            <text:p>2,403,000<text:s/></text:p>
          </table:table-cell>
          <table:table-cell office:value-type="percentage" office:value="4.1848432917249382E-3" table:formula="of:=[.E63]/[.$E$4]" table:style-name="ce15">
            <text:p>0.4%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1">
            <text:p>人資所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C64]/[.$C$4]" table:style-name="ce13">
            <text:p>0.0%</text:p>
          </table:table-cell>
          <table:table-cell office:value-type="float" office:value="0" table:style-name="ce31">
            <text:p>0<text:s/></text:p>
          </table:table-cell>
          <table:table-cell office:value-type="percentage" office:value="0" table:formula="of:=[.E64]/[.$E$4]" table:style-name="ce15">
            <text:p>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1">
            <text:p>社工所</text:p>
          </table:table-cell>
          <table:table-cell office:value-type="float" office:value="2" table:style-name="ce28">
            <text:p>2</text:p>
          </table:table-cell>
          <table:table-cell office:value-type="percentage" office:value="3.7950664136622392E-3" table:formula="of:=[.C65]/[.$C$4]" table:style-name="ce13">
            <text:p>0.4%</text:p>
          </table:table-cell>
          <table:table-cell office:value-type="float" office:value="1289000" table:style-name="ce31">
            <text:p>1,289,000<text:s/></text:p>
          </table:table-cell>
          <table:table-cell office:value-type="percentage" office:value="2.2448035801221162E-3" table:formula="of:=[.E65]/[.$E$4]" table:style-name="ce15">
            <text:p>0.2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21">
            <text:p>歐文所</text:p>
          </table:table-cell>
          <table:table-cell office:value-type="float" office:value="3" table:style-name="ce28">
            <text:p>3</text:p>
          </table:table-cell>
          <table:table-cell office:value-type="percentage" office:value="5.6925996204933585E-3" table:formula="of:=[.C66]/[.$C$4]" table:style-name="ce13">
            <text:p>0.6%</text:p>
          </table:table-cell>
          <table:table-cell office:value-type="float" office:value="1456000" table:style-name="ce18">
            <text:p>1,456,000<text:s/></text:p>
          </table:table-cell>
          <table:table-cell office:value-type="percentage" office:value="2.5356353860805287E-3" table:formula="of:=[.E66]/[.$E$4]" table:style-name="ce15">
            <text:p>0.3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89">
            <text:p>國際與社會科學學院 <text:s/>小計</text:p>
          </table:table-cell>
          <table:covered-table-cell/>
          <table:table-cell office:value-type="float" office:value="32" table:formula="of:=SUM([.C59:.C66])" table:style-name="ce23">
            <text:p>32</text:p>
          </table:table-cell>
          <table:table-cell office:value-type="percentage" office:value="6.0721062618595827E-2" table:formula="of:=[.C67]/[.$C$4]" table:style-name="ce24">
            <text:p>6.1%</text:p>
          </table:table-cell>
          <table:table-cell office:value-type="float" office:value="20777000" table:formula="of:=SUM([.E59:.E66])" table:style-name="ce25">
            <text:p>20,777,000<text:s/></text:p>
          </table:table-cell>
          <table:table-cell office:value-type="percentage" office:value="3.618330797843073E-2" table:formula="of:=[.E67]/[.$E$4]" table:style-name="ce26">
            <text:p>3.6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6" table:style-name="ce88">
            <text:p>校級中心</text:p>
          </table:table-cell>
          <table:table-cell office:value-type="string" table:style-name="ce42">
            <text:p>國語中心</text:p>
          </table:table-cell>
          <table:table-cell office:value-type="float" office:value="1" table:style-name="ce43">
            <text:p>1</text:p>
          </table:table-cell>
          <table:table-cell office:value-type="percentage" office:value="1.8975332068311196E-3" table:formula="of:=[.C68]/[.$C$4]" table:style-name="ce13">
            <text:p>0.2%</text:p>
          </table:table-cell>
          <table:table-cell office:value-type="float" office:value="450000" table:style-name="ce14">
            <text:p>450,000<text:s/></text:p>
          </table:table-cell>
          <table:table-cell office:value-type="percentage" office:value="7.8367851904961395E-4" table:formula="of:=[.E68]/[.$E$4]" table:style-name="ce15">
            <text:p>0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4">
            <text:p>科教中心</text:p>
          </table:table-cell>
          <table:table-cell office:value-type="float" office:value="6" table:style-name="ce44">
            <text:p>6</text:p>
          </table:table-cell>
          <table:table-cell office:value-type="percentage" office:value="1.1385199240986717E-2" table:formula="of:=[.C69]/[.$C$4]" table:style-name="ce13">
            <text:p>1.1%</text:p>
          </table:table-cell>
          <table:table-cell office:value-type="float" office:value="19308000" table:style-name="ce45">
            <text:p>19,308,000<text:s/></text:p>
          </table:table-cell>
          <table:table-cell office:value-type="percentage" office:value="3.3625032990688766E-2" table:formula="of:=[.E69]/[.$E$4]" table:style-name="ce15">
            <text:p>3.4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6">
            <text:p>特教中心</text:p>
          </table:table-cell>
          <table:table-cell office:value-type="float" office:value="1" table:style-name="ce47">
            <text:p>1</text:p>
          </table:table-cell>
          <table:table-cell office:value-type="percentage" office:value="1.8975332068311196E-3" table:formula="of:=[.C70]/[.$C$4]" table:style-name="ce13">
            <text:p>0.2%</text:p>
          </table:table-cell>
          <table:table-cell office:value-type="float" office:value="450000" table:style-name="ce18">
            <text:p>450,000<text:s/></text:p>
          </table:table-cell>
          <table:table-cell office:value-type="percentage" office:value="7.8367851904961395E-4" table:formula="of:=[.E70]/[.$E$4]" table:style-name="ce15">
            <text:p>0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8">
            <text:p>心測中心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C71]/[.$C$4]" table:style-name="ce13">
            <text:p>0.0%</text:p>
          </table:table-cell>
          <table:table-cell office:value-type="float" office:value="0" table:style-name="ce49">
            <text:p>0<text:s/></text:p>
          </table:table-cell>
          <table:table-cell office:value-type="percentage" office:value="0" table:formula="of:=[.E71]/[.$E$4]" table:style-name="ce15">
            <text:p>0.0%</text:p>
          </table:table-cell>
          <table:table-cell table:number-columns-repeated="4" table:style-name="ce1"/>
          <table:table-cell table:style-name="ce50"/>
          <table:table-cell table:number-columns-repeated="16373"/>
        </table:table-row>
        <table:table-row table:style-name="ro6">
          <table:covered-table-cell/>
          <table:table-cell office:value-type="string" table:style-name="ce46">
            <text:p>教評中心</text:p>
          </table:table-cell>
          <table:table-cell office:value-type="float" office:value="3" table:style-name="ce47">
            <text:p>3</text:p>
          </table:table-cell>
          <table:table-cell office:value-type="percentage" office:value="5.6925996204933585E-3" table:formula="of:=[.C72]/[.$C$4]" table:style-name="ce13">
            <text:p>0.6%</text:p>
          </table:table-cell>
          <table:table-cell office:value-type="float" office:value="23257000" table:style-name="ce18">
            <text:p>23,257,000<text:s/></text:p>
          </table:table-cell>
          <table:table-cell office:value-type="percentage" office:value="4.0502247372304158E-2" table:formula="of:=[.E72]/[.$E$4]" table:style-name="ce15">
            <text:p>4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48">
            <text:p><text:s/>體研中心</text:p>
          </table:table-cell>
          <table:table-cell office:value-type="float" office:value="0" table:style-name="ce47">
            <text:p>0</text:p>
          </table:table-cell>
          <table:table-cell office:value-type="percentage" office:value="0" table:formula="of:=[.C73]/[.$C$4]" table:style-name="ce13">
            <text:p>0.0%</text:p>
          </table:table-cell>
          <table:table-cell office:value-type="float" office:value="0" table:style-name="ce18">
            <text:p>0<text:s/></text:p>
          </table:table-cell>
          <table:table-cell office:value-type="percentage" office:value="0" table:formula="of:=[.E73]/[.$E$4]" table:style-name="ce15">
            <text:p>0.0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83">
            <text:p>中心 小計</text:p>
          </table:table-cell>
          <table:covered-table-cell/>
          <table:table-cell office:value-type="float" office:value="11" table:formula="of:=SUM([.C68:.C73])" table:style-name="ce23">
            <text:p>11</text:p>
          </table:table-cell>
          <table:table-cell office:value-type="percentage" office:value="2.0872865275142316E-2" table:formula="of:=[.C74]/[.$C$4]" table:style-name="ce24">
            <text:p>2.1%</text:p>
          </table:table-cell>
          <table:table-cell office:value-type="float" office:value="43465000" table:formula="of:=SUM([.E68:.E73])" table:style-name="ce25">
            <text:p>43,465,000<text:s/></text:p>
          </table:table-cell>
          <table:table-cell office:value-type="percentage" office:value="7.5694637401092155E-2" table:formula="of:=[.E74]/[.$E$4]" table:style-name="ce26">
            <text:p>7.6%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88">
            <text:p>其它</text:p>
          </table:table-cell>
          <table:table-cell office:value-type="string" table:style-name="ce51">
            <text:p>資訊中心</text:p>
          </table:table-cell>
          <table:table-cell office:value-type="float" office:value="1" table:style-name="ce12">
            <text:p>1</text:p>
          </table:table-cell>
          <table:table-cell office:value-type="percentage" office:value="1.8975332068311196E-3" table:formula="of:=[.C75]/[.$C$4]" table:style-name="ce13">
            <text:p>0.2%</text:p>
          </table:table-cell>
          <table:table-cell office:value-type="float" office:value="831000" table:style-name="ce14">
            <text:p>831,000<text:s/></text:p>
          </table:table-cell>
          <table:table-cell office:value-type="percentage" office:value="1.4471929985116203E-3" table:formula="of:=[.E75]/[.$E$4]" table:style-name="ce15">
            <text:p>0.1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51">
            <text:p>通識中心</text:p>
          </table:table-cell>
          <table:table-cell office:value-type="float" office:value="2" table:style-name="ce12">
            <text:p>2</text:p>
          </table:table-cell>
          <table:table-cell office:value-type="percentage" office:value="3.7950664136622392E-3" table:formula="of:=[.C76]/[.$C$4]" table:style-name="ce13">
            <text:p>0.4%</text:p>
          </table:table-cell>
          <table:table-cell office:value-type="float" office:value="2711000" table:style-name="ce14">
            <text:p>2,711,000<text:s/></text:p>
          </table:table-cell>
          <table:table-cell office:value-type="percentage" office:value="4.7212277003188963E-3" table:formula="of:=[.E76]/[.$E$4]" table:style-name="ce15">
            <text:p>0.5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52">
            <text:p>師培處</text:p>
          </table:table-cell>
          <table:table-cell office:value-type="float" office:value="2" table:style-name="ce17">
            <text:p>2</text:p>
          </table:table-cell>
          <table:table-cell office:value-type="percentage" office:value="3.7950664136622392E-3" table:formula="of:=[.C77]/[.$C$4]" table:style-name="ce35">
            <text:p>0.4%</text:p>
          </table:table-cell>
          <table:table-cell office:value-type="float" office:value="1190000" table:style-name="ce18">
            <text:p>1,190,000<text:s/></text:p>
          </table:table-cell>
          <table:table-cell office:value-type="percentage" office:value="2.0723943059312014E-3" table:formula="of:=[.E77]/[.$E$4]" table:style-name="ce35">
            <text:p>0.2%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52">
            <text:p>僑生先修部</text:p>
          </table:table-cell>
          <table:table-cell office:value-type="float" office:value="3" table:style-name="ce17">
            <text:p>3</text:p>
          </table:table-cell>
          <table:table-cell office:value-type="percentage" office:value="5.6925996204933585E-3" table:formula="of:=[.C78]/[.$C$4]" table:style-name="ce35">
            <text:p>0.6%</text:p>
          </table:table-cell>
          <table:table-cell office:value-type="float" office:value="1559000" table:style-name="ce18">
            <text:p>1,559,000<text:s/></text:p>
          </table:table-cell>
          <table:table-cell office:value-type="percentage" office:value="2.7150106915518847E-3" table:formula="of:=[.E78]/[.$E$4]" table:style-name="ce35">
            <text:p>0.3%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87">
            <text:p>其它合計</text:p>
          </table:table-cell>
          <table:covered-table-cell/>
          <table:table-cell office:value-type="float" office:value="8" table:formula="of:=SUM([.C75:.C78])" table:style-name="ce53">
            <text:p>8</text:p>
          </table:table-cell>
          <table:table-cell office:value-type="percentage" office:value="1.5180265654648957E-2" table:formula="of:=[.C79]/[.$C$4]" table:style-name="ce24">
            <text:p>1.5%</text:p>
          </table:table-cell>
          <table:table-cell office:value-type="float" office:value="6291000" table:formula="of:=SUM([.E75:.E78])" table:style-name="ce25">
            <text:p>6,291,000<text:s/></text:p>
          </table:table-cell>
          <table:table-cell office:value-type="percentage" office:value="1.0955825696313603E-2" table:formula="of:=[.E79]/[.$E$4]" table:style-name="ce26">
            <text:p>1.1%</text:p>
          </table:table-cell>
          <table:table-cell table:number-columns-repeated="16378" table:style-name="ce1"/>
        </table:table-row>
        <table:table-row table:number-rows-repeated="1048497" table:style-name="ro6">
          <table:table-cell table:number-columns-repeated="16384"/>
        </table:table-row>
      </table:table>
      <table:table table:name="'file:///C:/Documents%20and%20Settings/Administrator/桌面/100年核定清單.xlsx'#98(預核100" table:style-name="ta2">
        <table:table-source xlink:href="file:///C:/Documents%20and%20Settings/Administrator/桌面/100年核定清單.xlsx" table:table-name="98(預核1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99(預核100）" table:style-name="ta2">
        <table:table-source xlink:href="file:///C:/Documents%20and%20Settings/Administrator/桌面/100年核定清單.xlsx" table:table-name="99(預核100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Sheet1" table:style-name="ta2">
        <table:table-source xlink:href="file:///C:/Documents%20and%20Settings/Administrator/桌面/100年核定清單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Sheet3" table:style-name="ta2">
        <table:table-source xlink:href="file:///C:/Documents%20and%20Settings/Administrator/桌面/100年核定清單.xlsx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新修正_100資料(含98,99預核)" table:style-name="ta2">
        <table:table-source xlink:href="file:///C:/Documents%20and%20Settings/Administrator/桌面/100年核定清單.xlsx" table:table-name="新修正_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原100資料(含98,99預核)" table:style-name="ta2">
        <table:table-source xlink:href="file:///C:/Documents%20and%20Settings/Administrator/桌面/100年核定清單.xlsx" table:table-name="原100資料(含98,99預核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1）" table:style-name="ta2">
        <table:table-source xlink:href="file:///C:/Documents%20and%20Settings/Administrator/桌面/100年核定清單.xlsx" table:table-name="100(預核101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2)" table:style-name="ta2">
        <table:table-source xlink:href="file:///C:/Documents%20and%20Settings/Administrator/桌面/100年核定清單.xlsx" table:table-name="100(預核10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3)" table:style-name="ta2">
        <table:table-source xlink:href="file:///C:/Documents%20and%20Settings/Administrator/桌面/100年核定清單.xlsx" table:table-name="100(預核10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(預核104)" table:style-name="ta2">
        <table:table-source xlink:href="file:///C:/Documents%20and%20Settings/Administrator/桌面/100年核定清單.xlsx" table:table-name="100(預核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資料(請系所確認資料)" table:style-name="ta2">
        <table:table-source xlink:href="file:///C:/Documents%20and%20Settings/Administrator/桌面/100年核定清單.xlsx" table:table-name="100資料(請系所確認資料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100轉出" table:style-name="ta2">
        <table:table-source xlink:href="file:///C:/Documents%20and%20Settings/Administrator/桌面/100年核定清單.xlsx" table:table-name="100轉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dministrator/桌面/100年核定清單.xlsx'#名稱下拉清單" table:style-name="ta2">
        <table:table-source xlink:href="file:///C:/Documents%20and%20Settings/Administrator/桌面/100年核定清單.xlsx" table:table-name="名稱下拉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教育學院"/>
          <table:table-cell table:number-columns-repeated="16383"/>
        </table:table-row>
        <table:table-row>
          <table:table-cell office:value-type="string" office:string-value="文學院"/>
          <table:table-cell table:number-columns-repeated="16383"/>
        </table:table-row>
        <table:table-row>
          <table:table-cell office:value-type="string" office:string-value="理學院"/>
          <table:table-cell table:number-columns-repeated="16383"/>
        </table:table-row>
        <table:table-row>
          <table:table-cell office:value-type="string" office:string-value="藝術學院"/>
          <table:table-cell table:number-columns-repeated="16383"/>
        </table:table-row>
        <table:table-row>
          <table:table-cell office:value-type="string" office:string-value="科技學院"/>
          <table:table-cell table:number-columns-repeated="16383"/>
        </table:table-row>
        <table:table-row>
          <table:table-cell office:value-type="string" office:string-value="運動與休閒學院"/>
          <table:table-cell table:number-columns-repeated="16383"/>
        </table:table-row>
        <table:table-row>
          <table:table-cell office:value-type="string" office:string-value="國際與僑教學院"/>
          <table:table-cell table:number-columns-repeated="16383"/>
        </table:table-row>
        <table:table-row>
          <table:table-cell office:value-type="string" office:string-value="音樂學院"/>
          <table:table-cell table:number-columns-repeated="16383"/>
        </table:table-row>
        <table:table-row>
          <table:table-cell office:value-type="string" office:string-value="管理學院"/>
          <table:table-cell table:number-columns-repeated="16383"/>
        </table:table-row>
        <table:table-row>
          <table:table-cell office:value-type="string" office:string-value="社會科學學院"/>
          <table:table-cell table:number-columns-repeated="16383"/>
        </table:table-row>
        <table:table-row>
          <table:table-cell office:value-type="string" office:string-value="中心"/>
          <table:table-cell table:number-columns-repeated="16383"/>
        </table:table-row>
        <table:table-row>
          <table:table-cell office:value-type="string" office:string-value="其它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學院名稱" table:cell-range-address="'file:///C:/Documents%20and%20Settings/Administrator/桌面/100年核定清單.xlsx'#名稱下拉清單.$A$2:名稱下拉清單.$A$13" table:base-cell-address="104統計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超研澤中圓" svg:font-family="超研澤中圓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25in" fo:margin-left="0.75in" fo:margin-right="0.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d1</meta:initial-creator>
    <dc:creator>Windows 使用者</dc:creator>
    <meta:creation-date>2009-03-03T05:57:36Z</meta:creation-date>
    <dc:date>2019-12-30T07:17:27Z</dc:date>
    <meta:print-date>2013-01-07T09:16:56Z</meta:print-date>
  </office:meta>
</office:document-meta>
</file>