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93" table:style-name="ce4">
            <text:p>93<text:s/></text:p>
          </table:table-cell>
          <table:table-cell office:value-type="percentage" office:value="0.17647058823529413" table:formula="of:=[.B2]/[.$B$13]" table:style-name="ce5">
            <text:p>17.6%</text:p>
          </table:table-cell>
          <table:table-cell office:value-type="float" office:value="95983500" table:style-name="ce6">
            <text:p>95,983,500<text:s/></text:p>
          </table:table-cell>
          <table:table-cell office:value-type="percentage" office:value="0.16715601585155249" table:formula="of:=[.D2]/[.$D$13]" table:style-name="ce5">
            <text:p>16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3" table:style-name="ce4">
            <text:p>83<text:s/></text:p>
          </table:table-cell>
          <table:table-cell office:value-type="percentage" office:value="0.15749525616698293" table:formula="of:=[.B3]/[.$B$13]" table:style-name="ce5">
            <text:p>15.7%</text:p>
          </table:table-cell>
          <table:table-cell office:value-type="float" office:value="51210500" table:style-name="ce6">
            <text:p>51,210,500<text:s/></text:p>
          </table:table-cell>
          <table:table-cell office:value-type="percentage" office:value="8.918348622175612E-2" table:formula="of:=[.D3]/[.$D$13]" table:style-name="ce5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93" table:style-name="ce4">
            <text:p>193<text:s/></text:p>
          </table:table-cell>
          <table:table-cell office:value-type="percentage" office:value="0.36622390891840606" table:formula="of:=[.B4]/[.$B$13]" table:style-name="ce5">
            <text:p>36.6%</text:p>
          </table:table-cell>
          <table:table-cell office:value-type="float" office:value="267945050" table:style-name="ce6">
            <text:p>267,945,050<text:s/></text:p>
          </table:table-cell>
          <table:table-cell office:value-type="percentage" office:value="0.46662839993483279" table:formula="of:=[.D4]/[.$D$13]" table:style-name="ce5">
            <text:p>46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4" table:style-name="ce4">
            <text:p>4<text:s/></text:p>
          </table:table-cell>
          <table:table-cell office:value-type="percentage" office:value="7.5901328273244783E-3" table:formula="of:=[.B5]/[.$B$13]" table:style-name="ce5">
            <text:p>0.8%</text:p>
          </table:table-cell>
          <table:table-cell office:value-type="float" office:value="2431000" table:style-name="ce6">
            <text:p>2,431,000<text:s/></text:p>
          </table:table-cell>
          <table:table-cell office:value-type="percentage" office:value="4.2336055106880254E-3" table:formula="of:=[.D5]/[.$D$13]" table:style-name="ce5">
            <text:p>0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60" table:style-name="ce4">
            <text:p>60<text:s/></text:p>
          </table:table-cell>
          <table:table-cell office:value-type="percentage" office:value="0.11385199240986717" table:formula="of:=[.B6]/[.$B$13]" table:style-name="ce5">
            <text:p>11.4%</text:p>
          </table:table-cell>
          <table:table-cell office:value-type="float" office:value="52909000" table:style-name="ce6">
            <text:p>52,909,000<text:s/></text:p>
          </table:table-cell>
          <table:table-cell office:value-type="percentage" office:value="9.2141437254213379E-2" table:formula="of:=[.D6]/[.$D$13]" table:style-name="ce5">
            <text:p>9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6" table:style-name="ce4">
            <text:p>26<text:s/></text:p>
          </table:table-cell>
          <table:table-cell office:value-type="percentage" office:value="4.9335863377609111E-2" table:formula="of:=[.B7]/[.$B$13]" table:style-name="ce5">
            <text:p>4.9%</text:p>
          </table:table-cell>
          <table:table-cell office:value-type="float" office:value="22323000" table:style-name="ce6">
            <text:p>22,323,000<text:s/></text:p>
          </table:table-cell>
          <table:table-cell office:value-type="percentage" office:value="3.8875679068321178E-2" table:formula="of:=[.D7]/[.$D$13]" table:style-name="ce5">
            <text:p>3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32" table:style-name="ce4">
            <text:p>32<text:s/></text:p>
          </table:table-cell>
          <table:table-cell office:value-type="percentage" office:value="6.0721062618595827E-2" table:formula="of:=[.B8]/[.$B$13]" table:style-name="ce5">
            <text:p>6.1%</text:p>
          </table:table-cell>
          <table:table-cell office:value-type="float" office:value="20777000" table:style-name="ce6">
            <text:p>20,777,000<text:s/></text:p>
          </table:table-cell>
          <table:table-cell office:value-type="percentage" office:value="3.618330797843073E-2" table:formula="of:=[.D8]/[.$D$13]" table:style-name="ce5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音樂學院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B9]/[.$B$13]" table:style-name="ce5">
            <text:p>0.0%</text:p>
          </table:table-cell>
          <table:table-cell office:value-type="float" office:value="0" table:style-name="ce6">
            <text:p>0<text:s/></text:p>
          </table:table-cell>
          <table:table-cell office:value-type="percentage" office:value="0" table:formula="of:=[.D9]/[.$D$13]" table:style-name="ce5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7" table:style-name="ce4">
            <text:p>17<text:s/></text:p>
          </table:table-cell>
          <table:table-cell office:value-type="percentage" office:value="3.2258064516129031E-2" table:formula="of:=[.B10]/[.$B$13]" table:style-name="ce5">
            <text:p>3.2%</text:p>
          </table:table-cell>
          <table:table-cell office:value-type="float" office:value="10880000" table:style-name="ce6">
            <text:p>10,880,000<text:s/></text:p>
          </table:table-cell>
          <table:table-cell office:value-type="percentage" office:value="1.8947605082799555E-2" table:formula="of:=[.D10]/[.$D$13]" table:style-name="ce5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1" table:style-name="ce4">
            <text:p>11<text:s/></text:p>
          </table:table-cell>
          <table:table-cell office:value-type="percentage" office:value="2.0872865275142316E-2" table:formula="of:=[.B11]/[.$B$13]" table:style-name="ce5">
            <text:p>2.1%</text:p>
          </table:table-cell>
          <table:table-cell office:value-type="float" office:value="43465000" table:style-name="ce6">
            <text:p>43,465,000<text:s/></text:p>
          </table:table-cell>
          <table:table-cell office:value-type="percentage" office:value="7.5694637401092155E-2" table:formula="of:=[.D11]/[.$D$13]" table:style-name="ce5">
            <text:p>7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它</text:p>
          </table:table-cell>
          <table:table-cell office:value-type="float" office:value="8" table:style-name="ce4">
            <text:p>8<text:s/></text:p>
          </table:table-cell>
          <table:table-cell office:value-type="percentage" office:value="1.5180265654648957E-2" table:formula="of:=[.B12]/[.$B$13]" table:style-name="ce5">
            <text:p>1.5%</text:p>
          </table:table-cell>
          <table:table-cell office:value-type="float" office:value="6291000" table:style-name="ce6">
            <text:p>6,291,000<text:s/></text:p>
          </table:table-cell>
          <table:table-cell office:value-type="percentage" office:value="1.0955825696313603E-2" table:formula="of:=[.D12]/[.$D$13]" table:style-name="ce5">
            <text:p>1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27" table:formula="of:=SUM([.B2:.B12])" table:style-name="ce4">
            <text:p>527<text:s/></text:p>
          </table:table-cell>
          <table:table-cell office:value-type="percentage" office:value="0.99999999999999989" table:formula="of:=SUM([.C2:.C12])" table:style-name="ce5">
            <text:p>100.0%</text:p>
          </table:table-cell>
          <table:table-cell office:value-type="float" office:value="574215050" table:formula="of:=SUM([.D2:.D12])" table:style-name="ce6">
            <text:p>574,215,050<text:s/></text:p>
          </table:table-cell>
          <table:table-cell office:value-type="percentage" office:value="1.0000000000000002" table:formula="of:=[.D14]/[.$D$13]+SUM([.E2:.E12])" table:style-name="ce5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72917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68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7:43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DL0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0.25pt" svg:width="625.5pt" chart:style-name="Crt0">
        <chart:title chart:style-name="CT00">
          <text:p text:style-name="a0" text:class-names="" text:cond-style-name="">各學院獲科技部104年度研究計畫金額統計圖<text:line-break/>共574,215,050元</text:p>
        </chart:title>
        <chart:plot-area svg:x="61.43070866141732pt" svg:y="85.03299212598425pt" svg:width="492.2427559055118pt" svg:height="219.8733070866142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4圓餅圖.$A$2:.$A$12"/>
          </chart:axis>
          <chart:axis chart:dimension="y"/>
          <chart:series chart:label-cell-address="104圓餅圖.$D$1" chart:values-cell-range-address="104圓餅圖.$D$2:.$D$12" chart:class="chart:circle" chart:attached-axis="primary-y" chart:style-name="G0S0">
            <chart:data-label chart:style-name="DL00"/>
            <chart:data-point chart:style-name="G0S0P0">
              <chart:data-label svg:x="432.728031496063pt" svg:y="57.89307086614172pt" chart:style-name="DL000"/>
            </chart:data-point>
            <chart:data-point chart:style-name="G0S0P1">
              <chart:data-label svg:x="489.1451181102362pt" svg:y="120.3007086614173pt" chart:style-name="DL001"/>
            </chart:data-point>
            <chart:data-point chart:style-name="G0S0P2">
              <chart:data-label svg:x="493.1571653543306pt" svg:y="267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86.56181102362204pt" svg:y="105.6071653543307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301.6895275590551pt" svg:y="58.97196850393701pt" chart:style-name="DL0010"/>
            </chart:data-point>
          </chart:series>
          <chart:series chart:label-cell-address="104圓餅圖.$E$1" chart:values-cell-range-address="104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91c3d5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5.5pt" svg:width="628.5pt" chart:style-name="Crt0">
        <chart:title chart:style-name="CT00">
          <text:p text:style-name="a0" text:class-names="" text:cond-style-name="">各學院獲科技部104年度研究計畫件數統計圖<text:line-break/>共527件</text:p>
        </chart:title>
        <chart:plot-area svg:x="51.00866141732283pt" svg:y="99.85pt" svg:width="510.8677165354331pt" svg:height="208.6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4圓餅圖.$A$2:.$A$12"/>
          </chart:axis>
          <chart:axis chart:dimension="y"/>
          <chart:series chart:label-cell-address="104圓餅圖.$B$1" chart:values-cell-range-address="104圓餅圖.$B$2:.$B$12" chart:class="chart:circle" chart:attached-axis="primary-y" chart:style-name="G0S0">
            <chart:data-label chart:style-name="DL00"/>
            <chart:data-point chart:style-name="G0S0P0">
              <chart:data-label svg:x="456.7743307086614pt" svg:y="77.14456692913385pt" chart:style-name="DL000"/>
            </chart:data-point>
            <chart:data-point chart:style-name="G0S0P1">
              <chart:data-label svg:x="507.111811023622pt" svg:y="161.0488976377953pt" chart:style-name="DL001"/>
            </chart:data-point>
            <chart:data-point chart:style-name="G0S0P2">
              <chart:data-label svg:x="437.1026771653542pt" svg:y="291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104圓餅圖.$C$1" chart:values-cell-range-address="104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