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2pt solid #808080" fo:border-bottom="2pt solid #808080" fo:border-left="none" fo:border-right="none" style:vertical-align="middle" fo:background-color="transparent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2pt solid #808080" fo:border-left="none" fo:border-right="none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3.943541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學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主持人</text:p>
          </table:table-cell>
          <table:table-cell office:value-type="string" table:style-name="ce1">
            <text:p>執行機關</text:p>
          </table:table-cell>
          <table:table-cell office:value-type="string" table:style-name="ce1">
            <text:p>計畫中文名稱</text:p>
          </table:table-cell>
          <table:table-cell office:value-type="string" table:style-name="ce1">
            <text:p>執行日期起日</text:p>
          </table:table-cell>
          <table:table-cell office:value-type="string" table:style-name="ce1">
            <text:p>執行日期迄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王文誠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高高屏地區永續發展策略與行動計畫之研究-多元社會的觀點-子計畫四：民間團體協助推動高高屏地區永續發展認知提升與策略研擬之研究(II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哲銘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科普活動-翻天覆地教地理 - Google Earth輔助野外實察教學設計高中地理教師研習班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61231" table:style-name="ce3">
            <text:p>200612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張國楨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整合多平台與多重解析度遙測影像進行台灣地區生物熱點監測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宗儀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台南七股潟湖之地形與沈積物特性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翁叔平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海氣耦合模式模擬亞澳季風年際變異之可預報度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潘朝陽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自然與身體─一個跨文化的論述-在天地之中的安居─儒家的身體空間(Ⅱ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沈淑敏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山崩及土石流災害之探討-子計畫:指標性地形特徵與潛在土石流危險溪流的判定(III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譚鴻仁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品質轉向與農業生產關係網絡：椪風茶發展的行動者網絡分析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黃朝恩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高中新課程永續教育之研究-地理科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哲銘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應用鷹架理論建構地理網路合作學習環境之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吳鄭重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明日的「城市－大學」：理念人的生活場域與創意校園的永恆之道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雪美</text:p>
          </table:table-cell>
          <table:table-cell office:value-type="string" table:style-name="ce3">
            <text:p>地理學系(所)</text:p>
          </table:table-cell>
          <table:table-cell office:value-type="string" table:style-name="ce3">
            <text:p>以生態旅遊觀點建構可觸型景觀敏感區之永續發展指標-以野柳地質公園為例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蘇子中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憂鬱(症)--鍍金的藥丸: 波頓、佛洛伊德和克莉絲蒂娃作品中的性別憂鬱論述(3/3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春燕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百無聊賴的暴力﹐百無聊賴的現代性敘事﹕從連續殺人犯談“共同體”問題</text:p>
          </table:table-cell>
          <table:table-cell office:value-type="float" office:value="20060101" table:style-name="ce3">
            <text:p>20060101</text:p>
          </table:table-cell>
          <table:table-cell office:value-type="float" office:value="20060731" table:style-name="ce3">
            <text:p>2006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千哲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語句理解策略與實驗方法交互關係研究</text:p>
          </table:table-cell>
          <table:table-cell office:value-type="float" office:value="20061201" table:style-name="ce3">
            <text:p>200612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周中天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華語文數位學習---「華文天下」教學網</text:p>
          </table:table-cell>
          <table:table-cell office:value-type="float" office:value="20061201" table:style-name="ce3">
            <text:p>20061201</text:p>
          </table:table-cell>
          <table:table-cell office:value-type="float" office:value="20071130" table:style-name="ce3">
            <text:p>200711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梁一萍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國科會補助外文學者參與國際學會年會-補助出席美國研究學會(American Studies Association, ASA)2006年會</text:p>
          </table:table-cell>
          <table:table-cell office:value-type="float" office:value="20060901" table:style-name="ce3">
            <text:p>20060901</text:p>
          </table:table-cell>
          <table:table-cell office:value-type="float" office:value="20061231" table:style-name="ce3">
            <text:p>200612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秀玲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紐約現代主義與中國藝術(III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吳佳琪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跨越藍色大門：台灣新興酷兒電影研究(I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蘇席瑤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語音變異與群體認同的建構─量化分析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謝妙玲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早期語言發展：一個縱向的研究(Ⅱ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丁仁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論中文寄生空位結構及其對普遍語法之含蘊意義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葉錫南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我國英語教育政策對各級英語教學之影響-英語教育政策對一般體系高等教育英語教學影響之調查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純音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外籍學生提問研究三部曲—從語言輸入假設到語言輸出假設(2/3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史文生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作為擬像及事件的德勒茲式質疑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浩然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調查以語料為本英語詞彙學習網之學習成效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秋蘭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我國英語教育政策對各級英語教學之影響-英語教育政策對國中英語教學影響之調查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朱錫琴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中英文對比修辭：閱讀與教學之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春燕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主體的機密檔案：連續殺人犯的超度認同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李秀娟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移動記憶、驛動身份：日美電影中的時間、歷史、與負面/片顯影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許月貴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建構「探究取向之國小英語教師研究社群」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莊坤良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分裂國度中的認同：傅利爾的戲劇與新愛爾蘭論述(2/2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畢永峨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句式、篇章與平行語料庫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梁孫傑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亦步亦趨看動物：德希達和動物問題(II-I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梁一萍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北美原住民文學與文化研究：匯勘歷史、再現與詩學-消失的印地安：馬克思主義與美洲原民再現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張武昌</text:p>
          </table:table-cell>
          <table:table-cell office:value-type="string" table:style-name="ce3">
            <text:p>英語學系(所)</text:p>
          </table:table-cell>
          <table:table-cell office:value-type="string" table:style-name="ce3">
            <text:p>我國英語教育政策對各級英語教學之影響-台灣英語教育政策對英語教學影響調查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許華峰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蔡沉《書集傳》的整理與研究(Ⅱ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保淳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「武俠與台灣」─從前清到日治時期的「武俠文化」考察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芳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《崑弋身段譜甲乙編》的內涵與價值(I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陳麗桂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漢代學術思想史(3/4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劉渼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台灣語文GIS創意行動與數位學習</text:p>
          </table:table-cell>
          <table:table-cell office:value-type="float" office:value="20060301" table:style-name="ce3">
            <text:p>20060301</text:p>
          </table:table-cell>
          <table:table-cell office:value-type="float" office:value="20070228" table:style-name="ce3">
            <text:p>200702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許俊雅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臺灣翻譯名家譯作的蒐集、研究及數位化：以黎烈文、周學普、李魁賢、莫渝為重點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徐國能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桐城派杜詩學研究：以清中葉為中心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素英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〈國風〉之禮教思想新探—以〈詩論〉、《詩序》為討論中心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江淑君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宋徽宗《御解道德真經》探述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石曉楓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台灣鄉土書寫的轉向及其意義—以一九七○年代以降小說為考察對象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王錦慧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動趨式加插助詞的發展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王基倫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陳衍《石遺室論文》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吳瑾瑋</text:p>
          </table:table-cell>
          <table:table-cell office:value-type="string" table:style-name="ce3">
            <text:p>國文學系(所)</text:p>
          </table:table-cell>
          <table:table-cell office:value-type="string" table:style-name="ce3">
            <text:p>杜甫近體詩格律研究：優選理論韻律制約分析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廖振富</text:p>
          </table:table-cell>
          <table:table-cell office:value-type="string" table:style-name="ce3">
            <text:p>臺灣文化及語言文學研究所</text:p>
          </table:table-cell>
          <table:table-cell office:value-type="string" table:style-name="ce3">
            <text:p>葉榮鐘詩作手稿及其相關資料之學術價值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李勤岸</text:p>
          </table:table-cell>
          <table:table-cell office:value-type="string" table:style-name="ce3">
            <text:p>臺灣文化及語言文學研究所</text:p>
          </table:table-cell>
          <table:table-cell office:value-type="string" table:style-name="ce3">
            <text:p>台語文學史料中的語詞變化研究(Ⅱ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姚榮松</text:p>
          </table:table-cell>
          <table:table-cell office:value-type="string" table:style-name="ce3">
            <text:p>臺灣文化及語言文學研究所</text:p>
          </table:table-cell>
          <table:table-cell office:value-type="string" table:style-name="ce3">
            <text:p>從閩客諺語的比較看閩客文化之異同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麗月</text:p>
          </table:table-cell>
          <table:table-cell office:value-type="string" table:style-name="ce3">
            <text:p>歷史學系(所)</text:p>
          </table:table-cell>
          <table:table-cell office:value-type="string" table:style-name="ce3">
            <text:p>歷史學門東亞地區考察計畫</text:p>
          </table:table-cell>
          <table:table-cell office:value-type="float" office:value="20061101" table:style-name="ce3">
            <text:p>20061101</text:p>
          </table:table-cell>
          <table:table-cell office:value-type="float" office:value="20061231" table:style-name="ce3">
            <text:p>200612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葉高樹</text:p>
          </table:table-cell>
          <table:table-cell office:value-type="string" table:style-name="ce3">
            <text:p>歷史學系(所)</text:p>
          </table:table-cell>
          <table:table-cell office:value-type="string" table:style-name="ce3">
            <text:p>滿洲親貴與清初政治：都英額地方赫舍里家族的個案研究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徐戴愛蓮</text:p>
          </table:table-cell>
          <table:table-cell office:value-type="string" table:style-name="ce3">
            <text:p>歷史學系(所)</text:p>
          </table:table-cell>
          <table:table-cell office:value-type="string" table:style-name="ce3">
            <text:p>太虛與越南佛教, 1920-1945(2/2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林麗月</text:p>
          </table:table-cell>
          <table:table-cell office:value-type="string" table:style-name="ce3">
            <text:p>歷史學系(所)</text:p>
          </table:table-cell>
          <table:table-cell office:value-type="string" table:style-name="ce3">
            <text:p>明代的菁英社群與地域認同：近世中國文化轉折的研究(2/2)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呂春盛</text:p>
          </table:table-cell>
          <table:table-cell office:value-type="string" table:style-name="ce3">
            <text:p>歷史學系(所)</text:p>
          </table:table-cell>
          <table:table-cell office:value-type="string" table:style-name="ce3">
            <text:p>魏晉南朝的「溪族」與陶淵明的族屬問題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吳文星</text:p>
          </table:table-cell>
          <table:table-cell office:value-type="string" table:style-name="ce3">
            <text:p>歷史學系(所)</text:p>
          </table:table-cell>
          <table:table-cell office:value-type="string" table:style-name="ce3">
            <text:p>日治時期國勢調查與台灣殖民統治</text:p>
          </table:table-cell>
          <table:table-cell office:value-type="float" office:value="20060801" table:style-name="ce3">
            <text:p>20060801</text:p>
          </table:table-cell>
          <table:table-cell office:value-type="float" office:value="20070731" table:style-name="ce3">
            <text:p>20070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陳子瑋</text:p>
          </table:table-cell>
          <table:table-cell office:value-type="string" table:style-name="ce4">
            <text:p>翻譯研究所</text:p>
          </table:table-cell>
          <table:table-cell office:value-type="string" table:style-name="ce4">
            <text:p>國際經貿題材於口譯教學應用之初探</text:p>
          </table:table-cell>
          <table:table-cell office:value-type="float" office:value="20060801" table:style-name="ce4">
            <text:p>20060801</text:p>
          </table:table-cell>
          <table:table-cell office:value-type="float" office:value="20070731" table:style-name="ce4">
            <text:p>20070731</text:p>
          </table:table-cell>
          <table:table-cell table:number-columns-repeated="16379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用電腦</meta:initial-creator>
    <dc:creator>Windows 使用者</dc:creator>
    <meta:creation-date>2007-06-28T07:10:07Z</meta:creation-date>
    <dc:date>2019-12-30T06:18:19Z</dc:date>
  </office:meta>
</office:document-meta>
</file>