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4" style:num-suffix="." style:num-format="1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7" style:num-suffix="." style:num-format="1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5" style:parent-style-name="內文" style:family="paragraph"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break-before="page" fo:text-align="justify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P28" style:parent-style-name="內文" style:family="paragraph">
      <style:paragraph-properties fo:text-align="justify" fo:margin-top="0.125in"/>
      <style:text-properties style:font-name-asian="標楷體" fo:color="#000000"/>
    </style:style>
    <style:style style:name="P29" style:parent-style-name="內文" style:family="paragraph">
      <style:paragraph-properties fo:text-align="justify"/>
      <style:text-properties style:font-name-asian="標楷體" fo:color="#000000"/>
    </style:style>
    <style:style style:name="P30" style:parent-style-name="內文" style:family="paragraph">
      <style:paragraph-properties fo:text-align="justify"/>
      <style:text-properties style:font-name-asian="標楷體" fo:color="#000000"/>
    </style:style>
    <style:style style:name="P31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fo:text-align="justify"/>
      <style:text-properties style:font-name-asian="標楷體" fo:color="#000000"/>
    </style:style>
    <style:style style:name="P34" style:parent-style-name="內文" style:family="paragraph">
      <style:paragraph-properties fo:text-align="justify"/>
      <style:text-properties style:font-name-asian="標楷體" fo:color="#000000"/>
    </style:style>
    <style:style style:name="P35" style:parent-style-name="清單段落" style:list-style-name="LFO2" style:family="paragraph">
      <style:paragraph-properties fo:text-align="justify" fo:margin-left="0.7479in" fo:text-indent="-0.2555in">
        <style:tab-stops/>
      </style:paragraph-properties>
      <style:text-properties style:font-name="Times New Roman" style:font-name-asian="標楷體" fo:color="#000000" style:letter-kerning="false"/>
    </style:style>
    <style:style style:name="P36" style:parent-style-name="清單段落" style:list-style-name="LFO2" style:family="paragraph">
      <style:paragraph-properties fo:text-align="justify" fo:margin-left="0.7479in" fo:text-indent="-0.255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00000" style:letter-kerning="false"/>
    </style:style>
    <style:style style:name="T38" style:parent-style-name="預設段落字型" style:family="text">
      <style:text-properties style:font-name="Times New Roman" style:font-name-asian="標楷體" fo:color="#000000" style:letter-kerning="false"/>
    </style:style>
    <style:style style:name="T39" style:parent-style-name="預設段落字型" style:family="text">
      <style:text-properties style:font-name="Times New Roman" style:font-name-asian="標楷體" fo:color="#000000" style:letter-kerning="false"/>
    </style:style>
    <style:style style:name="P40" style:parent-style-name="清單段落" style:list-style-name="LFO2" style:family="paragraph">
      <style:paragraph-properties fo:text-align="justify" fo:margin-left="0.7479in" fo:text-indent="-0.2555in">
        <style:tab-stops/>
      </style:paragraph-properties>
      <style:text-properties style:font-name="Times New Roman" style:font-name-asian="標楷體" fo:color="#000000" style:letter-kerning="false"/>
    </style:style>
    <style:style style:name="P41" style:parent-style-name="內文" style:family="paragraph">
      <style:paragraph-properties fo:text-align="justify" fo:margin-top="0.125in"/>
      <style:text-properties style:font-name-asian="標楷體" fo:color="#000000" style:letter-kerning="false"/>
    </style:style>
    <style:style style:name="P42" style:parent-style-name="內文" style:family="paragraph">
      <style:paragraph-properties fo:text-align="justify" fo:margin-top="0.125in"/>
      <style:text-properties style:font-name-asian="標楷體" fo:color="#000000" style:letter-kerning="false"/>
    </style:style>
    <style:style style:name="P43" style:parent-style-name="內文" style:family="paragraph">
      <style:paragraph-properties fo:text-align="justify" fo:margin-top="0.125in"/>
      <style:text-properties style:font-name-asian="標楷體" fo:color="#000000" style:letter-kerning="false"/>
    </style:style>
    <style:style style:name="P44" style:parent-style-name="內文" style:family="paragraph">
      <style:paragraph-properties fo:text-align="justify" fo:margin-top="0.125in"/>
      <style:text-properties style:font-name-asian="標楷體" fo:color="#000000" style:letter-kerning="false"/>
    </style:style>
    <style:style style:name="P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fo:text-align="justify" fo:margin-left="0.9284in" fo:text-indent="-0.9284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Report of Results of<text:s/>National Taiwan Normal University<text:s/>International Collaboration and Research Projects</text:p>
      <text:p text:style-name="P3"/>
      <text:p text:style-name="P4">(Project title)</text:p>
      <text:p text:style-name="P5"/>
      <text:p text:style-name="P6">Department:</text:p>
      <text:p text:style-name="P7">Implementation period: from<text:s/>________(dd/mm/yyyy) to ______(dd/mm/yyyy)</text:p>
      <text:p text:style-name="P8"/>
      <text:p text:style-name="P9"/>
      <text:p text:style-name="P10">Principal investigator:<text:s/></text:p>
      <text:p text:style-name="P11">Coprincipal investigator:</text:p>
      <text:p text:style-name="P12">International<text:s/>partner:<text:s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DD <text:s text:c="3"/>MM <text:s text:c="4"/>YYYY</text:p>
      <text:p text:style-name="P24"/>
      <text:soft-page-break/>
      <text:p text:style-name="P25"><text:span text:style-name="T26">Result submission<text:s/></text:span><text:span text:style-name="T27">guidelines</text:span></text:p>
      <text:p text:style-name="P28">1.<text:s/>Recommended<text:s/>content</text:p>
      <text:p text:style-name="P29"><text:s/>(1) Table of contents</text:p>
      <text:p text:style-name="P30"><text:s/>(2) Chinese and English abstracts and<text:s/>keywords</text:p>
      <text:p text:style-name="P31"><text:s/>(3) Report:<text:s/>introduction, research objectives, division of labor,<text:s/>materials,<text:s/>methods, results, and discussion (conclusion and suggestion).</text:p>
      <text:p text:style-name="P32">(4)<text:s/>Assessment of results:<text:s/>The project should be<text:s/>comprehensively<text:s/>assessed<text:bookmark-start text:name="OLE_LINK13"/><text:bookmark-start text:name="OLE_LINK14"/><text:s/>in terms of adherence to<text:bookmark-end text:name="OLE_LINK13"/><text:bookmark-end text:name="OLE_LINK14"/><text:s/>original proposal,<text:s/>fulfillment<text:s/>of objectives, academic or applied value of results (brief<text:s/>description of the meaning, value, and influence of the results or possibilities<text:s/>for<text:s/>further development), whether the results<text:s/>are<text:s/>suitable for publication in academic journals or patent applications, major findings (brief description of whether the results<text:s/>negatively affect<text:s/>public interests),<text:s/>and<text:s/>other relevant<text:s/>information.</text:p>
      <text:p text:style-name="P33">(5) References</text:p>
      <text:p text:style-name="P34">(6) Appendix</text:p>
      <text:list text:style-name="LFO2" text:continue-numbering="true">
        <text:list-item>
          <text:p text:style-name="P35">Proof of application of international cooperative<text:s/>research project<text:s/>from<text:s/>the<text:s/>Ministry of Science and Technology</text:p>
        </text:list-item>
        <text:list-item>
          <text:p text:style-name="P36"><text:span text:style-name="T37">Certificate of invitation<text:s/></text:span><text:span text:style-name="T38">for</text:span><text:span text:style-name="T39"><text:s/>experienced teachers or researchers with excellent research performance for consultation</text:span></text:p>
        </text:list-item>
        <text:list-item>
          <text:p text:style-name="P40">Thesis coauthorship (publication progress: planning, review,<text:s/>acceptance, and publication)</text:p>
        </text:list-item>
      </text:list>
      <text:p text:style-name="P41">2. The principal investigator must propose<text:s/>a<text:s/><text:bookmark-start text:name="OLE_LINK15"/><text:bookmark-start text:name="OLE_LINK16"/>Bilateral Agreement<text:s/>for<text:s/>Add-on<text:bookmark-end text:name="OLE_LINK15"/><text:bookmark-end text:name="OLE_LINK16"/><text:s/>International Cooperative<text:s/>Research Projects<text:s/>(attached<text:s/>to the<text:s/>proof of<text:s/>project<text:s/>submission<text:s/>from<text:s/>both parties in<text:s/>the<text:s/>international<text:s/>collaboration<text:s/>for review)<text:s/>to the Ministry of Science and Technology by December 31, (year). If the applicant cannot file<text:s/>an<text:s/>application because the Ministry of Science and Technology does not call for bilateral research projects<text:s/>with<text:s/>a certain<text:s/>nation<text:s/>in a certain<text:s/>year, the applicant<text:s/>can<text:s/>propose other types of international cooperative research projects (attached with proof of submission for review) to the Ministry of Science and Technology. If the<text:s/>applicant<text:s/>does not<text:s/>file<text:s/>an<text:s/>application before the deadline, the principal investigator will be suspended from applying for<text:s/>other<text:s/>subsidies<text:s/>of<text:s/>the Office of Research and Development for 3 years.<text:s/></text:p>
      <text:p text:style-name="P42">3.<text:s/>Before<text:s/>applying<text:s/>for projects of the Ministry of Science and Technology, the principal investigator<text:s/>must<text:s/>invite<text:s/>an<text:s/>experienced teacher or researcher (in or outside the school)<text:s/>with excellent research performance to be<text:s/>a<text:s/>consultant<text:s/>for<text:s/>the project and review the project proposal. The consultation fee<text:s/>will<text:s/>be NT$2,000 for each consultant and<text:s/>will<text:s/>be paid<text:s/>from<text:s/>the school’s special account for promoting academic development.</text:p>
      <text:p text:style-name="P43">4. The principal investigator must coauthor with their<text:s/>overseas<text:s/>partner<text:s/>and publish a study in<text:s/><text:soft-page-break/>an academic journal archived in the Scopus database within 2 years after the original subsidy period. The coauthored study<text:s/>will be<text:s/>used as<text:s/>a<text:s/>reference for the next application review.</text:p>
      <text:p text:style-name="P44">5. The principal investigator must submit the result<text:s/>report (including the digital document)<text:s/>to the Office of Research and Development for future reference<text:s/>within 1 month after the subsidy period.<text:s/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margin-left="0.3868in" fo:text-indent="-0.3868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 fo:margin-left="0in" fo:text-indent="0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font-size-complex="11pt"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FF0000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4" style:num-suffix="." style:num-format="1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7" style:num-suffix="." style:num-format="1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9T07:36:00Z</meta:creation-date>
    <dc:date>2021-11-19T07:36:00Z</dc:date>
    <meta:template xlink:href="Normal" xlink:type="simple"/>
    <meta:editing-cycles>2</meta:editing-cycles>
    <meta:editing-duration>PT0S</meta:editing-duration>
    <meta:document-statistic meta:page-count="3" meta:paragraph-count="6" meta:word-count="477" meta:character-count="3192" meta:row-count="22" meta:non-whitespace-character-count="2721"/>
  </office:meta>
</office:document-meta>
</file>