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Times New Roman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5in">
        <style:tab-stops>
          <style:tab-stop style:type="center" style:position="5.625in"/>
        </style:tab-stops>
      </style:paragraph-properties>
      <style:text-properties style:font-name="Times New Roman" fo:font-size="14pt" style:font-size-asian="14pt"/>
    </style:style>
    <style:style style:name="P9" style:parent-style-name="內文" style:family="paragraph">
      <style:paragraph-properties fo:line-height="0.25in">
        <style:tab-stops>
          <style:tab-stop style:type="center" style:position="5.625in"/>
        </style:tab-stops>
      </style:paragraph-properties>
      <style:text-properties style:font-name="Times New Roman" fo:font-size="14pt" style:font-size-asian="14pt"/>
    </style:style>
    <style:style style:name="P10" style:parent-style-name="內文" style:family="paragraph">
      <style:paragraph-properties fo:line-height="0.25in">
        <style:tab-stops>
          <style:tab-stop style:type="center" style:position="5.625in"/>
        </style:tab-stops>
      </style:paragraph-properties>
      <style:text-properties style:font-name="Times New Roman" fo:font-size="14pt" style:font-size-asian="14pt"/>
    </style:style>
    <style:style style:name="P11" style:parent-style-name="內文" style:family="paragraph">
      <style:paragraph-properties fo:line-height="0.25in">
        <style:tab-stops>
          <style:tab-stop style:type="center" style:position="5.625in"/>
        </style:tab-stops>
      </style:paragraph-properties>
      <style:text-properties style:font-name="Times New Roman" fo:font-size="14pt" style:font-size-asian="14pt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5305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2" style:family="table">
      <style:table-properties style:width="9.5729in" fo:margin-left="0.0118in" table:align="left"/>
    </style:style>
    <style:style style:name="TableRow22" style:family="table-row">
      <style:table-row-properties style:min-row-height="0.2777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P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Row32" style:family="table-row">
      <style:table-row-properties style:min-row-height="0.1666in" style:use-optimal-row-height="false" fo:keep-together="always"/>
    </style:style>
    <style:style style:name="P33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TableCell35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 fo:letter-spacing="-0.0083in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Cell39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Cell41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TableRow44" style:family="table-row">
      <style:table-row-properties style:min-row-height="0.2638in" style:use-optimal-row-height="false" fo:keep-together="always"/>
    </style:style>
    <style:style style:name="P45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TableCell48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Times New Roman" fo:letter-spacing="-0.0013in" fo:font-size="10pt" style:font-size-asian="10pt"/>
    </style:style>
    <style:style style:name="TableCell51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 fo:font-size="10pt" style:font-size-asian="10pt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="Times New Roman"/>
    </style:style>
    <style:style style:name="TableRow56" style:family="table-row">
      <style:table-row-properties style:min-row-height="0.3888in" style:use-optimal-row-height="false" fo:keep-together="always"/>
    </style:style>
    <style:style style:name="TableCell57" style:family="table-cell">
      <style:table-cell-properties fo:border-top="0.0416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59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Times New Roman" fo:font-size="14pt" style:font-size-asian="14pt"/>
    </style:style>
    <style:style style:name="TableCell61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Times New Roman" fo:font-size="14pt" style:font-size-asian="14pt"/>
    </style:style>
    <style:style style:name="TableCell63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Times New Roman" fo:font-size="14pt" style:font-size-asian="14pt"/>
    </style:style>
    <style:style style:name="TableCell65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Times New Roman" fo:font-size="14pt" style:font-size-asian="14pt"/>
    </style:style>
    <style:style style:name="TableCell67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Times New Roman" fo:font-size="14pt" style:font-size-asian="14pt"/>
    </style:style>
    <style:style style:name="TableCell69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Times New Roman" fo:font-size="14pt" style:font-size-asian="14pt"/>
    </style:style>
    <style:style style:name="TableCell71" style:family="table-cell">
      <style:table-cell-properties fo:border-top="0.0416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text-properties style:font-name="Times New Roman" fo:font-size="14pt" style:font-size-asian="14pt"/>
    </style:style>
    <style:style style:name="TableRow73" style:family="table-row">
      <style:table-row-properties style:min-row-height="0.3888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Times New Roman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Times New Roman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Times New Roman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Times New Roman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Times New Roman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Times New Roman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text-properties style:font-name="Times New Roman" fo:font-size="14pt" style:font-size-asian="14pt"/>
    </style:style>
    <style:style style:name="TableRow90" style:family="table-row">
      <style:table-row-properties style:min-row-height="0.3888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Times New Roman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Times New Roman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Times New Roman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fo:font-size="14pt" style:font-size-asian="14pt"/>
    </style:style>
    <style:style style:name="TableRow107" style:family="table-row">
      <style:table-row-properties style:min-row-height="0.3888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fo:font-size="14pt" style:font-size-asian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fo:font-size="14pt" style:font-size-asian="14pt"/>
    </style:style>
    <style:style style:name="TableRow124" style:family="table-row">
      <style:table-row-properties style:min-row-height="0.393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fo:font-size="14pt" style:font-size-asian="14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fo:font-size="14pt" style:font-size-asian="14pt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fo:font-size="14pt" style:font-size-asian="14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fo:font-size="14pt" style:font-size-asian="14pt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fo:font-size="14pt" style:font-size-asian="14pt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fo:font-size="14pt" style:font-size-asian="14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fo:font-size="14pt" style:font-size-asian="14pt"/>
    </style:style>
    <style:style style:name="P141" style:parent-style-name="內文" style:family="paragraph">
      <style:paragraph-properties fo:text-align="justify" fo:line-height="0.2083in" fo:margin-left="0.6673in" fo:text-indent="-0.6673in">
        <style:tab-stops/>
      </style:paragraph-properties>
    </style:style>
    <style:style style:name="T14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46" style:parent-style-name="預設段落字型" style:family="text">
      <style:text-properties style:font-name="Times New Roman" fo:font-weight="bold" style:font-weight-asian="bold" fo:font-style="italic" style:font-style-asian="italic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fo:font-weight="bold" style:font-weight-asian="bold" fo:font-style="italic" style:font-style-asian="italic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 fo:margin-left="0.6673in" fo:text-indent="-0.6673in">
        <style:tab-stops/>
      </style:paragraph-properties>
    </style:style>
    <style:style style:name="T15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Times New Roman" fo:font-weight="bold" style:font-weight-asian="bold" fo:color="#0000FF" fo:font-size="10pt" style:font-size-asian="10pt" style:font-size-complex="10pt"/>
    </style:style>
    <style:style style:name="T15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Times New Roman" fo:font-weight="bold" style:font-weight-asian="bold" fo:color="#0000FF" fo:font-size="10pt" style:font-size-asian="10pt" style:font-size-complex="10pt"/>
    </style:style>
    <style:style style:name="T158" style:parent-style-name="預設段落字型" style:family="text">
      <style:text-properties style:font-name="Times New Roman" fo:font-weight="bold" style:font-weight-asian="bold" fo:color="#0000FF" fo:font-size="10pt" style:font-size-asian="10pt" style:font-size-complex="10pt"/>
    </style:style>
    <style:style style:name="T15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line-height="0.2083in"/>
      <style:text-properties style:font-name="Times New Roman" fo:font-weight="bold" style:font-weight-asian="bold"/>
    </style:style>
  </office:automatic-styles>
  <office:body>
    <office:text text:use-soft-page-breaks="true">
      <text:p text:style-name="P1"><text:bookmark-start text:name="_Toc39841218"/><text:span text:style-name="T2">F</text:span><text:span text:style-name="T3">orm<text:s/></text:span><text:span text:style-name="T4">1</text:span><text:bookmark-end text:name="_Toc39841218"/></text:p>
      <text:p text:style-name="P5">MOST Subsidy for Research Project Budget Use Statement</text:p>
      <text:p text:style-name="P6"><text:span text:style-name="T7">(for multi-year project to claim reimbursement)</text:span></text:p>
      <text:p text:style-name="P8">The host: <text:s text:c="63"/>Performing institution:</text:p>
      <text:p text:style-name="P9">Project number: MOST</text:p>
      <text:p text:style-name="P10">Project name:</text:p>
      <text:p text:style-name="P11">Performing term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Subsidy Items</text:p>
          </table:table-cell>
          <table:table-cell table:style-name="TableCell25" table:number-rows-spanned="3">
            <text:p text:style-name="P26">Amount of Approval list</text:p>
          </table:table-cell>
          <table:table-cell table:style-name="TableCell27" table:number-columns-spanned="6">
            <text:p text:style-name="P28">Received and Paid Amou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>Note</text:p>
            <text:p text:style-name="P31">(Use percentage)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rows-spanned="2">
            <text:p text:style-name="P36">received amount</text:p>
          </table:table-cell>
          <table:table-cell table:style-name="TableCell37" table:number-columns-spanned="3">
            <text:p text:style-name="P38">Use Receipt</text:p>
          </table:table-cell>
          <table:covered-table-cell/>
          <table:covered-table-cell/>
          <table:table-cell table:style-name="TableCell39" table:number-rows-spanned="2">
            <text:p text:style-name="P40">Paid amount</text:p>
          </table:table-cell>
          <table:table-cell table:style-name="TableCell41" table:number-rows-spanned="2">
            <text:p text:style-name="P42">Surplus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Starting number</text:span></text:p>
          </table:table-cell>
          <table:table-cell table:style-name="TableCell51" table:number-columns-spanned="2">
            <text:p text:style-name="P52">Ending number</text:p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otal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Note: 1. The revenue and expenditure statement shall be made in<text:s/></text:span><text:span text:style-name="T143">three copies</text:span><text:span text:style-name="T144"><text:s/>with A4 form, and be submitted to</text:span><text:span text:style-name="T145"><text:s/></text:span><text:span text:style-name="T146">Accounting Office (First Division, Office of R&amp;D (Division of Academic Research Promotion and<text:s/></text:span><text:span text:style-name="T147">Coordination), institution supervisor</text:span><text:span text:style-name="T148"><text:s/>in order for seal</text:span><text:span text:style-name="T149">. One copy for the</text:span><text:span text:style-name="T150"><text:s/></text:span><text:span text:style-name="T151">principal investigator, one for Office of R&amp;D Division of Academic Research Promotion and Coordination, and the other for Accounting Office for claim reimbursement to MOST.</text:span></text:p>
      <text:p text:style-name="P152"><text:span text:style-name="T153"><text:s text:c="9"/></text:span><text:span text:style-name="T154"><text:s/>2. For multi-year project which<text:s/></text:span><text:span text:style-name="T155">reimburses for the second year budget</text:span><text:span text:style-name="T156">, please fill out budget use condition of the first year. Therefore, the amount of approval list and each amount are counted as the first year budget. For<text:s/></text:span><text:span text:style-name="T157">reimbursing for the second year</text:span><text:span text:style-name="T158"><text:s/>budget</text:span><text:span text:style-name="T159">, the amount of approval list and each amount are counted as the first and second year budgets; use percentage is paid amount ÷ amount of Approval list.</text:span></text:p>
      <text:p text:style-name="P160">Lister (principal investigator): <text:s text:c="26"/>Accounting Supervisor: <text:s text:c="14"/><text:s text:c="4"/>Office of R&amp;D: <text:s text:c="19"/>Department Supervisor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size-complex="12pt" fo:hyphenate="false"/>
    </style:style>
    <style:style style:name="預設段落字型" style:display-name="預設段落字型" style:family="text"/>
    <style:style style:name="標題自訂02" style:display-name="標題自訂02" style:family="paragraph" style:parent-style-name="內文">
      <style:text-properties style:font-name="標楷體" fo:font-weight="bold" style:font-weight-asian="bold" fo:color="#000000" fo:font-size="14pt" style:font-size-asian="14pt" style:font-size-complex="14pt" fo:hyphenate="false"/>
    </style:style>
    <style:style style:name="標題自訂02字元" style:display-name="標題自訂0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1T07:27:00Z</meta:creation-date>
    <dc:date>2020-05-11T07:37:00Z</dc:date>
    <meta:template xlink:href="Normal.dotm" xlink:type="simple"/>
    <meta:editing-cycles>13</meta:editing-cycles>
    <meta:editing-duration>PT420S</meta:editing-duration>
    <meta:document-statistic meta:page-count="1" meta:paragraph-count="3" meta:word-count="226" meta:character-count="1516" meta:row-count="10" meta:non-whitespace-character-count="1293"/>
  </office:meta>
</office:document-meta>
</file>