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Times New Roman" style:font-name-asian="新細明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9326in"/>
    </style:style>
    <style:style style:name="TableColumn4" style:family="table-column">
      <style:table-column-properties style:column-width="5.2506in"/>
    </style:style>
    <style:style style:name="Table2" style:family="table">
      <style:table-properties style:width="6.1833in" fo:margin-left="3.8611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Times New Roman" style:font-name-asian="新細明體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新細明體"/>
    </style:style>
    <style:style style:name="TableRow10" style:family="table-row">
      <style:table-row-properties style:min-row-height="0.8319in"/>
    </style:style>
    <style:style style:name="TableCell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新細明體"/>
    </style:style>
    <style:style style:name="P13" style:parent-style-name="內文" style:family="paragraph">
      <style:text-properties style:font-name="Times New Roman" style:font-name-asian="新細明體"/>
    </style:style>
    <style:style style:name="P14" style:parent-style-name="內文" style:family="paragraph">
      <style:text-properties style:font-name="Times New Roman" style:font-name-asian="新細明體"/>
    </style:style>
    <style:style style:name="P15" style:parent-style-name="內文" style:family="paragraph">
      <style:text-properties style:font-name="Times New Roman" style:font-name-asian="新細明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style:font-name-asian="新細明體"/>
    </style:style>
    <style:style style:name="P18" style:parent-style-name="內文" style:family="paragraph">
      <style:text-properties style:font-name="Times New Roman" fo:font-size="7pt" style:font-size-asian="7pt" style:font-size-complex="7pt"/>
    </style:style>
    <style:style style:name="P19" style:parent-style-name="內文" style:family="paragraph">
      <style:text-properties style:font-name="Times New Roman" fo:font-size="7pt" style:font-size-asian="7pt" style:font-size-complex="7pt"/>
    </style:style>
    <style:style style:name="P20" style:parent-style-name="內文" style:family="paragraph">
      <style:text-properties style:font-name="Times New Roman" fo:font-size="7pt" style:font-size-asian="7pt" style:font-size-complex="7pt"/>
    </style:style>
    <style:style style:name="P21" style:parent-style-name="內文" style:family="paragraph">
      <style:text-properties style:font-name="Times New Roman" fo:font-size="7pt" style:font-size-asian="7pt" style:font-size-complex="7pt"/>
    </style:style>
    <style:style style:name="P22" style:parent-style-name="內文" style:family="paragraph">
      <style:paragraph-properties style:text-autospace="none" fo:line-height="120%"/>
      <style:text-properties style:font-name="Times New Roman" fo:font-size="10pt" style:font-size-asian="10pt" style:font-size-complex="10pt"/>
    </style:style>
    <style:style style:name="P23" style:parent-style-name="內文" style:family="paragraph">
      <style:paragraph-properties style:text-autospace="none" fo:text-align="center" fo:line-height="120%"/>
      <style:text-properties style:font-name="Times New Roman" fo:font-size="10pt" style:font-size-asian="10pt" style:font-size-complex="10pt"/>
    </style:style>
    <style:style style:name="P24" style:parent-style-name="內文" style:family="paragraph">
      <style:paragraph-properties style:text-autospace="none" fo:line-height="120%"/>
      <style:text-properties style:font-name="Times New Roman" fo:font-size="10pt" style:font-size-asian="10pt" style:font-size-complex="10pt"/>
    </style:style>
    <style:style style:name="P25" style:parent-style-name="內文" style:family="paragraph">
      <style:text-properties style:font-name="Times New Roman" fo:font-size="10pt" style:font-size-asian="10pt" style:font-size-complex="10pt"/>
    </style:style>
    <style:style style:name="P26" style:parent-style-name="內文" style:family="paragraph">
      <style:paragraph-properties fo:line-height="0.1805in"/>
      <style:text-properties style:font-name="Times New Roman"/>
    </style:style>
    <style:style style:name="P27" style:parent-style-name="內文" style:family="paragraph">
      <style:text-properties style:font-name="Times New Roman" fo:font-size="7pt" style:font-size-asian="7pt" style:font-size-complex="7pt"/>
    </style:style>
    <style:style style:name="P28" style:parent-style-name="內文" style:family="paragraph">
      <style:paragraph-properties style:text-autospace="none" fo:line-height="0.1666in"/>
      <style:text-properties style:font-name="Times New Roman" fo:color="#000000" fo:font-size="10pt" style:font-size-asian="10pt"/>
    </style:style>
    <style:style style:name="P29" style:parent-style-name="內文" style:family="paragraph">
      <style:paragraph-properties style:text-autospace="none" fo:line-height="0.1666in"/>
      <style:text-properties style:font-name="Times New Roman" fo:color="#000000" fo:font-size="10pt" style:font-size-asian="10pt"/>
    </style:style>
    <style:style style:name="P30" style:parent-style-name="內文" style:family="paragraph">
      <style:paragraph-properties fo:line-height="0.1805in"/>
      <style:text-properties style:font-name="Times New Roman" fo:font-size="9pt" style:font-size-asian="9pt" style:font-size-complex="9pt"/>
    </style:style>
    <style:style style:name="P31" style:parent-style-name="內文" style:family="paragraph">
      <style:paragraph-properties style:text-autospace="none"/>
      <style:text-properties style:font-name="Times New Roman" fo:font-size="8pt" style:font-size-asian="8pt" style:font-size-complex="8pt"/>
    </style:style>
    <style:style style:name="P32" style:parent-style-name="內文" style:family="paragraph">
      <style:text-properties style:font-name="Times New Roman" fo:font-size="8pt" style:font-size-asian="8pt" style:font-size-complex="8pt"/>
    </style:style>
    <style:style style:name="P33" style:parent-style-name="內文" style:family="paragraph">
      <style:paragraph-properties fo:text-align="center"/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paragraph-properties fo:text-align="center"/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 fo:font-size="9pt" style:font-size-asian="9pt" style:font-size-complex="9pt"/>
    </style:style>
    <style:style style:name="P38" style:parent-style-name="內文" style:family="paragraph">
      <style:text-properties style:font-name="Times New Roman" fo:font-size="9pt" style:font-size-asian="9pt" style:font-size-complex="9pt"/>
    </style:style>
    <style:style style:name="TableRow39" style:family="table-row">
      <style:table-row-properties style:min-row-height="0.8895in"/>
    </style:style>
    <style:style style:name="TableCell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新細明體"/>
    </style:style>
    <style:style style:name="P42" style:parent-style-name="內文" style:family="paragraph">
      <style:text-properties style:font-name="Times New Roman" style:font-name-asian="新細明體"/>
    </style:style>
    <style:style style:name="P43" style:parent-style-name="內文" style:family="paragraph">
      <style:text-properties style:font-name="Times New Roman" style:font-name-asian="新細明體"/>
    </style:style>
    <style:style style:name="P44" style:parent-style-name="內文" style:family="paragraph">
      <style:text-properties style:font-name="Times New Roman" style:font-name-asian="新細明體"/>
    </style:style>
    <style:style style:name="P45" style:parent-style-name="內文" style:family="paragraph">
      <style:text-properties style:font-name="Times New Roman" style:font-name-asian="新細明體"/>
    </style:style>
    <style:style style:name="TableRow46" style:family="table-row">
      <style:table-row-properties style:min-row-height="2.1847in"/>
    </style:style>
    <style:style style:name="TableCell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新細明體"/>
    </style:style>
    <style:style style:name="P49" style:parent-style-name="內文" style:family="paragraph">
      <style:text-properties style:font-name="Times New Roman" style:font-name-asian="新細明體"/>
    </style:style>
    <style:style style:name="P50" style:parent-style-name="內文" style:family="paragraph">
      <style:text-properties style:font-name="Times New Roman" style:font-name-asian="新細明體"/>
    </style:style>
    <style:style style:name="P51" style:parent-style-name="內文" style:family="paragraph">
      <style:text-properties style:font-name="Times New Roman" style:font-name-asian="新細明體"/>
    </style:style>
    <style:style style:name="P52" style:parent-style-name="內文" style:family="paragraph">
      <style:text-properties style:font-name="Times New Roman" style:font-name-asian="新細明體"/>
    </style:style>
    <style:style style:name="P53" style:parent-style-name="內文" style:family="paragraph">
      <style:text-properties style:font-name="Times New Roman" style:font-name-asian="新細明體"/>
    </style:style>
    <style:style style:name="TableRow54" style:family="table-row">
      <style:table-row-properties style:min-row-height="1.209in"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新細明體"/>
    </style:style>
    <style:style style:name="P57" style:parent-style-name="內文" style:family="paragraph">
      <style:text-properties style:font-name="Times New Roman" style:font-name-asian="新細明體"/>
    </style:style>
    <style:style style:name="P58" style:parent-style-name="內文" style:family="paragraph">
      <style:text-properties style:font-name="Times New Roman" style:font-name-asian="新細明體"/>
    </style:style>
    <style:style style:name="P59" style:parent-style-name="內文" style:family="paragraph">
      <style:text-properties style:font-name="Times New Roman" style:font-name-asian="新細明體"/>
    </style:style>
    <style:style style:name="P60" style:parent-style-name="內文" style:family="paragraph">
      <style:text-properties style:font-name="Times New Roman" style:font-name-asian="新細明體"/>
    </style:style>
    <style:style style:name="TableRow61" style:family="table-row">
      <style:table-row-properties style:min-row-height="0.8798in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新細明體"/>
    </style:style>
    <style:style style:name="P64" style:parent-style-name="內文" style:family="paragraph">
      <style:text-properties style:font-name="Times New Roman" style:font-name-asian="新細明體"/>
    </style:style>
    <style:style style:name="P65" style:parent-style-name="內文" style:family="paragraph">
      <style:paragraph-properties fo:line-height="0.3055in"/>
      <style:text-properties style:font-name="Times New Roman" style:font-name-asian="新細明體"/>
    </style:style>
    <style:style style:name="P66" style:parent-style-name="內文" style:family="paragraph">
      <style:text-properties style:font-name="Times New Roman" style:font-name-asian="新細明體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/>
    </style:style>
  </office:automatic-styles>
  <office:body>
    <office:text text:use-soft-page-breaks="true">
      <text:p text:style-name="P1">SOP for application of NTNU "New Instructor's Research Subsidies", "International Conference and Seminar Subsidies", and "Art Exhibition and Performance Subsidies"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Unit<text:s/></text:p>
          </table:table-cell>
          <table:table-cell table:style-name="TableCell8">
            <text:p text:style-name="P9">Procedures<text:s/></text:p>
          </table:table-cell>
        </table:table-row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>1. R&amp;D Office<text:s/></text:p>
          </table:table-cell>
          <table:table-cell table:style-name="TableCell16" table:number-rows-spanned="5">
            <text:p text:style-name="內文"><text:span text:style-name="T17"><draw:g draw:name="畫布 41" draw:id="id22" draw:style-name="a30" text:anchor-type="as-char"><svg:title/><svg:desc/><draw:connector draw:type="line" svg:x1="2.17917in" svg:y1="1.36736in" svg:x2="2.17986in" svg:y2="1.56389in" draw:id="id0" draw:style-name="a1" draw:name="Line 43"><svg:title/><svg:desc/></draw:connector><draw:custom-shape svg:x="0.53403in" svg:y="2.74306in" svg:width="3.15625in" svg:height="0.66667in" draw:id="id1" draw:style-name="a2" draw:name="AutoShape 44"><svg:title/><svg:desc/><text:p text:style-name="P18">3. R&amp;D Office reviews applicant's eligibility<text:s/></text:p><text:p text:style-name="P19"/><text:p text:style-name="P20">3. R&amp;D Office reviews applicant's eligibility<text:s/></text:p><text:p text:style-name="P21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53403in" svg:y="1.56389in" svg:width="3.29236in" svg:height="0.96528in" draw:id="id2" draw:style-name="a3" draw:name="AutoShape 45"><svg:title/><svg:desc/><text:p text:style-name="P22">2. The applicant submits application online, uploads scanned images of various attachments, prints out an application form and delivers to the R&amp;D Office<text:s/></text:p><text:p text:style-name="P23">(with the applicant's signature)<text:s/></text:p><text:p text:style-name="P24"/><text:p text:style-name="P25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14306in" svg:y1="2.52917in" svg:x2="2.13403in" svg:y2="2.74306in" draw:id="id3" draw:style-name="a5" draw:name="Line 46"><svg:title/><svg:desc/></draw:connector><draw:custom-shape svg:x="0.45833in" svg:y="3.61806in" svg:width="1.64028in" svg:height="0.4625in" draw:id="id4" draw:style-name="a6" draw:name="AutoShape 47"><svg:title/><svg:desc/><text:p text:style-name="P26">3-1. Rejects application<text:s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17778in" svg:y1="4.2875in" svg:x2="2.17847in" svg:y2="4.61111in" draw:id="id5" draw:style-name="a8" draw:name="Line 48"><svg:title/><svg:desc/></draw:connector><draw:custom-shape svg:x="2.44514in" svg:y="3.61806in" svg:width="1.92986in" svg:height="0.4625in" draw:id="id6" draw:style-name="a9" draw:name="AutoShape 49"><svg:title/><svg:desc/><text:p text:style-name="P27">3-2. Proceeds to preliminary assessment<text:s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17083in" svg:y1="3.24306in" svg:x2="1.17014in" svg:y2="3.61806in" draw:id="id7" draw:style-name="a11" draw:name="Line 50"><svg:title/><svg:desc/></draw:connector><draw:connector draw:type="line" svg:x1="3.02569in" svg:y1="3.24306in" svg:x2="3.02639in" svg:y2="3.61806in" draw:id="id8" draw:style-name="a13" draw:name="Line 51"><svg:title/><svg:desc/></draw:connector><draw:frame draw:id="id9" draw:style-name="a14" draw:name="Text Box 52" svg:x="0.22292in" svg:y="3.32083in" svg:width="0.75in" svg:height="0.16667in" style:rel-width="scale" style:rel-height="scale"><draw:text-box><text:p text:style-name="P28">Not eligible<text:s/></text:p></draw:text-box><svg:title/><svg:desc/></draw:frame><draw:frame draw:id="id10" draw:style-name="a15" draw:name="Text Box 53" svg:x="3.25764in" svg:y="3.24306in" svg:width="0.75in" svg:height="0.16667in" style:rel-width="scale" style:rel-height="scale"><draw:text-box><text:p text:style-name="P29">Eligible<text:s/></text:p></draw:text-box><svg:title/><svg:desc/></draw:frame><draw:custom-shape svg:x="1.5625in" svg:y="4.61111in" svg:width="1.5625in" svg:height="0.375in" draw:id="id11" draw:style-name="a16" draw:name="AutoShape 54"><svg:title/><svg:desc/><text:p text:style-name="P30">4. Secondary assessment<text:s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17639in" svg:y1="4.98611in" svg:x2="2.175in" svg:y2="5.24028in" draw:id="id12" draw:style-name="a18" draw:name="Line 55"><svg:title/><svg:desc/></draw:connector><draw:connector draw:type="line" svg:x1="1.4375in" svg:y1="4.28681in" svg:x2="2.88264in" svg:y2="4.2875in" draw:id="id13" draw:style-name="a19" draw:name="AutoShape 56"><svg:title/><svg:desc/></draw:connector><draw:connector draw:type="line" svg:x1="1.4375in" svg:y1="4.28681in" svg:x2="1.27847in" svg:y2="4.08056in" draw:id="id14" draw:style-name="a20" draw:name="AutoShape 57"><svg:title/><svg:desc/></draw:connector><draw:connector draw:type="line" svg:x1="2.88264in" svg:y1="4.28681in" svg:x2="3.25764in" svg:y2="4.08056in" draw:id="id15" draw:style-name="a21" draw:name="AutoShape 58"><svg:title/><svg:desc/></draw:connector><draw:custom-shape svg:x="1.125in" svg:y="0.78194in" svg:width="2.375in" svg:height="0.58542in" draw:id="id16" draw:style-name="a22" draw:name="AutoShape 59"><svg:title/><svg:desc/><text:p text:style-name="P31">1. R&amp;D Office announces and informs each academic department of the application deadline <text:s/></text:p><text:p text:style-name="P32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8056in" svg:y="0.06181in" svg:width="0.99931in" svg:height="0.37153in" draw:id="id17" draw:style-name="a23" draw:name="AutoShape 60"><svg:title/><svg:desc/><text:p text:style-name="P33">Start<text:s/></text:p><text:p text:style-name="P34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2.17986in" svg:y1="0.43333in" svg:x2="2.175in" svg:y2="0.78194in" draw:id="id18" draw:style-name="a25" draw:name="Line 61"><svg:title/><svg:desc/></draw:connector><draw:custom-shape svg:x="1.68056in" svg:y="5.81944in" svg:width="0.99931in" svg:height="0.43056in" draw:id="id19" draw:style-name="a26" draw:name="AutoShape 62"><svg:title/><svg:desc/><text:p text:style-name="P35">End<text:s/></text:p><text:p text:style-name="P36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2.17986in" svg:y1="5.59236in" svg:x2="2.18472in" svg:y2="5.81944in" draw:id="id20" draw:style-name="a28" draw:name="Line 63"><svg:title/><svg:desc/></draw:connector><draw:custom-shape svg:x="1.40069in" svg:y="5.24028in" svg:width="1.84931in" svg:height="0.35208in" draw:id="id21" draw:style-name="a29" draw:name="AutoShape 64"><svg:title/><svg:desc/><text:p text:style-name="P37">5. Announces assessment result<text:s/></text:p><text:p text:style-name="P38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>2.Applicant<text:s/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>3. R&amp;D Office<text:s/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>4. Review Panel<text:s/></text:p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5. R&amp;D Office<text:s/></text:p>
          </table:table-cell>
          <table:covered-table-cell>
            <text:p text:style-name="P64"/>
          </table:covered-table-cell>
        </table:table-row>
      </table:table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0" svg:viewBox="0 0 20 30" svg:d="m10 0-10 30h20z"/>
    <draw:marker draw:name="a7" svg:viewBox="0 0 20 30" svg:d="m10 0-10 30h20z"/>
    <draw:marker draw:name="a10" svg:viewBox="0 0 20 30" svg:d="m10 0-10 30h20z"/>
    <draw:marker draw:name="a17" svg:viewBox="0 0 20 30" svg:d="m10 0-10 30h20z"/>
    <draw:marker draw:name="a12" svg:viewBox="0 0 20 30" svg:d="m10 0-10 30h20z"/>
    <draw:marker draw:name="a24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校「新進教師專題研究費補助」、「舉辦國際學術研討會經費補助」、「藝術創作發表或展演補助」申請案SOP</dc:title>
    <meta:initial-creator>ordril</meta:initial-creator>
    <dc:creator>yss_ntnu</dc:creator>
    <meta:creation-date>2020-05-05T08:56:00Z</meta:creation-date>
    <dc:date>2020-05-05T08:56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