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1" style:family="table">
      <style:table-properties style:width="7.3833in" fo:margin-left="-0.0236in" table:align="left"/>
    </style:style>
    <style:style style:name="TableRow23" style:family="table-row">
      <style:table-row-properties style:min-row-height="0.339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208in"/>
      <style:text-properties style:font-name="Times New Roman" style:font-name-asian="標楷體" style:font-name-complex="Times New Roman" fo:font-size="10pt" style:font-size-asian="10pt"/>
    </style:style>
    <style:style style:name="P28" style:parent-style-name="內文" style:family="paragraph">
      <style:paragraph-properties fo:text-align="center" fo:margin-right="-0.0208in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right="0.1666in"/>
      <style:text-properties style:font-name="Times New Roman" style:font-name-asian="標楷體" style:font-name-complex="Times New Roman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margin-right="0.1666in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4659in" style:use-optimal-row-height="false"/>
    </style:style>
    <style:style style:name="P45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text-align="justify" fo:line-height="0.1388in" fo:margin-right="-0.0194in"/>
      <style:text-properties style:font-name="Times New Roman" style:font-name-asian="標楷體" style:font-name-complex="Times New Roman" fo:letter-spacing="-0.0013in" fo:font-size="10pt" style:font-size-asian="10pt"/>
    </style:style>
    <style:style style:name="P47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 fo:line-height="0.1388in" fo:margin-right="-0.0194in"/>
      <style:text-properties style:font-name="Times New Roman" style:font-name-asian="標楷體" style:font-name-complex="Times New Roman" fo:letter-spacing="-0.0041in" fo:font-size="10pt" style:font-size-asian="10pt"/>
    </style:style>
    <style:style style:name="P4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right="0.0236in"/>
      <style:text-properties style:font-name="Times New Roman" style:font-name-asian="標楷體" style:font-name-complex="Times New Roman" fo:font-size="10.5pt" style:font-size-asian="10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margin-right="0.1666in"/>
      <style:text-properties style:font-name="Times New Roman" style:font-name-asian="標楷體" style:font-name-complex="Times New Roman" fo:font-size="8pt" style:font-size-asian="8pt"/>
    </style:style>
    <style:style style:name="TableRow54" style:family="table-row">
      <style:table-row-properties style:min-row-height="0.2993in" style:use-optimal-row-height="false"/>
    </style:style>
    <style:style style:name="P55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-0.075in" fo:margin-right="-0.073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right="0.165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right="0.1652in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2993in" style:use-optimal-row-height="false"/>
    </style:style>
    <style:style style:name="P63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line-height="0.2083in" fo:margin-right="-0.073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right="0.165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 fo:margin-right="0.1652in"/>
      <style:text-properties style:font-name="Times New Roman" style:font-name-asian="標楷體" style:font-name-complex="Times New Roman" fo:font-size="9pt" style:font-size-asian="9pt"/>
    </style:style>
    <style:style style:name="TableRow69" style:family="table-row">
      <style:table-row-properties style:min-row-height="0.3298in" style:use-optimal-row-height="false"/>
    </style:style>
    <style:style style:name="P70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291in" fo:margin-right="0.16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06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5" style:family="table-row">
      <style:table-row-properties style:min-row-height="0.3048in" style:use-optimal-row-height="false"/>
    </style:style>
    <style:style style:name="P86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right="-0.075in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27in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4" style:family="table-row">
      <style:table-row-properties style:min-row-height="1.8069in" style:use-optimal-row-height="false"/>
    </style:style>
    <style:style style:name="TableCell105" style:family="table-cell">
      <style:table-cell-properties fo:border-top="0.0069in solid #000000" fo:border-left="0.0208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right="0.1652in"/>
      <style:text-properties style:font-name="Times New Roman" style:font-name-asian="標楷體" style:font-name-complex="Times New Roman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 fo:margin-righ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9" style:parent-style-name="內文" style:family="paragraph">
      <style:paragraph-properties fo:text-align="justify" fo:line-height="0.1666in" fo:margin-right="0.1666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1" style:parent-style-name="內文" style:family="paragraph">
      <style:paragraph-properties fo:text-align="justify" fo:line-height="0.1666in" fo:margin-right="0.1652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3" style:parent-style-name="內文" style:family="paragraph">
      <style:paragraph-properties fo:text-align="justify" fo:line-height="0.1666in" fo:margin-right="0.1652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8" style:parent-style-name="內文" style:family="paragraph">
      <style:paragraph-properties fo:text-align="justify" fo:line-height="0.1666in" fo:margin-right="0.1652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內文" style:family="paragraph">
      <style:paragraph-properties fo:text-align="justify" fo:line-height="0.1666in" fo:margin-right="0.1652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0" style:parent-style-name="內文" style:family="paragraph">
      <style:paragraph-properties fo:text-align="justify" fo:line-height="0.1666in" fo:margin-right="0.1652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6" style:parent-style-name="內文" style:family="paragraph">
      <style:paragraph-properties fo:text-align="justify" fo:line-height="0.1666in" fo:margin-right="0.1652in"/>
      <style:text-properties style:font-name="Times New Roman" style:font-name-asian="標楷體" style:font-name-complex="Times New Roman" fo:color="#0070C0" fo:font-size="11pt" style:font-size-asian="11pt"/>
    </style:style>
    <style:style style:name="TableRow147" style:family="table-row">
      <style:table-row-properties style:min-row-height="0.7104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right="0.1652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margin-right="0.1666in"/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52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right="0.1652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r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 fo:margin-right="0.1652in"/>
      <style:text-properties style:font-name="Times New Roman" style:font-name-asian="標楷體" style:font-name-complex="Times New Roman" fo:font-size="10pt" style:font-size-asian="10pt" style:font-size-complex="10pt"/>
    </style:style>
    <style:style style:name="P159" style:parent-style-name="內文" style:family="paragraph">
      <style:paragraph-properties fo:line-height="0.2222in" fo:margin-right="0.165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0" style:family="table-row">
      <style:table-row-properties style:min-row-height="0.3604in" style:use-optimal-row-height="false"/>
    </style:style>
    <style:style style:name="P161" style:parent-style-name="內文" style:family="paragraph">
      <style:paragraph-properties fo:text-align="center" style:line-height-at-least="0in" fo:margin-right="0.1652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.1388in" fo:margin-right="0.1652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 fo:margin-right="0.1652in"/>
      <style:text-properties style:font-name="Times New Roman" style:font-name-asian="標楷體" style:font-name-complex="Times New Roman" fo:font-size="10pt" style:font-size-asian="10pt"/>
    </style:style>
    <style:style style:name="TableRow166" style:family="table-row">
      <style:table-row-properties style:min-row-height="0.9006in" style:use-optimal-row-height="false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r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right="0.165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5" style:family="table-row">
      <style:table-row-properties style:min-row-height="0.8333in" style:use-optimal-row-height="false"/>
    </style:style>
    <style:style style:name="P176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right="0.165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r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2" style:family="table-row">
      <style:table-row-properties style:min-row-height="1.0215in" style:use-optimal-row-height="false"/>
    </style:style>
    <style:style style:name="P183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P186" style:parent-style-name="內文" style:family="paragraph">
      <style:paragraph-properties fo:text-align="justify" fo:margin-r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in" fo:margin-left="0.1958in" fo:margin-right="0.1652in" fo:text-indent="-0.195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P198" style:parent-style-name="內文" style:family="paragraph">
      <style:paragraph-properties fo:text-align="justify" style:line-height-at-least="0in" fo:margin-left="0.1958in" fo:margin-right="0.1652in" fo:text-indent="-0.19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99" style:parent-style-name="內文" style:family="paragraph">
      <style:paragraph-properties fo:text-align="justify" style:line-height-at-least="0in" fo:margin-left="0.1958in" fo:margin-right="0.1652in" fo:text-indent="-0.1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<text:s/>Taiwan Normal University Application Form on Administrative Fee Supplement<text:s/>Methods<text:s/>for Commission / Subsidy Project Budget</text:p>
      <text:p text:style-name="P2">2020.03.04</text:p>
      <text:p text:style-name="P3"><text:span text:style-name="T4">Application date: <text:s text:c="2"/>______________ (</text:span><text:span text:style-name="T5">Y</text:span><text:span text:style-name="T6">/</text:span><text:span text:style-name="T7">M</text:span><text:span text:style-name="T8">/</text:span><text:span text:style-name="T9">D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Basic<text:s/>Information</text:p>
          </table:table-cell>
          <table:table-cell table:style-name="TableCell26" table:number-rows-spanned="2">
            <text:p text:style-name="P27">Applicant</text:p>
            <text:p text:style-name="P28"><text:span text:style-name="T29">(</text:span><text:span text:style-name="T30">project leader</text:span><text:span text:style-name="T31">)</text:span>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rows-spanned="2">
            <text:p text:style-name="P35"><text:span text:style-name="T36">D</text:span><text:span text:style-name="T37">epartment</text:span>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>
            <text:p text:style-name="P41">Contact person / Contact Number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Accountant<text:s/>System Project No.</text:p>
          </table:table-cell>
          <table:covered-table-cell/>
          <table:table-cell table:style-name="TableCell52">
            <text:p text:style-name="P53">*Must<text:s/>to fill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Project Information</text:p>
          </table:table-cell>
          <table:table-cell table:style-name="TableCell58" table:number-columns-spanned="3">
            <text:p text:style-name="P59">Commission Subsidy Unit<text:s/>/<text:s/>Budget source<text:s/>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3">
            <text:p text:style-name="P66">Project Name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roject Term</text:p>
          </table:table-cell>
          <table:table-cell table:style-name="TableCell73" table:number-columns-spanned="7">
            <text:p text:style-name="P74"><text:span text:style-name="T75">From ___________</text:span><text:span text:style-name="T76">__________</text:span><text:span text:style-name="T77">___ to<text:s/></text:span><text:span text:style-name="T78">_______</text:span><text:span text:style-name="T79">_________</text:span><text:span text:style-name="T80">_______ (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Project Amount</text:p>
          </table:table-cell>
          <table:table-cell table:style-name="TableCell83">
            <text:p text:style-name="P84">NTD<text:s/>___________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Management fee that shall be made for provision</text:span></text:p>
          </table:table-cell>
          <table:table-cell table:style-name="TableCell90" table:number-columns-spanned="2">
            <text:p text:style-name="P91">NTD______</text:p>
          </table:table-cell>
          <table:covered-table-cell/>
          <table:table-cell table:style-name="TableCell92" table:number-columns-spanned="2">
            <text:p text:style-name="P93">Actual<text:s/>management fee made for provision</text:p>
          </table:table-cell>
          <table:covered-table-cell/>
          <table:table-cell table:style-name="TableCell94" table:number-columns-spanned="3">
            <text:p text:style-name="P95"><text:span text:style-name="T96">NTD_________</text:span></text:p>
          </table:table-cell>
          <table:covered-table-cell/>
          <table:covered-table-cell/>
          <table:table-cell table:style-name="TableCell97">
            <text:p text:style-name="P98"><text:span text:style-name="T99">Margin</text:span></text:p>
          </table:table-cell>
          <table:table-cell table:style-name="TableCell100">
            <text:p text:style-name="P101"><text:span text:style-name="T102">NTD<text:s/></text:span><text:span text:style-name="T103">____________</text:span></text:p>
          </table:table-cell>
        </table:table-row>
        <table:table-row table:style-name="TableRow104">
          <table:table-cell table:style-name="TableCell105">
            <text:p text:style-name="P106">Supplement Methods</text:p>
          </table:table-cell>
          <table:table-cell table:style-name="TableCell107" table:number-columns-spanned="10">
            <text:p text:style-name="P108">□<text:s/>Supplement from advanced budget, NTD______,<text:s/>Reimbursement<text:s/>NO.__________</text:p>
            <text:p text:style-name="P109"><text:span text:style-name="T110"><text:s/></text:span><text:span text:style-name="T111">(□ Executive rate of the case does not reach _____% and the surplus shall be paid back, and the supplement is from ________</text:span><text:span text:style-name="T112"><text:s/>budget</text:span><text:span text:style-name="T113">)</text:span></text:p>
            <text:p text:style-name="P114"><text:span text:style-name="T115">□ Supplement from external financial source: Budget source ____________________<text:s/></text:span><text:span text:style-name="T116">(for example, Project host fees, and department surplus, etc.)</text:span><text:span text:style-name="T117">,</text:span><text:span text:style-name="T118"><text:s/>NTD______,R</text:span><text:span text:style-name="T119">eimbursement</text:span><text:span text:style-name="T120"><text:s/>NO.__________</text:span></text:p>
            <text:p text:style-name="P121"><text:span text:style-name="T122">□ Supplement paid in two terms: (the time cannot exceed the next year from the closing year)</text:span></text:p>
            <text:p text:style-name="P123"><text:span text:style-name="T124"><text:s text:c="2"/>*First term for NTD __________, time __________<text:s/></text:span><text:span text:style-name="T125">(for example:<text:s/></text:span><text:span text:style-name="T126">year 2020</text:span><text:span text:style-name="T127">),</text:span></text:p>
            <text:p text:style-name="P128"><text:span text:style-name="T129"><text:s text:c="2"/>Budget source: __________<text:s/></text:span><text:span text:style-name="T130">(for example, surplus of _________ project, surplus of other projects implemented by the project host in the same year of project closing)</text:span><text:span text:style-name="T131"><text:s/>R</text:span><text:span text:style-name="T132">eimbursement</text:span><text:span text:style-name="T133"><text:s/>NO.__________</text:span></text:p>
            <text:p text:style-name="P134"><text:span text:style-name="T135"><text:s text:c="2"/></text:span><text:span text:style-name="T136">*Second term for NTD __________, time __________<text:s/></text:span><text:span text:style-name="T137">(for example:</text:span><text:span text:style-name="T138">year2021</text:span><text:span text:style-name="T139">),</text:span></text:p>
            <text:p text:style-name="P140"><text:span text:style-name="T141"><text:s text:c="2"/>Budget source: __________<text:s/></text:span><text:span text:style-name="T142">(for example, surplus of _________ project, surplus of other projects implemented by the project host in the next year of project closing year)</text:span><text:span text:style-name="T143"><text:s/>R</text:span><text:span text:style-name="T144">eimbursement</text:span><text:span text:style-name="T145"><text:s/>NO.__________</text:span></text:p>
            <text:p text:style-name="P146">Note:<text:s/>In accordance with Article 3 of NTNU “Guidelines on Industry-academia Cooperation Project Surplus Distribution and Use,” the surplus shall supplement the margin of administrative fees before distribu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The reasons for the margin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Attached Documents</text:p>
          </table:table-cell>
          <table:table-cell table:style-name="TableCell155" table:number-columns-spanned="2">
            <text:p text:style-name="P156">1.<text:s/>Necessary documents</text:p>
          </table:table-cell>
          <table:covered-table-cell/>
          <table:table-cell table:style-name="TableCell157" table:number-columns-spanned="8">
            <text:p text:style-name="P158">□<text:s/>Budget statement</text:p>
            <text:p text:style-name="P159">□<text:s/>Commission / subsidy approval document (if a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2.<text:s/>Provided based on the situation</text:p>
          </table:table-cell>
          <table:covered-table-cell/>
          <table:table-cell table:style-name="TableCell164" table:number-columns-spanned="8">
            <text:p text:style-name="P165">□<text:s/>Others (please explain briefly): 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For seals</text:p>
          </table:table-cell>
          <table:table-cell table:style-name="TableCell169" table:number-columns-spanned="2">
            <text:p text:style-name="P170">1.Project leader</text:p>
          </table:table-cell>
          <table:covered-table-cell/>
          <table:table-cell table:style-name="TableCell171" table:number-columns-spanned="4">
            <text:p text:style-name="P172">4.<text:s/>Office of R&amp;D<text:s/></text:p>
          </table:table-cell>
          <table:covered-table-cell/>
          <table:covered-table-cell/>
          <table:covered-table-cell/>
          <table:table-cell table:style-name="TableCell173" table:number-columns-spanned="4" table:number-rows-spanned="3">
            <text:p text:style-name="P174">5. Vice President<text:s/>or<text:s/>Principle for delivering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2. Department Supervisor<text:s/></text:p>
          </table:table-cell>
          <table:covered-table-cell/>
          <table:table-cell table:style-name="TableCell179" table:number-columns-spanned="4" table:number-rows-spanned="2">
            <text:p text:style-name="P180">5. Accounting Office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3.<text:s/>First<text:s/>level<text:s/>department supervisor</text:p>
          </table: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</table:table>
      <text:p text:style-name="P188"><text:span text:style-name="T189">1.</text:span><text:span text:style-name="T190"><text:s/></text:span><text:span text:style-name="T191">P</text:span><text:span text:style-name="T192">roject leader</text:span><text:span text:style-name="T193"><text:s/>&amp; D</text:span><text:span text:style-name="T194">epartment</text:span><text:span text:style-name="T195"><text:s/>must be the same as<text:s/></text:span><text:span text:style-name="T196">accountant system</text:span><text:span text:style-name="T197">.</text:span></text:p>
      <text:p text:style-name="P198">2.<text:s/>The disbursement percentage of commission /<text:s/>subsidy<text:s/>project administrative fee is in accordance with “National Taiwan Normal University Self-Raised Income Administrative Policy Points.”</text:p>
      <text:p text:style-name="P199"><text:span text:style-name="T200">3</text:span><text:span text:style-name="T201">. The<text:s/></text:span><text:span text:style-name="T202">original copy</text:span><text:span text:style-name="T203"><text:s/>of the application shall be kept by the project host, and one<text:s/></text:span><text:span text:style-name="T204">print copy</text:span><text:span text:style-name="T205"><text:s/>(including the attachment) is kept in the relevant case management unit of Office of R&amp;D and Accounting Office respectively.</text:span><text:span text:style-name="T206"><draw:frame draw:z-index="251683840" draw:id="id0" draw:style-name="a0" draw:name="文字方塊 2" text:anchor-type="paragraph" svg:x="5.10833in" svg:y="0.34236in" svg:width="2.51875in" svg:height="0.46944in" style:rel-width="scale" style:rel-height="scale"><draw:text-box><text:p text:style-name="P207">Approved document No.<text:s/>__________</text:p><text:p text:style-name="P208">(Please paste on your own if needed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688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</meta:initial-creator>
    <dc:creator>yss_ntnu</dc:creator>
    <meta:creation-date>2020-05-05T07:39:00Z</meta:creation-date>
    <dc:date>2020-05-05T08:13:00Z</dc:date>
    <meta:print-date>2019-11-13T03:48:00Z</meta:print-date>
    <meta:template xlink:href="Normal" xlink:type="simple"/>
    <meta:editing-cycles>10</meta:editing-cycles>
    <meta:editing-duration>PT1800S</meta:editing-duration>
    <meta:document-statistic meta:page-count="2" meta:paragraph-count="5" meta:word-count="422" meta:character-count="2825" meta:row-count="20" meta:non-whitespace-character-count="2408"/>
  </office:meta>
</office:document-meta>
</file>