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75in" text:list-level-position-and-space-mode="label-alignment">
          <style:list-level-label-alignment text:label-followed-by="listtab" fo:margin-left="1.4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-0.2041in" text:min-label-width="0.5in" text:list-level-position-and-space-mode="label-alignment">
          <style:list-level-label-alignment text:label-followed-by="listtab" fo:margin-left="0.2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新細明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5" style:parent-style-name="內文" style:family="paragraph">
      <style:text-properties style:font-name="新細明體" fo:font-size="20pt" style:font-size-asian="20pt" style:font-size-complex="20pt"/>
    </style:style>
    <style:style style:name="P6" style:parent-style-name="內文" style:family="paragraph">
      <style:text-properties style:font-name="新細明體" fo:font-size="20pt" style:font-size-asian="20pt" style:font-size-complex="20pt"/>
    </style:style>
    <style:style style:name="P7" style:parent-style-name="內文" style:family="paragraph">
      <style:text-properties style:font-name="新細明體" fo:font-size="20pt" style:font-size-asian="20pt" style:font-size-complex="20pt"/>
    </style:style>
    <style:style style:name="P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新細明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11" style:parent-style-name="內文" style:family="paragraph">
      <style:text-properties style:font-name="新細明體" fo:font-size="20pt" style:font-size-asian="20pt" style:font-size-complex="20pt"/>
    </style:style>
    <style:style style:name="P12" style:parent-style-name="內文" style:family="paragraph">
      <style:text-properties style:font-name="新細明體" fo:font-size="20pt" style:font-size-asian="20pt" style:font-size-complex="20pt"/>
    </style:style>
    <style:style style:name="P13" style:parent-style-name="內文" style:family="paragraph">
      <style:text-properties style:font-name="新細明體" fo:font-size="20pt" style:font-size-asian="20pt" style:font-size-complex="20pt"/>
    </style:style>
    <style:style style:name="P14" style:parent-style-name="內文" style:family="paragraph">
      <style:text-properties style:font-name="新細明體" fo:font-size="20pt" style:font-size-asian="20pt" style:font-size-complex="20pt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2" style:parent-style-name="內文" style:family="paragraph">
      <style:text-properties style:font-name="新細明體" style:font-size-complex="12pt"/>
    </style:style>
    <style:style style:name="P23" style:parent-style-name="內文" style:family="paragraph">
      <style:text-properties style:font-name="新細明體"/>
    </style:style>
    <style:style style:name="P24" style:parent-style-name="目錄標題" style:master-page-name="MP1" style:family="paragraph">
      <style:paragraph-properties fo:break-before="page" fo:text-align="center" fo:margin-top="0in" fo:line-height="100%" style:page-number="auto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language="zh" fo:country="TW"/>
    </style:style>
    <style:style style:name="T28" style:parent-style-name="超連結" style:family="text">
      <style:text-properties style:font-name="新細明體"/>
    </style:style>
    <style:style style:name="T29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30" style:parent-style-name="超連結" style:family="text">
      <style:text-properties style:font-name="新細明體"/>
    </style:style>
    <style:style style:name="T31" style:parent-style-name="超連結" style:family="text">
      <style:text-properties style:font-name="新細明體"/>
    </style:style>
    <style:style style:name="T32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33" style:parent-style-name="超連結" style:family="text">
      <style:text-properties style:font-name="新細明體"/>
    </style:style>
    <style:style style:name="T34" style:parent-style-name="超連結" style:family="text">
      <style:text-properties style:font-name="新細明體"/>
    </style:style>
    <style:style style:name="T35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36" style:parent-style-name="超連結" style:family="text">
      <style:text-properties style:font-name="新細明體"/>
    </style:style>
    <style:style style:name="T37" style:parent-style-name="超連結" style:family="text">
      <style:text-properties style:font-name="新細明體"/>
    </style:style>
    <style:style style:name="T38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39" style:parent-style-name="超連結" style:family="text">
      <style:text-properties style:font-name="新細明體"/>
    </style:style>
    <style:style style:name="T40" style:parent-style-name="超連結" style:family="text">
      <style:text-properties style:font-name="新細明體"/>
    </style:style>
    <style:style style:name="T41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42" style:parent-style-name="超連結" style:family="text">
      <style:text-properties style:font-name="新細明體"/>
    </style:style>
    <style:style style:name="T43" style:parent-style-name="超連結" style:family="text">
      <style:text-properties style:font-name="新細明體"/>
    </style:style>
    <style:style style:name="T44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45" style:parent-style-name="超連結" style:family="text">
      <style:text-properties style:font-name="新細明體"/>
    </style:style>
    <style:style style:name="T46" style:parent-style-name="超連結" style:family="text">
      <style:text-properties style:font-name="新細明體"/>
    </style:style>
    <style:style style:name="T47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48" style:parent-style-name="超連結" style:family="text">
      <style:text-properties style:font-name="新細明體"/>
    </style:style>
    <style:style style:name="T49" style:parent-style-name="超連結" style:family="text">
      <style:text-properties style:font-name="新細明體"/>
    </style:style>
    <style:style style:name="T50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51" style:parent-style-name="超連結" style:family="text">
      <style:text-properties style:font-name="新細明體"/>
    </style:style>
    <style:style style:name="T52" style:parent-style-name="超連結" style:family="text">
      <style:text-properties style:font-name="新細明體"/>
    </style:style>
    <style:style style:name="T53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54" style:parent-style-name="超連結" style:family="text">
      <style:text-properties style:font-name="新細明體"/>
    </style:style>
    <style:style style:name="T55" style:parent-style-name="超連結" style:family="text">
      <style:text-properties style:font-name="新細明體"/>
    </style:style>
    <style:style style:name="T56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57" style:parent-style-name="超連結" style:family="text">
      <style:text-properties style:font-name="新細明體"/>
    </style:style>
    <style:style style:name="T58" style:parent-style-name="超連結" style:family="text">
      <style:text-properties style:font-name="新細明體"/>
    </style:style>
    <style:style style:name="T59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60" style:parent-style-name="超連結" style:family="text">
      <style:text-properties style:font-name="新細明體"/>
    </style:style>
    <style:style style:name="T61" style:parent-style-name="超連結" style:family="text">
      <style:text-properties style:font-name="新細明體"/>
    </style:style>
    <style:style style:name="T62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63" style:parent-style-name="超連結" style:family="text">
      <style:text-properties style:font-name="新細明體"/>
    </style:style>
    <style:style style:name="T64" style:parent-style-name="超連結" style:family="text">
      <style:text-properties style:font-name="新細明體"/>
    </style:style>
    <style:style style:name="T65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66" style:parent-style-name="超連結" style:family="text">
      <style:text-properties style:font-name="新細明體"/>
    </style:style>
    <style:style style:name="T67" style:parent-style-name="超連結" style:family="text">
      <style:text-properties style:font-name="新細明體"/>
    </style:style>
    <style:style style:name="T68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72" style:parent-style-name="超連結" style:family="text">
      <style:text-properties style:font-name="新細明體"/>
    </style:style>
    <style:style style:name="T73" style:parent-style-name="超連結" style:family="text">
      <style:text-properties style:font-name="新細明體"/>
    </style:style>
    <style:style style:name="T74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75" style:parent-style-name="超連結" style:family="text">
      <style:text-properties style:font-name="新細明體"/>
    </style:style>
    <style:style style:name="T76" style:parent-style-name="超連結" style:family="text">
      <style:text-properties style:font-name="新細明體"/>
    </style:style>
    <style:style style:name="T77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78" style:parent-style-name="超連結" style:family="text">
      <style:text-properties style:font-name="新細明體"/>
    </style:style>
    <style:style style:name="T79" style:parent-style-name="超連結" style:family="text">
      <style:text-properties style:font-name="新細明體"/>
    </style:style>
    <style:style style:name="T80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81" style:parent-style-name="超連結" style:family="text">
      <style:text-properties style:font-name="新細明體"/>
    </style:style>
    <style:style style:name="T82" style:parent-style-name="超連結" style:family="text">
      <style:text-properties style:font-name="新細明體"/>
    </style:style>
    <style:style style:name="T83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84" style:parent-style-name="超連結" style:family="text">
      <style:text-properties style:font-name="新細明體"/>
    </style:style>
    <style:style style:name="T85" style:parent-style-name="超連結" style:family="text">
      <style:text-properties style:font-name="新細明體"/>
    </style:style>
    <style:style style:name="T86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87" style:parent-style-name="超連結" style:family="text">
      <style:text-properties style:font-name="新細明體"/>
    </style:style>
    <style:style style:name="T88" style:parent-style-name="超連結" style:family="text">
      <style:text-properties style:font-name="新細明體"/>
    </style:style>
    <style:style style:name="T89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90" style:parent-style-name="超連結" style:family="text">
      <style:text-properties style:font-name="新細明體"/>
    </style:style>
    <style:style style:name="T91" style:parent-style-name="超連結" style:family="text">
      <style:text-properties style:font-name="新細明體"/>
    </style:style>
    <style:style style:name="T92" style:parent-style-name="預設段落字型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T93" style:parent-style-name="超連結" style:family="text">
      <style:text-properties style:font-name="新細明體"/>
    </style:style>
    <style:style style:name="T94" style:parent-style-name="超連結" style:family="text">
      <style:text-properties style:font-name="新細明體"/>
    </style:style>
    <style:style style:name="T95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96" style:parent-style-name="超連結" style:family="text">
      <style:text-properties style:font-name="新細明體"/>
    </style:style>
    <style:style style:name="T97" style:parent-style-name="超連結" style:family="text">
      <style:text-properties style:font-name="新細明體"/>
    </style:style>
    <style:style style:name="T98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99" style:parent-style-name="超連結" style:family="text">
      <style:text-properties style:font-name="新細明體"/>
    </style:style>
    <style:style style:name="T100" style:parent-style-name="超連結" style:family="text">
      <style:text-properties style:font-name="新細明體"/>
    </style:style>
    <style:style style:name="T101" style:parent-style-name="預設段落字型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font-size-complex="11pt"/>
    </style:style>
    <style:style style:name="T102" style:parent-style-name="超連結" style:family="text">
      <style:text-properties style:font-name="新細明體"/>
    </style:style>
    <style:style style:name="P103" style:parent-style-name="標題1" style:master-page-name="MP2" style:family="paragraph">
      <style:paragraph-properties fo:break-before="page" fo:margin-top="0in" fo:margin-bottom="0in" fo:line-height="100%" fo:margin-left="0.3937in" fo:text-indent="-0.3937in" style:page-number="1">
        <style:tab-stops/>
      </style:paragraph-properties>
      <style:text-properties style:font-name="新細明體" fo:font-size="14pt" style:font-size-asian="14pt" style:font-size-complex="14pt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09" style:parent-style-name="清單段落" style:family="paragraph">
      <style:paragraph-properties fo:margin-left="0.6895in" fo:text-indent="-0.3937in">
        <style:tab-stops/>
      </style:paragraph-properties>
    </style:style>
    <style:style style:name="T110" style:parent-style-name="預設段落字型" style:family="text">
      <style:text-properties style:font-name="新細明體" style:font-size-complex="14pt"/>
    </style:style>
    <style:style style:name="P111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12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13" style:parent-style-name="清單段落" style:family="paragraph">
      <style:paragraph-properties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4pt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清單段落" style:family="paragraph">
      <style:paragraph-properties fo:margin-left="0.6895in" fo:text-indent="-0.3937in">
        <style:tab-stops/>
      </style:paragraph-properties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4pt"/>
    </style:style>
    <style:style style:name="P123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24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25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26" style:parent-style-name="內文" style:family="paragraph">
      <style:text-properties style:font-name="新細明體" fo:font-size="14pt" style:font-size-asian="14pt" style:font-size-complex="14pt"/>
    </style:style>
    <style:style style:name="P127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新細明體" fo:font-size="14pt" style:font-size-asian="14pt" style:font-size-complex="14pt"/>
    </style:style>
    <style:style style:name="P129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30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31" style:parent-style-name="清單段落" style:family="paragraph">
      <style:paragraph-properties fo:margin-left="0.6895in" fo:text-indent="-0.3937in">
        <style:tab-stops/>
      </style:paragraph-properties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37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38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39" style:parent-style-name="內文" style:family="paragraph">
      <style:text-properties style:font-name="新細明體" fo:font-size="14pt" style:font-size-asian="14pt" style:font-size-complex="14pt"/>
    </style:style>
    <style:style style:name="P140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41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42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43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44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45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46" style:parent-style-name="內文" style:family="paragraph">
      <style:text-properties style:font-name="新細明體" fo:font-size="14pt" style:font-size-asian="14pt" style:font-size-complex="14pt"/>
    </style:style>
    <style:style style:name="P147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48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49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50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P151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52" style:parent-style-name="清單段落" style:family="paragraph">
      <style:paragraph-properties fo:margin-left="0.6895in" fo:text-indent="-0.3937in">
        <style:tab-stops/>
      </style:paragraph-properties>
      <style:text-properties style:font-name="新細明體" style:font-size-complex="12pt"/>
    </style:style>
    <style:style style:name="P153" style:parent-style-name="清單段落" style:family="paragraph">
      <style:paragraph-properties fo:margin-left="0.2958in" fo:text-indent="0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P166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67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68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69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70" style:parent-style-name="清單段落" style:family="paragraph">
      <style:paragraph-properties fo:margin-left="1.1666in">
        <style:tab-stops/>
      </style:paragraph-properties>
      <style:text-properties style:font-name="新細明體" style:font-size-complex="12pt"/>
    </style:style>
    <style:style style:name="P171" style:parent-style-name="清單段落" style:family="paragraph">
      <style:paragraph-properties fo:margin-left="1.1666in">
        <style:tab-stops/>
      </style:paragraph-properties>
      <style:text-properties style:font-name="新細明體" fo:font-size="14pt" style:font-size-asian="14pt" style:font-size-complex="14pt"/>
    </style:style>
    <style:style style:name="P172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73" style:parent-style-name="清單段落" style:family="paragraph">
      <style:paragraph-properties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174" style:parent-style-name="標題1" style:family="paragraph">
      <style:paragraph-properties fo:margin-top="0in" fo:margin-bottom="0in" fo:line-height="100%" fo:margin-left="0.3937in" fo:text-indent="-0.3937in">
        <style:tab-stops/>
      </style:paragraph-properties>
      <style:text-properties style:font-name="新細明體" fo:font-size="14pt" style:font-size-asian="14pt" style:font-size-complex="14pt"/>
    </style:style>
    <style:style style:name="P175" style:parent-style-name="清單段落" style:family="paragraph">
      <style:text-properties style:font-name="新細明體" fo:font-size="14pt" style:font-size-asian="14pt" style:font-size-complex="14pt"/>
    </style:style>
    <style:style style:name="P176" style:parent-style-name="標題1" style:family="paragraph">
      <style:paragraph-properties fo:margin-top="0in" fo:margin-bottom="0in" fo:line-height="100%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3">Innovation and Incubation<text:s/>Center</text:p>
      <text:p text:style-name="P4"/>
      <text:p text:style-name="P5"/>
      <text:p text:style-name="P6"/>
      <text:p text:style-name="P7"/>
      <text:p text:style-name="P8"/>
      <text:p text:style-name="P9">Company, Ltd. (Preparatory Office)</text:p>
      <text:p text:style-name="P10">Business<text:s/>Plan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Date:<text:tab/><text:tab/><text:tab/><text:tab/><text:tab/><text:tab/><text:tab/><text:tab/>(Y/M/D)</text:p>
      <text:p text:style-name="P21">Version:<text:tab/><text:tab/><text:tab/><text:tab/><text:tab/></text:p>
      <text:p text:style-name="P22">The format listed in this business plan should be adjusted according to the actual situation of your company.</text:p>
      <text:p text:style-name="P23"/>
      <text:soft-page-break/>
      <text:p text:style-name="P24"><text:span text:style-name="T26">Table of<text:s/></text:span><text:span text:style-name="T27">Contents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5249560" office:target-frame-name="_top" xlink:show="replace"><text:span text:style-name="T28">I、</text:span><text:span text:style-name="T29"><text:tab/></text:span><text:span text:style-name="T30">Executive Summary</text:span><text:tab/>1</text:a></text:p>
          <text:p text:style-name="目錄1"><text:a xlink:href="#_Toc35249561" office:target-frame-name="_top" xlink:show="replace"><text:span text:style-name="T31">II、</text:span><text:span text:style-name="T32"><text:tab/></text:span><text:span text:style-name="T33">Overall Company Description</text:span><text:tab/>1</text:a></text:p>
          <text:p text:style-name="目錄2"><text:a xlink:href="#_Toc35249562" office:target-frame-name="_top" xlink:show="replace"><text:span text:style-name="T34">i.</text:span><text:span text:style-name="T35"><text:tab/></text:span><text:span text:style-name="T36">Industry Overview</text:span><text:tab/>1</text:a></text:p>
          <text:p text:style-name="目錄2"><text:a xlink:href="#_Toc35249563" office:target-frame-name="_top" xlink:show="replace"><text:span text:style-name="T37">ii.</text:span><text:span text:style-name="T38"><text:tab/></text:span><text:span text:style-name="T39">Overall Company Strategy (Company Operating Philosophy &amp; Development Strategy</text:span><text:tab/>1</text:a></text:p>
          <text:p text:style-name="目錄2"><text:a xlink:href="#_Toc35249564" office:target-frame-name="_top" xlink:show="replace"><text:span text:style-name="T40">iii.</text:span><text:span text:style-name="T41"><text:tab/></text:span><text:span text:style-name="T42">Competiveness Analysis</text:span><text:tab/>1</text:a></text:p>
          <text:p text:style-name="目錄1"><text:a xlink:href="#_Toc35249565" office:target-frame-name="_top" xlink:show="replace"><text:span text:style-name="T43">III、</text:span><text:span text:style-name="T44"><text:tab/></text:span><text:span text:style-name="T45">Products or Services</text:span><text:tab/>1</text:a></text:p>
          <text:p text:style-name="目錄1"><text:a xlink:href="#_Toc35249566" office:target-frame-name="_top" xlink:show="replace"><text:span text:style-name="T46">IV、</text:span><text:span text:style-name="T47"><text:tab/></text:span><text:span text:style-name="T48">Technology &amp; Production</text:span><text:tab/>1</text:a></text:p>
          <text:p text:style-name="目錄2"><text:a xlink:href="#_Toc35249567" office:target-frame-name="_top" xlink:show="replace"><text:span text:style-name="T49">i.</text:span><text:span text:style-name="T50"><text:tab/></text:span><text:span text:style-name="T51">Raw Material Source</text:span><text:tab/>1</text:a></text:p>
          <text:p text:style-name="目錄2"><text:a xlink:href="#_Toc35249568" office:target-frame-name="_top" xlink:show="replace"><text:span text:style-name="T52">ii.</text:span><text:span text:style-name="T53"><text:tab/></text:span><text:span text:style-name="T54">Capacity &amp; Facilities</text:span><text:tab/>1</text:a></text:p>
          <text:p text:style-name="目錄2"><text:a xlink:href="#_Toc35249569" office:target-frame-name="_top" xlink:show="replace"><text:span text:style-name="T55">iii.</text:span><text:span text:style-name="T56"><text:tab/></text:span><text:span text:style-name="T57">Manufacture Methods &amp; Procedure</text:span><text:tab/>1</text:a></text:p>
          <text:p text:style-name="目錄2"><text:a xlink:href="#_Toc35249570" office:target-frame-name="_top" xlink:show="replace"><text:span text:style-name="T58">iv.</text:span><text:span text:style-name="T59"><text:tab/></text:span><text:span text:style-name="T60">Technology Source &amp; Research and Development Plan</text:span><text:tab/>1</text:a></text:p>
          <text:p text:style-name="目錄2"><text:a xlink:href="#_Toc35249571" office:target-frame-name="_top" xlink:show="replace"><text:span text:style-name="T61">v.</text:span><text:span text:style-name="T62"><text:tab/></text:span><text:span text:style-name="T63">Patent</text:span><text:tab/>1</text:a></text:p>
          <text:p text:style-name="目錄1"><text:a xlink:href="#_Toc35249572" office:target-frame-name="_top" xlink:show="replace"><text:span text:style-name="T64">V、</text:span><text:span text:style-name="T65"><text:tab/></text:span><text:span text:style-name="T66">Market &amp; Marketing Plan</text:span><text:tab/>1</text:a></text:p>
          <text:p text:style-name="目錄2"><text:a xlink:href="#_Toc35249573" office:target-frame-name="_top" xlink:show="replace"><text:span text:style-name="T67">i.</text:span><text:span text:style-name="T68"><text:tab/></text:span><text:span text:style-name="T69">Market Evaluation</text:span><text:tab/>1</text:a></text:p>
          <text:p text:style-name="目錄2"><text:a xlink:href="#_Toc35249574" office:target-frame-name="_top" xlink:show="replace"><text:span text:style-name="T70">ii.</text:span><text:span text:style-name="T71"><text:tab/></text:span><text:span text:style-name="T72">Cost Analysis &amp; Pricing Strategy</text:span><text:tab/>1</text:a></text:p>
          <text:p text:style-name="目錄2"><text:a xlink:href="#_Toc35249575" office:target-frame-name="_top" xlink:show="replace"><text:span text:style-name="T73">iii.</text:span><text:span text:style-name="T74"><text:tab/></text:span><text:span text:style-name="T75">Marketing Plan</text:span><text:tab/>1</text:a></text:p>
          <text:p text:style-name="目錄1"><text:a xlink:href="#_Toc35249576" office:target-frame-name="_top" xlink:show="replace"><text:span text:style-name="T76">VI、</text:span><text:span text:style-name="T77"><text:tab/></text:span><text:span text:style-name="T78">Management Team</text:span><text:tab/>2</text:a></text:p>
          <text:p text:style-name="目錄2"><text:a xlink:href="#_Toc35249577" office:target-frame-name="_top" xlink:show="replace"><text:span text:style-name="T79">i.</text:span><text:span text:style-name="T80"><text:tab/></text:span><text:span text:style-name="T81">Organizational Structure &amp; Human Resource Plan</text:span><text:tab/>2</text:a></text:p>
          <text:p text:style-name="目錄2"><text:a xlink:href="#_Toc35249578" office:target-frame-name="_top" xlink:show="replace"><text:span text:style-name="T82">ii.</text:span><text:span text:style-name="T83"><text:tab/></text:span><text:span text:style-name="T84">Analysis of Major Management Team</text:span><text:tab/>2</text:a></text:p>
          <text:p text:style-name="目錄1"><text:a xlink:href="#_Toc35249579" office:target-frame-name="_top" xlink:show="replace"><text:span text:style-name="T85">VII、</text:span><text:span text:style-name="T86"><text:tab/></text:span><text:span text:style-name="T87">Financial Plan Analysis</text:span><text:tab/>2</text:a></text:p>
          <text:p text:style-name="目錄2"><text:a xlink:href="#_Toc35249580" office:target-frame-name="_top" xlink:show="replace"><text:span text:style-name="T88">i.</text:span><text:span text:style-name="T89"><text:tab/></text:span><text:span text:style-name="T90">Funding Source &amp; Usage Planning</text:span><text:tab/>2</text:a></text:p>
          <text:p text:style-name="目錄2"><text:a xlink:href="#_Toc35249581" office:target-frame-name="_top" xlink:show="replace"><text:span text:style-name="T91">ii.</text:span><text:span text:style-name="T92"><text:tab/></text:span><text:span text:style-name="T93">Last-Three-Year Financial Condition &amp; Five-Year Financial Projection (If it’s a new company, no past financial condition needed)</text:span><text:tab/>2</text:a></text:p>
          <text:p text:style-name="目錄1"><text:a xlink:href="#_Toc35249582" office:target-frame-name="_top" xlink:show="replace"><text:span text:style-name="T94">VIII、</text:span><text:span text:style-name="T95"><text:tab/></text:span><text:span text:style-name="T96">Risk Evaluation (primary risks and corresponding methods)</text:span><text:tab/>2</text:a></text:p>
          <text:p text:style-name="目錄1"><text:a xlink:href="#_Toc35249583" office:target-frame-name="_top" xlink:show="replace"><text:span text:style-name="T97">IX、</text:span><text:span text:style-name="T98"><text:tab/></text:span><text:span text:style-name="T99">Entering Operations Plan &amp; Description of NTNU Cooperation Needs</text:span><text:tab/>2</text:a></text:p>
          <text:p text:style-name="目錄1"><text:a xlink:href="#_Toc35249584" office:target-frame-name="_top" xlink:show="replace"><text:span text:style-name="T100">X、</text:span><text:span text:style-name="T101"><text:tab/></text:span><text:span text:style-name="T102">Description of Contributing NTNU</text:span><text:tab/>2</text:a></text:p>
        </text:index-body>
      </text:table-of-content>
      <text:p text:style-name="內文"/>
      <text:list text:style-name="LFO38" text:continue-numbering="true">
        <text:list-item>
          <text:p text:style-name="P103"><text:bookmark-start text:name="_Toc35249560"/><text:soft-page-break/>Executive Summary<text:bookmark-end text:name="_Toc35249560"/></text:p>
        </text:list-item>
      </text:list>
      <text:p text:style-name="P106">(A summary of the plan's content, so that readers can quickly understand the key points)</text:p>
      <text:p text:style-name="P107"/>
      <text:list text:style-name="LFO38" text:continue-numbering="true">
        <text:list-item>
          <text:p text:style-name="P108"><text:bookmark-start text:name="_Toc35249561"/>Overall Company Description<text:bookmark-end text:name="_Toc35249561"/></text:p>
        </text:list-item>
      </text:list>
      <text:list text:style-name="LFO18" text:continue-numbering="true">
        <text:list-item>
          <text:p text:style-name="P109"><text:bookmark-start text:name="_Toc35249562"/><text:span text:style-name="T110">Industry Overview</text:span><text:bookmark-end text:name="_Toc35249562"/></text:p>
        </text:list-item>
      </text:list>
      <text:list text:style-name="LFO24" text:continue-numbering="true">
        <text:list-item>
          <text:p text:style-name="P111">Industry Instruction</text:p>
        </text:list-item>
        <text:list-item>
          <text:p text:style-name="P112">Industrial Supply Chain<text:s/>(Description of upstream, middle, and downstream affiliation status and location of enterprises)</text:p>
        </text:list-item>
      </text:list>
      <text:list text:style-name="LFO18" text:continue-numbering="true">
        <text:list-item>
          <text:p text:style-name="P113"><text:bookmark-start text:name="_Toc35249563"/><text:span text:style-name="T114">Overall<text:s/></text:span><text:span text:style-name="T115">Company</text:span><text:span text:style-name="T116"><text:s/>Strategy (Company Operating Philosophy &amp; Development Strategy</text:span><text:bookmark-end text:name="_Toc35249563"/></text:p>
        </text:list-item>
        <text:list-item>
          <text:p text:style-name="P117"><text:bookmark-start text:name="_Toc35249564"/><text:span text:style-name="T118">C</text:span><text:span text:style-name="T119">ompetive</text:span><text:span text:style-name="T120">ness</text:span><text:span text:style-name="T121"><text:s/></text:span><text:span text:style-name="T122">Analysis</text:span><text:bookmark-end text:name="_Toc35249564"/></text:p>
        </text:list-item>
      </text:list>
      <text:list text:style-name="LFO25" text:continue-numbering="true">
        <text:list-item>
          <text:p text:style-name="P123">Domestic and Foreign Major Competitor Analysis</text:p>
        </text:list-item>
        <text:list-item>
          <text:p text:style-name="P124">Competitive Advantage<text:s/>Analysis</text:p>
        </text:list-item>
        <text:list-item>
          <text:p text:style-name="P125">SWOT<text:s/>Analysis</text:p>
        </text:list-item>
      </text:list>
      <text:p text:style-name="P126"/>
      <text:list text:style-name="LFO38" text:continue-numbering="true">
        <text:list-item>
          <text:p text:style-name="P127"><text:bookmark-start text:name="_Toc35249565"/>Products or Services<text:bookmark-end text:name="_Toc35249565"/></text:p>
        </text:list-item>
      </text:list>
      <text:p text:style-name="P128"/>
      <text:list text:style-name="LFO38" text:continue-numbering="true">
        <text:list-item>
          <text:p text:style-name="P129"><text:bookmark-start text:name="_Toc35249566"/>Technology &amp; Production<text:bookmark-end text:name="_Toc35249566"/></text:p>
        </text:list-item>
      </text:list>
      <text:list text:style-name="LFO27" text:continue-numbering="true">
        <text:list-item>
          <text:p text:style-name="P130"><text:bookmark-start text:name="_Toc35249567"/>Raw Material Source<text:bookmark-end text:name="_Toc35249567"/></text:p>
        </text:list-item>
        <text:list-item>
          <text:p text:style-name="P131"><text:bookmark-start text:name="_Toc35249568"/><text:span text:style-name="T132">Capacity</text:span><text:span text:style-name="T133"><text:s/></text:span><text:span text:style-name="T134">&amp;</text:span><text:span text:style-name="T135"><text:s/>Facilities</text:span><text:bookmark-end text:name="_Toc35249568"/></text:p>
        </text:list-item>
        <text:list-item>
          <text:p text:style-name="P136"><text:bookmark-start text:name="_Toc35249569"/>Manufacture Methods<text:s/>&amp;<text:s/>Procedure<text:bookmark-end text:name="_Toc35249569"/></text:p>
        </text:list-item>
        <text:list-item>
          <text:p text:style-name="P137"><text:bookmark-start text:name="_Toc35249570"/>Technology Source<text:s/>&amp;<text:s/>Research and<text:s/>Development Plan<text:bookmark-end text:name="_Toc35249570"/></text:p>
        </text:list-item>
        <text:list-item>
          <text:p text:style-name="P138"><text:bookmark-start text:name="_Toc35249571"/>Patent<text:bookmark-end text:name="_Toc35249571"/></text:p>
        </text:list-item>
      </text:list>
      <text:p text:style-name="P139"/>
      <text:list text:style-name="LFO38" text:continue-numbering="true">
        <text:list-item>
          <text:p text:style-name="P140"><text:bookmark-start text:name="_Toc35249572"/>Market<text:s/>&amp;<text:s/>Marketing Plan<text:bookmark-end text:name="_Toc35249572"/></text:p>
        </text:list-item>
      </text:list>
      <text:list text:style-name="LFO30" text:continue-numbering="true">
        <text:list-item>
          <text:p text:style-name="P141"><text:bookmark-start text:name="_Toc35249573"/>Market Evaluation<text:bookmark-end text:name="_Toc35249573"/></text:p>
        </text:list-item>
      </text:list>
      <text:list text:style-name="LFO32" text:continue-numbering="true">
        <text:list-item>
          <text:p text:style-name="P142">Market Demand, Market<text:s/>Segmentation</text:p>
        </text:list-item>
        <text:list-item>
          <text:p text:style-name="P143">Market Share Goal (last three years &amp; in five years)</text:p>
        </text:list-item>
      </text:list>
      <text:list text:style-name="LFO30" text:continue-numbering="true">
        <text:list-item>
          <text:p text:style-name="P144"><text:bookmark-start text:name="_Toc35249574"/>Cost Analysis<text:s/>&amp;<text:s/>Pricing Strategy<text:bookmark-end text:name="_Toc35249574"/></text:p>
        </text:list-item>
        <text:list-item>
          <text:p text:style-name="P145"><text:bookmark-start text:name="_Toc35249575"/>Marketing Plan<text:bookmark-end text:name="_Toc35249575"/></text:p>
        </text:list-item>
      </text:list>
      <text:p text:style-name="P146"/>
      <text:list text:style-name="LFO38" text:continue-numbering="true">
        <text:list-item>
          <text:p text:style-name="P147"><text:bookmark-start text:name="_Toc35249576"/><text:soft-page-break/>Management Team<text:bookmark-end text:name="_Toc35249576"/></text:p>
        </text:list-item>
      </text:list>
      <text:list text:style-name="LFO33" text:continue-numbering="true">
        <text:list-item>
          <text:p text:style-name="P148"><text:bookmark-start text:name="_Toc35249577"/>Organizational Structure<text:s/>&amp;<text:s/>Human Resource Plan<text:bookmark-end text:name="_Toc35249577"/></text:p>
        </text:list-item>
        <text:list-item>
          <text:p text:style-name="P149"><text:bookmark-start text:name="_Toc35249578"/>Analysis of Major Management Team<text:bookmark-end text:name="_Toc35249578"/></text:p>
        </text:list-item>
      </text:list>
      <text:p text:style-name="P150"/>
      <text:list text:style-name="LFO38" text:continue-numbering="true">
        <text:list-item>
          <text:p text:style-name="P151"><text:bookmark-start text:name="_Toc35249579"/>Financial Plan Analysis<text:bookmark-end text:name="_Toc35249579"/></text:p>
        </text:list-item>
      </text:list>
      <text:list text:style-name="LFO35" text:continue-numbering="true">
        <text:list-item>
          <text:p text:style-name="P152"><text:bookmark-start text:name="_Toc35249580"/>Funding Source &amp;<text:s/>Usage Planning<text:bookmark-end text:name="_Toc35249580"/></text:p>
        </text:list-item>
        <text:list-item>
          <text:p text:style-name="P153"><text:bookmark-start text:name="_Toc35249581"/><text:span text:style-name="T154">Last-Three</text:span><text:span text:style-name="T155">-Year Financial Condition<text:s/></text:span><text:span text:style-name="T156">&amp;</text:span><text:span text:style-name="T157"><text:s/></text:span><text:span text:style-name="T158">Five-Year<text:s/></text:span><text:span text:style-name="T159">Finan</text:span><text:span text:style-name="T160">cial Projection (</text:span><text:span text:style-name="T161">If<text:s/></text:span><text:span text:style-name="T162">it’</text:span><text:span text:style-name="T163">s a new</text:span><text:span text:style-name="T164"><text:s/></text:span><text:span text:style-name="T165">company, no past financial condition needed)</text:span><text:bookmark-end text:name="_Toc35249581"/></text:p>
        </text:list-item>
      </text:list>
      <text:list text:style-name="LFO36" text:continue-numbering="true">
        <text:list-item>
          <text:p text:style-name="P166">Condensed<text:s/>Balance Sheet</text:p>
        </text:list-item>
        <text:list-item>
          <text:p text:style-name="P167">Condensed<text:s/>Income Statement</text:p>
        </text:list-item>
        <text:list-item>
          <text:p text:style-name="P168">Cash Flow<text:s/>Statement</text:p>
        </text:list-item>
        <text:list-item>
          <text:p text:style-name="P169">Operating Revenue<text:s/>&amp; Revenue Estimate</text:p>
        </text:list-item>
        <text:list-item>
          <text:p text:style-name="P170">Financial Analysis</text:p>
        </text:list-item>
      </text:list>
      <text:p text:style-name="P171"/>
      <text:list text:style-name="LFO38" text:continue-numbering="true">
        <text:list-item>
          <text:p text:style-name="P172"><text:bookmark-start text:name="_Toc35249582"/>Risk<text:s/>Evaluation<text:s/>(primary risks and corresponding methods)<text:bookmark-end text:name="_Toc35249582"/></text:p>
        </text:list-item>
      </text:list>
      <text:p text:style-name="P173"/>
      <text:list text:style-name="LFO38" text:continue-numbering="true">
        <text:list-item>
          <text:p text:style-name="P174"><text:bookmark-start text:name="_Toc35249583"/>Entering Operations Plan &amp;<text:s/>Description of<text:s/>NTNU Cooperation Needs<text:bookmark-end text:name="_Toc35249583"/></text:p>
        </text:list-item>
      </text:list>
      <text:p text:style-name="P175"/>
      <text:list text:style-name="LFO38" text:continue-numbering="true">
        <text:list-item>
          <text:p text:style-name="P176"><text:bookmark-start text:name="_Toc35249584"/><text:span text:style-name="T177">Description of<text:s/></text:span><text:span text:style-name="T178">Contributing<text:s/></text:span><text:span text:style-name="T179">NTNU</text:span><text:bookmark-end text:name="_Toc3524958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left="0.6666in" fo:text-indent="-0.6666in">
        <style:tab-stops>
          <style:tab-stop style:type="left" style:position="0in"/>
          <style:tab-stop style:type="right" style:leader-style="dotted" style:leader-text="." style:position="5.0944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833in" fo:margin-left="0.6666in" fo:text-indent="-0.5in">
        <style:tab-stops>
          <style:tab-stop style:type="left" style:position="0in"/>
          <style:tab-stop style:type="right" style:leader-style="dotted" style:leader-text="." style:position="5.0944in"/>
        </style:tab-stops>
      </style:paragraph-properties>
      <style:text-properties style:font-name-complex="Calibri" fo:font-weight="bold" style:font-weight-asian="bold" style:font-weight-complex="bold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75in" text:list-level-position-and-space-mode="label-alignment">
          <style:list-level-label-alignment text:label-followed-by="listtab" fo:margin-left="1.4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-0.2041in" text:min-label-width="0.5in" text:list-level-position-and-space-mode="label-alignment">
          <style:list-level-label-alignment text:label-followed-by="listtab" fo:margin-left="0.2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4" style:num-suffix="." style:num-format="1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7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5"/>
        <text:p text:style-name="頁尾"/>
      </style:footer>
    </style:master-page>
    <style:master-page style:name="MP2" style:page-layout-name="PL2">
      <style:footer>
        <text:p text:style-name="P104"><text:span text:style-name="T10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y</dc:creator>
    <meta:creation-date>2021-12-06T06:55:00Z</meta:creation-date>
    <dc:date>2021-12-06T06:55:00Z</dc:date>
    <meta:template xlink:href="Normal" xlink:type="simple"/>
    <meta:editing-cycles>2</meta:editing-cycles>
    <meta:editing-duration>PT0S</meta:editing-duration>
    <meta:document-statistic meta:page-count="4" meta:paragraph-count="10" meta:word-count="804" meta:character-count="5379" meta:row-count="38" meta:non-whitespace-character-count="4585"/>
  </office:meta>
</office:document-meta>
</file>