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3194in" fo:margin-right="0.1388in"/>
      <style:text-properties style:font-name="微軟正黑體" style:font-name-asian="微軟正黑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3194in" fo:margin-right="0.4166in"/>
      <style:text-properties style:font-name="微軟正黑體" style:font-name-asian="微軟正黑體" fo:font-size="10pt" style:font-size-asian="10pt" style:font-size-complex="10pt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4256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4284in" style:use-optimal-column-width="false"/>
    </style:style>
    <style:style style:name="Table4" style:family="table">
      <style:table-properties style:width="6.7291in" fo:margin-left="-0.3555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31" style:family="table-row">
      <style:table-row-properties style:min-row-height="0.25in" style:use-optimal-row-height="false" fo:keep-together="always"/>
    </style:style>
    <style:style style:name="P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-asian="微軟正黑體" fo:language="en" fo:country="NZ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-asian="微軟正黑體" fo:language="en" fo:country="NZ"/>
    </style:style>
    <style:style style:name="TableRow41" style:family="table-row">
      <style:table-row-properties style:min-row-height="0.2104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47" style:family="table-row">
      <style:table-row-properties style:min-row-height="0.2548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53" style:family="table-row">
      <style:table-row-properties style:min-row-height="0.5715in" style:use-optimal-row-height="false" fo:keep-together="always"/>
    </style:style>
    <style:style style:name="TableCell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微軟正黑體" style:font-name-asian="微軟正黑體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3194in"/>
      <style:text-properties style:font-name="微軟正黑體" style:font-name-asian="微軟正黑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3194in"/>
      <style:text-properties style:font-name="微軟正黑體" style:font-name-asian="微軟正黑體"/>
    </style:style>
    <style:style style:name="TableCell1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3194in"/>
      <style:text-properties style:font-name="微軟正黑體" style:font-name-asian="微軟正黑體"/>
    </style:style>
    <style:style style:name="TableCell1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3194in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="微軟正黑體" style:font-name-asian="微軟正黑體" fo:font-weight="bold" style:font-weight-asian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3194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194in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Row140" style:family="table-row">
      <style:table-row-properties style:min-row-height="0.7597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3194in"/>
      <style:text-properties style:font-name="微軟正黑體" style:font-name-asian="微軟正黑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fo:color="#FF0000"/>
    </style:style>
    <style:style style:name="P151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TableRow152" style:family="table-row">
      <style:table-row-properties style:min-row-height="0.7597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3194in"/>
      <style:text-properties style:font-name="微軟正黑體" style:font-name-asian="微軟正黑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15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/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T162" style:parent-style-name="預設段落字型" style:family="text">
      <style:text-properties style:font-name="微軟正黑體" style:font-name-asian="微軟正黑體" fo:color="#000000"/>
    </style:style>
    <style:style style:name="T163" style:parent-style-name="預設段落字型" style:family="text">
      <style:text-properties style:font-name="微軟正黑體" style:font-name-asian="微軟正黑體" fo:color="#000000"/>
    </style:style>
    <style:style style:name="T16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083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style:font-name="微軟正黑體" style:font-name-asian="微軟正黑體" fo:color="#000000"/>
    </style:style>
    <style:style style:name="T16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P173" style:parent-style-name="內文" style:family="paragraph">
      <style:text-properties style:font-name="微軟正黑體" style:font-name-asian="微軟正黑體"/>
    </style:style>
    <style:style style:name="P174" style:parent-style-name="內文" style:family="paragraph">
      <style:text-properties style:font-name="微軟正黑體" style:font-name-asian="微軟正黑體"/>
    </style:style>
    <style:style style:name="P175" style:parent-style-name="內文" style:family="paragraph">
      <style:paragraph-properties fo:text-indent="2.3333in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/>
    </style:style>
    <style:style style:name="P181" style:parent-style-name="內文" style:family="paragraph">
      <style:paragraph-properties fo:text-indent="2.25in"/>
      <style:text-properties style:font-name="微軟正黑體" style:font-name-asian="微軟正黑體"/>
    </style:style>
  </office:automatic-styles>
  <office:body>
    <office:text text:use-soft-page-breaks="true">
      <text:p text:style-name="P1">國立臺灣師範大學專書委託審查申請表</text:p>
      <text:p text:style-name="P2">收件日期：    <text:s/><text:s/>年     <text:s/><text:s/>月   <text:s/>  日（出版中心填寫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<text:s/>請<text:s/>人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傳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系所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著作類型</text:p>
          </table:table-cell>
          <table:table-cell table:style-name="TableCell56" table:number-columns-spanned="4">
            <text:p text:style-name="P57">口<text:s/>個人專著<text:s text:c="3"/></text:p>
            <text:p text:style-name="P58"><text:span text:style-name="T59">口</text:span><text:span text:style-name="T60"><text:s/></text:span><text:span text:style-name="T61">合著專書</text:span><text:span text:style-name="T62"><text:s/></text:span><text:span text:style-name="T63">(作</text:span><text:span text:style-name="T64">者共</text:span><text:span text:style-name="T65">：</text:span><text:span text:style-name="T66"><text:s/></text:span><text:span text:style-name="T67"><text:s text:c="4"/></text:span><text:span text:style-name="T68"><text:s/></text:span><text:span text:style-name="T69">人</text:span><text:span text:style-name="T70">，</text:span><text:span text:style-name="T71">您為第</text:span><text:span text:style-name="T72"><text:s text:c="3"/></text:span><text:span text:style-name="T73"><text:s/></text:span><text:span text:style-name="T74"><text:s text:c="2"/></text:span><text:span text:style-name="T75">作者</text:span><text:span text:style-name="T76">)</text:span></text:p>
            <text:p text:style-name="P77">口<text:s/>合集之單篇著作 <text:s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專書名稱</text:p>
          </table:table-cell>
          <table:table-cell table:style-name="TableCell81">
            <text:p text:style-name="P82">中文</text:p>
          </table:table-cell>
          <table:table-cell table:style-name="TableCell83" table:number-columns-spanned="3">
            <text:p text:style-name="P84"><text:s/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文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其他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著作語文</text:p>
          </table:table-cell>
          <table:table-cell table:style-name="TableCell100" table:number-columns-spanned="4">
            <text:p text:style-name="P101"><text:span text:style-name="T102">口</text:span><text:span text:style-name="T103"><text:s/></text:span><text:span text:style-name="T104">中文</text:span><text:span text:style-name="T105"><text:s/></text:span><text:span text:style-name="T106"><text:s/></text:span><text:span text:style-name="T107">口</text:span><text:span text:style-name="T108">英文<text:s/></text:span><text:span text:style-name="T109">口</text:span><text:span text:style-name="T110">日文</text:span><text:span text:style-name="T111"><text:s/></text:span><text:span text:style-name="T112">口</text:span><text:span text:style-name="T113">其他</text:span><text:span text:style-name="T114"><text:s/>                       <text:s/></text:span><text:span text:style-name="T115">           <text:s/></text:span><text:span text:style-name="T116">　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關鍵字</text:p>
          </table:table-cell>
          <table:table-cell table:style-name="TableCell120" table:number-columns-spanned="4">
            <text:p text:style-name="P121"><text:s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字數</text:p>
          </table:table-cell>
          <table:table-cell table:style-name="TableCell125" table:number-columns-spanned="4">
            <text:p text:style-name="P126"><text:s text:c="7"/>字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中英文摘要</text:p>
          </table:table-cell>
          <table:table-cell table:style-name="TableCell130" table:number-columns-spanned="4">
            <text:p text:style-name="P131">請以A4紙張另附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專書委託審查用途</text:p>
          </table:table-cell>
          <table:table-cell table:style-name="TableCell135" table:number-columns-spanned="4">
            <text:p text:style-name="P136"><text:span text:style-name="T137">口 以專書提升等 <text:s/>口 為申請研發處專書獎助 <text:s/></text:span><text:span text:style-name="T138">口</text:span><text:span text:style-name="T139">為專書計點證明用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檢附文件</text:p>
          </table:table-cell>
          <table:table-cell table:style-name="TableCell143" table:number-columns-spanned="4">
            <text:p text:style-name="P144"><text:span text:style-name="T145">口</text:span><text:span text:style-name="T146"><text:s/></text:span><text:span text:style-name="T147">專書</text:span><text:span text:style-name="T148">4</text:span><text:span text:style-name="T149">本<text:s/></text:span><text:span text:style-name="T150"><text:s/></text:span></text:p>
            <text:p text:style-name="P151">口<text:s/>其他文件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審查費</text:p>
          </table:table-cell>
          <table:table-cell table:style-name="TableCell155" table:number-columns-spanned="4">
            <text:p text:style-name="P156"><text:span text:style-name="T157">已繳審查費</text:span><text:span text:style-name="T158"><text:s text:c="8"/></text:span><text:span text:style-name="T159"><text:s/></text:span><text:span text:style-name="T160">元</text:span><text:span text:style-name="T161">。</text:span><text:span text:style-name="T162">收據編號：</text:span><text:span text:style-name="T163"><text:s/></text:span><text:span text:style-name="T164"><text:s text:c="11"/></text:span><text:span text:style-name="T165"><text:s text:c="2"/></text:span></text:p>
            <text:p text:style-name="P166"/>
            <text:p text:style-name="P167"><text:span text:style-name="T168">經手人</text:span><text:span text:style-name="T169"><text:s text:c="14"/></text:span><text:span text:style-name="T170">(</text:span><text:span text:style-name="T171">出版中心</text:span><text:span text:style-name="T172">簽名)</text:span></text:p>
          </table:table-cell>
          <table:covered-table-cell/>
          <table:covered-table-cell/>
          <table:covered-table-cell/>
        </table:table-row>
      </table:table>
      <text:p text:style-name="P173"><text:s text:c="26"/></text:p>
      <text:p text:style-name="P174"/>
      <text:p text:style-name="P175"><text:span text:style-name="T176"><text:s/></text:span><text:span text:style-name="T177"><text:s text:c="15"/></text:span><text:span text:style-name="T178">申請者簽名：</text:span><text:span text:style-name="T179"><text:s text:c="14"/></text:span><text:span text:style-name="T180"><text:s/>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書委託審查申請表</dc:title>
    <meta:initial-creator>ching</meta:initial-creator>
    <dc:creator>user</dc:creator>
    <meta:creation-date>2018-12-17T08:10:00Z</meta:creation-date>
    <dc:date>2018-12-17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